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style:contextual-spacing="false" fo:text-align="start" style:justify-single-word="false" fo:break-before="page"/>
      <style:text-properties style:use-window-font-color="true" loext:opacity="0%" style:font-name="Times New Roman" fo:font-size="12pt" fo:language="pl" fo:country="PL" officeooo:rsid="006cceb4" officeooo:paragraph-rsid="0004f6e2" style:font-size-asian="12pt" style:font-size-complex="12pt"/>
    </style:style>
    <style:style style:name="P2"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12pt" fo:language="pl" fo:country="PL" officeooo:rsid="006cceb4" officeooo:paragraph-rsid="0004f6e2" style:font-size-asian="12pt" style:font-size-complex="12pt"/>
    </style:style>
    <style:style style:name="P3"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2pt" fo:language="pl" fo:country="PL" officeooo:paragraph-rsid="0004f6e2" style:font-size-asian="12pt" style:font-size-complex="12pt"/>
    </style:style>
    <style:style style:name="P4"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2pt" fo:language="pl" fo:country="PL" officeooo:rsid="002a8880" officeooo:paragraph-rsid="0004f6e2" style:font-size-asian="12pt" style:font-size-complex="12pt"/>
    </style:style>
    <style:style style:name="P5" style:family="paragraph" style:parent-style-name="Text_20_body">
      <style:paragraph-properties fo:margin-top="0cm" fo:margin-bottom="0cm" style:contextual-spacing="false"/>
      <style:text-properties style:use-window-font-color="true" loext:opacity="0%" style:font-name="Times New Roman" fo:font-size="12pt" fo:language="pl" fo:country="PL" officeooo:rsid="0042bbb0" officeooo:paragraph-rsid="0004f6e2" style:font-size-asian="12pt" style:font-size-complex="12pt"/>
    </style:style>
    <style:style style:name="P6" style:family="paragraph" style:parent-style-name="Standard">
      <style:text-properties style:use-window-font-color="true" loext:opacity="0%" style:font-name="Times New Roman" fo:font-size="12pt" fo:language="pl" fo:country="PL" officeooo:rsid="0042bbb0" officeooo:paragraph-rsid="0004f6e2" style:font-size-asian="12pt" style:font-size-complex="12pt"/>
    </style:style>
    <style:style style:name="P7" style:family="paragraph" style:parent-style-name="Text_20_body">
      <style:paragraph-properties fo:margin-top="0cm" fo:margin-bottom="0cm" style:contextual-spacing="false"/>
      <style:text-properties style:use-window-font-color="true" loext:opacity="0%" style:font-name="Times New Roman" fo:font-size="12pt" fo:language="pl" fo:country="PL" officeooo:paragraph-rsid="0004f6e2" style:font-size-asian="12pt" style:font-size-complex="12pt"/>
    </style:style>
    <style:style style:name="P8" style:family="paragraph" style:parent-style-name="Standard">
      <style:text-properties style:use-window-font-color="true" loext:opacity="0%" style:font-name="Times New Roman" fo:font-size="12pt" fo:language="pl" fo:country="PL" officeooo:paragraph-rsid="0004f6e2" style:font-size-asian="12pt" style:font-size-complex="12pt"/>
    </style:style>
    <style:style style:name="P9" style:family="paragraph" style:parent-style-name="Text_20_body">
      <style:text-properties style:use-window-font-color="true" loext:opacity="0%" style:font-name="Times New Roman" fo:font-size="12pt" fo:language="pl" fo:country="PL" officeooo:paragraph-rsid="0004f6e2" style:font-size-asian="12pt" style:font-size-complex="12pt"/>
    </style:style>
    <style:style style:name="P10" style:family="paragraph" style:parent-style-name="Text_20_body">
      <style:paragraph-properties fo:margin-top="0cm" fo:margin-bottom="0.011cm" style:contextual-spacing="false"/>
      <style:text-properties style:use-window-font-color="true" loext:opacity="0%" style:font-name="Times New Roman" fo:font-size="12pt" fo:language="pl" fo:country="PL" officeooo:paragraph-rsid="0004f6e2" style:font-size-asian="12pt" style:font-size-complex="12pt"/>
    </style:style>
    <style:style style:name="P11" style:family="paragraph" style:parent-style-name="Standard">
      <style:paragraph-properties fo:text-align="center" style:justify-single-word="false"/>
      <style:text-properties style:use-window-font-color="true" loext:opacity="0%" style:font-name="Times New Roman" fo:font-size="12pt" fo:language="pl" fo:country="PL" officeooo:rsid="001bc1d4" officeooo:paragraph-rsid="0004f6e2" style:font-size-asian="12pt" style:font-size-complex="12pt"/>
    </style:style>
    <style:style style:name="P12" style:family="paragraph" style:parent-style-name="Standard">
      <style:paragraph-properties fo:text-align="center" style:justify-single-word="false" fo:break-before="page"/>
      <style:text-properties style:use-window-font-color="true" loext:opacity="0%" style:font-name="Times New Roman" fo:font-size="12pt" fo:language="pl" fo:country="PL" officeooo:rsid="001bc1d4" officeooo:paragraph-rsid="0004f6e2" style:font-size-asian="12pt" style:font-size-complex="12pt"/>
    </style:style>
    <style:style style:name="P13" style:family="paragraph" style:parent-style-name="Standard">
      <style:paragraph-properties fo:text-align="end" style:justify-single-word="false"/>
      <style:text-properties style:use-window-font-color="true" loext:opacity="0%" style:font-name="Times New Roman" fo:font-size="12pt" fo:language="pl" fo:country="PL" officeooo:rsid="001bc1d4" officeooo:paragraph-rsid="0004f6e2" style:font-size-asian="12pt" style:font-size-complex="12pt"/>
    </style:style>
    <style:style style:name="P14" style:family="paragraph" style:parent-style-name="Standard">
      <style:text-properties style:use-window-font-color="true" loext:opacity="0%" style:font-name="Times New Roman" fo:font-size="12pt" fo:language="pl" fo:country="PL" officeooo:rsid="001bc1d4" officeooo:paragraph-rsid="0004f6e2" style:font-size-asian="12pt" style:font-size-complex="12pt"/>
    </style:style>
    <style:style style:name="P15" style:family="paragraph" style:parent-style-name="Standard">
      <style:paragraph-properties fo:text-align="center" style:justify-single-word="false"/>
      <style:text-properties style:use-window-font-color="true" loext:opacity="0%" style:font-name="Times New Roman" fo:font-size="12pt" fo:language="pl" fo:country="PL" officeooo:rsid="006a8068" officeooo:paragraph-rsid="0004f6e2" style:font-size-asian="12pt" style:font-size-complex="12pt"/>
    </style:style>
    <style:style style:name="P16" style:family="paragraph" style:parent-style-name="Standard">
      <style:paragraph-properties fo:text-align="start" style:justify-single-word="false"/>
      <style:text-properties style:use-window-font-color="true" loext:opacity="0%" style:font-name="Times New Roman" fo:font-size="12pt" fo:language="pl" fo:country="PL" officeooo:rsid="007cabd1" officeooo:paragraph-rsid="0004f6e2" style:font-size-asian="12pt" style:font-size-complex="12pt"/>
    </style:style>
    <style:style style:name="P17" style:family="paragraph" style:parent-style-name="Standard">
      <style:paragraph-properties fo:text-align="center" style:justify-single-word="false" fo:break-before="page"/>
      <style:text-properties style:use-window-font-color="true" loext:opacity="0%" style:font-name="Times New Roman" fo:font-size="12pt" fo:language="pl" fo:country="PL" officeooo:rsid="007cabd1" officeooo:paragraph-rsid="0004f6e2" style:font-size-asian="12pt" style:font-size-complex="12pt"/>
    </style:style>
    <style:style style:name="P18" style:family="paragraph" style:parent-style-name="Standard">
      <style:paragraph-properties fo:line-height="100%" fo:text-align="justify" style:justify-single-word="false"/>
      <style:text-properties style:use-window-font-color="true" loext:opacity="0%" style:font-name="Times New Roman" fo:font-size="12pt" fo:language="pl" fo:country="PL" officeooo:paragraph-rsid="0004f6e2" style:font-size-asian="12pt" style:font-size-complex="12pt"/>
    </style:style>
    <style:style style:name="P19" style:family="paragraph" style:parent-style-name="Standard">
      <style:paragraph-properties fo:line-height="100%"/>
      <style:text-properties style:use-window-font-color="true" loext:opacity="0%" style:font-name="Times New Roman" fo:font-size="12pt" fo:language="pl" fo:country="PL" officeooo:paragraph-rsid="0004f6e2" style:font-size-asian="12pt" style:font-size-complex="12pt"/>
    </style:style>
    <style:style style:name="P20" style:family="paragraph" style:parent-style-name="Standard">
      <style:paragraph-properties fo:text-align="justify" style:justify-single-word="false"/>
      <style:text-properties style:use-window-font-color="true" loext:opacity="0%" style:font-name="Times New Roman" fo:font-size="12pt" fo:language="pl" fo:country="PL" officeooo:paragraph-rsid="0004f6e2" style:font-size-asian="12pt" style:font-size-complex="12pt"/>
    </style:style>
    <style:style style:name="P21" style:family="paragraph" style:parent-style-name="Standard">
      <style:text-properties style:use-window-font-color="true" loext:opacity="0%" style:font-name="Times New Roman" fo:font-size="12pt" fo:language="pl" fo:country="PL" officeooo:rsid="001daa2f" officeooo:paragraph-rsid="0004f6e2" style:font-size-asian="12pt" style:font-size-complex="12pt"/>
    </style:style>
    <style:style style:name="P22" style:family="paragraph" style:parent-style-name="Standard">
      <style:paragraph-properties fo:line-height="100%"/>
      <style:text-properties style:use-window-font-color="true" loext:opacity="0%" style:font-name="Times New Roman" fo:font-size="12pt" fo:language="pl" fo:country="PL" officeooo:rsid="000f2b45" officeooo:paragraph-rsid="0004f6e2" style:font-size-asian="12pt" style:font-size-complex="12pt"/>
    </style:style>
    <style:style style:name="P23" style:family="paragraph" style:parent-style-name="Standard">
      <style:text-properties style:use-window-font-color="true" loext:opacity="0%" style:font-name="Times New Roman" fo:font-size="12pt" fo:language="pl" fo:country="PL" officeooo:rsid="000f2b45" officeooo:paragraph-rsid="0004f6e2" style:font-size-asian="12pt" style:font-size-complex="12pt"/>
    </style:style>
    <style:style style:name="P24" style:family="paragraph" style:parent-style-name="Standard">
      <style:paragraph-properties fo:line-height="100%"/>
      <style:text-properties style:use-window-font-color="true" loext:opacity="0%" style:font-name="Times New Roman" fo:font-size="12pt" fo:language="pl" fo:country="PL" officeooo:rsid="0066062a" officeooo:paragraph-rsid="0004f6e2" style:font-size-asian="12pt" style:font-size-complex="12pt"/>
    </style:style>
    <style:style style:name="P25" style:family="paragraph" style:parent-style-name="Standard">
      <style:paragraph-properties fo:line-height="100%" fo:text-align="center" style:justify-single-word="false"/>
      <style:text-properties style:use-window-font-color="true" loext:opacity="0%" style:font-name="Times New Roman" fo:font-size="12pt" fo:language="pl" fo:country="PL" officeooo:rsid="005cad00" officeooo:paragraph-rsid="0004f6e2" style:font-size-asian="12pt" style:font-size-complex="12pt"/>
    </style:style>
    <style:style style:name="P26" style:family="paragraph" style:parent-style-name="Standard">
      <style:paragraph-properties fo:margin-top="0.101cm" fo:margin-bottom="0.101cm" style:contextual-spacing="false" fo:text-align="center" style:justify-single-word="false"/>
      <style:text-properties style:use-window-font-color="true" loext:opacity="0%" style:font-name="Times New Roman" fo:font-size="12pt" fo:language="pl" fo:country="PL" officeooo:rsid="006c0fce" officeooo:paragraph-rsid="0004f6e2" style:font-size-asian="12pt" style:font-size-complex="12pt"/>
    </style:style>
    <style:style style:name="P27"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12pt" fo:language="pl" fo:country="PL" fo:font-weight="normal" officeooo:rsid="006cceb4" officeooo:paragraph-rsid="0004f6e2" style:font-size-asian="12pt" style:font-weight-asian="normal" style:font-size-complex="12pt" style:font-weight-complex="normal"/>
    </style:style>
    <style:style style:name="P28" style:family="paragraph" style:parent-style-name="Text_20_body">
      <style:paragraph-properties fo:margin-top="0cm" fo:margin-bottom="0cm" style:contextual-spacing="false" fo:line-height="100%"/>
      <style:text-properties style:use-window-font-color="true" loext:opacity="0%" style:font-name="Times New Roman" fo:font-size="12pt" fo:language="pl" fo:country="PL" fo:font-weight="normal" officeooo:rsid="001e3580" officeooo:paragraph-rsid="0004f6e2" style:font-size-asian="12pt" style:font-weight-asian="normal" style:font-size-complex="12pt" style:font-weight-complex="normal"/>
    </style:style>
    <style:style style:name="P29" style:family="paragraph" style:parent-style-name="Standard">
      <style:paragraph-properties fo:line-height="100%"/>
      <style:text-properties style:use-window-font-color="true" loext:opacity="0%" style:font-name="Times New Roman" fo:font-size="12pt" fo:language="pl" fo:country="PL" fo:font-weight="normal" officeooo:rsid="001e3580" officeooo:paragraph-rsid="0004f6e2" style:font-size-asian="12pt" style:font-weight-asian="normal" style:font-size-complex="12pt" style:font-weight-complex="normal"/>
    </style:style>
    <style:style style:name="P30" style:family="paragraph" style:parent-style-name="Standard">
      <style:text-properties style:use-window-font-color="true" loext:opacity="0%" style:font-name="Times New Roman" fo:font-size="12pt" fo:language="pl" fo:country="PL" fo:font-weight="normal" officeooo:rsid="001e3580" officeooo:paragraph-rsid="0004f6e2" style:font-size-asian="12pt" style:font-weight-asian="normal" style:font-size-complex="12pt" style:font-weight-complex="normal"/>
    </style:style>
    <style:style style:name="P31" style:family="paragraph" style:parent-style-name="Text_20_body">
      <style:paragraph-properties fo:margin-top="0cm" fo:margin-bottom="0cm" style:contextual-spacing="false"/>
      <style:text-properties style:use-window-font-color="true" loext:opacity="0%" style:font-name="Times New Roman" fo:font-size="12pt" fo:language="pl" fo:country="PL" fo:font-weight="normal" officeooo:paragraph-rsid="0004f6e2" style:font-size-asian="12pt" style:font-weight-asian="normal" style:font-size-complex="12pt" style:font-weight-complex="normal"/>
    </style:style>
    <style:style style:name="P32" style:family="paragraph" style:parent-style-name="Text_20_body"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font-name="Times New Roman" fo:font-size="12pt" fo:language="pl" fo:country="PL" fo:font-weight="normal" officeooo:paragraph-rsid="0004f6e2" style:font-size-asian="12pt" style:font-weight-asian="normal" style:font-size-complex="12pt" style:font-weight-complex="normal"/>
    </style:style>
    <style:style style:name="P33" style:family="paragraph" style:parent-style-name="Text_20_body">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Times New Roman" fo:font-size="12pt" fo:language="pl" fo:country="PL" fo:font-weight="normal" officeooo:paragraph-rsid="0004f6e2" style:font-size-asian="12pt" style:font-weight-asian="normal" style:font-size-complex="12pt" style:font-weight-complex="normal"/>
    </style:style>
    <style:style style:name="P34" style:family="paragraph" style:parent-style-name="Text_20_body">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Times New Roman" fo:font-size="12pt" fo:language="pl" fo:country="PL" fo:font-weight="normal" officeooo:rsid="001bc1d4" officeooo:paragraph-rsid="0004f6e2" style:font-size-asian="12pt" style:font-weight-asian="normal" style:font-size-complex="12pt" style:font-weight-complex="normal"/>
    </style:style>
    <style:style style:name="P35" style:family="paragraph" style:parent-style-name="Standard">
      <style:text-properties style:use-window-font-color="true" loext:opacity="0%" style:font-name="Times New Roman" fo:font-size="12pt" fo:language="pl" fo:country="PL" fo:font-weight="normal" officeooo:rsid="001bc1d4" officeooo:paragraph-rsid="0004f6e2" style:font-size-asian="12pt" style:font-weight-asian="normal" style:font-size-complex="12pt" style:font-weight-complex="normal"/>
    </style:style>
    <style:style style:name="P36" style:family="paragraph" style:parent-style-name="Standard">
      <loext:graphic-properties draw:fill="none"/>
      <style:paragraph-properties fo:margin-left="0.499cm" fo:margin-right="0cm" fo:text-indent="0cm" style:auto-text-indent="false" fo:background-color="transparent"/>
      <style:text-properties style:use-window-font-color="true" loext:opacity="0%" style:font-name="Times New Roman" fo:font-size="12pt" fo:language="pl" fo:country="PL" fo:font-weight="normal" officeooo:rsid="005f72d6" officeooo:paragraph-rsid="0004f6e2" style:font-size-asian="12pt" style:font-weight-asian="normal" style:font-size-complex="12pt" style:font-weight-complex="normal"/>
    </style:style>
    <style:style style:name="P37" style:family="paragraph" style:parent-style-name="Standard">
      <style:text-properties style:use-window-font-color="true" loext:opacity="0%" style:font-name="Times New Roman" fo:font-size="12pt" fo:language="pl" fo:country="PL" fo:font-weight="normal" officeooo:rsid="005cad00" officeooo:paragraph-rsid="0004f6e2" style:font-size-asian="12pt" style:font-weight-asian="normal" style:font-size-complex="12pt" style:font-weight-complex="normal"/>
    </style:style>
    <style:style style:name="P38" style:family="paragraph" style:parent-style-name="Standard">
      <style:text-properties style:use-window-font-color="true" loext:opacity="0%" style:font-name="Times New Roman" fo:font-size="12pt" fo:language="pl" fo:country="PL" fo:font-weight="normal" officeooo:rsid="0050e1db" officeooo:paragraph-rsid="0004f6e2" style:font-size-asian="12pt" style:font-weight-asian="normal" style:font-size-complex="12pt" style:font-weight-complex="normal"/>
    </style:style>
    <style:style style:name="P39" style:family="paragraph" style:parent-style-name="Standard">
      <style:text-properties style:use-window-font-color="true" loext:opacity="0%" style:font-name="Times New Roman" fo:font-size="12pt" fo:language="pl" fo:country="PL" fo:font-weight="normal" officeooo:rsid="007e742c" officeooo:paragraph-rsid="0004f6e2" style:font-size-asian="12pt" style:font-weight-asian="normal" style:font-size-complex="12pt" style:font-weight-complex="normal"/>
    </style:style>
    <style:style style:name="P40" style:family="paragraph" style:parent-style-name="Standard">
      <style:paragraph-properties fo:line-height="100%" fo:text-align="justify" style:justify-single-word="false"/>
      <style:text-properties style:use-window-font-color="true" loext:opacity="0%" style:font-name="Times New Roman" fo:font-size="12pt" fo:language="pl" fo:country="PL" fo:font-weight="normal" officeooo:paragraph-rsid="0004f6e2" style:font-size-asian="12pt" style:font-weight-asian="normal" style:font-size-complex="12pt" style:font-weight-complex="normal"/>
    </style:style>
    <style:style style:name="P41" style:family="paragraph" style:parent-style-name="Standard">
      <style:text-properties style:use-window-font-color="true" loext:opacity="0%" style:font-name="Times New Roman" fo:font-size="12pt" fo:language="pl" fo:country="PL" fo:font-weight="normal" officeooo:rsid="004db1cc" officeooo:paragraph-rsid="0004f6e2" style:font-size-asian="12pt" style:font-weight-asian="normal" style:font-size-complex="12pt" style:font-weight-complex="normal"/>
    </style:style>
    <style:style style:name="P42" style:family="paragraph" style:parent-style-name="Standard">
      <style:text-properties style:use-window-font-color="true" loext:opacity="0%" style:font-name="Times New Roman" fo:font-size="12pt" fo:language="pl" fo:country="PL" fo:font-weight="normal" officeooo:rsid="000a02ed" officeooo:paragraph-rsid="000a02ed" style:font-size-asian="12pt" style:font-weight-asian="normal" style:font-size-complex="12pt" style:font-weight-complex="normal"/>
    </style:style>
    <style:style style:name="P43" style:family="paragraph" style:parent-style-name="Standard">
      <style:paragraph-properties fo:margin-top="0cm" fo:margin-bottom="0cm" style:contextual-spacing="false" fo:line-height="100%"/>
      <style:text-properties style:use-window-font-color="true" loext:opacity="0%" style:font-name="Times New Roman" fo:font-size="12pt" fo:language="pl" fo:country="PL" officeooo:paragraph-rsid="0004f6e2" fo:background-color="#ffffff" style:font-size-asian="12pt" style:font-size-complex="12pt"/>
    </style:style>
    <style:style style:name="P44" style:family="paragraph" style:parent-style-name="Standard">
      <style:paragraph-properties fo:line-height="100%"/>
      <style:text-properties style:use-window-font-color="true" loext:opacity="0%" style:font-name="Times New Roman" fo:font-size="12pt" fo:language="pl" fo:country="PL" officeooo:paragraph-rsid="0004f6e2" fo:background-color="#ffffff" style:font-size-asian="12pt" style:font-size-complex="12pt"/>
    </style:style>
    <style:style style:name="P45"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Times New Roman" fo:font-size="12pt" fo:language="pl" fo:country="PL" officeooo:paragraph-rsid="0004f6e2" fo:background-color="#ffffff" style:font-size-asian="12pt" style:font-size-complex="12pt"/>
    </style:style>
    <style:style style:name="P46" style:family="paragraph" style:parent-style-name="Text_20_body">
      <style:paragraph-properties fo:margin-top="0cm" fo:margin-bottom="0cm" style:contextual-spacing="false"/>
      <style:text-properties style:use-window-font-color="true" loext:opacity="0%" style:font-name="Times New Roman" fo:font-size="12pt" fo:language="pl" fo:country="PL" fo:font-weight="bold" officeooo:paragraph-rsid="0004f6e2" style:font-size-asian="12pt" style:font-size-complex="12pt"/>
    </style:style>
    <style:style style:name="P47"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2pt" fo:language="pl" fo:country="PL" fo:font-weight="bold" officeooo:rsid="001bc1d4" officeooo:paragraph-rsid="0004f6e2" style:font-size-asian="12pt" style:font-weight-asian="bold" style:font-size-complex="12pt" style:font-weight-complex="bold"/>
    </style:style>
    <style:style style:name="P48"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2pt" fo:language="pl" fo:country="PL" fo:font-weight="bold" officeooo:rsid="002a8880" officeooo:paragraph-rsid="0004f6e2"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use-window-font-color="true" loext:opacity="0%" style:font-name="Times New Roman" fo:font-size="12pt" fo:language="pl" fo:country="PL" fo:font-weight="bold" officeooo:rsid="007cabd1" officeooo:paragraph-rsid="0004f6e2"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use-window-font-color="true" loext:opacity="0%" style:font-name="Times New Roman" fo:font-size="12pt" fo:language="pl" fo:country="PL" fo:font-weight="bold" officeooo:rsid="004db1cc" officeooo:paragraph-rsid="0004f6e2" style:font-size-asian="12pt" style:font-weight-asian="bold" style:font-size-complex="12pt" style:font-weight-complex="bold"/>
    </style:style>
    <style:style style:name="P51" style:family="paragraph" style:parent-style-name="Standard">
      <style:text-properties style:use-window-font-color="true" loext:opacity="0%" style:font-name="Times New Roman" fo:font-size="12pt" fo:language="pl" fo:country="PL" fo:font-weight="bold" officeooo:rsid="00643452" officeooo:paragraph-rsid="0004f6e2" style:font-size-asian="12pt" style:font-weight-asian="bold" style:font-size-complex="12pt" style:font-weight-complex="bold"/>
    </style:style>
    <style:style style:name="P52" style:family="paragraph" style:parent-style-name="Standard">
      <style:text-properties style:use-window-font-color="true" loext:opacity="0%" style:font-name="Times New Roman" fo:font-size="12pt" fo:language="pl" fo:country="PL" fo:font-weight="bold" officeooo:paragraph-rsid="0004f6e2" style:font-size-asian="12pt" style:font-weight-asian="bold" style:font-size-complex="12pt" style:font-weight-complex="bold"/>
    </style:style>
    <style:style style:name="P53" style:family="paragraph" style:parent-style-name="Standard">
      <style:paragraph-properties fo:line-height="100%" fo:text-align="justify" style:justify-single-word="false"/>
      <style:text-properties style:use-window-font-color="true" loext:opacity="0%" style:font-name="Times New Roman" fo:font-size="12pt" fo:language="pl" fo:country="PL" fo:font-weight="bold" officeooo:paragraph-rsid="0004f6e2" style:font-size-asian="12pt" style:font-weight-asian="bold" style:font-size-complex="12pt"/>
    </style:style>
    <style:style style:name="P54" style:family="paragraph" style:parent-style-name="Standard">
      <style:paragraph-properties fo:text-align="justify" style:justify-single-word="false"/>
      <style:text-properties style:use-window-font-color="true" loext:opacity="0%" style:font-name="Times New Roman" fo:font-size="12pt" fo:language="pl" fo:country="PL" fo:font-weight="bold" officeooo:paragraph-rsid="0004f6e2" style:font-size-asian="12pt" style:font-weight-asian="bold" style:font-size-complex="12pt"/>
    </style:style>
    <style:style style:name="P55" style:family="paragraph" style:parent-style-name="Standard">
      <style:paragraph-properties fo:line-height="100%" fo:text-align="center" style:justify-single-word="false"/>
      <style:text-properties style:use-window-font-color="true" loext:opacity="0%" style:font-name="Times New Roman" fo:font-size="12pt" fo:language="pl" fo:country="PL" fo:font-weight="bold" officeooo:rsid="001bc1d4" officeooo:paragraph-rsid="0004f6e2" fo:background-color="#ffffff" style:font-size-asian="12pt" style:font-weight-asian="bold" style:font-size-complex="12pt" style:font-weight-complex="bold"/>
    </style:style>
    <style:style style:name="P56" style:family="paragraph" style:parent-style-name="Standard">
      <style:paragraph-properties fo:line-height="100%"/>
      <style:text-properties style:use-window-font-color="true" loext:opacity="0%" style:font-name="Times New Roman" fo:font-size="12pt" fo:language="pl" fo:country="PL" fo:font-weight="bold" officeooo:rsid="0066062a" officeooo:paragraph-rsid="0004f6e2" fo:background-color="#ffffff" style:font-size-asian="12pt" style:font-weight-asian="bold" style:font-size-complex="12pt" style:font-weight-complex="bold"/>
    </style:style>
    <style:style style:name="P57"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2pt" fo:language="pl" fo:country="PL" style:text-underline-style="none" fo:font-weight="bold" officeooo:rsid="0050e1db" officeooo:paragraph-rsid="0004f6e2" style:font-size-asian="12pt" style:font-weight-asian="bold" style:font-size-complex="12pt" style:font-weight-complex="bold"/>
    </style:style>
    <style:style style:name="P58" style:family="paragraph" style:parent-style-name="Text_20_body">
      <style:paragraph-properties fo:margin-top="0cm" fo:margin-bottom="0cm" style:contextual-spacing="false"/>
      <style:text-properties style:use-window-font-color="true" loext:opacity="0%" style:font-name="Times New Roman" fo:font-size="12pt" fo:language="pl" fo:country="PL" style:text-underline-style="none" fo:font-weight="bold" officeooo:rsid="0047065f" officeooo:paragraph-rsid="0004f6e2"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use-window-font-color="true" loext:opacity="0%" style:font-name="Times New Roman" fo:font-size="12pt" fo:language="pl" fo:country="PL" style:text-underline-style="none" fo:font-weight="bold" officeooo:rsid="003c87bd" officeooo:paragraph-rsid="0004f6e2" style:font-size-asian="12pt" style:font-weight-asian="bold" style:font-size-complex="12pt" style:font-weight-complex="bold"/>
    </style:style>
    <style:style style:name="P60" style:family="paragraph" style:parent-style-name="Text_20_body">
      <style:paragraph-properties fo:text-align="center" style:justify-single-word="false"/>
      <style:text-properties style:use-window-font-color="true" loext:opacity="0%" style:font-name="Times New Roman" fo:font-size="12pt" fo:language="pl" fo:country="PL" style:text-underline-style="none" fo:font-weight="bold" officeooo:rsid="003c87bd" officeooo:paragraph-rsid="0004f6e2"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use-window-font-color="true" loext:opacity="0%" style:font-name="Times New Roman" fo:font-size="12pt" fo:language="pl" fo:country="PL" style:text-underline-style="none" fo:font-weight="bold" officeooo:rsid="004c1f9b" officeooo:paragraph-rsid="0004f6e2" style:font-size-asian="12pt" style:font-weight-asian="bold" style:font-size-complex="12pt"/>
    </style:style>
    <style:style style:name="P62" style:family="paragraph" style:parent-style-name="Text_20_body">
      <style:paragraph-properties fo:margin-top="0cm" fo:margin-bottom="0cm" style:contextual-spacing="false" fo:line-height="100%"/>
      <style:text-properties style:use-window-font-color="true" loext:opacity="0%" style:font-name="Times New Roman" fo:font-size="12pt" fo:language="pl" fo:country="PL" style:text-underline-style="none" officeooo:rsid="004c1f9b" officeooo:paragraph-rsid="0004f6e2" style:font-size-asian="12pt" style:font-size-complex="12pt"/>
    </style:style>
    <style:style style:name="P63" style:family="paragraph" style:parent-style-name="Text_20_body">
      <style:paragraph-properties fo:margin-top="0cm" fo:margin-bottom="0cm" style:contextual-spacing="false"/>
      <style:text-properties style:use-window-font-color="true" loext:opacity="0%" style:font-name="Times New Roman" fo:font-size="12pt" fo:language="pl" fo:country="PL" style:text-underline-style="none" officeooo:paragraph-rsid="0004f6e2" style:font-size-asian="12pt" style:font-size-complex="12pt"/>
    </style:style>
    <style:style style:name="P64" style:family="paragraph" style:parent-style-name="Standard">
      <style:paragraph-properties fo:text-align="justify" style:justify-single-word="false"/>
      <style:text-properties style:use-window-font-color="true" loext:opacity="0%" style:font-name="Times New Roman" fo:font-size="12pt" fo:language="pl" fo:country="PL" style:text-underline-style="none" officeooo:paragraph-rsid="0004f6e2" style:font-size-asian="12pt" style:font-size-complex="12pt"/>
    </style:style>
    <style:style style:name="P65" style:family="paragraph" style:parent-style-name="Text_20_body">
      <style:paragraph-properties fo:margin-top="0cm" fo:margin-bottom="0cm" style:contextual-spacing="false"/>
      <style:text-properties style:use-window-font-color="true" loext:opacity="0%" style:font-name="Times New Roman" fo:font-size="12pt" fo:language="pl" fo:country="PL" style:text-underline-style="solid" style:text-underline-width="auto" style:text-underline-color="font-color" fo:font-weight="normal" officeooo:rsid="00254614" officeooo:paragraph-rsid="0004f6e2" style:font-size-asian="12pt" style:font-weight-asian="normal" style:font-size-complex="12pt" style:font-weight-complex="normal"/>
    </style:style>
    <style:style style:name="P6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style:text-underline-style="solid" style:text-underline-width="auto" style:text-underline-color="font-color" fo:font-weight="normal" officeooo:rsid="003c87bd" officeooo:paragraph-rsid="0004f6e2" style:font-size-asian="12pt" style:font-weight-asian="normal" style:font-size-complex="12pt" style:font-weight-complex="normal"/>
    </style:style>
    <style:style style:name="P67" style:family="paragraph" style:parent-style-name="Standard">
      <style:paragraph-properties fo:text-align="center" style:justify-single-word="false"/>
      <style:text-properties style:use-window-font-color="true" loext:opacity="0%" style:font-name="Times New Roman" fo:font-size="14pt" fo:language="pl" fo:country="PL" fo:font-style="italic" officeooo:rsid="001bc1d4" officeooo:paragraph-rsid="0004f6e2" style:font-size-asian="14pt" style:font-style-asian="italic" style:font-size-complex="14pt" style:font-style-complex="italic"/>
    </style:style>
    <style:style style:name="P68" style:family="paragraph" style:parent-style-name="Standard">
      <style:paragraph-properties fo:margin-top="0.101cm" fo:margin-bottom="0.101cm" style:contextual-spacing="false" fo:text-align="center" style:justify-single-word="false"/>
      <style:text-properties style:use-window-font-color="true" loext:opacity="0%" style:font-name="Times New Roman" fo:font-size="14pt" fo:language="pl" fo:country="PL" fo:font-style="italic" fo:font-weight="normal" officeooo:rsid="006c0fce" officeooo:paragraph-rsid="0004f6e2" style:font-size-asian="14pt" style:font-style-asian="italic" style:font-weight-asian="normal" style:font-size-complex="14pt" style:font-style-complex="italic" style:font-weight-complex="normal"/>
    </style:style>
    <style:style style:name="P69" style:family="paragraph" style:parent-style-name="Standard">
      <style:paragraph-properties fo:text-align="center" style:justify-single-word="false"/>
      <style:text-properties style:use-window-font-color="true" loext:opacity="0%" style:font-name="Times New Roman" fo:font-size="14pt" fo:language="pl" fo:country="PL" officeooo:rsid="001bc1d4" officeooo:paragraph-rsid="0004f6e2" style:font-size-asian="14pt" style:font-size-complex="14pt"/>
    </style:style>
    <style:style style:name="P70" style:family="paragraph" style:parent-style-name="Standard">
      <style:paragraph-properties fo:margin-top="0.101cm" fo:margin-bottom="0.101cm" style:contextual-spacing="false" fo:text-align="center" style:justify-single-word="false"/>
      <style:text-properties style:use-window-font-color="true" loext:opacity="0%" style:font-name="Times New Roman" fo:font-size="14pt" fo:language="pl" fo:country="PL" fo:font-weight="normal" officeooo:rsid="006c0fce" officeooo:paragraph-rsid="0004f6e2" style:font-size-asian="14pt" style:font-weight-asian="normal" style:font-size-complex="14pt" style:font-weight-complex="normal"/>
    </style:style>
    <style:style style:name="P71" style:family="paragraph" style:parent-style-name="Standard">
      <style:paragraph-properties fo:text-align="center" style:justify-single-word="false"/>
      <style:text-properties style:use-window-font-color="true" loext:opacity="0%" style:font-name="Times New Roman" fo:font-size="18pt" fo:language="pl" fo:country="PL" fo:font-weight="bold" officeooo:rsid="006c0fce" officeooo:paragraph-rsid="0004f6e2" style:font-size-asian="18pt" style:font-weight-asian="bold" style:font-size-complex="18pt" style:font-weight-complex="bold"/>
    </style:style>
    <style:style style:name="P72" style:family="paragraph" style:parent-style-name="Standard">
      <style:paragraph-properties fo:text-align="center" style:justify-single-word="false"/>
      <style:text-properties style:use-window-font-color="true" loext:opacity="0%" style:font-name="Times New Roman" fo:font-size="18pt" fo:language="pl" fo:country="PL" fo:font-style="italic" fo:font-weight="bold" officeooo:rsid="006c0fce" officeooo:paragraph-rsid="0004f6e2" style:font-size-asian="18pt" style:font-style-asian="italic" style:font-weight-asian="bold" style:font-size-complex="18pt" style:font-style-complex="italic" style:font-weight-complex="bold"/>
    </style:style>
    <style:style style:name="P73" style:family="paragraph" style:parent-style-name="Standard">
      <style:paragraph-properties fo:text-align="center" style:justify-single-word="false"/>
      <style:text-properties style:use-window-font-color="true" loext:opacity="0%" style:font-name="Times New Roman" fo:font-size="18pt" fo:language="pl" fo:country="PL" officeooo:rsid="006c0fce" officeooo:paragraph-rsid="0004f6e2" style:font-size-asian="18pt" style:font-size-complex="18pt"/>
    </style:style>
    <style:style style:name="P74" style:family="paragraph" style:parent-style-name="Standard">
      <style:text-properties style:use-window-font-color="true" loext:opacity="0%" style:font-name="Times New Roman" fo:font-size="11.5pt" fo:language="pl" fo:country="PL" officeooo:rsid="000f2b45" officeooo:paragraph-rsid="0004f6e2" style:font-size-asian="11.5pt" style:font-size-complex="12pt"/>
    </style:style>
    <style:style style:name="P75" style:family="paragraph" style:parent-style-name="Standard">
      <style:paragraph-properties fo:margin-top="0cm" fo:margin-bottom="0cm" style:contextual-spacing="false" fo:line-height="100%"/>
      <style:text-properties officeooo:rsid="003c87bd" officeooo:paragraph-rsid="0004f6e2"/>
    </style:style>
    <style:style style:name="P76" style:family="paragraph" style:parent-style-name="Standard">
      <style:paragraph-properties fo:margin-top="0cm" fo:margin-bottom="0cm" style:contextual-spacing="false" fo:line-height="100%" fo:text-align="center" style:justify-single-word="false"/>
      <style:text-properties officeooo:paragraph-rsid="0004f6e2"/>
    </style:style>
    <style:style style:name="P77" style:family="paragraph" style:parent-style-name="Text_20_body">
      <style:paragraph-properties fo:margin-top="0cm" fo:margin-bottom="0cm" style:contextual-spacing="false" fo:line-height="100%"/>
      <style:text-properties officeooo:paragraph-rsid="0004f6e2"/>
    </style:style>
    <style:style style:name="P78" style:family="paragraph" style:parent-style-name="Standard">
      <style:paragraph-properties fo:line-height="100%"/>
      <style:text-properties officeooo:paragraph-rsid="00086187"/>
    </style:style>
    <style:style style:name="P79" style:family="paragraph" style:parent-style-name="Text_20_body">
      <style:paragraph-properties fo:margin-top="0cm" fo:margin-bottom="0cm" style:contextual-spacing="false"/>
      <style:text-properties officeooo:paragraph-rsid="0004f6e2"/>
    </style:style>
    <style:style style:name="P80" style:family="paragraph" style:parent-style-name="Standard">
      <style:text-properties officeooo:paragraph-rsid="0004f6e2"/>
    </style:style>
    <style:style style:name="P81" style:family="paragraph" style:parent-style-name="Text_20_body">
      <style:text-properties officeooo:paragraph-rsid="0004f6e2"/>
    </style:style>
    <style:style style:name="P82" style:family="paragraph" style:parent-style-name="Text_20_body">
      <style:paragraph-properties fo:margin-top="0cm" fo:margin-bottom="0cm" style:contextual-spacing="false"/>
      <style:text-properties fo:language="pl" fo:country="PL" officeooo:paragraph-rsid="0004f6e2"/>
    </style:style>
    <style:style style:name="P83" style:family="paragraph" style:parent-style-name="Standard">
      <style:text-properties fo:language="pl" fo:country="PL" officeooo:paragraph-rsid="0004f6e2"/>
    </style:style>
    <style:style style:name="P84" style:family="paragraph" style:parent-style-name="Standard">
      <style:text-properties fo:language="pl" fo:country="PL" fo:font-weight="normal" officeooo:paragraph-rsid="0004f6e2" style:font-weight-asian="normal" style:font-weight-complex="normal"/>
    </style:style>
    <style:style style:name="P85" style:family="paragraph" style:parent-style-name="Standard">
      <style:paragraph-properties fo:text-align="start" style:justify-single-word="false"/>
      <style:text-properties fo:language="pl" fo:country="PL" officeooo:paragraph-rsid="0004f6e2"/>
    </style:style>
    <style:style style:name="P86" style:family="paragraph" style:parent-style-name="Standard">
      <style:paragraph-properties fo:text-align="center" style:justify-single-word="false"/>
      <style:text-properties fo:language="pl" fo:country="PL" officeooo:paragraph-rsid="0004f6e2"/>
    </style:style>
    <style:style style:name="P87" style:family="paragraph" style:parent-style-name="Standard">
      <style:paragraph-properties fo:margin-left="0cm" fo:margin-right="0cm" fo:margin-top="0cm" fo:margin-bottom="0cm" style:contextual-spacing="false" fo:line-height="100%" fo:text-indent="1.249cm" style:auto-text-indent="false"/>
      <style:text-properties fo:language="pl" fo:country="PL" officeooo:paragraph-rsid="0004f6e2"/>
    </style:style>
    <style:style style:name="P88"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style:text-underline-style="solid" style:text-underline-width="auto" style:text-underline-color="font-color" officeooo:rsid="003c87bd" officeooo:paragraph-rsid="0004f6e2"/>
    </style:style>
    <style:style style:name="P89" style:family="paragraph" style:parent-style-name="Standard">
      <loext:graphic-properties draw:fill="none"/>
      <style:paragraph-properties fo:margin-left="0.499cm" fo:margin-right="0cm" fo:margin-top="0cm" fo:margin-bottom="0cm" style:contextual-spacing="false" fo:line-height="115%" fo:text-indent="0cm" style:auto-text-indent="false" fo:background-color="transparent"/>
      <style:text-properties style:text-underline-style="solid" style:text-underline-width="auto" style:text-underline-color="font-color" officeooo:rsid="003c87bd" officeooo:paragraph-rsid="0004f6e2"/>
    </style:style>
    <style:style style:name="P90" style:family="paragraph" style:parent-style-name="Text_20_body"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style:font-name="Times New Roman" fo:font-size="12pt" officeooo:rsid="0042bbb0" officeooo:paragraph-rsid="0004f6e2" style:font-size-asian="12pt" style:font-size-complex="12pt"/>
    </style:style>
    <style:style style:name="P91" style:family="paragraph" style:parent-style-name="Standard">
      <style:paragraph-properties fo:text-align="center" style:justify-single-word="false"/>
      <style:text-properties style:font-name="Times New Roman" fo:font-size="12pt" officeooo:paragraph-rsid="0004f6e2" style:font-size-asian="12pt" style:font-size-complex="12pt"/>
    </style:style>
    <style:style style:name="P92" style:family="paragraph" style:parent-style-name="Standard">
      <style:paragraph-properties fo:text-align="justify" style:justify-single-word="false"/>
      <style:text-properties style:font-name="Times New Roman" fo:font-size="12pt" style:text-underline-style="none" fo:font-weight="normal" officeooo:rsid="004c1f9b" officeooo:paragraph-rsid="0004f6e2" style:font-size-asian="12pt" style:font-weight-asian="normal" style:font-size-complex="12pt"/>
    </style:style>
    <style:style style:name="P93" style:family="paragraph" style:parent-style-name="Standard">
      <style:paragraph-properties fo:text-align="center" style:justify-single-word="false"/>
      <style:text-properties style:font-name="Times New Roman" fo:font-size="12pt" fo:language="pl" fo:country="PL" style:text-underline-style="none" fo:font-weight="bold" officeooo:rsid="00615b35" officeooo:paragraph-rsid="0004f6e2" style:font-size-asian="12pt" style:font-weight-asian="bold" style:font-weight-complex="bold"/>
    </style:style>
    <style:style style:name="P94" style:family="paragraph" style:parent-style-name="Standard">
      <style:paragraph-properties fo:text-align="center" style:justify-single-word="false"/>
      <style:text-properties style:font-name="Times New Roman" fo:language="pl" fo:country="PL" fo:font-weight="bold" officeooo:paragraph-rsid="0004f6e2" style:font-weight-asian="bold" style:font-name-complex="Times New Roman1" style:font-weight-complex="bold"/>
    </style:style>
    <style:style style:name="P95" style:family="paragraph" style:parent-style-name="Standard">
      <style:paragraph-properties fo:text-align="center" style:justify-single-word="false"/>
      <style:text-properties style:font-name="Times New Roman" fo:language="pl" fo:country="PL" fo:font-style="italic" officeooo:paragraph-rsid="0004f6e2" style:font-style-asian="italic" style:font-name-complex="Times New Roman1" style:font-style-complex="italic"/>
    </style:style>
    <style:style style:name="P96" style:family="paragraph" style:parent-style-name="Standard">
      <style:paragraph-properties fo:text-align="start" style:justify-single-word="false"/>
      <style:text-properties style:font-name="Times New Roman" fo:language="pl" fo:country="PL" officeooo:paragraph-rsid="0004f6e2" style:font-name-complex="Times New Roman1"/>
    </style:style>
    <style:style style:name="P97" style:family="paragraph" style:parent-style-name="Standard">
      <style:paragraph-properties fo:line-height="100%"/>
      <style:text-properties fo:font-size="12pt" fo:language="pl" fo:country="PL" officeooo:paragraph-rsid="0004f6e2" style:font-size-asian="12pt" style:font-size-complex="12pt"/>
    </style:style>
    <style:style style:name="P98" style:family="paragraph" style:parent-style-name="Standard">
      <style:paragraph-properties fo:text-align="start" style:justify-single-word="false"/>
      <style:text-properties officeooo:paragraph-rsid="0004f6e2"/>
    </style:style>
    <style:style style:name="P99" style:family="paragraph" style:parent-style-name="Standard">
      <style:paragraph-properties fo:text-align="center" style:justify-single-word="false"/>
      <style:text-properties officeooo:paragraph-rsid="0004f6e2"/>
    </style:style>
    <style:style style:name="P100" style:family="paragraph" style:parent-style-name="Standard">
      <style:paragraph-properties fo:text-align="start" style:justify-single-word="false"/>
      <style:text-properties fo:color="#000000" loext:opacity="100%" style:text-line-through-style="none" style:text-line-through-type="none" style:font-name="Times New Roman" fo:language="pl" fo:country="PL" style:text-underline-style="none" officeooo:paragraph-rsid="0004f6e2" style:text-blinking="false" style:font-name-complex="Times New Roman1"/>
    </style:style>
    <style:style style:name="P101" style:family="paragraph" style:parent-style-name="Standard">
      <style:paragraph-properties fo:text-align="center" style:justify-single-word="false"/>
      <style:text-properties fo:color="#000000" loext:opacity="100%" style:text-line-through-style="none" style:text-line-through-type="none" style:font-name="Times New Roman" fo:language="pl" fo:country="PL" fo:font-style="normal" style:text-underline-style="none" officeooo:paragraph-rsid="0004f6e2" style:text-blinking="false" style:font-style-asian="normal" style:font-name-complex="Times New Roman1" style:font-style-complex="normal"/>
    </style:style>
    <style:style style:name="P102" style:family="paragraph" style:parent-style-name="Standard">
      <style:paragraph-properties fo:text-align="center" style:justify-single-word="false"/>
      <style:text-properties fo:font-variant="normal" fo:text-transform="none" fo:color="#000000" loext:opacity="100%" style:text-line-through-style="none" style:text-line-through-type="none" style:font-name="Times New Roman" fo:letter-spacing="normal" fo:language="pl" fo:country="PL" fo:font-style="normal" style:text-underline-style="none" fo:font-weight="normal" officeooo:paragraph-rsid="0004f6e2" style:text-blinking="false" style:font-style-asian="normal" style:font-weight-asian="normal" style:font-name-complex="Times New Roman1" style:font-style-complex="italic"/>
    </style:style>
    <style:style style:name="P103"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Times New Roman" fo:letter-spacing="normal" fo:language="pl" fo:country="PL" fo:font-style="normal" style:text-underline-style="none" fo:font-weight="normal" officeooo:paragraph-rsid="0004f6e2" style:text-blinking="false" style:font-style-asian="normal" style:font-weight-asian="normal" style:font-name-complex="Times New Roman1" style:font-style-complex="italic"/>
    </style:style>
    <style:style style:name="P104" style:family="paragraph" style:parent-style-name="Standard">
      <style:paragraph-properties fo:margin-left="1.27cm" fo:margin-right="0cm" fo:text-align="start" style:justify-single-word="false" fo:text-indent="0cm" style:auto-text-indent="false"/>
      <style:text-properties fo:font-variant="normal" fo:text-transform="none" fo:color="#000000" loext:opacity="100%" style:text-line-through-style="none" style:text-line-through-type="none" style:font-name="Times New Roman" fo:letter-spacing="normal" fo:language="pl" fo:country="PL" fo:font-style="normal" style:text-underline-style="none" fo:font-weight="normal" officeooo:paragraph-rsid="0004f6e2" style:text-blinking="false" style:font-style-asian="normal" style:font-weight-asian="normal" style:font-name-complex="Times New Roman1" style:font-style-complex="italic"/>
    </style:style>
    <style:style style:name="P105"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Times New Roman" fo:font-size="12pt" fo:letter-spacing="normal" fo:language="pl" fo:country="PL" fo:font-style="normal" style:text-underline-style="none" fo:font-weight="normal" officeooo:paragraph-rsid="0004f6e2" style:text-blinking="false" style:font-size-asian="12pt" style:font-style-asian="normal" style:font-weight-asian="normal" style:font-name-complex="Verdana" style:font-size-complex="12pt"/>
    </style:style>
    <style:style style:name="P106" style:family="paragraph" style:parent-style-name="Standard">
      <style:text-properties officeooo:paragraph-rsid="00086187"/>
    </style:style>
    <style:style style:name="P107" style:family="paragraph" style:parent-style-name="Default" style:list-style-name="L10">
      <style:paragraph-properties fo:margin-top="0cm" fo:margin-bottom="0cm" style:contextual-spacing="false"/>
      <style:text-properties fo:language="pl" fo:country="PL" officeooo:paragraph-rsid="0004f6e2"/>
    </style:style>
    <style:style style:name="P108" style:family="paragraph" style:parent-style-name="Default" style:list-style-name="L10">
      <style:paragraph-properties fo:margin-top="0cm" fo:margin-bottom="0.152cm" style:contextual-spacing="false"/>
      <style:text-properties fo:language="pl" fo:country="PL" officeooo:paragraph-rsid="0004f6e2"/>
    </style:style>
    <style:style style:name="P109" style:family="paragraph" style:parent-style-name="Heading_20_3"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fo:keep-with-next="always"/>
      <style:text-properties style:font-name="Times New Roman" fo:font-size="12pt" officeooo:rsid="003c87bd" officeooo:paragraph-rsid="0004f6e2" style:font-size-asian="12pt" style:font-size-complex="12pt"/>
    </style:style>
    <style:style style:name="P110" style:family="paragraph" style:parent-style-name="Heading_20_3">
      <style:paragraph-properties fo:text-align="center" style:justify-single-word="false"/>
      <style:text-properties officeooo:paragraph-rsid="0004f6e2"/>
    </style:style>
    <style:style style:name="P111" style:family="paragraph" style:parent-style-name="Heading_20_5">
      <style:paragraph-properties fo:margin-top="0cm" fo:margin-bottom="0cm" style:contextual-spacing="false"/>
      <style:text-properties style:use-window-font-color="true" loext:opacity="0%" style:font-name="Times New Roman" fo:font-size="12pt" fo:language="pl" fo:country="PL" officeooo:paragraph-rsid="0004f6e2" style:font-size-asian="12pt" style:font-size-complex="12pt"/>
    </style:style>
    <style:style style:name="P112" style:family="paragraph" style:parent-style-name="Standard" style:list-style-name="WW8Num2">
      <style:paragraph-properties fo:text-align="justify" style:justify-single-word="false"/>
      <style:text-properties style:use-window-font-color="true" loext:opacity="0%" style:font-name="Times New Roman" fo:font-size="12pt" fo:language="pl" fo:country="PL" officeooo:paragraph-rsid="0004f6e2" style:font-size-asian="12pt" style:font-size-complex="12pt"/>
    </style:style>
    <style:style style:name="P113" style:family="paragraph" style:parent-style-name="Standard" style:list-style-name="WW8Num2">
      <style:paragraph-properties fo:line-height="100%" fo:text-align="justify" style:justify-single-word="false"/>
      <style:text-properties style:use-window-font-color="true" loext:opacity="0%" style:font-name="Times New Roman" fo:font-size="12pt" fo:language="pl" fo:country="PL" officeooo:paragraph-rsid="0004f6e2" style:font-size-asian="12pt" style:font-size-complex="12pt"/>
    </style:style>
    <style:style style:name="P114" style:family="paragraph" style:parent-style-name="Standard" style:list-style-name="L3">
      <style:text-properties style:use-window-font-color="true" loext:opacity="0%" style:font-name="Times New Roman" fo:font-size="12pt" fo:language="pl" fo:country="PL" officeooo:rsid="00586b00" officeooo:paragraph-rsid="0004f6e2" style:font-size-asian="12pt" style:font-size-complex="12pt"/>
    </style:style>
    <style:style style:name="P115" style:family="paragraph" style:parent-style-name="Standard" style:list-style-name="L3">
      <style:text-properties style:use-window-font-color="true" loext:opacity="0%" style:font-name="Times New Roman" fo:font-size="12pt" fo:language="pl" fo:country="PL" officeooo:rsid="001daa2f" officeooo:paragraph-rsid="0004f6e2" style:font-size-asian="12pt" style:font-size-complex="12pt"/>
    </style:style>
    <style:style style:name="P116" style:family="paragraph" style:parent-style-name="Standard" style:list-style-name="L4">
      <style:text-properties style:use-window-font-color="true" loext:opacity="0%" style:font-name="Times New Roman" fo:font-size="12pt" fo:language="pl" fo:country="PL" officeooo:rsid="001daa2f" officeooo:paragraph-rsid="0004f6e2" style:font-size-asian="12pt" style:font-size-complex="12pt"/>
    </style:style>
    <style:style style:name="P117" style:family="paragraph" style:parent-style-name="Standard" style:list-style-name="L5">
      <style:text-properties style:use-window-font-color="true" loext:opacity="0%" style:font-name="Times New Roman" fo:font-size="12pt" fo:language="pl" fo:country="PL" officeooo:rsid="001daa2f" officeooo:paragraph-rsid="0004f6e2" style:font-size-asian="12pt" style:font-size-complex="12pt"/>
    </style:style>
    <style:style style:name="P118" style:family="paragraph" style:parent-style-name="Standard" style:list-style-name="L6">
      <style:text-properties style:use-window-font-color="true" loext:opacity="0%" style:font-name="Times New Roman" fo:font-size="12pt" fo:language="pl" fo:country="PL" officeooo:rsid="001daa2f" officeooo:paragraph-rsid="0004f6e2" style:font-size-asian="12pt" style:font-size-complex="12pt"/>
    </style:style>
    <style:style style:name="P119" style:family="paragraph" style:parent-style-name="Standard" style:list-style-name="L7">
      <style:text-properties style:use-window-font-color="true" loext:opacity="0%" style:font-name="Times New Roman" fo:font-size="12pt" fo:language="pl" fo:country="PL" officeooo:rsid="001daa2f" officeooo:paragraph-rsid="0004f6e2" style:font-size-asian="12pt" style:font-size-complex="12pt"/>
    </style:style>
    <style:style style:name="P120" style:family="paragraph" style:parent-style-name="Standard" style:list-style-name="L8">
      <style:text-properties style:use-window-font-color="true" loext:opacity="0%" style:font-name="Times New Roman" fo:font-size="12pt" fo:language="pl" fo:country="PL" officeooo:rsid="001daa2f" officeooo:paragraph-rsid="0004f6e2" style:font-size-asian="12pt" style:font-size-complex="12pt"/>
    </style:style>
    <style:style style:name="P121" style:family="paragraph" style:parent-style-name="Standard" style:list-style-name="L9">
      <style:text-properties style:use-window-font-color="true" loext:opacity="0%" style:font-name="Times New Roman" fo:font-size="12pt" fo:language="pl" fo:country="PL" officeooo:rsid="001daa2f" officeooo:paragraph-rsid="0004f6e2" style:font-size-asian="12pt" style:font-size-complex="12pt"/>
    </style:style>
    <style:style style:name="P122" style:family="paragraph" style:parent-style-name="Standard" style:list-style-name="WW8Num2">
      <style:paragraph-properties fo:line-height="100%" fo:text-align="justify" style:justify-single-word="false"/>
      <style:text-properties style:use-window-font-color="true" loext:opacity="0%" style:font-name="Times New Roman" fo:font-size="12pt" fo:language="pl" fo:country="PL" style:text-underline-style="none" officeooo:rsid="004c1f9b" officeooo:paragraph-rsid="0004f6e2" style:font-size-asian="12pt" style:font-size-complex="12pt"/>
    </style:style>
    <style:style style:name="P123" style:family="paragraph" style:parent-style-name="Standard" style:list-style-name="L2" style:master-page-name="">
      <loext:graphic-properties draw:fill="none"/>
      <style:paragraph-properties fo:line-height="100%" fo:text-align="justify" style:justify-single-word="false" style:page-number="auto" fo:background-color="transparent"/>
      <style:text-properties fo:language="pl" fo:country="PL" officeooo:paragraph-rsid="0004f6e2"/>
    </style:style>
    <style:style style:name="P124" style:family="paragraph" style:parent-style-name="Standard" style:list-style-name="L2">
      <style:paragraph-properties fo:text-align="justify" style:justify-single-word="false"/>
      <style:text-properties fo:language="pl" fo:country="PL" officeooo:paragraph-rsid="0004f6e2"/>
    </style:style>
    <style:style style:name="P125" style:family="paragraph" style:parent-style-name="Standard" style:list-style-name="WWNum1">
      <style:paragraph-properties fo:margin-left="1.27cm" fo:margin-right="0cm" fo:text-align="start" style:justify-single-word="false" fo:text-indent="-0.635cm" style:auto-text-indent="false"/>
      <style:text-properties fo:language="pl" fo:country="PL" officeooo:paragraph-rsid="0004f6e2"/>
    </style:style>
    <style:style style:name="P126" style:family="paragraph" style:parent-style-name="Standard" style:list-style-name="WWNum1">
      <style:paragraph-properties fo:margin-left="1.27cm" fo:margin-right="0cm" fo:text-align="start" style:justify-single-word="false" fo:text-indent="-0.635cm" style:auto-text-indent="false"/>
      <style:text-properties fo:font-variant="normal" fo:text-transform="none" fo:color="#000000" loext:opacity="100%" style:text-line-through-style="none" style:text-line-through-type="none" style:font-name="Times New Roman" fo:letter-spacing="normal" fo:language="pl" fo:country="PL" fo:font-style="normal" style:text-underline-style="solid" style:text-underline-width="auto" style:text-underline-color="font-color" fo:font-weight="normal" officeooo:paragraph-rsid="0004f6e2" style:text-blinking="false" style:font-style-asian="normal" style:font-weight-asian="normal" style:font-name-complex="Times New Roman1" style:font-style-complex="italic"/>
    </style:style>
    <style:style style:name="P127" style:family="paragraph" style:parent-style-name="Standard" style:list-style-name="WWNum2">
      <style:paragraph-properties fo:margin-left="1.27cm" fo:margin-right="0cm" fo:text-align="start" style:justify-single-word="false" fo:text-indent="-0.635cm" style:auto-text-indent="false"/>
      <style:text-properties fo:color="#000000" loext:opacity="100%" style:text-line-through-style="none" style:text-line-through-type="none" style:font-name="Times New Roman" fo:language="pl" fo:country="PL" style:text-underline-style="none" officeooo:paragraph-rsid="0004f6e2" style:text-blinking="false" style:font-name-complex="Times New Roman1"/>
    </style:style>
    <style:style style:name="P128" style:family="paragraph" style:parent-style-name="Text_20_body" style:list-style-name="L1">
      <style:paragraph-properties fo:margin-top="0cm" fo:margin-bottom="0cm" style:contextual-spacing="false"/>
      <style:text-properties officeooo:paragraph-rsid="0004f6e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none" fo:font-weight="bold" officeooo:rsid="00452604" style:font-style-asian="italic" style:font-weight-asian="bold" style:font-weight-complex="bold"/>
    </style:style>
    <style:style style:name="T4" style:family="text">
      <style:text-properties officeooo:rsid="006a8068"/>
    </style:style>
    <style:style style:name="T5" style:family="text">
      <style:text-properties officeooo:rsid="00169955"/>
    </style:style>
    <style:style style:name="T6" style:family="text">
      <style:text-properties officeooo:rsid="001bc1d4"/>
    </style:style>
    <style:style style:name="T7" style:family="text">
      <style:text-properties officeooo:rsid="00282b83"/>
    </style:style>
    <style:style style:name="T8" style:family="text">
      <style:text-properties officeooo:rsid="004f9d99"/>
    </style:style>
    <style:style style:name="T9" style:family="text">
      <style:text-properties officeooo:rsid="006e950e"/>
    </style:style>
    <style:style style:name="T10" style:family="text">
      <style:text-properties officeooo:rsid="006f197f"/>
    </style:style>
    <style:style style:name="T11" style:family="text">
      <style:text-properties style:use-window-font-color="true" loext:opacity="0%" fo:language="pl" fo:country="PL" style:text-underline-style="none" fo:font-weight="normal" style:font-weight-asian="normal" style:font-weight-complex="normal"/>
    </style:style>
    <style:style style:name="T12" style:family="text">
      <style:text-properties style:use-window-font-color="true" loext:opacity="0%" fo:language="pl" fo:country="PL" style:text-underline-style="none" fo:font-weight="normal" officeooo:rsid="004f9d99" style:font-weight-asian="normal" style:font-weight-complex="normal"/>
    </style:style>
    <style:style style:name="T13" style:family="text">
      <style:text-properties style:use-window-font-color="true" loext:opacity="0%" fo:language="pl" fo:country="PL" style:text-underline-style="none" fo:font-weight="normal" officeooo:rsid="004e3c50" style:font-weight-asian="normal" style:font-weight-complex="normal"/>
    </style:style>
    <style:style style:name="T14" style:family="text">
      <style:text-properties style:use-window-font-color="true" loext:opacity="0%" fo:language="pl" fo:country="PL" fo:font-weight="normal" style:font-weight-asian="normal" style:font-weight-complex="normal"/>
    </style:style>
    <style:style style:name="T15" style:family="text">
      <style:text-properties style:use-window-font-color="true" loext:opacity="0%" fo:language="pl" fo:country="PL" fo:font-weight="bold" style:font-weight-asian="bold" style:font-weight-complex="bold"/>
    </style:style>
    <style:style style:name="T16" style:family="text">
      <style:text-properties style:use-window-font-color="true" loext:opacity="0%" fo:language="pl" fo:country="PL" fo:font-weight="bold" officeooo:rsid="0050e1db" style:font-weight-asian="bold" style:font-weight-complex="bold"/>
    </style:style>
    <style:style style:name="T17" style:family="text">
      <style:text-properties style:use-window-font-color="true" loext:opacity="0%" fo:language="pl" fo:country="PL" fo:font-weight="bold" officeooo:rsid="004db1cc" style:font-weight-asian="bold" style:font-weight-complex="bold"/>
    </style:style>
    <style:style style:name="T18" style:family="text">
      <style:text-properties style:use-window-font-color="true" loext:opacity="0%" fo:language="pl" fo:country="PL" fo:font-weight="bold" officeooo:rsid="004e3c50" style:font-weight-asian="bold" style:font-weight-complex="bold"/>
    </style:style>
    <style:style style:name="T19" style:family="text">
      <style:text-properties style:use-window-font-color="true" loext:opacity="0%" style:font-name="Times New Roman" fo:font-size="12pt" fo:language="pl" fo:country="PL" style:text-underline-style="none" fo:font-weight="normal" style:font-size-asian="12pt" style:font-weight-asian="normal" style:font-size-complex="12pt" style:font-weight-complex="normal"/>
    </style:style>
    <style:style style:name="T20" style:family="text">
      <style:text-properties style:use-window-font-color="true" loext:opacity="0%" style:font-name="Times New Roman" fo:font-size="12pt" fo:language="pl" fo:country="PL" style:text-underline-style="none" fo:font-weight="normal" officeooo:rsid="003df45f" style:font-size-asian="12pt" style:font-weight-asian="normal" style:font-size-complex="12pt" style:font-weight-complex="normal"/>
    </style:style>
    <style:style style:name="T21" style:family="text">
      <style:text-properties style:use-window-font-color="true" loext:opacity="0%" style:font-name="Times New Roman" fo:font-size="12pt" fo:language="pl" fo:country="PL" style:text-underline-style="none" fo:font-weight="normal" officeooo:rsid="004f9d99" style:font-size-asian="12pt" style:font-weight-asian="normal" style:font-size-complex="12pt" style:font-weight-complex="normal"/>
    </style:style>
    <style:style style:name="T22" style:family="text">
      <style:text-properties style:use-window-font-color="true" loext:opacity="0%" style:font-name="Times New Roman" fo:font-size="12pt" fo:language="pl" fo:country="PL" style:text-underline-style="none" fo:font-weight="normal" officeooo:rsid="004db1cc" style:font-size-asian="12pt" style:font-weight-asian="normal" style:font-size-complex="12pt" style:font-weight-complex="normal"/>
    </style:style>
    <style:style style:name="T23" style:family="text">
      <style:text-properties style:use-window-font-color="true" loext:opacity="0%" style:font-name="Times New Roman" fo:font-size="12pt" fo:language="pl" fo:country="PL" style:text-underline-style="none" fo:font-weight="normal" officeooo:rsid="004e3c50" style:font-size-asian="12pt" style:font-weight-asian="normal" style:font-size-complex="12pt" style:font-weight-complex="normal"/>
    </style:style>
    <style:style style:name="T24" style:family="text">
      <style:text-properties style:use-window-font-color="true" loext:opacity="0%" style:font-name="Times New Roman" fo:font-size="12pt" fo:language="pl" fo:country="PL" style:text-underline-style="none" fo:font-weight="normal" officeooo:rsid="006f197f" style:font-size-asian="12pt" style:font-weight-asian="normal" style:font-size-complex="12pt" style:font-weight-complex="normal"/>
    </style:style>
    <style:style style:name="T25" style:family="text">
      <style:text-properties style:use-window-font-color="true" loext:opacity="0%" style:font-name="Times New Roman" fo:font-size="12pt" fo:language="pl" fo:country="PL" style:text-underline-style="none" fo:font-weight="normal" officeooo:rsid="00643452" style:font-size-asian="12pt" style:font-weight-asian="normal" style:font-size-complex="12pt" style:font-weight-complex="normal"/>
    </style:style>
    <style:style style:name="T26" style:family="text">
      <style:text-properties style:use-window-font-color="true" loext:opacity="0%" style:font-name="Times New Roman" fo:font-size="12pt" fo:language="pl" fo:country="PL" style:text-underline-style="none" fo:font-weight="normal" officeooo:rsid="0004f6e2" style:font-size-asian="12pt" style:font-weight-asian="normal" style:font-size-complex="12pt" style:font-weight-complex="normal"/>
    </style:style>
    <style:style style:name="T27" style:family="text">
      <style:text-properties style:use-window-font-color="true" loext:opacity="0%" style:font-name="Times New Roman" fo:font-size="12pt" fo:language="pl" fo:country="PL" style:text-underline-style="none" fo:font-weight="normal" officeooo:rsid="0006e87c" style:font-size-asian="12pt" style:font-weight-asian="normal" style:font-size-complex="12pt" style:font-weight-complex="normal"/>
    </style:style>
    <style:style style:name="T28" style:family="text">
      <style:text-properties style:use-window-font-color="true" loext:opacity="0%" style:font-name="Times New Roman" fo:font-size="12pt" fo:language="pl" fo:country="PL" style:text-underline-style="none" fo:font-weight="bold" officeooo:rsid="004db1cc" style:font-size-asian="12pt" style:font-weight-asian="bold" style:font-size-complex="12pt" style:font-weight-complex="bold"/>
    </style:style>
    <style:style style:name="T29" style:family="text">
      <style:text-properties style:use-window-font-color="true" loext:opacity="0%" style:font-name="Times New Roman" fo:font-size="12pt" fo:language="pl" fo:country="PL" style:text-underline-style="none" fo:font-weight="bold" officeooo:rsid="006f197f" style:font-size-asian="12pt" style:font-weight-asian="bold" style:font-size-complex="12pt" style:font-weight-complex="bold"/>
    </style:style>
    <style:style style:name="T30" style:family="text">
      <style:text-properties style:use-window-font-color="true" loext:opacity="0%" style:font-name="Times New Roman" fo:font-size="12pt" fo:language="pl" fo:country="PL" style:text-underline-style="none" fo:font-weight="bold" officeooo:rsid="0006e87c" style:font-size-asian="12pt" style:font-weight-asian="bold" style:font-size-complex="12pt" style:font-weight-complex="bold"/>
    </style:style>
    <style:style style:name="T31" style:family="text">
      <style:text-properties style:use-window-font-color="true" loext:opacity="0%" style:font-name="Times New Roman" fo:font-size="12pt" fo:language="pl" fo:country="PL" style:text-underline-style="none" fo:font-weight="bold" officeooo:rsid="00643452" style:font-size-asian="12pt" style:font-weight-asian="bold" style:font-size-complex="12pt" style:font-weight-complex="bold"/>
    </style:style>
    <style:style style:name="T32" style:family="text">
      <style:text-properties style:use-window-font-color="true" loext:opacity="0%" style:font-name="Times New Roman" fo:font-size="12pt" fo:language="pl" fo:country="PL" fo:font-weight="normal" style:font-size-asian="12pt" style:font-weight-asian="normal" style:font-size-complex="12pt" style:font-weight-complex="normal"/>
    </style:style>
    <style:style style:name="T33" style:family="text">
      <style:text-properties style:use-window-font-color="true" loext:opacity="0%" style:font-name="Times New Roman" fo:font-size="12pt" fo:language="pl" fo:country="PL" fo:font-weight="normal" officeooo:rsid="008235bc" style:font-size-asian="12pt" style:font-weight-asian="normal" style:font-size-complex="12pt" style:font-weight-complex="normal"/>
    </style:style>
    <style:style style:name="T34" style:family="text">
      <style:text-properties style:use-window-font-color="true" loext:opacity="0%" style:font-name="Times New Roman" fo:font-size="12pt" fo:language="pl" fo:country="PL" fo:font-weight="normal" officeooo:rsid="002e114f" style:font-size-asian="12pt" style:font-weight-asian="normal" style:font-size-complex="12pt" style:font-weight-complex="normal"/>
    </style:style>
    <style:style style:name="T35" style:family="text">
      <style:text-properties style:use-window-font-color="true" loext:opacity="0%" style:font-name="Times New Roman" fo:font-size="12pt" fo:language="pl" fo:country="PL" fo:font-weight="normal" officeooo:rsid="003f8581" style:font-size-asian="12pt" style:font-weight-asian="normal" style:font-size-complex="12pt" style:font-weight-complex="normal"/>
    </style:style>
    <style:style style:name="T36" style:family="text">
      <style:text-properties style:use-window-font-color="true" loext:opacity="0%" style:font-name="Times New Roman" fo:font-size="12pt" fo:language="pl" fo:country="PL" fo:font-weight="normal" officeooo:rsid="002a8880" style:font-size-asian="12pt" style:font-weight-asian="normal" style:font-size-complex="12pt" style:font-weight-complex="normal"/>
    </style:style>
    <style:style style:name="T37" style:family="text">
      <style:text-properties style:use-window-font-color="true" loext:opacity="0%" style:font-name="Times New Roman" fo:font-size="12pt" fo:language="pl" fo:country="PL" fo:font-weight="normal" officeooo:rsid="00305217" style:font-size-asian="12pt" style:font-weight-asian="normal" style:font-size-complex="12pt" style:font-weight-complex="normal"/>
    </style:style>
    <style:style style:name="T38" style:family="text">
      <style:text-properties style:use-window-font-color="true" loext:opacity="0%" style:font-name="Times New Roman" fo:font-size="12pt" fo:language="pl" fo:country="PL" fo:font-weight="normal" officeooo:rsid="007805fc" style:font-size-asian="12pt" style:font-weight-asian="normal" style:font-size-complex="12pt" style:font-weight-complex="normal"/>
    </style:style>
    <style:style style:name="T39" style:family="text">
      <style:text-properties style:use-window-font-color="true" loext:opacity="0%" style:font-name="Times New Roman" fo:font-size="12pt" fo:language="pl" fo:country="PL" fo:font-weight="normal" officeooo:rsid="0030630c" style:font-size-asian="12pt" style:font-weight-asian="normal" style:font-size-complex="12pt" style:font-weight-complex="normal"/>
    </style:style>
    <style:style style:name="T40" style:family="text">
      <style:text-properties style:use-window-font-color="true" loext:opacity="0%" style:font-name="Times New Roman" fo:font-size="12pt" fo:language="pl" fo:country="PL" fo:font-weight="normal" officeooo:rsid="00325fb3" style:font-size-asian="12pt" style:font-weight-asian="normal" style:font-size-complex="12pt" style:font-weight-complex="normal"/>
    </style:style>
    <style:style style:name="T41" style:family="text">
      <style:text-properties style:use-window-font-color="true" loext:opacity="0%" style:font-name="Times New Roman" fo:font-size="12pt" fo:language="pl" fo:country="PL" fo:font-weight="normal" officeooo:rsid="004d1743" style:font-size-asian="12pt" style:font-weight-asian="normal" style:font-size-complex="12pt" style:font-weight-complex="normal"/>
    </style:style>
    <style:style style:name="T42" style:family="text">
      <style:text-properties style:use-window-font-color="true" loext:opacity="0%" style:font-name="Times New Roman" fo:font-size="12pt" fo:language="pl" fo:country="PL" fo:font-weight="normal" officeooo:rsid="00341950" style:font-size-asian="12pt" style:font-weight-asian="normal" style:font-size-complex="12pt" style:font-weight-complex="normal"/>
    </style:style>
    <style:style style:name="T43" style:family="text">
      <style:text-properties style:use-window-font-color="true" loext:opacity="0%" style:font-name="Times New Roman" fo:font-size="12pt" fo:language="pl" fo:country="PL" fo:font-weight="normal" officeooo:rsid="00355c92" style:font-size-asian="12pt" style:font-weight-asian="normal" style:font-size-complex="12pt" style:font-weight-complex="normal"/>
    </style:style>
    <style:style style:name="T44" style:family="text">
      <style:text-properties style:use-window-font-color="true" loext:opacity="0%" style:font-name="Times New Roman" fo:font-size="12pt" fo:language="pl" fo:country="PL" fo:font-weight="normal" officeooo:rsid="00374f40" style:font-size-asian="12pt" style:font-weight-asian="normal" style:font-size-complex="12pt" style:font-weight-complex="normal"/>
    </style:style>
    <style:style style:name="T45" style:family="text">
      <style:text-properties style:use-window-font-color="true" loext:opacity="0%" style:font-name="Times New Roman" fo:font-size="12pt" fo:language="pl" fo:country="PL" fo:font-weight="normal" officeooo:rsid="0041c5e2" style:font-size-asian="12pt" style:font-weight-asian="normal" style:font-size-complex="12pt" style:font-weight-complex="normal"/>
    </style:style>
    <style:style style:name="T46" style:family="text">
      <style:text-properties style:use-window-font-color="true" loext:opacity="0%" style:font-name="Times New Roman" fo:font-size="12pt" fo:language="pl" fo:country="PL" fo:font-weight="normal" officeooo:rsid="004db1cc" style:font-size-asian="12pt" style:font-weight-asian="normal" style:font-size-complex="12pt" style:font-weight-complex="normal"/>
    </style:style>
    <style:style style:name="T47" style:family="text">
      <style:text-properties style:use-window-font-color="true" loext:opacity="0%" style:font-name="Times New Roman" fo:font-size="12pt" fo:language="pl" fo:country="PL" fo:font-weight="normal" officeooo:rsid="004e3c50" style:font-size-asian="12pt" style:font-weight-asian="normal" style:font-size-complex="12pt" style:font-weight-complex="normal"/>
    </style:style>
    <style:style style:name="T48" style:family="text">
      <style:text-properties style:use-window-font-color="true" loext:opacity="0%" style:font-name="Times New Roman" fo:font-size="12pt" fo:language="pl" fo:country="PL" fo:font-weight="normal" officeooo:rsid="00447e58" style:font-size-asian="12pt" style:font-weight-asian="normal" style:font-size-complex="12pt" style:font-weight-complex="normal"/>
    </style:style>
    <style:style style:name="T49" style:family="text">
      <style:text-properties style:use-window-font-color="true" loext:opacity="0%" style:font-name="Times New Roman" fo:font-size="12pt" fo:language="pl" fo:country="PL" fo:font-weight="normal" officeooo:rsid="004db45b" style:font-size-asian="12pt" style:font-weight-asian="normal" style:font-size-complex="12pt" style:font-weight-complex="normal"/>
    </style:style>
    <style:style style:name="T50" style:family="text">
      <style:text-properties style:use-window-font-color="true" loext:opacity="0%" style:font-name="Times New Roman" fo:font-size="12pt" fo:language="pl" fo:country="PL" fo:font-weight="normal" officeooo:rsid="00086187" style:font-size-asian="12pt" style:font-weight-asian="normal" style:font-size-complex="12pt" style:font-weight-complex="normal"/>
    </style:style>
    <style:style style:name="T51" style:family="text">
      <style:text-properties style:use-window-font-color="true" loext:opacity="0%" style:font-name="Times New Roman" fo:font-size="12pt" fo:language="pl" fo:country="PL" style:font-size-asian="12pt" style:font-size-complex="12pt"/>
    </style:style>
    <style:style style:name="T52" style:family="text">
      <style:text-properties style:use-window-font-color="true" loext:opacity="0%" style:font-name="Times New Roman" fo:font-size="12pt" fo:language="pl" fo:country="PL" officeooo:rsid="003c87bd" style:font-size-asian="12pt" style:font-size-complex="12pt"/>
    </style:style>
    <style:style style:name="T53" style:family="text">
      <style:text-properties style:use-window-font-color="true" loext:opacity="0%" style:font-name="Times New Roman" fo:font-size="12pt" fo:language="pl" fo:country="PL" officeooo:rsid="000f2b45" style:font-size-asian="12pt" style:font-size-complex="12pt"/>
    </style:style>
    <style:style style:name="T54" style:family="text">
      <style:text-properties style:use-window-font-color="true" loext:opacity="0%" style:font-name="Times New Roman" fo:font-size="12pt" fo:language="pl" fo:country="PL" officeooo:rsid="007aeaf9" style:font-size-asian="12pt" style:font-size-complex="12pt"/>
    </style:style>
    <style:style style:name="T55" style:family="text">
      <style:text-properties style:use-window-font-color="true" loext:opacity="0%" style:font-name="Times New Roman" fo:font-size="12pt" fo:language="pl" fo:country="PL" officeooo:rsid="001f7377" style:font-size-asian="12pt" style:font-size-complex="12pt"/>
    </style:style>
    <style:style style:name="T56" style:family="text">
      <style:text-properties style:use-window-font-color="true" loext:opacity="0%" style:font-name="Times New Roman" fo:font-size="12pt" fo:language="pl" fo:country="PL" officeooo:rsid="00121017" style:font-size-asian="12pt" style:font-size-complex="12pt"/>
    </style:style>
    <style:style style:name="T57" style:family="text">
      <style:text-properties style:use-window-font-color="true" loext:opacity="0%" style:font-name="Times New Roman" fo:font-size="12pt" fo:language="pl" fo:country="PL" fo:font-weight="bold" officeooo:rsid="002e114f" style:font-size-asian="12pt" style:font-weight-asian="bold" style:font-size-complex="12pt" style:font-weight-complex="bold"/>
    </style:style>
    <style:style style:name="T58" style:family="text">
      <style:text-properties style:use-window-font-color="true" loext:opacity="0%" style:font-name="Times New Roman" fo:font-size="12pt" fo:font-weight="bold" style:font-size-asian="12pt" style:font-weight-asian="bold" style:font-size-complex="12pt"/>
    </style:style>
    <style:style style:name="T59" style:family="text">
      <style:text-properties style:use-window-font-color="true" loext:opacity="0%" style:font-name="Times New Roman" fo:font-size="12pt" fo:font-weight="bold" officeooo:rsid="0050e1db" style:font-size-asian="12pt" style:font-weight-asian="bold" style:font-size-complex="12pt" style:font-weight-complex="bold"/>
    </style:style>
    <style:style style:name="T60" style:family="text">
      <style:text-properties style:use-window-font-color="true" loext:opacity="0%" style:font-name="Times New Roman" fo:font-size="12pt" fo:font-weight="bold" officeooo:rsid="004db1cc" style:font-size-asian="12pt" style:font-weight-asian="bold" style:font-size-complex="12pt" style:font-weight-complex="bold"/>
    </style:style>
    <style:style style:name="T61" style:family="text">
      <style:text-properties style:use-window-font-color="true" loext:opacity="0%" style:font-name="Times New Roman" fo:font-size="12pt" fo:font-weight="bold" officeooo:rsid="0042bbb0" style:font-size-asian="12pt" style:font-weight-asian="bold" style:font-size-complex="12pt" style:font-weight-complex="bold"/>
    </style:style>
    <style:style style:name="T62" style:family="text">
      <style:text-properties style:use-window-font-color="true" loext:opacity="0%" style:font-name="Times New Roman" fo:font-size="12pt" fo:font-weight="bold" officeooo:rsid="004e3c50" style:font-size-asian="12pt" style:font-weight-asian="bold" style:font-size-complex="12pt" style:font-weight-complex="bold"/>
    </style:style>
    <style:style style:name="T63" style:family="text">
      <style:text-properties style:use-window-font-color="true" loext:opacity="0%" style:font-name="Times New Roman" fo:font-size="12pt" style:font-size-asian="12pt" style:font-size-complex="12pt"/>
    </style:style>
    <style:style style:name="T64" style:family="text">
      <style:text-properties style:use-window-font-color="true" loext:opacity="0%" style:font-name="Times New Roman" fo:font-size="12pt" officeooo:rsid="0042bbb0" style:font-size-asian="12pt" style:font-size-complex="12pt"/>
    </style:style>
    <style:style style:name="T65" style:family="text">
      <style:text-properties style:use-window-font-color="true" loext:opacity="0%" style:font-name="Times New Roman" fo:font-size="12pt" officeooo:rsid="007e742c" style:font-size-asian="12pt" style:font-size-complex="12pt"/>
    </style:style>
    <style:style style:name="T66" style:family="text">
      <style:text-properties style:use-window-font-color="true" loext:opacity="0%" style:font-name="Times New Roman" fo:font-size="12pt" officeooo:rsid="0083ab84" style:font-size-asian="12pt" style:font-size-complex="12pt"/>
    </style:style>
    <style:style style:name="T67" style:family="text">
      <style:text-properties style:use-window-font-color="true" loext:opacity="0%" style:font-name="Times New Roman" fo:font-size="12pt" fo:background-color="#ffffff" loext:char-shading-value="0" style:font-size-asian="12pt" style:font-size-complex="12pt"/>
    </style:style>
    <style:style style:name="T68" style:family="text">
      <style:text-properties style:use-window-font-color="true" loext:opacity="0%" style:font-name="Times New Roman" fo:font-size="12pt" officeooo:rsid="0066062a" fo:background-color="#ffffff" loext:char-shading-value="0" style:font-size-asian="12pt" style:font-size-complex="12pt"/>
    </style:style>
    <style:style style:name="T69" style:family="text">
      <style:text-properties style:use-window-font-color="true" loext:opacity="0%" style:font-name="Times New Roman" fo:font-size="12pt" officeooo:rsid="00742a3b" fo:background-color="#ffffff" loext:char-shading-value="0" style:font-size-asian="12pt" style:font-size-complex="12pt"/>
    </style:style>
    <style:style style:name="T70" style:family="text">
      <style:text-properties style:use-window-font-color="true" loext:opacity="0%" style:font-name="Times New Roman" fo:font-size="12pt" officeooo:rsid="0006b3c7" fo:background-color="#ffffff" loext:char-shading-value="0" style:font-size-asian="12pt" style:font-size-complex="12pt"/>
    </style:style>
    <style:style style:name="T71" style:family="text">
      <style:text-properties style:use-window-font-color="true" loext:opacity="0%" style:font-name="Times New Roman" fo:font-size="12pt" fo:font-weight="normal" officeooo:rsid="007f6502" style:font-size-asian="12pt" style:font-weight-asian="normal" style:font-size-complex="12pt" style:font-weight-complex="normal"/>
    </style:style>
    <style:style style:name="T72" style:family="text">
      <style:text-properties style:use-window-font-color="true" loext:opacity="0%" style:font-name="Times New Roman" fo:font-size="12pt" fo:font-weight="normal" officeooo:rsid="00804180" style:font-size-asian="12pt" style:font-weight-asian="normal" style:font-size-complex="12pt" style:font-weight-complex="normal"/>
    </style:style>
    <style:style style:name="T73" style:family="text">
      <style:text-properties style:use-window-font-color="true" loext:opacity="0%" style:font-name="Times New Roman" fo:font-size="12pt" fo:font-weight="normal" officeooo:rsid="0004f6e2" style:font-size-asian="12pt" style:font-weight-asian="normal" style:font-size-complex="12pt" style:font-weight-complex="normal"/>
    </style:style>
    <style:style style:name="T74" style:family="text">
      <style:text-properties style:use-window-font-color="true" loext:opacity="0%" style:font-name="Times New Roman" fo:font-size="12pt" fo:font-weight="normal" officeooo:rsid="0081d455" style:font-size-asian="12pt" style:font-weight-asian="normal" style:font-size-complex="12pt" style:font-weight-complex="normal"/>
    </style:style>
    <style:style style:name="T75" style:family="text">
      <style:text-properties style:use-window-font-color="true" loext:opacity="0%" style:font-name="Times New Roman" fo:font-size="12pt" fo:font-weight="normal" officeooo:rsid="0083ab84" style:font-size-asian="12pt" style:font-weight-asian="normal" style:font-size-complex="12pt" style:font-weight-complex="normal"/>
    </style:style>
    <style:style style:name="T76" style:family="text">
      <style:text-properties style:use-window-font-color="true" loext:opacity="0%" style:font-name="Times New Roman" fo:font-size="12pt" fo:font-weight="normal" officeooo:rsid="008235bc" style:font-size-asian="12pt" style:font-weight-asian="normal" style:font-size-complex="12pt" style:font-weight-complex="normal"/>
    </style:style>
    <style:style style:name="T77" style:family="text">
      <style:text-properties style:use-window-font-color="true" loext:opacity="0%" style:font-name="Times New Roman" officeooo:rsid="000f2b45"/>
    </style:style>
    <style:style style:name="T78" style:family="text">
      <style:text-properties officeooo:rsid="005b2f9c"/>
    </style:style>
    <style:style style:name="T79" style:family="text">
      <style:text-properties fo:font-weight="normal" style:font-weight-asian="normal" style:font-weight-complex="normal"/>
    </style:style>
    <style:style style:name="T80" style:family="text">
      <style:text-properties fo:font-weight="normal" officeooo:rsid="006feb54" style:font-weight-asian="normal" style:font-weight-complex="normal"/>
    </style:style>
    <style:style style:name="T81" style:family="text">
      <style:text-properties fo:font-weight="normal" officeooo:rsid="007e742c" style:font-weight-asian="normal" style:font-weight-complex="normal"/>
    </style:style>
    <style:style style:name="T82" style:family="text">
      <style:text-properties fo:font-weight="normal" officeooo:rsid="00282b83" style:font-weight-asian="normal" style:font-weight-complex="normal"/>
    </style:style>
    <style:style style:name="T83" style:family="text">
      <style:text-properties fo:font-weight="normal" officeooo:rsid="00254614" style:font-weight-asian="normal" style:font-weight-complex="normal"/>
    </style:style>
    <style:style style:name="T84" style:family="text">
      <style:text-properties fo:font-weight="normal" officeooo:rsid="00401baf" style:font-weight-asian="normal" style:font-weight-complex="normal"/>
    </style:style>
    <style:style style:name="T85" style:family="text">
      <style:text-properties fo:font-weight="normal" officeooo:rsid="0041c5e2" style:font-weight-asian="normal" style:font-weight-complex="normal"/>
    </style:style>
    <style:style style:name="T86" style:family="text">
      <style:text-properties fo:font-weight="normal" fo:background-color="#ffffff" loext:char-shading-value="0" style:font-weight-asian="normal" style:font-weight-complex="normal"/>
    </style:style>
    <style:style style:name="T87" style:family="text">
      <style:text-properties fo:font-weight="normal" officeooo:rsid="0006b3c7" fo:background-color="#ffffff" loext:char-shading-value="0" style:font-weight-asian="normal" style:font-weight-complex="normal"/>
    </style:style>
    <style:style style:name="T88" style:family="text">
      <style:text-properties fo:font-weight="bold"/>
    </style:style>
    <style:style style:name="T89" style:family="text">
      <style:text-properties fo:font-weight="bold" style:font-weight-asian="bold" style:font-weight-complex="bold"/>
    </style:style>
    <style:style style:name="T90" style:family="text">
      <style:text-properties fo:font-weight="bold" officeooo:rsid="0050e1db" style:font-weight-asian="bold" style:font-weight-complex="bold"/>
    </style:style>
    <style:style style:name="T91" style:family="text">
      <style:text-properties fo:font-weight="bold" officeooo:rsid="001e3580" style:font-weight-asian="bold" style:font-weight-complex="bold"/>
    </style:style>
    <style:style style:name="T92" style:family="text">
      <style:text-properties fo:font-weight="bold" officeooo:rsid="00282b83" style:font-weight-asian="bold" style:font-weight-complex="bold"/>
    </style:style>
    <style:style style:name="T93" style:family="text">
      <style:text-properties fo:font-weight="bold" officeooo:rsid="001bc1d4" style:font-weight-asian="bold" style:font-weight-complex="bold"/>
    </style:style>
    <style:style style:name="T94" style:family="text">
      <style:text-properties fo:font-weight="bold" officeooo:rsid="00237002" style:font-weight-asian="bold" style:font-weight-complex="bold"/>
    </style:style>
    <style:style style:name="T95" style:family="text">
      <style:text-properties fo:font-weight="bold" style:font-weight-asian="bold" style:font-name-complex="Times New Roman1" style:font-weight-complex="bold"/>
    </style:style>
    <style:style style:name="T96" style:family="text">
      <style:text-properties fo:font-weight="bold" officeooo:rsid="00772cf5"/>
    </style:style>
    <style:style style:name="T97" style:family="text">
      <style:text-properties fo:font-weight="bold" officeooo:rsid="00237002"/>
    </style:style>
    <style:style style:name="T98" style:family="text">
      <style:text-properties fo:font-weight="bold" fo:background-color="#ffffff" loext:char-shading-value="0" style:font-weight-asian="bold" style:font-weight-complex="bold"/>
    </style:style>
    <style:style style:name="T99" style:family="text">
      <style:text-properties fo:font-weight="bold" officeooo:rsid="005cf52b" fo:background-color="#ffffff" loext:char-shading-value="0" style:font-weight-asian="bold" style:font-weight-complex="bold"/>
    </style:style>
    <style:style style:name="T100" style:family="text">
      <style:text-properties fo:font-weight="bold" officeooo:rsid="005b2f9c" fo:background-color="#ffffff" loext:char-shading-value="0" style:font-weight-asian="bold" style:font-weight-complex="bold"/>
    </style:style>
    <style:style style:name="T101" style:family="text">
      <style:text-properties fo:font-weight="bold" officeooo:rsid="0006e87c" fo:background-color="#ffffff" loext:char-shading-value="0" style:font-weight-asian="bold" style:font-weight-complex="bold"/>
    </style:style>
    <style:style style:name="T102" style:family="text">
      <style:text-properties fo:font-weight="bold" officeooo:rsid="005b2f9c" fo:background-color="#ffffff" loext:char-shading-value="0" style:font-weight-asian="bold" style:font-name-complex="Times New Roman1" style:font-weight-complex="bold"/>
    </style:style>
    <style:style style:name="T103" style:family="text">
      <style:text-properties fo:font-style="normal" style:font-style-asian="normal" style:font-style-complex="normal"/>
    </style:style>
    <style:style style:name="T104" style:family="text">
      <style:text-properties fo:font-style="normal" style:text-underline-style="none" fo:font-weight="bold" officeooo:rsid="0051fa9b" style:font-style-asian="normal" style:font-weight-asian="bold" style:font-style-complex="normal" style:font-weight-complex="bold"/>
    </style:style>
    <style:style style:name="T105" style:family="text">
      <style:text-properties fo:font-style="normal" style:text-underline-style="none" fo:font-weight="bold" officeooo:rsid="0047065f" style:font-style-asian="normal" style:font-weight-asian="bold" style:font-style-complex="normal" style:font-weight-complex="bold"/>
    </style:style>
    <style:style style:name="T106" style:family="text">
      <style:text-properties fo:font-style="normal" style:text-underline-style="none" fo:font-weight="bold" officeooo:rsid="007805fc" style:font-style-asian="normal" style:font-weight-asian="bold" style:font-style-complex="normal" style:font-weight-complex="bold"/>
    </style:style>
    <style:style style:name="T107" style:family="text">
      <style:text-properties fo:font-style="normal" style:text-underline-style="none" fo:font-weight="bold" officeooo:rsid="00452604" style:font-style-asian="normal" style:font-weight-asian="bold" style:font-style-complex="normal" style:font-weight-complex="bold"/>
    </style:style>
    <style:style style:name="T108" style:family="text">
      <style:text-properties fo:language="pl" fo:country="PL" fo:font-style="normal" fo:font-weight="normal" style:font-style-asian="normal" style:font-weight-asian="normal" style:font-style-complex="normal" style:font-weight-complex="normal"/>
    </style:style>
    <style:style style:name="T109" style:family="text">
      <style:text-properties fo:language="pl" fo:country="PL" fo:font-style="normal" fo:font-weight="normal" officeooo:rsid="0083a4fe" style:font-style-asian="normal" style:font-weight-asian="normal" style:font-style-complex="normal" style:font-weight-complex="normal"/>
    </style:style>
    <style:style style:name="T110" style:family="text">
      <style:text-properties fo:language="pl" fo:country="PL" fo:font-style="normal" fo:font-weight="normal" officeooo:rsid="0083ab84" style:font-style-asian="normal" style:font-weight-asian="normal" style:font-style-complex="normal" style:font-weight-complex="normal"/>
    </style:style>
    <style:style style:name="T111" style:family="text">
      <style:text-properties fo:language="pl" fo:country="PL" fo:font-style="normal" fo:font-weight="normal" officeooo:rsid="00854ff1" style:font-style-asian="normal" style:font-weight-asian="normal" style:font-style-complex="normal" style:font-weight-complex="normal"/>
    </style:style>
    <style:style style:name="T112" style:family="text">
      <style:text-properties fo:language="pl" fo:country="PL" fo:font-style="normal" fo:font-weight="normal" officeooo:rsid="0004f6e2" style:font-style-asian="normal" style:font-weight-asian="normal" style:font-style-complex="normal" style:font-weight-complex="normal"/>
    </style:style>
    <style:style style:name="T113" style:family="text">
      <style:text-properties fo:language="pl" fo:country="PL" fo:font-weight="normal" officeooo:rsid="008235bc" style:font-weight-asian="normal" style:font-weight-complex="normal"/>
    </style:style>
    <style:style style:name="T114" style:family="text">
      <style:text-properties fo:language="pl" fo:country="PL" fo:font-style="italic" fo:font-weight="normal" style:font-style-asian="italic" style:font-weight-asian="normal" style:font-style-complex="italic" style:font-weight-complex="normal"/>
    </style:style>
    <style:style style:name="T115" style:family="text">
      <style:text-properties fo:language="pl" fo:country="PL" fo:font-style="italic" fo:font-weight="normal" officeooo:rsid="008235bc" style:font-style-asian="italic" style:font-weight-asian="normal" style:font-style-complex="italic" style:font-weight-complex="normal"/>
    </style:style>
    <style:style style:name="T116" style:family="text">
      <style:text-properties fo:language="pl" fo:country="PL" fo:font-style="italic" fo:font-weight="normal" officeooo:rsid="0083ab84" style:font-style-asian="italic" style:font-weight-asian="normal" style:font-style-complex="italic" style:font-weight-complex="normal"/>
    </style:style>
    <style:style style:name="T117" style:family="text">
      <style:text-properties fo:language="pl" fo:country="PL" style:text-underline-style="none" fo:font-weight="bold" officeooo:rsid="006f197f" style:font-weight-asian="bold" style:font-weight-complex="bold"/>
    </style:style>
    <style:style style:name="T118" style:family="text">
      <style:text-properties fo:language="pl" fo:country="PL" style:text-underline-style="none" fo:font-weight="bold" officeooo:rsid="00643452" style:font-weight-asian="bold" style:font-weight-complex="bold"/>
    </style:style>
    <style:style style:name="T119" style:family="text">
      <style:text-properties fo:language="pl" fo:country="PL" style:text-underline-style="none" fo:font-weight="bold" officeooo:rsid="0006b3c7" style:font-weight-asian="bold" style:font-weight-complex="bold"/>
    </style:style>
    <style:style style:name="T120" style:family="text">
      <style:text-properties fo:language="pl" fo:country="PL" style:text-underline-style="none" fo:font-weight="normal" officeooo:rsid="00643452" style:font-weight-asian="normal" style:font-weight-complex="normal"/>
    </style:style>
    <style:style style:name="T121" style:family="text">
      <style:text-properties officeooo:rsid="00772cf5"/>
    </style:style>
    <style:style style:name="T122" style:family="text">
      <style:text-properties officeooo:rsid="0020a97c"/>
    </style:style>
    <style:style style:name="T123" style:family="text">
      <style:text-properties officeooo:rsid="003df676"/>
    </style:style>
    <style:style style:name="T124" style:family="text">
      <style:text-properties officeooo:rsid="00219c1d"/>
    </style:style>
    <style:style style:name="T125" style:family="text">
      <style:text-properties style:text-underline-style="none" fo:font-weight="bold" officeooo:rsid="00282b83" style:font-weight-asian="bold" style:font-weight-complex="bold"/>
    </style:style>
    <style:style style:name="T126" style:family="text">
      <style:text-properties style:text-underline-style="none" fo:font-weight="bold" officeooo:rsid="003c87bd" style:font-weight-asian="bold" style:font-weight-complex="bold"/>
    </style:style>
    <style:style style:name="T127" style:family="text">
      <style:text-properties style:text-underline-style="none" fo:font-weight="bold" officeooo:rsid="0050e1db" style:font-weight-asian="bold" style:font-weight-complex="bold"/>
    </style:style>
    <style:style style:name="T128" style:family="text">
      <style:text-properties style:text-underline-style="none" officeooo:rsid="007805fc"/>
    </style:style>
    <style:style style:name="T129" style:family="text">
      <style:text-properties style:text-underline-style="none" officeooo:rsid="0047065f"/>
    </style:style>
    <style:style style:name="T130" style:family="text">
      <style:text-properties officeooo:rsid="00237002"/>
    </style:style>
    <style:style style:name="T131" style:family="text">
      <style:text-properties officeooo:rsid="00254614"/>
    </style:style>
    <style:style style:name="T132" style:family="text">
      <style:text-properties style:text-underline-style="solid" style:text-underline-width="auto" style:text-underline-color="font-color" officeooo:rsid="00254614"/>
    </style:style>
    <style:style style:name="T133" style:family="text">
      <style:text-properties style:text-underline-style="solid" style:text-underline-width="auto" style:text-underline-color="font-color" officeooo:rsid="007805fc"/>
    </style:style>
    <style:style style:name="T134" style:family="text">
      <style:text-properties style:font-name="Times New Roman" style:font-name-complex="Times New Roman1"/>
    </style:style>
    <style:style style:name="T135" style:family="text">
      <style:text-properties style:font-name="Times New Roman" officeooo:rsid="0006b3c7" style:font-name-complex="Times New Roman1"/>
    </style:style>
    <style:style style:name="T136" style:family="text">
      <style:text-properties style:font-name="Times New Roman" fo:font-style="italic" style:font-style-asian="italic" style:font-name-complex="Times New Roman1" style:font-style-complex="italic"/>
    </style:style>
    <style:style style:name="T137" style:family="text">
      <style:text-properties style:font-name="Times New Roman" fo:language="pl" fo:country="PL"/>
    </style:style>
    <style:style style:name="T138" style:family="text">
      <style:text-properties style:font-name="Times New Roman" fo:language="pl" fo:country="PL" officeooo:rsid="00086187"/>
    </style:style>
    <style:style style:name="T139" style:family="text">
      <style:text-properties officeooo:rsid="00447e58"/>
    </style:style>
    <style:style style:name="T140" style:family="text">
      <style:text-properties officeooo:rsid="0047065f"/>
    </style:style>
    <style:style style:name="T141" style:family="text">
      <style:text-properties officeooo:rsid="0051fa9b"/>
    </style:style>
    <style:style style:name="T142" style:family="text">
      <style:text-properties officeooo:rsid="004c1f9b"/>
    </style:style>
    <style:style style:name="T143" style:family="text">
      <style:text-properties officeooo:rsid="007805fc"/>
    </style:style>
    <style:style style:name="T144" style:family="text">
      <style:text-properties officeooo:rsid="00401baf"/>
    </style:style>
    <style:style style:name="T145" style:family="text">
      <style:text-properties officeooo:rsid="004db1cc"/>
    </style:style>
    <style:style style:name="T146" style:family="text">
      <style:text-properties officeooo:rsid="0041c5e2"/>
    </style:style>
    <style:style style:name="T147" style:family="text">
      <style:text-properties officeooo:rsid="001daa2f"/>
    </style:style>
    <style:style style:name="T148" style:family="text">
      <style:text-properties officeooo:rsid="005629fe"/>
    </style:style>
    <style:style style:name="T149" style:family="text">
      <style:text-properties officeooo:rsid="0062f70f"/>
    </style:style>
    <style:style style:name="T150" style:family="text">
      <style:text-properties style:text-line-through-style="none" style:text-line-through-type="none" fo:font-size="12pt" style:text-underline-style="none" style:font-size-asian="12pt" style:font-size-complex="12pt"/>
    </style:style>
    <style:style style:name="T151" style:family="text">
      <style:text-properties style:text-line-through-style="none" style:text-line-through-type="none" fo:font-size="12pt" style:text-underline-style="none" officeooo:rsid="00742a3b" style:font-size-asian="12pt" style:font-size-complex="12pt"/>
    </style:style>
    <style:style style:name="T152" style:family="text">
      <style:text-properties style:text-line-through-style="none" style:text-line-through-type="none" fo:font-size="11.5pt" style:text-underline-style="none" style:font-size-asian="11.5pt"/>
    </style:style>
    <style:style style:name="T153" style:family="text">
      <style:text-properties style:text-line-through-style="none" style:text-line-through-type="none" fo:font-size="11.5pt" style:text-underline-style="none" officeooo:rsid="00742a3b" style:font-size-asian="11.5pt"/>
    </style:style>
    <style:style style:name="T154" style:family="text">
      <style:text-properties officeooo:rsid="006a8c9b"/>
    </style:style>
    <style:style style:name="T155" style:family="text">
      <style:text-properties officeooo:rsid="006a8c9b" fo:background-color="transparent" loext:char-shading-value="0"/>
    </style:style>
    <style:style style:name="T156" style:family="text">
      <style:text-properties officeooo:rsid="005c4bbc" fo:background-color="transparent" loext:char-shading-value="0"/>
    </style:style>
    <style:style style:name="T157" style:family="text">
      <style:text-properties fo:background-color="#ffffff" loext:char-shading-value="0"/>
    </style:style>
    <style:style style:name="T158" style:family="text">
      <style:text-properties officeooo:rsid="005a35bc" fo:background-color="#ffffff" loext:char-shading-value="0"/>
    </style:style>
    <style:style style:name="T159" style:family="text">
      <style:text-properties officeooo:rsid="0006b3c7" fo:background-color="#ffffff" loext:char-shading-value="0"/>
    </style:style>
    <style:style style:name="T160" style:family="text">
      <style:text-properties fo:color="#000000" loext:opacity="100%" style:text-line-through-style="none" style:text-line-through-type="none" style:font-name="Times New Roman" fo:font-style="italic" style:text-underline-style="none" style:text-blinking="false" style:font-style-asian="italic" style:font-name-complex="Times New Roman1" style:font-style-complex="italic"/>
    </style:style>
    <style:style style:name="T161" style:family="text">
      <style:text-properties fo:color="#000000" loext:opacity="100%" style:text-line-through-style="none" style:text-line-through-type="none" style:font-name="Times New Roman" fo:font-style="italic" style:text-underline-style="none" officeooo:rsid="0006b3c7" style:text-blinking="false" style:font-style-asian="italic" style:font-name-complex="Times New Roman1" style:font-style-complex="italic"/>
    </style:style>
    <style:style style:name="T162" style:family="text">
      <style:text-properties fo:color="#000000" loext:opacity="100%" style:text-line-through-style="none" style:text-line-through-type="none" style:font-name="Times New Roman" fo:font-style="italic" style:text-underline-style="none" fo:font-weight="bold" style:text-blinking="false" style:font-style-asian="italic" style:font-weight-asian="bold" style:font-name-complex="Times New Roman1" style:font-style-complex="italic" style:font-weight-complex="bold"/>
    </style:style>
    <style:style style:name="T163" style:family="text">
      <style:text-properties fo:color="#000000" loext:opacity="100%" style:text-line-through-style="none" style:text-line-through-type="none" style:font-name="Times New Roman" style:text-underline-style="none" style:text-blinking="false" style:font-name-complex="Times New Roman1"/>
    </style:style>
    <style:style style:name="T164" style:family="text">
      <style:text-properties fo:color="#000000" loext:opacity="100%" style:text-line-through-style="none" style:text-line-through-type="none" style:font-name="Times New Roman" fo:language="pl" fo:country="PL" fo:font-style="italic" style:text-underline-style="none" style:text-blinking="false" style:font-style-asian="italic" style:font-name-complex="Times New Roman1" style:font-style-complex="italic"/>
    </style:style>
    <style:style style:name="T165" style:family="text">
      <style:text-properties fo:color="#000000" loext:opacity="100%" style:text-line-through-style="none" style:text-line-through-type="none" style:text-underline-style="none" style:text-blinking="false" style:font-name-complex="Times New Roman1"/>
    </style:style>
    <style:style style:name="T166"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style:font-style-asian="normal" style:font-weight-asian="normal" style:font-name-complex="Times New Roman1" style:font-style-complex="normal"/>
    </style:style>
    <style:style style:name="T167"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officeooo:rsid="0006b3c7" style:text-blinking="false" style:font-style-asian="normal" style:font-weight-asian="normal" style:font-name-complex="Times New Roman1" style:font-style-complex="normal"/>
    </style:style>
    <style:style style:name="T168"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style:font-style-asian="normal" style:font-weight-asian="normal" style:font-name-complex="Times New Roman1" style:font-style-complex="italic"/>
    </style:style>
    <style:style style:name="T169" style:family="text">
      <style:text-properties fo:font-variant="normal" fo:text-transform="none" fo:color="#000000" loext:opacity="100%" style:text-line-through-style="none" style:text-line-through-type="none" style:font-name="Times New Roman" fo:letter-spacing="normal" fo:font-style="normal" style:text-underline-style="none" fo:font-weight="bold" style:text-blinking="false" style:font-style-asian="normal" style:font-weight-asian="bold" style:font-name-complex="Times New Roman1" style:font-style-complex="normal" style:font-weight-complex="bold"/>
    </style:style>
    <style:style style:name="T170" style:family="text">
      <style:text-properties fo:font-variant="normal" fo:text-transform="none" fo:color="#000000" loext:opacity="100%" style:text-line-through-style="none" style:text-line-through-type="none" style:font-name="Times New Roman" fo:letter-spacing="normal" fo:font-style="normal" style:text-underline-style="none" fo:font-weight="bold" style:text-blinking="false" style:font-style-asian="normal" style:font-weight-asian="bold" style:font-name-complex="Times New Roman1" style:font-style-complex="italic" style:font-weight-complex="bold"/>
    </style:style>
    <style:style style:name="T171" style:family="text">
      <style:text-properties fo:font-variant="normal" fo:text-transform="none" fo:color="#000000" loext:opacity="100%" style:text-line-through-style="none" style:text-line-through-type="none" style:font-name="Times New Roman" fo:letter-spacing="normal" fo:font-style="normal" style:text-underline-style="solid" style:text-underline-width="auto" style:text-underline-color="font-color" fo:font-weight="normal" style:text-blinking="false" style:font-style-asian="normal" style:font-weight-asian="normal" style:font-name-complex="Times New Roman1" style:font-style-complex="italic"/>
    </style:style>
    <style:style style:name="T172" style:family="text">
      <style:text-properties fo:font-variant="normal" fo:text-transform="none" fo:color="#000000" loext:opacity="100%" style:text-line-through-style="none" style:text-line-through-type="none" style:font-name="Times New Roman" fo:letter-spacing="normal" fo:language="pl" fo:country="PL" fo:font-style="normal" style:text-underline-style="none" fo:font-weight="normal" style:text-blinking="false" style:font-style-asian="normal" style:font-weight-asian="normal" style:font-name-complex="Times New Roman1" style:font-style-complex="italic"/>
    </style:style>
    <style:style style:name="T173" style:family="text">
      <style:text-properties fo:font-variant="normal" fo:text-transform="none" fo:color="#000000" loext:opacity="100%" style:text-line-through-style="none" style:text-line-through-type="none" style:font-name="Times New Roman" fo:letter-spacing="normal" fo:language="pl" fo:country="PL" style:text-underline-style="none" fo:font-weight="normal" style:text-blinking="false" style:font-weight-asian="normal" style:font-name-complex="Times New Roman1"/>
    </style:style>
    <style:style style:name="T174" style:family="text">
      <style:text-properties fo:font-variant="normal" fo:text-transform="none" fo:color="#000000" loext:opacity="100%" style:text-line-through-style="none" style:text-line-through-type="none" fo:letter-spacing="normal" fo:font-style="normal" style:text-underline-style="none" fo:font-weight="bold" style:text-blinking="false" style:font-style-asian="normal" style:font-weight-asian="bold" style:font-name-complex="Times New Roman1" style:font-weight-complex="bold"/>
    </style:style>
    <style:style style:name="T175"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style-asian="normal" style:font-weight-asian="normal" style:font-name-complex="Times New Roman1"/>
    </style:style>
    <style:style style:name="T176" style:family="text">
      <style:text-properties fo:font-variant="normal" fo:text-transform="none" fo:color="#181a1b" loext:opacity="100%" style:text-line-through-style="none" style:text-line-through-type="none" style:font-name="Times New Roman" fo:letter-spacing="normal" fo:font-style="normal" style:text-underline-style="none" fo:font-weight="normal" style:text-blinking="false" style:font-style-asian="normal" style:font-weight-asian="normal" style:font-name-complex="Times New Roman1" style:font-style-complex="italic"/>
    </style:style>
    <style:style style:name="T177" style:family="text">
      <style:text-properties officeooo:rsid="0006b3c7"/>
    </style:style>
    <style:style style:name="T178" style:family="text">
      <style:text-properties officeooo:rsid="000bb3c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
      <text:p text:style-name="P11"/>
      <text:p text:style-name="P11"/>
      <text:p text:style-name="P67">"W dzieciństwie niewiele zależy od nas, </text:p>
      <text:p text:style-name="P69"><text:span text:style-name="T2">wiele zaś od tych, którzy są z nami”. </text:span><text:span text:style-name="T4"><text:s text:c="3"/></text:span></text:p>
      <text:p text:style-name="P15"><text:s/>B. Rocławski</text:p>
      <text:p text:style-name="P13"/>
      <text:p text:style-name="P13"/>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71"><text:s/><text:span text:style-name="T5">MÓWIENIE I </text:span>SŁUCHANIE TO WYZWANIE</text:p>
      <text:p text:style-name="P72">Zestaw ćwiczeń rozwijających mowę i funkcje słuchowe</text:p>
      <text:p text:style-name="P71"/>
      <text:p text:style-name="P73"/>
      <text:p text:style-name="P73"/>
      <text:p text:style-name="P73"/>
      <text:p text:style-name="P73"/>
      <text:p text:style-name="P73"/>
      <text:p text:style-name="P73"/>
      <text:p text:style-name="P72"/>
      <text:p text:style-name="P68">Praca autorska</text:p>
      <text:p text:style-name="P70">Aleksandra Kuc-Górka</text:p>
      <text:p text:style-name="P26"/>
      <text:p text:style-name="P1">SPIS TREŚCI</text:p>
      <text:p text:style-name="P2"/>
      <text:p text:style-name="P2">WSTĘP..............................................................................................................................................</text:p>
      <text:p text:style-name="P2"/>
      <text:p text:style-name="P27">ROZDZIAŁ I: <text:span text:style-name="T6">Mowa – podstawy teoretyczne.................................................................................</text:span></text:p>
      <text:p text:style-name="P32"><text:span text:style-name="T7">1.</text:span> Okres melodii (0-1 rok życia)........................................................................................................</text:p>
      <text:p text:style-name="P33"><text:span text:style-name="T8">2.</text:span> Okres wyrazu (1-2 r. ż.).................................................................................................................</text:p>
      <text:p text:style-name="P33"><text:span text:style-name="T7">3.</text:span> Okres zdania (2-3 r. <text:span text:style-name="T9">ż</text:span>.)...................................................................................................................</text:p>
      <text:p text:style-name="P34"><text:span text:style-name="T7">4. </text:span>Okres swoistej mowy dziecięcej (3-7 r. ż.).............................................................................</text:p>
      <text:p text:style-name="P36"/>
      <text:p text:style-name="P35"><text:span text:style-name="T10">ROZDZIAŁ II:</text:span> Słuch- podstawy teoretyczne.................................................................................</text:p>
      <text:h text:style-name="P109" text:outline-level="3"><text:span text:style-name="Strong_20_Emphasis"><text:span text:style-name="T11">1. Rozwój narządu słuchu u dziecka..................................................................................................</text:span></text:span></text:h>
      <text:p text:style-name="P90"><text:span text:style-name="Strong_20_Emphasis"><text:span text:style-name="T12">1.1.</text:span></text:span><text:span text:style-name="Strong_20_Emphasis"><text:span text:style-name="T11">KWESTIONARIUSZ NR </text:span></text:span><text:span text:style-name="Strong_20_Emphasis"><text:span text:style-name="T13">1</text:span></text:span><text:span text:style-name="Strong_20_Emphasis"><text:span text:style-name="T11"> Orientacyjne badanie ostrości słuchu (rozumienia szeptu)......</text:span></text:span></text:p>
      <text:p text:style-name="P88"><text:span text:style-name="Strong_20_Emphasis"><text:span text:style-name="T19">2. R</text:span></text:span><text:span text:style-name="Strong_20_Emphasis"><text:span text:style-name="T20">ozwój funkcji słuchowych....................................................................................................</text:span></text:span></text:p>
      <text:p text:style-name="P88"><text:span text:style-name="Strong_20_Emphasis"><text:span text:style-name="T21">2.1. </text:span></text:span><text:span text:style-name="Strong_20_Emphasis"><text:span text:style-name="T20">KWESTIONARIUSZ </text:span></text:span><text:span text:style-name="Strong_20_Emphasis"><text:span text:style-name="T22">NR </text:span></text:span><text:span text:style-name="Strong_20_Emphasis"><text:span text:style-name="T23">2</text:span></text:span><text:span text:style-name="Strong_20_Emphasis"><text:span text:style-name="T28"> </text:span></text:span><text:span text:style-name="Strong_20_Emphasis"><text:span text:style-name="T21">Ocena poziomu rozwoju funkcji słuchowych........................</text:span></text:span></text:p>
      <text:p text:style-name="P89"><text:span text:style-name="Strong_20_Emphasis"><text:span text:style-name="T21"/></text:span></text:p>
      <text:p text:style-name="P75"><text:span text:style-name="Strong_20_Emphasis"><text:span text:style-name="T24">ROZDZIAŁ </text:span></text:span><text:span text:style-name="Strong_20_Emphasis"><text:span text:style-name="T26">III</text:span></text:span><text:span text:style-name="Strong_20_Emphasis"><text:span text:style-name="T24">: </text:span></text:span><text:span text:style-name="Strong_20_Emphasis"><text:span text:style-name="T27">Kształtowanie</text:span></text:span><text:span text:style-name="Strong_20_Emphasis"><text:span text:style-name="T25"> </text:span></text:span><text:span text:style-name="Strong_20_Emphasis"><text:span text:style-name="T24">p</text:span></text:span><text:span text:style-name="Strong_20_Emphasis"><text:span text:style-name="T25">ercepcj</text:span></text:span><text:span text:style-name="Strong_20_Emphasis"><text:span text:style-name="T24">i</text:span></text:span><text:span text:style-name="Strong_20_Emphasis"><text:span text:style-name="T25"> słuchow</text:span></text:span><text:span text:style-name="Strong_20_Emphasis"><text:span text:style-name="T24">ej</text:span></text:span><text:span text:style-name="Strong_20_Emphasis"><text:span text:style-name="T27"> i jej wpływ na rozwój umiejętności szkolnych</text:span></text:span></text:p>
      <text:p text:style-name="P37"><text:span text:style-name="T10">ROZDZIAŁ I</text:span>V: <text:span text:style-name="T78">Kultura języka i żywego słowa w pracy z uczniem o specjalnych potrzebach edukacyjnych....................................................................................................................................</text:span></text:p>
      <text:p text:style-name="P37"/>
      <text:p text:style-name="P14"><text:span text:style-name="T80">ROZDZIAŁ V:</text:span><text:span text:style-name="T79"> Propozycje ćwiczeń.................................................................................................</text:span></text:p>
      <text:p text:style-name="P38"/>
      <text:p text:style-name="P17"><text:span text:style-name="T90">W</text:span><text:span text:style-name="T89">stęp</text:span></text:p>
      <text:p text:style-name="P49"/>
      <text:p text:style-name="P16"><text:span text:style-name="T89"><text:tab/></text:span><text:span text:style-name="T79">Niniejsza praca powstała w wyniku decyzji o podjęciu działań mających na celu uzyskanie kolejnego stopnia w awansie zawodowym: nauczyciela dyplomowanego. Publikacja </text:span><text:span text:style-name="T81">jest zbiorem informacji na temat rozwoju mowy i funkcji słuchowych ze szczególnym zwróceniem uwagi na ucznia ze specjalnymi potrzebami edukacyjnymi. Powstała na podstawie zdobytej wiedzy i doświadczenia, w oparciu o notatki własne i pozycje książkowe z dziedziny logopedii, pedagogiki i psychologii rozwojowej dziecka. </text:span></text:p>
      <text:p text:style-name="P82"><text:span text:style-name="T71"><text:tab/>Tematyka </text:span><text:span text:style-name="T72">tego opracowania nie jest przypadkowa. Mowa i słuch to dziedzina logopedii, którą zajmuję się od początku mojej pracy zawodowej. W odniesieniu do dzieci z niepełnosprawnością intelektualną jest w mojej ocenie rzeczywistym wyzwaniem, </text:span><text:span text:style-name="T73">a wśród dzieci rozwijających się prawidło lub wybitnie zdolnych – <text:s/>jest niezgłębionym bogactwem. </text:span><text:span text:style-name="T74">Mowa jest </text:span><text:span text:style-name="T75">bowiem </text:span><text:span text:style-name="T74">umiejętnością niezwykłą, </text:span><text:span text:style-name="T76">pomaga bez barier komunikować się ze światem, wyrażać swoje spostrzeżenia, uczucia i potrzeby. Dla wyjaśnienia terminu „wyzwanie” należałoby wiedzieć, czym jest mowa. </text:span></text:p>
      <text:p text:style-name="P79"><text:span text:style-name="T33"><text:tab/>Otóż „ </text:span><text:span text:style-name="T113"><text:s/></text:span><text:span text:style-name="T115">jest systemem intencjonalnych znaków, którymi ludzie sygnalizują sobie przedmioty otaczającego świata, własne czynności i wytwory</text:span><text:span text:style-name="T116">(...)</text:span><text:span text:style-name="T115"> Dzięki mowie możemy, więc wskazać coś co widzimy lub przywołć rzecz, z którą nie mamy bezpośredniego kontaktu. </text:span><text:span text:style-name="T114">Mowa jest czynnością posługiwania się językiem, a język to system znaków dźwiękowych i określonych reguł fonologicznych, syntaktycznych i semantycznych rządzących kombinacją tych znaków w akcie mowy. Przez mowę rozumie się konkretne akty użycia języka, czyli czynności werbalne człowieka. Język jest głównym narzędziem w procesie porozumiewania się ludzi, mowa to konkretna realizacja tego procesu". </text:span><text:span text:style-name="T113">(źródło: </text:span><text:a xlink:type="simple" xlink:href="https://szkolnictwo.pl/index.php?id=PV0377" text:style-name="Internet_20_link" text:visited-style-name="Visited_20_Internet_20_Link">https://szkolnictwo.pl/index.php?id=PV0377</text:a><text:span text:style-name="T113">)</text:span></text:p>
      <text:p text:style-name="P79"><text:span text:style-name="T113"><text:tab/> Mamy też wiedzę o mowie wewnętrznej, która skierowana jest do nas samych, pozwala odzwierciedlać nasze myśli, sądy, opinie. </text:span><text:span text:style-name="Strong_20_Emphasis"><text:span text:style-name="T108">Każda czynność, którą wykonujemy ma swój początek w pojawiającej się myśli, </text:span></text:span><text:span text:style-name="Strong_20_Emphasis"><text:span text:style-name="T109">czyli</text:span></text:span><text:span text:style-name="Strong_20_Emphasis"><text:span text:style-name="T108"> </text:span></text:span><text:span text:style-name="Strong_20_Emphasis"><text:span text:style-name="T109">mowie wewn</text:span></text:span><text:span text:style-name="Strong_20_Emphasis"><text:span text:style-name="T112">ę</text:span></text:span><text:span text:style-name="Strong_20_Emphasis"><text:span text:style-name="T109">trznej. U osoby z niepełnosprawnością intelektualną zaburzenia mowy uniemożliwiaj</text:span></text:span><text:span text:style-name="Strong_20_Emphasis"><text:span text:style-name="T110">ą</text:span></text:span><text:span text:style-name="Strong_20_Emphasis"><text:span text:style-name="T109"> lub znacznie utrudniają te wszystkie umiejętności. A formułowanie myśli i komunikatów tak, by były zrozumiałe dla otoczenia </text:span></text:span><text:span text:style-name="Strong_20_Emphasis"><text:span text:style-name="T112">bywa</text:span></text:span><text:span text:style-name="Strong_20_Emphasis"><text:span text:style-name="T109"> nie lada wyzwaniem. </text:span></text:span><text:span text:style-name="Strong_20_Emphasis"><text:span text:style-name="T112">Etapy rozwoju mowy opisałam w rozdziale I. </text:span></text:span></text:p>
      <text:p text:style-name="P79"><text:span text:style-name="Strong_20_Emphasis"><text:span text:style-name="T109"><text:tab/></text:span></text:span><text:span text:style-name="Strong_20_Emphasis"><text:span text:style-name="T111">O umiejętności prawidłowego mówienia decyduje wiele czynników. Jednym z nich jest prawidłowo rozwini</text:span></text:span><text:span text:style-name="Strong_20_Emphasis"><text:span text:style-name="T112">ę</text:span></text:span><text:span text:style-name="Strong_20_Emphasis"><text:span text:style-name="T111">ty słuch oraz umiejętność słuchania. <text:s/>Różnice między słyszeniem i słuchaniem przedstawiłam w rozdziale II i I</text:span></text:span><text:span text:style-name="Strong_20_Emphasis"><text:span text:style-name="T112">II</text:span></text:span><text:span text:style-name="Strong_20_Emphasis"><text:span text:style-name="T111">. <text:s/></text:span></text:span><text:span text:style-name="Strong_20_Emphasis"><text:span text:style-name="T112">Szeroko pojęta umiejętność słuchania, prawidłowo rozwijający się słuch fonemowy i wszystko, co jest z nim związane- to funkcje prymarne, mające duży wpływ na umiejętności szkolne. </text:span></text:span><text:span text:style-name="Strong_20_Emphasis"><text:span text:style-name="T110">Kończąc moją myśl chciałabym, aby ta publikacja choć w niewielkim stopniu przyczy</text:span></text:span><text:span text:style-name="Strong_20_Emphasis"><text:span text:style-name="T111">n</text:span></text:span><text:span text:style-name="Strong_20_Emphasis"><text:span text:style-name="T110">iła się do polepszenia sprawności mowy </text:span></text:span><text:span text:style-name="Strong_20_Emphasis"><text:span text:style-name="T112">oraz umiejętności szkolnych</text:span></text:span><text:span text:style-name="Strong_20_Emphasis"><text:span text:style-name="T110"> u dzieci.</text:span></text:span><text:span text:style-name="T108"> </text:span></text:p>
      <text:p text:style-name="P39"/>
      <text:p text:style-name="P84"><text:span text:style-name="T65"><text:tab/></text:span><text:span text:style-name="T66">Ostatni rozdział</text:span><text:span text:style-name="T65"> </text:span><text:span text:style-name="T66">to</text:span><text:span text:style-name="T65"> propozycje ćwiczeń, </text:span><text:span text:style-name="T66">które</text:span><text:span text:style-name="T65"> wykorzyst</text:span><text:span text:style-name="T66">uję</text:span><text:span text:style-name="T65"> nieustannie w mojej pracy zawodowej. Wiele z nich jest mojego autorstwa, część modyfikowana i dostosowywana do wieku oraz możliwości intelektualnych ucznia. </text:span></text:p>
      <text:p text:style-name="P39"/>
      <text:p text:style-name="P12"><text:span text:style-name="T90">I. </text:span><text:span text:style-name="T91">Mowa – podstawy teoretyczne</text:span></text:p>
      <text:p text:style-name="P30"/>
      <text:p text:style-name="P30"><text:tab/>Przyjście dziecka na świat jest dla rodziców niewątpliwie najwi<text:span text:style-name="T121">ę</text:span>kszą radością. Większość rodziców odbiera ten fakt jako wielki dar. Od tej pory życie rodziny koncentruje się na zapewnieniu <text:s/>najmłodszemu członkowi potrzeb fizjologicznych (jedzenia, odpoczynku, przyjemnych doznań zmysłowych), potrzeby bezpieczeństwa (opieki, oparcia, braku lęku), potrzeby afiliacji (przynależności i miłości, akceptacji, afirmacji, więzi), potrzeby szacunku i uznania. <text:s/></text:p>
      <text:p text:style-name="P40"><text:tab/>Kiedy okazuje się, że rozwój dziecka w pierwszych miesiącach życie nie przebiega prawidłowo w opiekę włączają się lekarze, terapeuci, logopedzi i inni specjaliści, by zapewnić optymalne warunki do rozwoju fizycznego, psychicznego, intelektualnego, społecznego, moralnego i emocjonalnego. </text:p>
      <text:p text:style-name="P18"><text:span text:style-name="T79"><text:tab/> W przeciągu ostatnich lat naukowcy dowiedzieli się wiele o pracy ludzkiego mózgu. Odkrycie, że wczesne doświadczenia ogromnie wpływają na umysł niemowlaka zmieniło sposób w jaki myślimy o potrzebach dzieci. <text:s/>Do trzeciego roku życia mózg dziecka tworzy 1000 trylionów połączeń. Naukowcy potwierdzają, że stymulowanie mózgu noworodków i małych dzieci decyduje, <text:s/>które synapsy tam pozostaną - to znaczy, które połączenia zostaną określone na zawsze. </text:span><text:span text:style-name="T79"><text:note text:id="ftn1" text:note-class="footnote"><text:note-citation>1</text:note-citation><text:note-body><text:p text:style-name="Footnote">Silberg J. (2007), <text:span text:style-name="T2">Zabawy umysłowe niemowląt, </text:span><text:span text:style-name="T103">Wydawnictwo K.E.Liber, Warszawa, s.8.</text:span></text:p></text:note-body></text:note></text:span></text:p>
      <text:p text:style-name="P29"><text:tab/>O tym, czy dane połączenie mózg zachowa decydują wczesne doświadczenia. Gdy dane połączenie jest często używane we wczesnych latach życia, staje się ono połączeniem stałym. <text:s/>Jeśli dziecko wystawione jest na nieustanne bodźce językowe, ma duże szanse na czynne opanowanie języka. </text:p>
      <text:p text:style-name="P28"><text:tab/>Wyniki najnowszych badań udowadniają, że dzieci uczą się języka ojczystego już w brzuchu mamy. Po urodzeniu rozpoznają jego melodię, intonację, uspokajają się przy znanych sobie brzmieniach i są na nie wyczulone. Każdy, kto miał okazję opiekować się choć przez chwilę noworodkiem lub niemowlęciem, wie, że komunikują się z nami o wiele wcześniej niż wypowiedzą swoje pierwsze słowo. Dziecko uczy się języka na swój własny sposób, ale w procesie nabywania mowy możemy wyróżnić uniwersalne dla wszystkich etapy. <text:s/>Najogólniej rozwój mowy możemy podzielić na cztery etapy:</text:p>
      <text:p text:style-name="P9"/>
      <text:p text:style-name="P7"><text:span text:style-name="T7">1.</text:span> <text:span text:style-name="T88">Okres melodii (0-1 rok życia)</text:span></text:p>
      <text:p text:style-name="P7"><text:span text:style-name="T7">2.</text:span> <text:span text:style-name="T88">Okres wyrazu (1-2 r. ż.)</text:span></text:p>
      <text:p text:style-name="P7"><text:span text:style-name="T7">3.</text:span> <text:span text:style-name="T88">Okres zdania (2-3 r. </text:span><text:span text:style-name="T96">ż</text:span><text:span text:style-name="T88">.)</text:span></text:p>
      <text:p text:style-name="P7"><text:span text:style-name="T82">4.</text:span><text:span text:style-name="T88">Okres swoistej mowy dziecięcej (3-7 r. ż.)</text:span></text:p>
      <text:p text:style-name="P46"/>
      <text:p text:style-name="P57">1. Okres melodii (0-1 rok życia)</text:p>
      <text:p text:style-name="P7"/>
      <text:p text:style-name="P7"><text:tab/>Ten <text:s/>etap rozpoczyna się wraz z narodzinami dziecka, które wita rodziców i świat płaczem. Lekarze już dawno temu odkryli, że na podstawie brzmienia płaczu noworodka można rozpoznać niektóre choroby genetyczne czy uszkodzenia mózgu. <text:s/>Około 2-3 miesiąca życia niemowlę zaczyna głużyć, co podobnie jak płacz jest odruchem bezwarunkowym <text:span text:style-name="T122">i </text:span><text:s/>oznacza, że maluch nie zdaje sobie sprawy z wydawanych przez siebie dźwięków. To tłumaczy fakt, że głużą również dzieci niesłyszące. Głużenie polega na wytwarzaniu dźwięków, które swym brzmieniem przypominają samogłoski i spółgłoski, np. uuuuuuuuu, auuuuuuuuuu, grrrrrr (często pojawiają się dźwięki gardłowe i tylnojęzykowe).</text:p>
      <text:p text:style-name="P10"><text:span text:style-name="T123"><text:tab/>Około</text:span> 6 miesi<text:span text:style-name="T122">ąca</text:span> głużenie zamienia się w gaworzenie, które polega na powtarzaniu i naśladowaniu dźwięków. Wówczas pojawiają się ciągi sylab, np. babababa, dadadada, memememe. Dziecko, bawiąc się dźwiękami, wytwarza niemal wszystkie samogłoski i sporo spółgłosek, najczęściej są to: p, b, m, n, t, d, ł. Z czasem gaworzenie zaczyna przypominać mowę, ponieważ <text:soft-page-break/>dziecko naśladuje intonację, melodię, tempo języka. Możemy wówczas wyróżnić ciągi sylab złożone z różnych spółgłosek i samogłosek (np. mabebemedu, jejejedaa). Stąd już tylko o krok od pierwszych samodzielnie wypowiedzianych wyrazów, które niosą ze sobą znaczenie, np. da, mama, tata, mi (miś), am (jeść), pi (pić). Mowę oczywiście wyprzedza rozumienie. Zanim dziecko zacznie mówić jest w stanie zidentyfikować niektóre przedmioty, które nazywa dorosły, reaguje na swoje imię, rozumie proste polecenia. <text:span text:style-name="T122">To jest już mowa – określana mową bierną. </text:span></text:p>
      <text:p text:style-name="P10"><text:tab/>Około 9 miesiąca życia dziecko uczy się jeszcze jednej, niezwykle ważnej z punktu widzenia komunikacji, rzeczy: wskazywania palcem. Opanowanie tego gestu jest na tyle istotną umiejętnością, że mówi się nawet o „rewolucji 9 miesiąca”. Dlaczego tak bardzo powinniśmy się cieszyć z tego, że nasze dziecko pokazuje palcem? <text:span text:style-name="T122">Nieumiejętność wykonywania tej czynności i trudności z opanowaniem "wskazywania palcem" jest sygnałem do bliższego przyjrzenia się maluchowi. Wiemy bowiem, </text:span>że u dzieci ze spektrum autyzmu ten gest się nie pojawia lub trzeba nad nim bardzo mocno pracować.</text:p>
      <text:p text:style-name="P7"/>
      <text:p text:style-name="P57">2.Okres wyrazu <text:s/>(1-2 r. ż.)</text:p>
      <text:p text:style-name="P63"/>
      <text:p text:style-name="P7"><text:span text:style-name="T124"><text:tab/>Na ten okres czekają wszyscy rodzice. </text:span>Pomiędzy 12 a 24 miesiącem życia następuje niezwykle dynamiczny rozwój mowy dziecka - niemal codziennie uczy się ono nowych słów, coraz więcej rozumie, reaguje na pytania i kierowane do niego prośby oraz polecenia. W pierwszych słowach najczęściej występuje głoska a, pojawiają się również u, i, e. Ze spółgłosek najczęściej usłyszymy d, t, n, m, b, ś, ź, ć, dź. Co ciekawe nie ma ścisłego powiązania między gaworzeniem a okresem mowy, co oznacza, że mimo iż podczas gaworzenia dziecko dobrze wymawiało daną głoskę, to już w wyrazach może ją pomijać lub zastępować prostszym dźwiękiem. Dziecko potrafi powtarzać proste wyrazy - najczęściej nie jest to jeszcze świadome ich używanie, ale powtarzanie sekwencji dźwięków. Takie zjawisko nosi nazwę echolalii. </text:p>
      <text:p text:style-name="P7"><text:tab/>Około 15 miesiąca życia dziecko wypowiada coraz więcej słów, co jest związane z jego całościowym rozwojem - ma lepszą pamięć, ćwiczy uwagę, spostrzegawczość, doskonali umiejętność chodzenia. Niezwykle charakterystyczne dla rozwoju mowy w tym okresie jest:</text:p>
      <text:p text:style-name="P7">• <text:span text:style-name="T88">występowanie <text:s/>wyrazów dźwiękonaśladowczych</text:span>, np. hau, miau, mee, bee. <text:span text:style-name="T124">Te słowa na tym etapie są uznawane za wyrazy.</text:span></text:p>
      <text:p text:style-name="P7">• <text:span text:style-name="T88">upraszczanie słów, przestawianie kolejności sylab, zniekształcanie wyrazów</text:span> pod względem brzmieniowym. Dziecko często wypowiada tylko początki słów, np. da (daj), pi (pić) a spółgłoski są zmiękczane - śama (sama);</text:p>
      <text:p text:style-name="P7">• <text:span text:style-name="T88">utożsamianie wyrazu z konkretnym przedmiotem</text:span>, np. lala to zabawka z brązowymi włosami w zielonych spodniach, którą dziecko bardzo dobrze zna. Użycie tego słowa w stosunku do innej zabawki może nie spotkać się ze zrozumieniem;</text:p>
      <text:p text:style-name="P7">• <text:span text:style-name="T88">odnoszenie danego słowa do całej kategorii rzeczy</text:span>, np. hau-hau to każde zwierze, które ma cztery nogi.</text:p>
      <text:p text:style-name="P7"/>
      <text:p text:style-name="P3"><text:span text:style-name="T125">3.</text:span><text:span text:style-name="T126"> Okres zdania (2-3 r. </text:span><text:span text:style-name="T127">ż</text:span><text:span text:style-name="T126">.)</text:span></text:p>
      <text:p text:style-name="P60"/>
      <text:p text:style-name="P7"><text:tab/>Pod koniec <text:span text:style-name="T124">2 r.ż. możemy usłyszeć pierwsze </text:span>zdania, <text:s/>zbudowane z dwóch wyrazów, np. mama daj, tata śpi, daj am. Najczęściej używa rzeczowników, które nazywają konkretne <text:soft-page-break/>przedmioty, występują w jego najbliższym otoczeniu i są często używane przez członków rodziny: np. części ciała, ubrania, jedzenie i picie, nazwy zwierząt. Dla rozwoju mowy w tym okresie charakterystyczne jest:</text:p>
      <text:p text:style-name="P7">• <text:span text:style-name="T88">palatalizowanie</text:span>, a więc zmiękczanie spółgłosek (np. źupa zamiast zupa);</text:p>
      <text:p text:style-name="P7">• <text:span text:style-name="T88">żądanie</text:span> od innych osób poprawnego wymawiania głosek, których dziecko samo nie jest jeszcze w stanie dobrze realizować, np.<text:span text:style-name="T124">nie mów lowel tylko lowel.</text:span></text:p>
      <text:p text:style-name="P7">• <text:span text:style-name="T88">brak wyraźnych końcówek</text:span> w wymawianych wyrazach i ich upraszczanie.</text:p>
      <text:p text:style-name="P7"><text:tab/>Zaledwie 3% trzyletnich dzieci wymawia poprawnie wszystkie dźwięki, więc opuszczanie i zamienianie głosek jest zupełnie normalne. Jednak, co istotne, mowa dziecko powinna być już zrozumiała nie tylko dla osób z najbliższego otoczenia.</text:p>
      <text:p text:style-name="P7"/>
      <text:p text:style-name="P3"><text:span text:style-name="T92">4. </text:span><text:span text:style-name="T93">Okres swoistej mowy dziecięcej (3-7 r. ż.)</text:span></text:p>
      <text:p text:style-name="P47"/>
      <text:p text:style-name="P7"><text:tab/>W tym wieku maluch powinien już swobodnie rozmawiać z najbliższymi osobami i rówieśnikami. Z tego przypadającego na 3-6 rok życia etapu pochodzi najwięcej zabawnych anegdot rodzinnych dotyczących tworzenia przez dziecko nowych słów, a więc neologizmów. Jest to związane z następującymi zjawiskami:</text:p>
      <text:p text:style-name="P7">• <text:span text:style-name="T88">asymilacja</text:span> czyli upodobnienie (dotyczy to miejsca artykulacji występujących obok siebie w wyrazie głosek`) np. bebek zamiast chlebek. </text:p>
      <text:p text:style-name="P7">• <text:span text:style-name="T88">metateza</text:span>, czyli przestawienie głosek lub całych sylab np. salomolot zamiast samolot.</text:p>
      <text:p text:style-name="P7">• <text:span text:style-name="T88">kontaminacja</text:span>, czyli łączenie dwóch wyrazów w jeden np. pomasłować (smarować masłem), <text:span text:style-name="T124">czekodaja (daj czekoladę)</text:span></text:p>
      <text:p text:style-name="P7"><text:span text:style-name="T124"><text:tab/>A co z artykulacją, czyli z prawidłowym realizowaniem poszczególnych głosek? Otóż literatura mówi, że do 6 r. ż. dziecko powinno opanować prawidłowa realizację wszystkich głosek. Praktyka pokazuje jednak coś innego. <text:s/></text:span>Zasady dotyczące poprawności artykulacyjnej:</text:p>
      <text:p text:style-name="P7">• <text:span text:style-name="T88">Niemowlę</text:span> wymawia samogłoski (głównie a, e) oraz (zwłaszcza na początku) dźwięki niecharakterystyczne dla języka polskiego. W drugim półroczu mogą pojawić się inne samogłoski oraz takie spółgłoski jak m, b, t, d.</text:p>
      <text:p text:style-name="P7">• <text:span text:style-name="T88">Dziecko roczne i dwuletnie</text:span> wymawia wszystkie samogłoski ustne, chociaż może niektóre zastępować. Prawidłowo wymawia p, b, t, d, n, ń, m, k, g.</text:p>
      <text:p text:style-name="P7">• <text:span text:style-name="T88">Dziecko trzyletnie</text:span> wymawia wszystkie samogłoski ustne, ale może zdarzyć się zastępowanie e lub o przez a. Oprócz wymienionych powyżej spółgłosek wymawia poprawnie: l, ł, ś, ź, ć, dź, f, w, h.</text:p>
      <text:p text:style-name="P7">• <text:span text:style-name="T130">D</text:span><text:span text:style-name="T97">ziecko czteroletnie</text:span> wymawia wszystkie samogłoski ustne, może mieć trudności z realizacją nosowych ą i ę. Poprawnie wymawia głoski z szeregu syczącego: s, z, c, dz.</text:p>
      <text:p text:style-name="P7">• <text:span text:style-name="T130">D</text:span><text:span text:style-name="T97">ziecko pięcioletnie</text:span> prawidłowo realizuje szereg szumiący; sz, ż, cz, dż.</text:p>
      <text:p text:style-name="P7">• <text:span text:style-name="T130">D</text:span><text:span text:style-name="T94">ziecko sześcioletnie</text:span> powin<text:span text:style-name="T130">no</text:span> wymawiać poprawnie wszystkie głoski. Dotyczy to również głoski r, choć w literaturze nie ma co do tego zgodności. Na pewno na początku (w czwartym roku życia) r może być zamieniane na j, ale w późniejszym okresie lepiej, by pojawiło się l, ponieważ ma to samo miejsce artykulacji co r (l wymaga uniesienia tzw. pionizacji języka).</text:p>
      <text:p text:style-name="P7"><text:tab/>Niezwykle ważne jest, żeby patrzeć na dziecko całościowo, ponieważ rozwój mowy jest ściśle powiązany z ogólnym rozwojem psychoruchowym malucha. Mowa jest tak naprawdę bardzo skomplikowaną czynnością, wymagającą skoordynowanej pracy wielu układów i sprawnych narządów artykulacyjnych. Dziecko ćwiczy je już w brzuchu mamy (np. ssanie kciuka, połykanie <text:soft-page-break/>wód płodowych) i doskonali od momentu narodzin. Ogromne znaczenie ma technika ssania (piersi lub butelki), później nauka gryzienia, żucia, połykania (dlatego przy rozszerzaniu diety warto podawać dziecku pokarmy o różnej konsystencji a także kawałki do samodzielnego odgryzania); prawidłowe oddychanie, pozycja spoczynkowa języka (o tym mówi się zdecydowanie za rzadko!). Wszystko ma znaczenie.</text:p>
      <text:h text:style-name="P111" text:outline-level="5"><text:span text:style-name="T79"><text:s text:c="12"/>Na długo przed tym jak dziecko zacznie mówić przygotowuje swój aparat artykulacyjny (między innymi język) do mówienie. Jak to możliwe? Otóż karmienie, sposób oddychania, połykania, przyjmowania płynów, odgryzanie, gryzienie i żucie </text:span><text:span text:style-name="T83">oraz słuch </text:span><text:span text:style-name="T79">ma znaczenie dla przyszłej artykulacji.</text:span></text:h>
      <text:p text:style-name="P31"><text:tab/>Wielu rodziców nie zdaje sobie sprawy jak właśnie te czynności, zwane prymarnymi są ważne dla dalszego rozwoju dziecka. Ponadto, niewielu z rodziców uświadamia sobie,że każdy ich wybór dotyczący między innymi smoczka, butelki, kubeczka, łyżeczki też ma znaczenie dla rozwoju odpowiednich warunków ustno-twarzowych <text:span text:style-name="T131">a w konsekwencji wpływa na rozwój artykulacji. <text:s/></text:span><text:span text:style-name="T132">stymulacja słuchowa rozwija mózg małego dziecka, ucząc kodowania, zapamiętywania i odtwarzania dźwi</text:span><text:span text:style-name="T133">ę</text:span><text:span text:style-name="T132">ków mowy i otoczenia. </text:span></text:p>
      <text:p text:style-name="P65"/>
      <text:p text:style-name="P93"/>
      <text:p text:style-name="P4"><text:span text:style-name="T90">II. </text:span><text:span text:style-name="T89">Słuch – podstawy teoretyczne</text:span></text:p>
      <text:p text:style-name="P48"/>
      <text:p text:style-name="P77"><text:span text:style-name="Strong_20_Emphasis"><text:span text:style-name="T34"><text:tab/>Słyszenie jest procesem </text:span></text:span><text:span text:style-name="Strong_20_Emphasis"><text:span text:style-name="T57">odbioru dźwięku</text:span></text:span><text:span text:style-name="Strong_20_Emphasis"><text:span text:style-name="T34">, </text:span></text:span><text:span text:style-name="Strong_20_Emphasis"><text:span text:style-name="T35">do czego potrzebny jest nam prawidłowo wykształcony narząd słuchu oraz ich rozpoznawanie i interpretacja czyli percepcja słuchowa. Jest procesem biernym, zależy wyłącznie od sprawności narządu słuchu. </text:span></text:span></text:p>
      <text:p text:style-name="P77"><text:span text:style-name="Strong_20_Emphasis"><text:span text:style-name="T34"><text:tab/>Ludzki n</text:span></text:span><text:span text:style-name="Strong_20_Emphasis"><text:span text:style-name="T36">arząd słuchu kształtuje się <text:s/>już w życiu płodowym człowieka. </text:span></text:span><text:span text:style-name="T34">J</text:span><text:span text:style-name="Strong_20_Emphasis"><text:span text:style-name="T36">est to jeden z najlepiej wykształconych zmysłów, z jakim dziecko przychodzi na świat. </text:span></text:span><text:span text:style-name="Strong_20_Emphasis"><text:span text:style-name="T34">Ale jego całkowite wykształcanie się</text:span></text:span><text:span text:style-name="Strong_20_Emphasis"><text:span text:style-name="T36"> może </text:span></text:span><text:span text:style-name="Strong_20_Emphasis"><text:span text:style-name="T34">trwać</text:span></text:span><text:span text:style-name="Strong_20_Emphasis"><text:span text:style-name="T36"> nawet 16 lat. </text:span></text:span><text:span text:style-name="Strong_20_Emphasis"><text:span text:style-name="T34">Dlatego </text:span></text:span><text:span text:style-name="Strong_20_Emphasis"><text:span text:style-name="T36"><text:s/>ważne jest wczesne wykrywanie wszelkich nieprawidłowości oraz dbanie o jak najlepszy rozwój </text:span></text:span><text:span text:style-name="Strong_20_Emphasis"><text:span text:style-name="T34">i stymulację </text:span></text:span><text:span text:style-name="Strong_20_Emphasis"><text:span text:style-name="T36">słuchu </text:span></text:span><text:span text:style-name="Strong_20_Emphasis"><text:span text:style-name="T34">małych dzieci. </text:span></text:span><text:span text:style-name="Strong_20_Emphasis"><text:span text:style-name="T37">Umożliwia</text:span></text:span><text:span text:style-name="T32"> </text:span><text:span text:style-name="T37">on</text:span><text:span text:style-name="T32"> bowiem <text:s/>naukę mowy, <text:s/>a dzięki temu porozumiewania się z rodziną, czy rówieśnikami. Ewe</text:span><text:span text:style-name="T38">n</text:span><text:span text:style-name="T32">tualne wady słuchu mogą wiązać się z problemami w nauce, ruchu drogowym, a nawet p</text:span><text:span text:style-name="T38">ó</text:span><text:span text:style-name="T32">źniejszym wyborze zawodu, czy życiu społecznym.</text:span></text:p>
      <text:h text:style-name="P110" text:outline-level="3"><text:span text:style-name="Strong_20_Emphasis"><text:span text:style-name="T52">1. </text:span></text:span><text:span text:style-name="Strong_20_Emphasis"><text:span text:style-name="T51">Rozwój </text:span></text:span><text:span text:style-name="Strong_20_Emphasis"><text:span text:style-name="T52">narządu </text:span></text:span><text:span text:style-name="Strong_20_Emphasis"><text:span text:style-name="T51">słuchu u dziecka</text:span></text:span></text:h>
      <text:p text:style-name="P81"><text:span text:style-name="Strong_20_Emphasis"><text:span text:style-name="T39"><text:tab/>Ucho jest pierwszym z narządów zmysłu, pojawiającym się w rozwoju embrionalnym, </text:span></text:span><text:span text:style-name="Strong_20_Emphasis"><text:span text:style-name="T40">zaczynając o 3 </text:span></text:span><text:span text:style-name="Strong_20_Emphasis"><text:span text:style-name="T39"><text:s/></text:span></text:span><text:span text:style-name="Strong_20_Emphasis"><text:span text:style-name="T40">tygodnia życia <text:s/>p</text:span></text:span><text:span text:style-name="Strong_20_Emphasis"><text:span text:style-name="T41">ł</text:span></text:span><text:span text:style-name="Strong_20_Emphasis"><text:span text:style-name="T40">odowego, kończąc na </text:span></text:span><text:span text:style-name="Strong_20_Emphasis"><text:span text:style-name="T41">7</text:span></text:span><text:span text:style-name="Strong_20_Emphasis"><text:span text:style-name="T40"> r. ż. Oto etapy rozwoju narządu słuchu: </text:span></text:span></text:p>
      <text:list xml:id="list1249729218" text:style-name="L1">
        <text:list-item>
          <text:p text:style-name="P128"><text:span text:style-name="Strong_20_Emphasis"><text:span text:style-name="T40">3 tydzień życia płodowego- </text:span></text:span><text:span text:style-name="Strong_20_Emphasis"><text:span text:style-name="T42">zgrubienie ektodermy, zawiązek ucha wewnętrznego</text:span></text:span></text:p>
        </text:list-item>
        <text:list-item>
          <text:p text:style-name="P128"><text:span text:style-name="Strong_20_Emphasis"><text:span text:style-name="T42">8 </text:span></text:span><text:span text:style-name="Strong_20_Emphasis"><text:span text:style-name="T40">tydzień życia płodowego</text:span></text:span><text:span text:style-name="Strong_20_Emphasis"><text:span text:style-name="T42">– pojawi</text:span></text:span><text:span text:style-name="Strong_20_Emphasis"><text:span text:style-name="T38">a</text:span></text:span><text:span text:style-name="Strong_20_Emphasis"><text:span text:style-name="T42">j</text:span></text:span><text:span text:style-name="Strong_20_Emphasis"><text:span text:style-name="T38">ą</text:span></text:span><text:span text:style-name="Strong_20_Emphasis"><text:span text:style-name="T42"> się komórki nerwowe przewodów półkolistych, formują się struktury ucha zewnętrznego i środkowego</text:span></text:span></text:p>
        </text:list-item>
        <text:list-item>
          <text:p text:style-name="P128"><text:span text:style-name="Strong_20_Emphasis"><text:span text:style-name="T43">11 </text:span></text:span><text:span text:style-name="Strong_20_Emphasis"><text:span text:style-name="T40">tydzień życia płodowego</text:span></text:span><text:span text:style-name="Strong_20_Emphasis"><text:span text:style-name="T43"> – wykszta</text:span></text:span><text:span text:style-name="Strong_20_Emphasis"><text:span text:style-name="T38">ł</text:span></text:span><text:span text:style-name="Strong_20_Emphasis"><text:span text:style-name="T43">caj</text:span></text:span><text:span text:style-name="Strong_20_Emphasis"><text:span text:style-name="T38">ą</text:span></text:span><text:span text:style-name="Strong_20_Emphasis"><text:span text:style-name="T43"> się zakr</text:span></text:span><text:span text:style-name="Strong_20_Emphasis"><text:span text:style-name="T38">ę</text:span></text:span><text:span text:style-name="Strong_20_Emphasis"><text:span text:style-name="T43">ty ślimaka, nerw słuchowy wnika do przewodu ślimakowego</text:span></text:span></text:p>
        </text:list-item>
        <text:list-item>
          <text:p text:style-name="P128"><text:span text:style-name="Strong_20_Emphasis"><text:span text:style-name="T43">12 </text:span></text:span><text:span text:style-name="Strong_20_Emphasis"><text:span text:style-name="T40">tydzień życia płodowego</text:span></text:span><text:span text:style-name="Strong_20_Emphasis"><text:span text:style-name="T43">– pojawiają się komórki słuchowe w </text:span></text:span><text:span text:style-name="Strong_20_Emphasis"><text:span text:style-name="T38">ś</text:span></text:span><text:span text:style-name="Strong_20_Emphasis"><text:span text:style-name="T43">limaku, wykszta</text:span></text:span><text:span text:style-name="Strong_20_Emphasis"><text:span text:style-name="T38">ł</text:span></text:span><text:span text:style-name="Strong_20_Emphasis"><text:span text:style-name="T43">cony jest b</text:span></text:span><text:span text:style-name="Strong_20_Emphasis"><text:span text:style-name="T38">ł</text:span></text:span><text:span text:style-name="Strong_20_Emphasis"><text:span text:style-name="T43">ędnik błoniasty, początek ossyfikacji kapsuły </text:span></text:span><text:span text:style-name="Strong_20_Emphasis"><text:span text:style-name="T38">ś</text:span></text:span><text:span text:style-name="Strong_20_Emphasis"><text:span text:style-name="T43">limaka. </text:span></text:span></text:p>
        </text:list-item>
        <text:list-item>
          <text:p text:style-name="P128"><text:span text:style-name="Strong_20_Emphasis"><text:span text:style-name="T43">15 </text:span></text:span><text:span text:style-name="Strong_20_Emphasis"><text:span text:style-name="T40">tydzień życia płodowego</text:span></text:span><text:span text:style-name="Strong_20_Emphasis"><text:span text:style-name="T43">– dalsze formowanie struktur ucha środkowego, powstaje chrzęstna forma strzemiączka</text:span></text:span></text:p>
        </text:list-item>
        <text:list-item>
          <text:p text:style-name="P128"><text:span text:style-name="Strong_20_Emphasis"><text:span text:style-name="T43">16-18 </text:span></text:span><text:span text:style-name="Strong_20_Emphasis"><text:span text:style-name="T40">tydzień życia płodowego</text:span></text:span><text:span text:style-name="Strong_20_Emphasis"><text:span text:style-name="T43"> – ossyfikacja kosteczek słuchowych; </text:span></text:span><text:span text:style-name="Strong_20_Emphasis"><text:span text:style-name="T44">młoteczka, kowadełka i strzemiączka</text:span></text:span></text:p>
        </text:list-item>
        <text:list-item>
          <text:p text:style-name="P128"><text:soft-page-break/><text:span text:style-name="Strong_20_Emphasis"><text:span text:style-name="T44">20 </text:span></text:span><text:span text:style-name="Strong_20_Emphasis"><text:span text:style-name="T40">tydzień życia płodowego</text:span></text:span><text:span text:style-name="Strong_20_Emphasis"><text:span text:style-name="T44">– zakończenie rozwoju ucha wewnętrznego (ucho wewnętrzne osiąga rozmiary dorosłego), w pełni jest wykształcona małżowina uszna, która rośnie do 9 r.ż.</text:span></text:span></text:p>
        </text:list-item>
        <text:list-item>
          <text:p text:style-name="P128"><text:span text:style-name="Strong_20_Emphasis"><text:span text:style-name="T44">30 </text:span></text:span><text:span text:style-name="Strong_20_Emphasis"><text:span text:style-name="T40">tydzień życia płodowego </text:span></text:span><text:span text:style-name="Strong_20_Emphasis"><text:span text:style-name="T44">- zakończenie rozwoju przewodu słuchowego zewnętrznego, a część kostna przewodu kształtuje się do 7 r. ż. </text:span></text:span></text:p>
        </text:list-item>
      </text:list>
      <text:p text:style-name="P80"><text:span text:style-name="Strong_20_Emphasis"><text:span text:style-name="T45"><text:tab/>Aby </text:span></text:span><text:span text:style-name="Strong_20_Emphasis"><text:span text:style-name="T46">dokładnie </text:span></text:span><text:span text:style-name="Strong_20_Emphasis"><text:span text:style-name="T45">zbada</text:span></text:span><text:span text:style-name="Strong_20_Emphasis"><text:span text:style-name="T46">ć</text:span></text:span><text:span text:style-name="Strong_20_Emphasis"><text:span text:style-name="T45"> słuch fizyczny - niezbędna jest wizyta u laryngologa. </text:span></text:span><text:span text:style-name="Strong_20_Emphasis"><text:span text:style-name="T46">Zanim jednak skierujemy tam rodzica z dzieckiem, możemy sami dokonać orientacyjnego badania ostrości słuchu (inaczej rozumienia sz</text:span></text:span><text:span text:style-name="Strong_20_Emphasis"><text:span text:style-name="T38">e</text:span></text:span><text:span text:style-name="Strong_20_Emphasis"><text:span text:style-name="T46">ptu), </text:span></text:span><text:span text:style-name="Strong_20_Emphasis"><text:span text:style-name="T47">za pomoc</text:span></text:span><text:span text:style-name="Strong_20_Emphasis"><text:span text:style-name="T38">ą</text:span></text:span><text:span text:style-name="Strong_20_Emphasis"><text:span text:style-name="T47"> Kwestionariusza nr 1. </text:span></text:span><text:span text:style-name="Strong_20_Emphasis"><text:span text:style-name="T46">Badanie rozumienia szeptu stanowi jedno z podstawowych, prostych do wykonania badań umożliwiających ocenę stanu słuchu. Ocenia ono rozumienie słów </text:span></text:span><text:span text:style-name="Strong_20_Emphasis"><text:span text:style-name="T48">lub prostych poleceń, </text:span></text:span><text:span text:style-name="Strong_20_Emphasis"><text:span text:style-name="T46">które określa tak zwaną „wydolność socjalną słuchu”, czyli zdolność rozumienia mowy w życiu codziennym. </text:span></text:span></text:p>
      <text:p text:style-name="P80"><text:span text:style-name="Strong_20_Emphasis"><text:span text:style-name="T46"><text:tab/>Wykonując badanie rozumienia szeptu trzeba pamiętać iż ocenia ono głównie stan słuchu w zakresie średnich częstotliwości /500-3000 Hz/, odpowiedzialnych za rozumienie mowy. Często uszkodzenia słuchu w zakresie tak zwanych wysokich częstotliwości /4000-8000 Hz/, najbardziej charakterystyczne dla uszkodzeń słuchu spowodowanych działaniem hałasu, w swojej początkowej fazie nie wpływają istotnie na rozumienie szeptu. Stąd badanie rozumienia szeptu stanowi jedynie badanie orientacyjne i wymaga dodatkowej weryfikacji badaniem audiometrii tonalnej /badanie określające progi słuchu dla słyszenia tonów wykonywane w kabinie ciszy/ </text:span></text:span><text:span text:style-name="Strong_20_Emphasis"><text:span text:style-name="T48">lub innych badań </text:span></text:span><text:span text:style-name="Strong_20_Emphasis"><text:span text:style-name="T49">subiektywnych lub </text:span></text:span><text:span text:style-name="Strong_20_Emphasis"><text:span text:style-name="T48">obiektywnych, szczególnie w przypadku dzieci.</text:span></text:span></text:p>
      <text:p text:style-name="P80"><text:span text:style-name="Strong_20_Emphasis"><text:span text:style-name="T48"/></text:span></text:p>
      <text:p text:style-name="P83"><text:span text:style-name="T59">1.1.</text:span><text:span text:style-name="T60"> </text:span><text:span text:style-name="T61">KWESTIONARIUSZ NR </text:span><text:span text:style-name="T62">1.</text:span><text:span text:style-name="T64"> Orientacyjne badanie ostrości słuchu (rozumienia szeptu)</text:span></text:p>
      <text:p text:style-name="P6"/>
      <text:p text:style-name="P20"><text:span text:style-name="T104">a. </text:span><text:span text:style-name="T105">Próba do badania dzieci i os</text:span><text:span text:style-name="T106">ó</text:span><text:span text:style-name="T105">b starszych powyżej</text:span><text:span text:style-name="T107"> 6 r.ż.</text:span><text:span text:style-name="T3"> </text:span></text:p>
      <text:p text:style-name="P20"><text:span text:style-name="T1">Sposób techniczny wykonania badania: </text:span>Badanie wykonujemy oddzielnie dla ucha prawego i lewego. Zadaniem <text:span text:style-name="T139">osoby badającej (nauczyciel, rodzic)</text:span> jest szeptanie /szeptem o średnim poziomie/ materiału słownego przeznaczonego do badania /np. słów: podłoga; kanapa; lampa; sufit/ z określonej odległości.</text:p>
      <text:p text:style-name="P20"/>
      <text:list xml:id="list1808518170" text:style-name="WW8Num2">
        <text:list-item>
          <text:p text:style-name="P112"><text:span text:style-name="T139">Dziecko staje</text:span> bokiem /ustawiając się uchem badanym/ do <text:span text:style-name="T139">osoby badającej </text:span>w odległości 6 metrów.</text:p>
        </text:list-item>
        <text:list-item>
          <text:p text:style-name="P112"><text:span text:style-name="T139">Dziecko zakrywa</text:span> dłonią ucho po przeciwnej stronie /ucho nie badane/, w trakcie wykonywania badania nie patrz<text:span text:style-name="T139">y na osobę dorosłą. </text:span></text:p>
        </text:list-item>
        <text:list-item>
          <text:p text:style-name="P112">W tym momencie <text:span text:style-name="T139">wypowiada</text:span> szeptem sł<text:span text:style-name="T139">owa</text:span> /np. podłoga, kanapa, lampa, sufit/.</text:p>
        </text:list-item>
        <text:list-item>
          <text:p text:style-name="P112"><text:span text:style-name="T139">Dziecko powtarza </text:span><text:s/>głośno <text:span text:style-name="T139">usłyszane </text:span>słowa. <text:s/>Jeżeli powtórzył<text:span text:style-name="T139">o</text:span> wszystkie słowa w tym momencie oznacza to, że rozumie szept uchem badanym z odległości 6 m.</text:p>
        </text:list-item>
        <text:list-item>
          <text:p text:style-name="P112">Jeśli nie jest w stanie powtórzyć /zrozumieć wszystkich słów/ <text:s/>zbliż się do <text:span text:style-name="T139">dziecka</text:span> się o 1 m i ponownie wypowiada<text:span text:style-name="T139">j</text:span> szeptem słowa, <text:span text:style-name="T139">a dziecko je powtarza. </text:span><text:s/>Zapamiętaj /zapisz/ odległość z jakiej <text:span text:style-name="T139">dziecko było </text:span><text:s/>w stanie powtórzyć szeptane słowa.</text:p>
        </text:list-item>
        <text:list-item>
          <text:p text:style-name="P112">Powtórz punkt 1, 2, 3, 4, 5 wykonując badanie drugiego ucha. </text:p>
        </text:list-item>
        <text:list-item>
          <text:p text:style-name="P113">Gdy zakończysz badanie obu uszu przejdź do interpretacji wyników rozumienia szeptu.</text:p>
        </text:list-item>
      </text:list>
      <text:p text:style-name="P18"/>
      <text:p text:style-name="P53">Interpretacja wyniku badania rozumienia szeptu</text:p>
      <text:p text:style-name="P53"/>
      <text:list xml:id="list2534245398" text:style-name="L2">
        <text:list-item>
          <text:p text:style-name="P123"><text:span text:style-name="T63">Rozumienie szeptu z odległości </text:span><text:span text:style-name="T58">6 m</text:span><text:span text:style-name="T63"> – wynik prawidłowy.</text:span></text:p>
        </text:list-item>
        <text:list-item>
          <text:p text:style-name="P124"><text:span text:style-name="T63">Rozumienie szeptu od </text:span><text:span text:style-name="T58">5 do 3 m </text:span><text:span text:style-name="T63">– możliwe uszkodzenie słuchu niewielkiego stopnia, zachowana wydolność socjalna słuchu.</text:span></text:p>
        </text:list-item>
        <text:list-item>
          <text:p text:style-name="P124"><text:span text:style-name="T63">Rozumienie szeptu poniżej </text:span><text:span text:style-name="T58">3 m </text:span><text:span text:style-name="T63">– uszkodzenie słuchu o poziomie upośledzającym wydolność socjalną słuchu</text:span></text:p>
        </text:list-item>
        <text:list-item>
          <text:p text:style-name="P124"><text:span text:style-name="T58">Całkowity brak rozumienia szeptu</text:span><text:span text:style-name="T63"> – znacznego stopnia uszkodzenie słuchu.</text:span></text:p>
        </text:list-item>
      </text:list>
      <text:p text:style-name="P20"/>
      <text:p text:style-name="P54">Dalsze postępowanie</text:p>
      <text:p text:style-name="P5"><text:soft-page-break/>W przypadku wyniku badania rozumienia szeptu jak w punkcie <text:span text:style-name="T79">2, 3, 4</text:span> <text:span text:style-name="T140">warto zgłosić fakt rodzicowi i zasugerować wizytę u</text:span> lekarza laryngologa.</text:p>
      <text:p text:style-name="P5"><text:s/></text:p>
      <text:p text:style-name="P58"><text:span text:style-name="T141">b. </text:span>Próba do badania dzieci poniżej 6 r. ż. </text:p>
      <text:p text:style-name="P20"><text:span text:style-name="T1">Sposób techniczny wykonania badania: </text:span>Badanie wykonujemy oddzielnie dla ucha prawego i lewego. <text:span text:style-name="T129">Zadaniem osoby badającej (nauczyciel, rodzic) jest szeptanie /szeptem o średnim poziomie/ materiału słownego przeznaczonego do badania z odleg</text:span><text:span text:style-name="T128">ł</text:span><text:span text:style-name="T129">ości 3 metr</text:span><text:span text:style-name="T128">ó</text:span><text:span text:style-name="T129">w. Poleca się dziecku, aby pokazało przedmiot, obrazek lub część ciała. </text:span></text:p>
      <text:list xml:id="list102047050453496" text:continue-list="list1808518170" text:style-name="WW8Num2">
        <text:list-header>
          <text:p text:style-name="P113"><text:span text:style-name="T142">1. Dziecko staje</text:span> bokiem /ustawiając się uchem badanym/ do <text:span text:style-name="T139">osoby badającej </text:span>w odległości <text:span text:style-name="T142">3</text:span> metrów.</text:p>
          <text:p text:style-name="P122">2. Dziecko zakrywa dłonią ucho po przeciwnej stronie /ucho nie badane/, w trakcie wykonywania badania nie patrzy na osobę dorosłą. </text:p>
        </text:list-header>
      </text:list>
      <text:p text:style-name="P64"/>
      <text:p text:style-name="P62">Ucho prawe: Pokaż: lalę, misia, autko, piłkę, klocek.</text:p>
      <text:p text:style-name="P62"><text:tab/> <text:s text:c="8"/>Pokaż: oko, włosy, ząbki, rękę, nos.</text:p>
      <text:p text:style-name="P62">Ucho lewe: Pokaż kubek, talerz, łyżk<text:span text:style-name="T143">ę</text:span>, grzebień, nożyk.</text:p>
      <text:p text:style-name="P62"><text:tab/> <text:s text:c="6"/>Pokaż rękę, brzuszek, palec, nogę, głowę.</text:p>
      <text:p text:style-name="P62"/>
      <text:p text:style-name="P61">Interpretacja wyniku badania rozumienia szeptu</text:p>
      <text:p text:style-name="P92"><text:span text:style-name="Strong_20_Emphasis"><text:span text:style-name="T14">Prawidłowe pokazanie 4-5 desygnatów świadczy o prawidłowym słuchu. </text:span></text:span></text:p>
      <text:p text:style-name="P81"><text:span text:style-name="Strong_20_Emphasis"><text:span text:style-name="T40"/></text:span></text:p>
      <text:p text:style-name="P59">2. <text:span text:style-name="T141">Rozwój funkcji słuchowych</text:span></text:p>
      <text:p text:style-name="P8"/>
      <text:p text:style-name="P8"><text:tab/>Proces słyszenia to odbiór dźwięków ( słuch fizjologiczny) i ich rozpoznanie, interpretacja (percepcja słuchowa). Słuch fizjologiczny jest podstawą rozwoju mowy. Tak więc już od urodzenia dziecka wskazane jest obserwowanie reakcji na dźwięki. <text:span text:style-name="T144">Pamiętajmy, że czymś innym jest słuchanie: </text:span><text:span text:style-name="T84">Słuchanie</text:span> <text:s/>jest procesem aktywnym- wymaga pewnego zaangażowania. <text:span text:style-name="T145">To proces p</text:span>olegający na umiejętności wykorzystania informacji płynących ze świata. <text:span text:style-name="T144">Jest to </text:span>zdolność przyswajania <text:span text:style-name="T144">(kodowania)</text:span> informacji, jak i odpowiedniego ich filtrowania. <text:span text:style-name="T146">By proces komunikowania się przebiegał prawidłowo słyszenie i słuchanie muszą prawidłowo funkcjonować. <text:tab/>Fakt, czy proces rozwoju słyszenia przebiega prawidłowo możemy zweryfikować odnosząc się do skali rozwoju funkcji słuchowych (wiek 0-24 m.ż.): </text:span></text:p>
      <text:p text:style-name="P21">Wiek dziecka 0-3 m.ż</text:p>
      <text:list xml:id="list2567623446" text:style-name="L3">
        <text:list-item>
          <text:p text:style-name="P114">reagowanie na dźwięki, budzenie się ze snu na dźwięk o dużym natężeniu</text:p>
        </text:list-item>
        <text:list-item>
          <text:p text:style-name="P114">zmiany aktywności (np. rytmu ssania pod wpływem głosu matki)</text:p>
        </text:list-item>
        <text:list-item>
          <text:p text:style-name="P115"><text:s/>reagowanie na głośne kroki</text:p>
        </text:list-item>
        <text:list-item>
          <text:p text:style-name="P115"><text:s/>reakcje ruchowe na dźwięki płynące z otoczenia</text:p>
        </text:list-item>
        <text:list-item>
          <text:p text:style-name="P115"><text:s/>uśmiech po usłyszeniu mowy</text:p>
        </text:list-item>
        <text:list-item>
          <text:p text:style-name="P115"><text:s/>wsłuchiwanie się w wypowiedzi osób dorosłych</text:p>
        </text:list-item>
        <text:list-item>
          <text:p text:style-name="P115"><text:s/>zatrzymywanie ruchów na dźwięk dzwonka</text:p>
        </text:list-item>
      </text:list>
      <text:p text:style-name="P21">Wiek dziecka 4-6 m.ż.</text:p>
      <text:list xml:id="list3908146479" text:style-name="L4">
        <text:list-item>
          <text:p text:style-name="P116"><text:s/>słuchanie dźwięków wydawanych przez grzechotkę</text:p>
        </text:list-item>
        <text:list-item>
          <text:p text:style-name="P116"><text:s/>reagowanie na szelest papieru</text:p>
        </text:list-item>
        <text:list-item>
          <text:p text:style-name="P116"><text:s/>słuchanie wypowiedzi opiekunów</text:p>
        </text:list-item>
        <text:list-item>
          <text:p text:style-name="P116"><text:s/>początki lokalizacji źródła dźwięku, szukanie źródła dźwięku przez odwrócenie głowy</text:p>
        </text:list-item>
        <text:list-item>
          <text:p text:style-name="P116">samodzielne wywoływanie dźwięków</text:p>
        </text:list-item>
      </text:list>
      <text:p text:style-name="P21">Wiek dziecka 7-9 m.ż.</text:p>
      <text:list xml:id="list3320124502" text:style-name="L5">
        <text:list-item>
          <text:p text:style-name="P117"><text:s/>manipulowanie przedmiotami w celu wydobycia nowych dźwięków</text:p>
        </text:list-item>
        <text:list-item>
          <text:p text:style-name="P117"><text:s/>kojarzenie pierwszych słów lub gestów ze znaczeniem</text:p>
        </text:list-item>
        <text:list-item>
          <text:p text:style-name="P117"><text:s/>preferencja muzyki i śpiewu</text:p>
        </text:list-item>
        <text:list-item>
          <text:p text:style-name="P117"><text:s/>reagowanie na swoje imię</text:p>
        </text:list-item>
        <text:list-item>
          <text:p text:style-name="P117"><text:soft-page-break/><text:s/>rozumienie nazw kilku często używanych przedmiotów z najbliższego otoczenia</text:p>
        </text:list-item>
        <text:list-item>
          <text:p text:style-name="P117"><text:s/>słuchanie własnych produkcji (powtarzanie sylab)</text:p>
        </text:list-item>
        <text:list-item>
          <text:p text:style-name="P117"><text:s/>rozumienie emocjonalnie zabarwionych wypowiedzi rodziców: „nie”, „nie wolno”</text:p>
        </text:list-item>
      </text:list>
      <text:p text:style-name="P21">Wiek dziecka 10-12 m.ż.</text:p>
      <text:list xml:id="list2654375650" text:style-name="L6">
        <text:list-item>
          <text:p text:style-name="P118"><text:s/>poruszanie się w rytm muzyki</text:p>
        </text:list-item>
        <text:list-item>
          <text:p text:style-name="P118"><text:s/>słuchanie i rozpoznawanie wyrażeń dźwiękonaśladowczych i pierwszych wyrazów</text:p>
        </text:list-item>
        <text:list-item>
          <text:p text:style-name="P118"><text:s/>rozumienie prostych poleceń słownych</text:p>
        </text:list-item>
        <text:list-item>
          <text:p text:style-name="P118"><text:s/>wyodrębnienie mowy spośród bodźców zakłócających (uwaga w hałasie)</text:p>
        </text:list-item>
        <text:list-item>
          <text:p text:style-name="P118"><text:s/>wydłużenie czasu koncentracji uwagi na dźwiękach mowy</text:p>
        </text:list-item>
        <text:list-item>
          <text:p text:style-name="P118"><text:s/>możliwe wypowiadanie pierwszych prostych słów i wyrażeń dźwiękonaśladowczych</text:p>
        </text:list-item>
      </text:list>
      <text:p text:style-name="P21">Wiek dziecka 11-16 m.ż.</text:p>
      <text:list xml:id="list4218426661" text:style-name="L7">
        <text:list-item>
          <text:p text:style-name="P119"><text:s/>rozwijanie pamięci słuchowej przez zapamiętywanie nowych słów</text:p>
        </text:list-item>
        <text:list-item>
          <text:p text:style-name="P119"><text:s/>wykonywanie prostych poleceń</text:p>
        </text:list-item>
        <text:list-item>
          <text:p text:style-name="P119"><text:s/>rozumienie prostych pytań np. „Gdzie jest mama?”</text:p>
        </text:list-item>
        <text:list-item>
          <text:p text:style-name="P119"><text:s/>rozumienie nazw poszczególnych części ciała</text:p>
        </text:list-item>
        <text:list-item>
          <text:p text:style-name="P119"><text:s/>odnajdywanie znanych przedmiotów będących poza zasięgiem wzroku</text:p>
        </text:list-item>
        <text:list-item>
          <text:p text:style-name="P119"><text:s/>słownik bierny zawiera ok.50 wyrazów</text:p>
        </text:list-item>
        <text:list-item>
          <text:p text:style-name="P119">słownik czynny zawiera ponad 10 słów</text:p>
        </text:list-item>
      </text:list>
      <text:p text:style-name="P21">Wiek dziecka 17-24m.ż.</text:p>
      <text:list xml:id="list774727358" text:style-name="L8">
        <text:list-item>
          <text:p text:style-name="P120">pamięć słuchowa obejmuje dwa pojęcia (np. wybieranie dwóch obrazków spośród trzech po usłyszeniu nazwy)</text:p>
        </text:list-item>
      </text:list>
      <text:list xml:id="list115276379" text:style-name="L9">
        <text:list-item>
          <text:p text:style-name="P121"><text:s/>rozróżnianie znanych piosenek</text:p>
        </text:list-item>
        <text:list-item>
          <text:p text:style-name="P121"><text:s/>wykonywanie poleceń dwuczłonowych np. „weź piłkę i daj mamie”</text:p>
        </text:list-item>
        <text:list-item>
          <text:p text:style-name="P121"><text:s/>rozumienie czasowników</text:p>
        </text:list-item>
        <text:list-item>
          <text:p text:style-name="P121"><text:s/>rozumienie zaimków osobowych: ja, ty</text:p>
        </text:list-item>
        <text:list-item>
          <text:p text:style-name="P121"><text:s/>w 2 r.ż. słownik bierny obejmuje ok.250-300 wyrazów</text:p>
        </text:list-item>
        <text:list-item>
          <text:p text:style-name="P121"><text:s/>używanie nowych słów i zadawanie pytań</text:p>
        </text:list-item>
        <text:list-item>
          <text:p text:style-name="P121"><text:s/>używanie zaimków dzierżawczych „moje”</text:p>
        </text:list-item>
        <text:list-item>
          <text:p text:style-name="P121">w 2 r.ż. budowa prostych zdań</text:p>
          <text:p text:style-name="P121"/>
        </text:list-item>
      </text:list>
      <text:p text:style-name="P8"><text:span text:style-name="T147"><text:tab/>W drugim roku życia prawidłowo rozwijające się dziecko osiąga rzeczywisty próg słyszenia to znaczy, że jest w stanie zareagować na najcichszy dźwięk jaki słyszy. Warto dodać, że od </text:span>4 <text:span text:style-name="T148">r.ż.</text:span> <text:span text:style-name="T148">m</text:span>ówi na tyle wyraźnie, że osoby spoza rodziny mogą zrozumieć treść wypowiedzi. Buduje zdania składające się z więcej niż czterech słów. Mowa i rozumienie znacząco się rozwija. Wzrasta liczba słów. Wzrasta liczba pytań. <text:span text:style-name="T149">Natomiast od </text:span>5-6 <text:span text:style-name="T148">r. ż. </text:span><text:s/><text:span text:style-name="T148">s</text:span>ystem fonologiczny jest ukształtowany. Zdolności narracyjne rozwijają się. Znacznie wzrasta kompetencja komunikacyjna.</text:p>
      <text:p text:style-name="P8"><text:span text:style-name="T149"><text:tab/>Podstawowe umiejętności rozwoju funkcji słuchowych, o których jest mowa, <text:s/>rodzic lub nauczyciel sprawdzić samodzielnie, na podstawie Kwestionariusza nr 2, określającego poziom rozwoju funkcji słuchowych dziecka </text:span><text:span text:style-name="T85">w wieku 0–6 lat.</text:span><text:span text:style-name="T146">.</text:span></text:p>
      <text:p text:style-name="P8"><text:s/></text:p>
      <text:p text:style-name="P91"><text:span text:style-name="T16">2.1. </text:span><text:span text:style-name="T15">KWESTIONARIUSZ </text:span><text:span text:style-name="T17">NR </text:span><text:span text:style-name="T18">2</text:span><text:span text:style-name="T17"> </text:span><text:span text:style-name="Strong_20_Emphasis"><text:span text:style-name="T12">Ocena poziomu rozwoju funkcji słuchowych</text:span></text:span></text:p>
      <text:p text:style-name="P50"/>
      <text:p text:style-name="P8">1.Noworodek reaguje zmrużeniem oczu lub nagłym rozłożeniem rączek na bardzo głośne dźwięki. TAK /NIE</text:p>
      <text:p text:style-name="P8">2.Niemowlę zwraca głowę w kierunku dźwięku np. grzechotki . TAK/ NIE </text:p>
      <text:p text:style-name="P8">3.Reaguje na głos bliskiej osoby, kiedy jej nie widzi. TAK/ NIE </text:p>
      <text:p text:style-name="P8">4.Niemowlę w wieku 6–10 miesięcy reaguje na swoje imię, na zakaz „nie wolno”.TAK/ NIE </text:p>
      <text:p text:style-name="P8">5.Dziecko przed 1 rokiem życia naśladuje głos mamy, taty pod względem rytmu, głośności. TAK/ NIE </text:p>
      <text:p text:style-name="P8">6.Około 1 roku życia porusza się i wydaje dźwięki w takt muzyki. TAK /NIE </text:p>
      <text:p text:style-name="P8">7.W 1 roku życia zaczyna mówić pierwsze wyrazy. TAK/ NIE </text:p>
      <text:p text:style-name="P8">8.W 2 roku życia wypowiada proste zdania. TAK /NIE </text:p>
      <text:p text:style-name="P52"><text:soft-page-break/>Dziecko w wieku przedszkolnym:</text:p>
      <text:p text:style-name="P8">9. .Chętnie uczy się wierszyków, piosenek. TAK/ NIE</text:p>
      <text:p text:style-name="P8">10. Lubi słuchać bajek, opowiadań. TAK/ NIE</text:p>
      <text:p text:style-name="P8">11. Określa czy słyszy „takie same” czy „inne” wyrazy np. bułka-półka, kura-kula, pasek-piasek itp. TAK /NIE</text:p>
      <text:p text:style-name="P8">12. Buduje zdania z wyrazów rozdzielonych długimi pauzami np. „mam-nowe-buty”.TAK/ NIE</text:p>
      <text:p text:style-name="P8">13. Wyodrębnia w zadaniu określone wyrazy np. nazwy zabawek, owoców, które zostały wymienione w zdaniu. TAK /NIE</text:p>
      <text:p text:style-name="P8">14. Odgaduje wyraz podany sylabami np. ko-ty = koty; sa-mo-lot = samolot. TAK /NIE</text:p>
      <text:p text:style-name="P8">15. Dzieli wyraz na sylaby np. w zabawie „Robot” naśladuje mowę robota np. Jak-masz-na-i-mię? Pa-weł? TAK/ NIE</text:p>
      <text:p text:style-name="P8">16. W wieku 5-6 lat dziecko składa wyraz z głosek np. k-o-t = kot, w-o-d-a = woda. TAK/ NIE</text:p>
      <text:p text:style-name="P8">17. Wydziela głoski w wyrazie (na początku wyrazu, na końcu, kolejno wszystkie głoski).TAK/ NIE</text:p>
      <text:p text:style-name="P8">18. Dziecko nie ma ( nie miało) problemów zdrowotnych z uszami (stany zapalne, infekcje). TAK/ NIE</text:p>
      <text:p text:style-name="P51">Interpretacja wyników:</text:p>
      <text:p text:style-name="P41">Odpowiedzi twierdzące wskazują, że rozwój funkcji słuchowych dziecka przebiega prawidłowo.</text:p>
      <text:p text:style-name="P41"/>
      <text:p text:style-name="P76"><text:span text:style-name="Strong_20_Emphasis"><text:span text:style-name="T29">I</text:span></text:span><text:span text:style-name="Strong_20_Emphasis"><text:span text:style-name="T30">II</text:span></text:span><text:span text:style-name="Strong_20_Emphasis"><text:span text:style-name="T29">. </text:span></text:span><text:span text:style-name="Strong_20_Emphasis"><text:span text:style-name="T30">Kształtowanie</text:span></text:span><text:span text:style-name="Strong_20_Emphasis"><text:span text:style-name="T25"> </text:span></text:span><text:span text:style-name="Strong_20_Emphasis"><text:span text:style-name="T29">p</text:span></text:span><text:span text:style-name="Strong_20_Emphasis"><text:span text:style-name="T31">ercepcj</text:span></text:span><text:span text:style-name="Strong_20_Emphasis"><text:span text:style-name="T29">i</text:span></text:span><text:span text:style-name="Strong_20_Emphasis"><text:span text:style-name="T25"> </text:span></text:span><text:span text:style-name="Strong_20_Emphasis"><text:span text:style-name="T31">słuchow</text:span></text:span><text:span text:style-name="Strong_20_Emphasis"><text:span text:style-name="T29">ej</text:span></text:span><text:span text:style-name="Strong_20_Emphasis"><text:span text:style-name="T25"> </text:span></text:span></text:p>
      <text:p text:style-name="P66"><text:span text:style-name="Strong_20_Emphasis"><text:span text:style-name="T118">i jej</text:span></text:span><text:span text:style-name="Strong_20_Emphasis"><text:span text:style-name="T120"> </text:span></text:span><text:span text:style-name="Strong_20_Emphasis"><text:span text:style-name="T117">wpływ na rozwój </text:span></text:span><text:span text:style-name="Strong_20_Emphasis"><text:span text:style-name="T119">umiejętności szkolnych</text:span></text:span></text:p>
      <text:p text:style-name="P23"><text:tab/></text:p>
      <text:p text:style-name="P78"><text:span text:style-name="T53"><text:tab/></text:span><text:span text:style-name="T137">Prawidłowo rozwinięty słuch fizyczny jest podstawą kształtowania się słuchu muzycznego i fonemowego. Słuch muzyczny pozwala na wyczucie rytmu, melodii, natężenia dźwięku i wysokości tonu. Natomiast słuch fonemowy prowadzi do opanowania przez dziecko mowy, pozwala różnicować, analizować i łączyć dźwięki mowy. </text:span><text:span text:style-name="T138">Kiedy dziecko opanuje mowę, wchodzi w etap uczenia się pisania i czytania. <text:s/>Aby dziecko nabyło umiejętność czytania i pisania, musi nauczyć się przyporządkować każdej głosce odpowiednią literę. <text:s/>Zatem p</text:span><text:span text:style-name="T53">ercepcja słuchowa to zdolność odbioru dźwięków, rozpoznawanie, różn</text:span><text:span text:style-name="T54">i</text:span><text:span text:style-name="T53">cowanie a także interpretowanie przez odniesienie do doświadczeń, jakie zapisane są w korze mózgowej </text:span><text:span text:style-name="T55">(potocznie mówimy w pamięci). </text:span><text:span text:style-name="T53">Poziom rozwoju per</text:span><text:span text:style-name="T54">c</text:span><text:span text:style-name="T53">epcji słuchowej w zasadniczy sposób decyduje o postępach w rozwoju mowy oraz możliwościach opanowania umiejętności pisania i czytania. <text:tab/>Podstawą odbioru mowy oraz mechanizmu pisania i czytania ze słuchu jest identyfikacja dźwięków otoczenia (za te funkcję odpowiada nie tylko słuch fizyczny, czyli prawidłowa budowa ucha i drogi słuchowej </text:span><text:span text:style-name="T56"><text:s/>"SŁYSZENIE</text:span><text:span text:style-name="T53"> "- ale ośrodki słuchowe w korze mózgowej – </text:span><text:span text:style-name="T56">SŁUCHANIE.</text:span><text:span text:style-name="T53"> <text:tab/></text:span><text:span text:style-name="T55">Często rodzice mówią o swoim dziecku: "On świetnie słyszy, nawet to, co nie trzeba ale czasem nie słucha co do niego mówię- jakby mnie nie rozumiał. " Na tym polega różnica słyszę (ucho mam zdrowe) ale nie słucham (nie przetwarza tego w odpowiedni sposób moja kora słuchowa)</text:span></text:p>
      <text:p text:style-name="P97"><text:span text:style-name="T77"><text:tab/>U dzieci niepełnosprawnych intelektualnie częściej występują zaburzenia receptorów wzroku, słuchu i innych, oraz uszkodzenia kory mózgowej, w której dokonuje się analiza i synteza odebranych wrażeń, dlatego dziecko niedokładnie odzwierciedla rzeczywistość. Dzieci z tymi trudnościami odbierają świat w sposób zniekształcony, są mniej wytrzymałe, cechuje je niski poziom koncentracji, ich uwaga jest mimowolna, często reagują nieadekwatnie na głosy i dźwięki, mylnie rozumieją przekazy słowne, dominuje u nich rozumienie sytuacyjne, mówią monotonnie, bez poczucia rytmu i płynności, mają ubogie słownictwo. </text:span>Zaburzenia funkcji słuchowych rozpoznaje się w przypadkach, w których co najmniej jedna z wymienionych funkcji słuchowych jest zaburzona: </text:p>
      <text:list xml:id="list831519637" text:style-name="L10">
        <text:list-item>
          <text:p text:style-name="P107"><text:span text:style-name="T151">r</text:span><text:span text:style-name="T150">eakcja na dźwięk <text:s text:c="6"/></text:span></text:p>
        </text:list-item>
        <text:list-item>
          <text:p text:style-name="P107"><text:span text:style-name="T151">l</text:span><text:span text:style-name="T150">okalizacja źródła dźwięku, </text:span></text:p>
        </text:list-item>
        <text:list-item>
          <text:p text:style-name="P107"><text:span text:style-name="T151">r</text:span><text:span text:style-name="T150">óżnicowanie dźwięków, w tym dźwięków mowy, </text:span></text:p>
        </text:list-item>
        <text:list-item>
          <text:p text:style-name="P107"><text:span text:style-name="T151">i</text:span><text:span text:style-name="T150">dentyfikacja dźwięków, czyli rozpoznawanie aktualnie odbieranych dźwięków </text:span></text:p>
        </text:list-item>
        <text:list-item>
          <text:p text:style-name="P108"><text:soft-page-break/><text:span text:style-name="T151">r</text:span><text:span text:style-name="T150">óżnicowanie cech mowy – prawidłowość tego procesu jest niezbędna do poprawnej percepcji wysokości dźwięków, szczególnie do rozpoznawania i różnicowania cech głosek, </text:span></text:p>
        </text:list-item>
        <text:list-item>
          <text:p text:style-name="P107"><text:span text:style-name="T153">u</text:span><text:span text:style-name="T152">miejętność rozumienia mowy, </text:span></text:p>
        </text:list-item>
        <text:list-item>
          <text:p text:style-name="P107"><text:span text:style-name="T153">u</text:span><text:span text:style-name="T152">miejętność rozumienia mowy w obecności sygnału zagłuszającego. </text:span></text:p>
        </text:list-item>
      </text:list>
      <text:p text:style-name="P74"/>
      <text:p text:style-name="P22"><text:span text:style-name="T154"><text:tab/>Zaburzenia funkcji słuchowych rozpoznaje się również patrząc na słuch fonemowy, którego częścią składową jest</text:span><text:span text:style-name="T155"> </text:span><text:span text:style-name="T156">:</text:span></text:p>
      <text:p text:style-name="P44">– słuchowa pamięć słowna<text:tab/></text:p>
      <text:p text:style-name="P43">– analiza i synteza głoskowa, sylabowa, wyrazowa</text:p>
      <text:p text:style-name="P43">– koncentracja słuchowa (uwaga słuchowa)</text:p>
      <text:p text:style-name="P43">– wrażliwość słuchowa</text:p>
      <text:p text:style-name="P44">– prozodia mowy i emisja głosu – zachowanie melodyjności, rytmu i tempa wypowiedzi</text:p>
      <text:p text:style-name="P44">– analiza czasowa dźwięków mowy</text:p>
      <text:p text:style-name="P44">– rymy</text:p>
      <text:p text:style-name="P44">– wyodrębnianie głosek w nagłosie, śródgłosie i wygłosie</text:p>
      <text:p text:style-name="P44">– wychowanie słuchowe</text:p>
      <text:p text:style-name="P44">– poprawna forma wypowiedzi zdaniowych (bez agramatyzmów, neologizmów, elizji, parafazji, <text:s/>echolalii i innych)</text:p>
      <text:p text:style-name="P19"><text:span text:style-name="T157">– odbiór, kodowanie i odtwarzanie </text:span><text:span text:style-name="T158">rożnych dźwięków mowy i otoczenia</text:span></text:p>
      <text:p text:style-name="P44">– realizowanie opozycji fonologicznych</text:p>
      <text:p text:style-name="P44">– czytanie ze zrozumieniem, słuchanie ze zrozumieniem (dla dzieci młodszych)</text:p>
      <text:p text:style-name="P44">– autokontrola słuchowa (słuchowe sprzężenie zwrotne)</text:p>
      <text:p text:style-name="P87"><text:span text:style-name="T67">Z badań nad kształtowaniem percepcji słuchowej wynika, że znaczący procent dzieci z niepowodzeniami w początkowym etapie rozwoju mowy oraz później nauce czytania i pisania wymaga intensywnej pracy nad jej rozwojem. </text:span><text:span text:style-name="T68">Dotyczy to szczeg</text:span><text:span text:style-name="T69">ó</text:span><text:span text:style-name="T68">lnie grupy dzieci o specjalnych potrzebach edukacyjnych, </text:span><text:span text:style-name="T70">ale też uczniów w normie intelektualnej. </text:span><text:span text:style-name="T67">Dobrze rozwinięta percepcja słuchowa bowiem <text:s/>pozwala dzieciom skuteczniej pokonywać trudności w:</text:span></text:p>
      <text:p text:style-name="P45">- nabywaniu gotowości komunikacyjnej,</text:p>
      <text:p text:style-name="P44">- postrzeganiu dźwięków mowy i otoczenia,</text:p>
      <text:p text:style-name="P44">– rozumieniu bardziej skomplikowanych poleceń słownych i tekstu słuchanego, </text:p>
      <text:p text:style-name="P44">– zapamiętywaniu, powtarzaniu trudniejszych wyrazów i zdań,</text:p>
      <text:p text:style-name="P44">– formułowaniu wypowiedzi,</text:p>
      <text:p text:style-name="P44">–  różnicowaniu dźwięków mowy, niepoprawnym ich wybrzmiewaniu podczas mówienia i czytania,</text:p>
      <text:p text:style-name="P44">– koncentracji uwagi na bodźcach słuchowych, w zapamiętywaniu i rozumieniu mowy.</text:p>
      <text:p text:style-name="P24"><text:span text:style-name="T157"><text:tab/>Propozycje ćwiczeń rozwijających funkcje słuchowe dla uczniów ze specjalnymi potrzebami edukacyjnymi <text:s/></text:span><text:span text:style-name="T159">oraz dla tych w normie rozwojowej - </text:span><text:span text:style-name="T157">zawarte są w </text:span><text:span text:style-name="T86">rozdziale </text:span><text:span text:style-name="T87">IV</text:span><text:span text:style-name="T86">.</text:span></text:p>
      <text:p text:style-name="P56"/>
      <text:p text:style-name="P25"><text:span text:style-name="T99">I</text:span><text:span text:style-name="T101">V</text:span><text:span text:style-name="T98">. </text:span><text:span text:style-name="T100">Kultura języka i żywego słowa</text:span></text:p>
      <text:p text:style-name="P25"><text:span text:style-name="T102">Kultura j</text:span><text:span text:style-name="T95">ęzyka- co to takiego?</text:span></text:p>
      <text:p text:style-name="P94"/>
      <text:p text:style-name="P95">...ogół umiejętności praktycznych polegających na dążeniu do poprawnego mówienia [...] Poprawnego, czyli zgodnego z przyjętymi w pewnej społeczności regułami i wzorcami.</text:p>
      <text:p text:style-name="P95"/>
      <text:p text:style-name="P85"><text:span text:style-name="T134"><text:tab/> Ale czy to wszystko? Czy wystarczy przestrzegać poprawnej formy gramatycznej i norm językowych, aby nasza mowa mie</text:span><text:span text:style-name="T135">ś</text:span><text:span text:style-name="T134">ciła się ramach "kultury języka"? A co z osobami niepełnosprawnymi, dla których nauczenie się reguł gramatycznych i odpowiedni dobór środków językowych jest niemożliwy do opanowania? Otóż termin </text:span><text:span text:style-name="T136">kultura języka</text:span><text:span text:style-name="T134"> zawiera w sobie także takie pojęcie, jak etyka i estetyka. </text:span></text:p>
      <text:p text:style-name="P96"/>
      <text:p text:style-name="P99"><text:span text:style-name="Strong_20_Emphasis"><text:span text:style-name="T164">Etyka słowa</text:span></text:span><text:span text:style-name="T164"> dotyczy głównie naszego stosunku do odbiorcy komunikatu. Jest to przekazywanie komunikatu w sposób uczciwy, rzetelny oraz przyjazny.</text:span></text:p>
      <text:p text:style-name="P100"><text:soft-page-break/></text:p>
      <text:p text:style-name="P86"><text:span text:style-name="T162">Estetyka słowa</text:span><text:span text:style-name="T160"> to dostarczanie odbiorcy tylko pozytywnych wrażeń. Komunikat powinien być harmonijny i ładny, i nie powinien zawierać wulgaryzmów. Wypow</text:span><text:span text:style-name="T161">i</text:span><text:span text:style-name="T160">edź estetyczna to taka, która zawiera grzecznościowe formy językowe.</text:span></text:p>
      <text:p text:style-name="P101"/>
      <text:p text:style-name="P85"><text:span text:style-name="T166"><text:tab/>Aby dopełnić <text:s/>kulturę języka mówimy też o </text:span><text:span text:style-name="T169">kulturze żywego słowa</text:span><text:span text:style-name="T166">, na którą skład</text:span><text:span text:style-name="T167">a</text:span><text:span text:style-name="T166">j</text:span><text:span text:style-name="T167">ą</text:span><text:span text:style-name="T166"> się:</text:span><text:span text:style-name="T168"> akcent wyrazowy, akcent zdaniowy, intonacja, pauza, tempo mowy i <text:s/>walory estetyczne mowy. <text:s/>Ona u</text:span><text:span text:style-name="T176">czy świadomego przekazywania myśli i emocji w sposób przejrzysty, sugestywny, melodyjny, elastyczny i zrozumiały dla słuchaczy.</text:span><text:span text:style-name="T168"> <text:s text:c="3"/></text:span></text:p>
      <text:p text:style-name="P102"/>
      <text:p text:style-name="P86"><text:span text:style-name="T170">KULTURA SŁOWA DZIECI I MŁODZIEŻY</text:span><text:span text:style-name="T168"> </text:span></text:p>
      <text:p text:style-name="P102"/>
      <text:p text:style-name="P98"><text:span text:style-name="T172"><text:tab/>W wielu publikacjach spotykałam się ze zdaniem, że niepokojący jest stan kultury językowej młodego pokolenia Polaków, szczególnie uczniów i studentów, których zalicza się do grupy zagrożonej wulgaryzacją. Ale też ludzi dorosłych. Niepokojące jest również to, że słabnie poczucie wulgarności języka. Powszechna jest opinia nauczycieli wyrażona w miesięczniku "</text:span><text:span text:style-name="Emphasis"><text:span text:style-name="T173">Wychowawca" </text:span></text:span><text:span text:style-name="T172">o tym, że obniża się poziom poprawności językowej uczniów, ubożeje ich zasób słownictwa czynnego, zmniejsza się czytelnictwo wśród młodzieży, coraz większą rolę odgrywa język obrazkowy, wzrasta wulgaryzacja języka i grubiaństwo językowe. </text:span></text:p>
      <text:p text:style-name="P103"><text:tab/>Kultura słowa będąca składową kultury osobistej ma swoje źródła. Kształtuje ją w dużym stopniu dom rodzinny, szkoła oraz środki masowego przekazu, korzystanie z komunikatorów cyfrowych – sms, mejle. <text:s/>Zasady zachowania nie tylko językowego dziecko wynosi z domu, nabywa w środow<text:span text:style-name="T177">is</text:span>ku lokalnym , w grupie rów<text:span text:style-name="T177">ie</text:span>śniczej. </text:p>
      <text:p text:style-name="P103"><text:tab/>Promowanie grzeczności, kultury osobistej i kultury słowa jest wymogiem stawianym szkole. Jak skutecznie oddziaływać na ucznia? Jak w oryginalny sposób uzupełnić proces nauczania w elementy wychowania językowego, nie tylko na lekcjach języka polskiego i godzinach wychowawczych? Na co zwrócić uwagę? Oto kilka propozycji <text:span text:style-name="T177">dla klas 1-3</text:span>:</text:p>
      <text:p text:style-name="P103"/>
      <text:list xml:id="list1016522043" text:style-name="WWNum1">
        <text:list-item>
          <text:p text:style-name="P126">Wiem, kiedy powinienem przeprosić.</text:p>
        </text:list-item>
      </text:list>
      <text:p text:style-name="P104">Mogę mieć swoje zdanie, ale jeśli z czymś się nie zgadzam, staram się mówić o tym uprzejmie i kulturalnie. A gdy kogoś obraziłem, powinienem przeprosić i nie używać obraźliwych słów. <text:s/></text:p>
      <text:list xml:id="list102047230790524" text:continue-numbering="true" text:style-name="WWNum1">
        <text:list-item>
          <text:p text:style-name="P125"><text:span text:style-name="T171">Wiem, kiedy należy podziękować.</text:span><text:span text:style-name="T168"> </text:span></text:p>
        </text:list-item>
      </text:list>
      <text:p text:style-name="P104">Jest wiele sytuacji, w których należy użyć słowa dziękuję: Dziękuję pani, która pomaga mi w odrabianiu zadań; dziękuję kolegom za pomoc; <text:s/>dziękuję paniom <text:s/>za podanie smacznego posiłku; </text:p>
      <text:list xml:id="list102047460326899" text:continue-numbering="true" text:style-name="WWNum1">
        <text:list-item>
          <text:p text:style-name="P125"><text:span text:style-name="T171">Uczę się mówić słowo "proszę". </text:span><text:span text:style-name="T168">Proszę to ważne słowo, ono pomaga nam w wielu sytuacjach, np. bez pozwolenia nie zabieram żadnych rzeczy, powinienem o nie poprosić. Mogę również <text:s/>poprosić <text:s/>kolegę o wspólną zabawę, gdy mi się nudzi. <text:s/>Wiem, co zrobić, gdy nie radzę sobie z wykonywaniem prac porządkowych- proszę o pomoc. <text:s/>Na stołówce jestem grzeczny i kulturalny. </text:span></text:p>
        </text:list-item>
        <text:list-item>
          <text:p text:style-name="P125"><text:span text:style-name="T171">Pamiętam o "dzień dobry".</text:span><text:span text:style-name="T168"> <text:s/></text:span></text:p>
        </text:list-item>
      </text:list>
      <text:p text:style-name="P104">Kiedy kogoś widzę po raz pierwszy w tym dniu, miło będzie drugiej osobie, je<text:span text:style-name="T177">ś</text:span>li serdecznie ją przywitam. <text:s/>"Miło mi Cię widzieć" lub "dzień dobry pani/panu" – warto o tych słowach pamiętać. </text:p>
      <text:list xml:id="list102047358125791" text:continue-numbering="true" text:style-name="WWNum1">
        <text:list-item>
          <text:p text:style-name="P126">Pamiętam o pożegnaniu.</text:p>
        </text:list-item>
      </text:list>
      <text:p text:style-name="P104">Kiedy wychodzę ze szkoły kulturalnym zachowaniem jest wypowiedzieć słowa "do zobaczenia jutro" lub "do widzenia". <text:s/>Koledze mogę podać rękę. A je<text:span text:style-name="T177">ś</text:span>li żegnam się z kimś bliskim na dłużej, mogę się do niego przytulić. </text:p>
      <text:list xml:id="list102048750954029" text:continue-numbering="true" text:style-name="WWNum1">
        <text:list-item>
          <text:p text:style-name="P125"><text:span text:style-name="T171">Gratulacje!</text:span><text:span text:style-name="T168"> <text:s/></text:span></text:p>
        </text:list-item>
      </text:list>
      <text:p text:style-name="P104">Wypowiedzenie tego wyrazu sprawi, że adresat będzie szczęśliwy i doceniony. Warto pokazać koledze, że cieszę się z jego sukcesu, dobrej oceny, wygranych zawodów. <text:s text:c="3"/></text:p>
      <text:p text:style-name="P103"><text:soft-page-break/></text:p>
      <text:p text:style-name="P103"><text:tab/></text:p>
      <text:p text:style-name="P86"><text:span text:style-name="T170">AGRESJA JĘZYKOWA</text:span><text:line-break/></text:p>
      <text:p text:style-name="P85"><text:line-break/><text:span text:style-name="T163"><text:tab/>Skrajnym przykładem agresji językowej są wulgaryzmy. Używanie ich jest naruszeniem społecznie akceptowanych granic i często przeradza się w przemoc fizyczną. Wulgaryzmy nie służą porozumieniu, lecz mają na celu obrazić drugą osobę, są więc przykładem nie tylko braku kultury, lecz także zaprzeczają procesowi komunikacji. Często wyrazy wulgarne są stosowane jako wyraz ekspresji, jednak trzeba pamiętać, że zawsze budują negatywny obraz osoby, która ich użyła. <text:tab/> Zachowania agresywne wykluczają możliwość przestrzegania zasad w komunikacji, tj. </text:span></text:p>
      <text:list xml:id="list3871889799" text:style-name="WWNum2">
        <text:list-item>
          <text:p text:style-name="P127">okazywanie szacunku osobie, z którą rozmawiam z równoczesnym pomniejszaniem własnej roli,</text:p>
        </text:list-item>
        <text:list-item>
          <text:p text:style-name="P127"><text:s/>sygnalizowanie zainteresowania sprawami osoby, z którą prowadzę rozmowę.</text:p>
        </text:list-item>
      </text:list>
      <text:p text:style-name="P105"/>
      <text:p text:style-name="P100"><text:s/></text:p>
      <text:p text:style-name="P25"><text:span text:style-name="T174">PODSUMOWUJĄC... </text:span><text:span text:style-name="T175">Językowa napastliwość, wulgarność i agresja wystawiają najgorsze świadectwo temu, kto je stosuje.</text:span><text:span text:style-name="T165"> Pamiętajmy o tym również my, dorośli. </text:span></text:p>
      <text:p text:style-name="P44"/>
      <text:p text:style-name="P55"/>
      <text:p text:style-name="P55"/>
      <text:p text:style-name="P8"/>
      <text:p text:style-name="P106"><text:span text:style-name="T50">1. </text:span>Prawidłowy rozwój słuchu fonemowego podstawą umiejętności czytania i pisania</text:p>
      <text:p text:style-name="Text_20_body"><text:a xlink:type="simple" xlink:href="https://forumlogopedy.pl/autor/joanna-gruba" text:style-name="Internet_20_link" text:visited-style-name="Visited_20_Internet_20_Link">Joanna Gruba </text:a></text:p>
      <text:p text:style-name="P42">2. Furtak-Muzyka E. Surdolgopedia Teoria i praktyka(2019) Lublin. KUL</text:p>
      <text:p text:style-name="P42">3. Mickiewicz J. Jedynka z ortografii? (2002) Toruń.TNOiK</text:p>
      <text:p text:style-name="P42">Gunia G. Terapia logopedyczna dzieci z zaburzeniami słuchu i mowy. (2006) Kraków. Impuls.</text:p>
      <text:p text:style-name="P42">4. Klaczak M. Majewicz P. „Diagnozna i rewalidacja indywidualna dziecka ze specjalnymi potrzebami edukacyjnymi. (2006) Kraków. <text:span text:style-name="T178">Wydawnictwo Naukowe Akademii Pedagogicznej.</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Numbering_20_Symbols" style:display-name="Numbering Symbols" style:family="text"/>
    <style:style style:name="Emphasis" style:family="tex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3.2.2$Windows_X86_64 LibreOffice_project/49f2b1bff42cfccbd8f788c8dc32c1c309559be0</meta:generator>
    <dc:date>2022-08-30T21:06:42.824000000</dc:date>
    <meta:editing-duration>PT6H28M21S</meta:editing-duration>
    <meta:editing-cycles>5</meta:editing-cycles>
    <meta:document-statistic meta:table-count="0" meta:image-count="0" meta:object-count="0" meta:page-count="14" meta:paragraph-count="262" meta:word-count="5020" meta:character-count="37093" meta:non-whitespace-character-count="32116"/>
  </office:meta>
</office:document-meta>
</file>