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style:text-position="super 58%" fo:font-size="10pt" style:font-size-asian="10pt"/>
    </style:style>
    <style:style style:name="T6" style:family="text">
      <style:text-properties style:text-position="super 58%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fo:font-weight="bold" style:font-size-asian="10pt" style:font-style-asian="italic" style:font-weight-asian="bold"/>
    </style:style>
    <style:style style:name="T9" style:family="text">
      <style:text-properties fo:color="#ff0000" fo:font-size="10pt" style:font-size-asian="10pt"/>
    </style:style>
    <style:style style:name="T10" style:family="text">
      <style:text-properties fo:color="#ff0000" style:text-position="super 58%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/text:p>
      <text:p text:style-name="P1"><text:span text:style-name="T1">OŚWIADCZENIE <text:line-break/>O UCZĘSZCZANIU NA LEKCJE RELIGII /ETYKI</text:span></text:p>
      <text:p text:style-name="P2"/>
      <text:p text:style-name="Standard"><text:span text:style-name="T2"><text:s/>Oświadczam, że …………………….………………………….….. będzie uczestniczyć </text:span><text:span text:style-name="T4"><text:s text:c="2"/></text:span><text:span text:style-name="T2">w lekcjach </text:span></text:p>
      <text:p text:style-name="Standard"><text:span text:style-name="T2"><text:s text:c="45"/></text:span><text:span text:style-name="T4">imię i nazwisko dziecka</text:span><text:span text:style-name="T2"> <text:s text:c="10"/></text:span><text:span text:style-name="T4">KLASA</text:span><text:span text:style-name="T2"> </text:span></text:p>
      <text:p text:style-name="Standard"><text:span text:style-name="T2"><text:s/></text:span></text:p>
      <text:p text:style-name="Standard"><text:span text:style-name="T2">…………………………………………….… </text:span><text:span text:style-name="T4">2 <text:s text:c="45"/></text:span><text:span text:style-name="T2"><text:s text:c="91"/></text:span></text:p>
      <text:p text:style-name="Standard"><text:span text:style-name="T4"><text:s text:c="21"/>religii / <text:s/>etyki / religii i etyki <text:s text:c="90"/></text:span></text:p>
      <text:p text:style-name="Standard"><text:span text:style-name="T3"><text:s text:c="3"/></text:span><text:span text:style-name="T2">Deklaracja obowiązuje w okresie nauki w: szkole podstawowej/ liceum. <text:s text:c="97"/></text:span></text:p>
      <text:p text:style-name="P3"/>
      <text:p text:style-name="Standard"><text:span text:style-name="T3"><text:s text:c="98"/></text:span>………………………………………….<text:span text:style-name="T3"><text:line-break/></text:span><text:span text:style-name="T5">1</text:span><text:span text:style-name="T7"> niepotrzebne skreślić</text:span><text:span text:style-name="T9"> <text:s text:c="97"/></text:span><text:span text:style-name="T6">data i</text:span><text:span text:style-name="T10"> </text:span><text:span text:style-name="T6">czytelny podpis rodzica/opiekuna</text:span></text:p>
      <text:p text:style-name="Standard"><text:span text:style-name="T5">2 </text:span><text:span text:style-name="T7"><text:s/>proszę pisać właściwe</text:span><text:span text:style-name="T9"> <text:s text:c="4"/></text:span></text:p>
      <text:p text:style-name="Standard"><text:span text:style-name="T8">Podstawa prawna:</text:span></text:p>
      <text:p text:style-name="P5"><text:span text:style-name="T7">§ 1ust. 2 rozporządzenia Ministra Edukacji Narodowej z dn. 14 kwietnia 1992 r. w sprawie warunków i sposobu organizacji nauki religii w publicznych przedszkolach i szkołach (Dz. U. Nr 36, poz. 155. 155 z późn. zm.)</text:span></text:p>
      <text:p text:style-name="P6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0-09-03T12:50:00</meta:print-date>
    <meta:creation-date>2022-09-13T06:47:00</meta:creation-date>
    <dc:date>2023-09-10T20:54:43.59</dc:date>
    <meta:editing-duration>PT50S</meta:editing-duration>
    <meta:generator>OpenOffice/4.1.14$Win32 OpenOffice.org_project/4114m1$Build-9811</meta:generator>
    <meta:document-statistic meta:table-count="0" meta:image-count="0" meta:object-count="0" meta:page-count="1" meta:paragraph-count="11" meta:word-count="90" meta:character-count="1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