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b7e1" officeooo:paragraph-rsid="000eb7e1"/>
    </style:style>
    <style:style style:name="P2" style:family="paragraph" style:parent-style-name="Standard">
      <style:paragraph-properties fo:text-align="end" style:justify-single-word="false"/>
      <style:text-properties officeooo:rsid="000eb7e1" officeooo:paragraph-rsid="000eb7e1"/>
    </style:style>
    <style:style style:name="P3" style:family="paragraph" style:parent-style-name="Standard">
      <style:text-properties fo:font-size="11pt" officeooo:rsid="000eb7e1" officeooo:paragraph-rsid="000eb7e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eb7e1" officeooo:paragraph-rsid="000eb7e1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0eb7e1" officeooo:paragraph-rsid="000eb7e1" style:font-size-asian="14pt" style:font-size-complex="14pt"/>
    </style:style>
    <style:style style:name="P6" style:family="paragraph" style:parent-style-name="Standard">
      <style:text-properties fo:font-size="14pt" officeooo:rsid="000eb7e1" officeooo:paragraph-rsid="000eb7e1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rsid="000eb7e1" officeooo:paragraph-rsid="000eb7e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aworzno, dnia……………</text:p>
      <text:p text:style-name="P2"/>
      <text:p text:style-name="P1"/>
      <text:p text:style-name="P1"/>
      <text:p text:style-name="P1"/>
      <text:p text:style-name="P4">POTWIERDZENIE WOLI </text:p>
      <text:p text:style-name="P1"/>
      <text:p text:style-name="P5">zapisu dziecka do Przedszkola Miejskiego Nr 17 w Jaworznie</text:p>
      <text:p text:style-name="P6"/>
      <text:p text:style-name="P6"/>
      <text:p text:style-name="P6">Potwierdzam/y wolę zapisu dziecka: ………………………………………………. </text:p>
      <text:p text:style-name="P6"><text:tab/><text:tab/><text:tab/><text:tab/><text:tab/><text:tab/><text:tab/>( imię i nazwisko dziecka)</text:p>
      <text:p text:style-name="P6"/>
      <text:p text:style-name="P6">ur. dnia ……………………………., PESEL dziecka: ……………………………..</text:p>
      <text:p text:style-name="P6"/>
      <text:p text:style-name="P6">do Przedszkola Miejskiego Nr 17 w Jaworznie, do którego zostało zakwalifikowane do przyjęcia na rok szkolny 2024/2025. 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..<text:tab/><text:tab/><text:tab/><text:tab/> <text:s text:c="6"/>…………………………………..</text:p>
      <text:p text:style-name="P3">( podpis matki/opiekuna prawnego)<text:tab/><text:tab/><text:tab/><text:tab/> <text:s text:c="8"/>( podpis ojca/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1:09:01.063000000</meta:creation-date>
    <dc:date>2024-01-18T11:16:24.936000000</dc:date>
    <meta:editing-duration>PT7M24S</meta:editing-duration>
    <meta:editing-cycles>2</meta:editing-cycles>
    <meta:generator>LibreOffice/7.2.5.2$Windows_X86_64 LibreOffice_project/499f9727c189e6ef3471021d6132d4c694f357e5</meta:generator>
    <meta:print-date>2024-01-18T11:16:13.176000000</meta:print-date>
    <meta:document-statistic meta:table-count="0" meta:image-count="0" meta:object-count="0" meta:page-count="1" meta:paragraph-count="9" meta:word-count="56" meta:character-count="473" meta:non-whitespace-character-count="394"/>
  </office:meta>
</office:document-meta>
</file>