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fo:color="#FF0000"/>
    </style:style>
    <style:style style:name="P9" style:parent-style-name="Standard" style:family="paragraph">
      <style:text-properties style:font-name="Times New Roman"/>
    </style:style>
    <style:style style:name="P10" style:parent-style-name="Textbody" style:family="paragraph">
      <style:paragraph-properties fo:margin-bottom="0.0041in" fo:line-height="100%"/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Procedura postępowania w przypadku stwierdzenia palenia/posiadania tytoniu lub</text:span></text:p>
      <text:p text:style-name="P3"><text:span text:style-name="T4">e-papierosów przez uczniów</text:span></text:p>
      <text:p text:style-name="P5"/>
      <text:p text:style-name="P6">Podstawa prawna:</text:p>
      <text:p text:style-name="P7"/>
      <text:p text:style-name="P8"/>
      <text:list text:style-name="LFO1" text:continue-numbering="true">
        <text:list-item>
          <text:p text:style-name="P9">Rozporządzenie Ministra Edukacji Narodowej i Sportu z dnia 31 stycznia 2003 r. w sprawie szczegółowych form działalności wychowawczej i zapobiegawczej wśród dzieci i młodzieży zagrożonych uzależnieniem (Dz. U. 2003 Nr 26, poz.226).</text:p>
        </text:list-item>
        <text:list-item>
          <text:p text:style-name="P10">Ustawa z 9 czerwca 2022 r. o wspieraniu i resocjalizacji nieletnich (Dz.U. z 2022 r. poz. 1700, z 2023 r. poz.<text:s/>289 - art. 4 ust. 4.</text:p>
        </text:list-item>
        <text:list-item>
          <text:p text:style-name="P11">Rozporządzenie MEN z dn. 9 sierpnia 2017 r. w sprawie zasad organizacji i udzielania pomocy psychologiczno-pedagogicznej w publicznych przedszkolach, szkołach i placówkach (Dz.U. z 2017 r. nr 228, poz. 1591).</text:p>
        </text:list-item>
        <text:list-item>
          <text:p text:style-name="P12">Statut szkoły.</text:p>
        </text:list-item>
      </text:list>
      <text:p text:style-name="P13"/>
      <text:p text:style-name="P14"/>
      <text:p text:style-name="P15"/>
      <text:p text:style-name="P16"/>
      <text:p text:style-name="P17"><text:span text:style-name="T18">1. Oso</text:span><text:span text:style-name="T19">ba, która zauważy,</text:span><text:span text:style-name="T20"><text:s/>że uczeń posiada papierosy, pali papierosy (w tym e-papierosa) lub ma<text:s/></text:span><text:span text:style-name="T21"><text:tab/>uzasadnione podejrzenie, że uczeń użył wyrobów tytoniowych</text:span><text:span text:style-name="T22"><text:s/>ma prawo zażądać, aby<text:s/></text:span><text:span text:style-name="T23"><text:tab/>uczeń przekazał mu papierosy lub e-papierosa.</text:span></text:p>
      <text:p text:style-name="P24"><text:span text:style-name="T25">2. Nauczyciel zabezpiecza papierosy (s</text:span><text:span text:style-name="T26">kłada je w sekretariacie szkoły)</text:span><text:span text:style-name="T27">, aby zwrócić je<text:s/></text:span><text:span text:style-name="T28"><text:tab/>rodzicom/opiekunom prawnym<text:s/></text:span><text:span text:style-name="T29">i informuje o zdarzeniu wychowawcę klasy oraz pedagoga<text:s/></text:span><text:span text:style-name="T30"><text:tab/>szkolnego.</text:span></text:p>
      <text:p text:style-name="P31">3. Wychowawca rozmawia z uczniem o zdarzeniu i stara się ustalić, w jaki sposób uczeń zdobył<text:s/><text:tab/>papierosy. Ponadto<text:s/>wzywa do szkoły rodziców/prawnych opiekunów ucznia i przekazuje<text:s/><text:tab/>im informację o paleniu lub posiadaniu papierosów przez dziecko.</text:p>
      <text:p text:style-name="P32">4. Wychowawca przeprowadza rozmowę z uczniem w obecności rodziców/opiekunów prawnych,<text:s/><text:tab/>zobowiązuje ucznia do zaniechania negatywnego postępowania, natomiast<text:s/><text:tab/>rodziców/opiekunów<text:s/><text:tab/>prawnych zobowiązuje do szczególnego nadzoru nad dzieckiem<text:tab/>oraz<text:s/><text:tab/>informuje ich, iż uczeń złamał prawo. Dodatkowo nauczyciel, po przeprowadzonej<text:s/><text:tab/>rozmowie, sporządza notatkę o zaistniałej sytuacji, którą<text:s/>podpisuje rodzic (opiekun)<text:s/><text:tab/>dziecka.</text:p>
      <text:p text:style-name="P33">5. Jeśli uczeń odmówi oddania papierosów, nauczyciel natychmiast powiadamia rodziców i<text:s/><text:tab/>wychowawcę ucznia. Po przybyciu do szkoły rodziców ucznia nauczyciel postępuje jak w<text:s/><text:tab/>pkt. 4.</text:p>
      <text:p text:style-name="P34">6. Uczeń posiadający lub palący papierosy na terenie szkoły, podczas wycieczek i imprez<text:s/><text:tab/>organizowanych przez szkołę podlega karom określonym w statucie szkoły.</text:p>
      <text:p text:style-name="P35"><text:span text:style-name="T36">7. W przypadku nieskuteczności zastosowanych środków wychowawczych, kiedy rodzice<text:s/></text:span><text:span text:style-name="T37"><text:tab/>odmawiają współpracy, dyrektor na wniosek pedagog</text:span><text:span text:style-name="T38">a i wychowawcy powiadamia pisemnie<text:s/></text:span><text:span text:style-name="T39"><text:tab/>sąd rodzin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dyrektor</dc:creator>
    <meta:creation-date>2023-11-06T21:40:00Z</meta:creation-date>
    <dc:date>2024-01-31T08:34:00Z</dc:date>
    <meta:print-date>2019-09-01T15:57:00Z</meta:print-date>
    <meta:template xlink:href="Normal" xlink:type="simple"/>
    <meta:editing-cycles>8</meta:editing-cycles>
    <meta:editing-duration>PT2040S</meta:editing-duration>
    <meta:document-statistic meta:page-count="1" meta:paragraph-count="4" meta:word-count="330" meta:character-count="2306" meta:row-count="16" meta:non-whitespace-character-count="1980"/>
  </office:meta>
</office:document-meta>
</file>