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353cm" style:contextual-spacing="false" fo:line-height="100%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line-height="100%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line-height="100%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/>
      <style:text-properties style:font-name="Times New Roman" fo:font-size="12pt" fo:font-style="italic" style:font-name-asian="Calibri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line-height="100%" fo:text-align="end" style:justify-single-word="false" fo:hyphenation-ladder-count="no-limit"/>
      <style:text-properties style:font-name="Times New Roman" fo:font-size="12pt" fo:font-style="italic" style:font-name-asian="Calibri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line-height="100%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/>
      <style:text-properties style:font-name="Times New Roman" fo:font-size="12pt" fo:font-weight="normal" style:font-name-asian="Calibri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line-height="100%" fo:text-align="end" style:justify-single-word="false" fo:hyphenation-ladder-count="no-limit"/>
      <style:text-properties style:font-name="Times New Roman" fo:font-size="10pt" fo:font-weight="normal" style:font-name-asian="Calibri1" style:font-size-asian="10pt" style:language-asian="zh" style:country-asian="CN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margin-top="0cm" fo:margin-bottom="0.353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margin-top="0cm" fo:margin-bottom="0.353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style:font-name-asian="Calibri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27cm" fo:margin-right="0cm" fo:margin-top="0cm" fo:margin-bottom="0.353cm" style:contextual-spacing="false" fo:line-height="100%" fo:hyphenation-ladder-count="no-limit" fo:text-indent="0cm" style:auto-text-indent="false"/>
      <style:text-properties style:font-name="Times New Roman" fo:font-size="12pt" fo:font-style="italic" style:font-name-asian="Calibri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63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51cm" fo:margin-right="0cm" fo:margin-top="0cm" fo:margin-bottom="0cm" style:contextual-spacing="false" fo:line-height="100%" fo:hyphenation-ladder-count="no-limit" fo:text-indent="-0.499cm" style:auto-text-indent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margin-top="0cm" fo:margin-bottom="0cm" style:contextual-spacing="false" fo:line-height="100%" fo:hyphenation-ladder-count="no-limit" fo:text-indent="-0.499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51cm" fo:margin-right="0cm" fo:margin-top="0cm" fo:margin-bottom="0.353cm" style:contextual-spacing="false" fo:line-height="100%" fo:text-align="center" style:justify-single-word="false" fo:hyphenation-ladder-count="no-limit" fo:text-indent="-0.499cm" style:auto-text-indent="false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751cm" fo:margin-right="0cm" fo:margin-top="0cm" fo:margin-bottom="0.353cm" style:contextual-spacing="false" fo:line-height="100%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2.887cm" fo:margin-right="0cm" fo:margin-top="0cm" fo:margin-bottom="0.353cm" style:contextual-spacing="false" fo:line-height="100%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2.54cm" fo:margin-right="0cm" fo:margin-top="0cm" fo:margin-bottom="0.353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margin-left="0cm" fo:margin-right="0cm" fo:margin-top="0cm" fo:margin-bottom="0.353cm" style:contextual-spacing="false" fo:line-height="100%" fo:text-align="center" style:justify-single-word="false" fo:hyphenation-ladder-count="no-limit" fo:text-indent="0cm" style:auto-text-indent="false" style:page-number="auto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WWNum3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WWNum23">
      <style:paragraph-properties fo:margin-left="0.635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font-style="italic" style:font-name-asian="Calibri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list-style-name="WWNum2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style:font-name-asian="Calibri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WWNum38">
      <style:paragraph-properties fo:margin-left="0.635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WWNum38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Num37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WWNum41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WWNum4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Num23">
      <style:paragraph-properties fo:margin-left="0.635cm" fo:margin-right="0cm" fo:margin-top="0cm" fo:margin-bottom="0cm" style:contextual-spacing="false" fo:line-height="1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WWNum2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WWNum20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WWNum3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WWNum45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WWNum31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Num24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WWNum5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WWNum11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51" style:family="paragraph" style:parent-style-name="Standard" style:list-style-name="WWNum10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7a8c9" fo:hyphenate="false" fo:hyphenation-remain-char-count="2" fo:hyphenation-push-char-count="2" loext:hyphenation-no-caps="false"/>
    </style:style>
    <style:style style:name="P53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WWNum26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5" style:family="paragraph" style:parent-style-name="Standard" style:list-style-name="WWNum16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6" style:family="paragraph" style:parent-style-name="Standard" style:list-style-name="WWNum34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7" style:family="paragraph" style:parent-style-name="Standard" style:list-style-name="WWNum36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7a8c9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WWNum35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WWNum2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3" style:family="paragraph" style:parent-style-name="Standard" style:list-style-name="WWNum26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5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7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8" style:family="paragraph" style:parent-style-name="Standard" style:list-style-name="WWNum3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9" style:family="paragraph" style:parent-style-name="Standard" style:list-style-name="WWNum1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0" style:family="paragraph" style:parent-style-name="Standard" style:list-style-name="WWNum3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2" style:family="paragraph" style:parent-style-name="Standard" style:list-style-name="WWNum36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3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4" style:family="paragraph" style:parent-style-name="Standard" style:list-style-name="WWNum27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5" style:family="paragraph" style:parent-style-name="Standard" style:list-style-name="WWNum12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6" style:family="paragraph" style:parent-style-name="Standard" style:list-style-name="WWNum28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7" style:family="paragraph" style:parent-style-name="Standard" style:list-style-name="WWNum10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list-style-name="WWNum9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7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17a8c9" officeooo:paragraph-rsid="0017a8c9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0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0ef3ed" officeooo:paragraph-rsid="000ef3ed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list-style-name="WWNum26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list-style-name="WWNum26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3" style:family="paragraph" style:parent-style-name="Standard" style:list-style-name="WWNum16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list-style-name="WWNum16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5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6" style:family="paragraph" style:parent-style-name="Standard" style:list-style-name="WWNum36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officeooo:paragraph-rsid="0012d971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hyphenation-ladder-count="no-limit"/>
      <style:text-properties officeooo:rsid="000ef3ed" officeooo:paragraph-rsid="000ef3ed" fo:hyphenate="false" fo:hyphenation-remain-char-count="2" fo:hyphenation-push-char-count="2" loext:hyphenation-no-caps="false"/>
    </style:style>
    <style:style style:name="P88" style:family="paragraph" style:parent-style-name="Standard" style:list-style-name="WWNum26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9" style:family="paragraph" style:parent-style-name="Standard" style:list-style-name="WWNum17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0" style:family="paragraph" style:parent-style-name="Standard" style:list-style-name="WWNum17">
      <style:paragraph-properties fo:margin-left="1.251cm" fo:margin-right="0cm" fo:margin-top="0cm" fo:margin-bottom="0cm" style:contextual-spacing="false" fo:line-height="100%" fo:hyphenation-ladder-count="no-limit" fo:text-indent="-0.499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1" style:family="paragraph" style:parent-style-name="Standard" style:list-style-name="WWNum22">
      <style:paragraph-properties fo:margin-left="1.251cm" fo:margin-right="0cm" fo:margin-top="0cm" fo:margin-bottom="0cm" style:contextual-spacing="false" fo:line-height="100%" fo:hyphenation-ladder-count="no-limit" fo:text-indent="-0.499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2" style:family="paragraph" style:parent-style-name="Standard" style:list-style-name="WWNum42">
      <style:paragraph-properties fo:margin-left="1.251cm" fo:margin-right="0cm" fo:margin-top="0cm" fo:margin-bottom="0cm" style:contextual-spacing="false" fo:line-height="100%" fo:hyphenation-ladder-count="no-limit" fo:text-indent="-0.499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3" style:family="paragraph" style:parent-style-name="Standard" style:list-style-name="WWNum17">
      <style:paragraph-properties fo:margin-left="1.251cm" fo:margin-right="0cm" fo:margin-top="0cm" fo:margin-bottom="0cm" style:contextual-spacing="false" fo:line-height="100%" fo:hyphenation-ladder-count="no-limit" fo:text-indent="-0.499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list-style-name="WWNum6">
      <style:paragraph-properties fo:margin-left="1.251cm" fo:margin-right="0cm" fo:margin-top="0cm" fo:margin-bottom="0cm" style:contextual-spacing="false" fo:line-height="100%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5" style:family="paragraph" style:parent-style-name="Standard" style:list-style-name="WWNum6">
      <style:paragraph-properties fo:margin-left="1.251cm" fo:margin-right="0cm" fo:margin-top="0cm" fo:margin-bottom="0cm" style:contextual-spacing="false" fo:line-height="100%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rsid="00150c50" officeooo:paragraph-rsid="00150c50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6" style:family="paragraph" style:parent-style-name="Standard" style:list-style-name="WWNum42">
      <style:paragraph-properties fo:margin-left="1.251cm" fo:margin-right="0cm" fo:margin-top="0cm" fo:margin-bottom="0cm" style:contextual-spacing="false" fo:line-height="100%" fo:hyphenation-ladder-count="no-limit" fo:text-indent="-0.499cm" style:auto-text-indent="false"/>
      <style:text-properties fo:hyphenate="false" fo:hyphenation-remain-char-count="2" fo:hyphenation-push-char-count="2" loext:hyphenation-no-caps="false"/>
    </style:style>
    <style:style style:name="P97" style:family="paragraph" style:parent-style-name="Standard" style:list-style-name="WWNum26">
      <style:paragraph-properties fo:margin-left="0cm" fo:margin-right="0cm" fo:margin-top="0cm" fo:margin-bottom="0cm" style:contextual-spacing="false" fo:line-height="100%" fo:hyphenation-ladder-count="no-limit" fo:text-indent="-1.404cm" style:auto-text-indent="false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8" style:family="paragraph" style:parent-style-name="Standard" style:list-style-name="WWNum18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.353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0" style:family="paragraph" style:parent-style-name="Standard" style:list-style-name="WWNum39">
      <style:paragraph-properties fo:margin-top="0cm" fo:margin-bottom="0.353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1" style:family="paragraph" style:parent-style-name="Standard" style:list-style-name="WWNum28">
      <style:paragraph-properties fo:margin-top="0cm" fo:margin-bottom="0.353cm" style:contextual-spacing="false" fo:line-height="100%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.353cm" style:contextual-spacing="false" fo:line-height="100%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4" style:family="paragraph" style:parent-style-name="Standard" style:list-style-name="WWNum29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5" style:family="paragraph" style:parent-style-name="Standard" style:list-style-name="WWNum43">
      <style:paragraph-properties fo:margin-left="1.905cm" fo:margin-right="0cm" fo:margin-top="0cm" fo:margin-bottom="0cm" style:contextual-spacing="false" fo:line-height="100%" fo:text-align="justify" style:justify-single-word="false" fo:hyphenation-ladder-count="no-limit" fo:text-indent="-1.404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6" style:family="paragraph" style:parent-style-name="Standard" style:list-style-name="WWNum43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75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7" style:family="paragraph" style:parent-style-name="Standard" style:list-style-name="WWNum47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75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8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75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9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75cm" style:auto-text-indent="false"/>
      <style:text-properties fo:hyphenate="false" fo:hyphenation-remain-char-count="2" fo:hyphenation-push-char-count="2" loext:hyphenation-no-caps="false"/>
    </style:style>
    <style:style style:name="P110" style:family="paragraph" style:parent-style-name="Standard" style:list-style-name="WWNum28">
      <style:paragraph-properties fo:margin-top="0cm" fo:margin-bottom="0.494cm" style:contextual-spacing="false" fo:line-height="100%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11" style:family="paragraph" style:parent-style-name="Standard" style:list-style-name="WWNum19">
      <style:paragraph-properties fo:margin-left="1.752cm" fo:margin-right="0cm" fo:margin-top="0cm" fo:margin-bottom="0cm" style:contextual-spacing="false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12" style:family="paragraph" style:parent-style-name="Standard" style:list-style-name="WWNum8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13" style:family="paragraph" style:parent-style-name="Standard" style:list-style-name="WWNum6">
      <style:paragraph-properties fo:margin-left="0.751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14" style:family="paragraph" style:parent-style-name="Standard" style:list-style-name="WWNum25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style:font-name-asian="Calibri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officeooo:rsid="000c0b74" style:font-name-asian="Calibri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officeooo:rsid="0017a8c9" style:font-name-asian="Calibri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name-asian="Calibri1" style:font-size-asian="12pt" style:language-asian="zh" style:country-asian="CN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Calibri1" style:font-size-asian="12pt" style:language-asian="zh" style:country-asian="CN" style:font-style-asian="italic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officeooo:rsid="001c3dc3" style:font-name-asian="Calibri1" style:font-size-asian="12pt" style:language-asian="zh" style:country-asian="CN" style:font-style-asian="italic" style:font-name-complex="Times New Roman1" style:font-size-complex="12pt"/>
    </style:style>
    <style:style style:name="T11" style:family="text">
      <style:text-properties officeooo:rsid="000c0b74"/>
    </style:style>
    <style:style style:name="T12" style:family="text">
      <style:text-properties officeooo:rsid="000c8c71"/>
    </style:style>
    <style:style style:name="T13" style:family="text">
      <style:text-properties fo:font-weight="bold" officeooo:rsid="0010ae81" style:font-weight-asian="bold" style:font-weight-complex="bold"/>
    </style:style>
    <style:style style:name="T14" style:family="text">
      <style:text-properties style:use-window-font-color="true" loext:opacity="0%" style:font-name="Times New Roman" fo:font-size="12pt" fo:font-weight="bold" officeooo:rsid="000c8c71" style:font-name-asian="Calibri1" style:font-size-asian="12pt" style:language-asian="zh" style:country-asian="CN" style:font-weight-asian="bold" style:font-name-complex="Times New Roman1" style:font-size-complex="12pt"/>
    </style:style>
    <style:style style:name="T15" style:family="text">
      <style:text-properties style:use-window-font-color="true" loext:opacity="0%" style:font-name="Times New Roman" fo:font-size="12pt" fo:font-weight="bold" officeooo:rsid="000c8c71" style:font-name-asian="Times New Roman1" style:font-size-asian="12pt" style:language-asian="zh" style:country-asian="CN" style:font-weight-asian="bold" style:font-name-complex="Times New Roman1" style:font-size-complex="12pt"/>
    </style:style>
    <style:style style:name="T16" style:family="text">
      <style:text-properties style:use-window-font-color="true" loext:opacity="0%" style:font-name="Times New Roman" fo:font-size="12pt" officeooo:rsid="000c8c71" style:font-name-asian="Calibri1" style:font-size-asian="12pt" style:language-asian="zh" style:country-asian="CN" style:font-name-complex="Times New Roman1" style:font-size-complex="12pt"/>
    </style:style>
    <style:style style:name="T17" style:family="text">
      <style:text-properties officeooo:rsid="000e8356"/>
    </style:style>
    <style:style style:name="T18" style:family="text">
      <style:text-properties officeooo:rsid="000ef3ed"/>
    </style:style>
    <style:style style:name="T19" style:family="text">
      <style:text-properties officeooo:rsid="000f0e2c"/>
    </style:style>
    <style:style style:name="T20" style:family="text">
      <style:text-properties officeooo:rsid="000f6213"/>
    </style:style>
    <style:style style:name="T21" style:family="text">
      <style:text-properties officeooo:rsid="0010791e"/>
    </style:style>
    <style:style style:name="T22" style:family="text">
      <style:text-properties style:font-name-asian="Calibri1" style:language-asian="zh" style:country-asian="CN" style:font-name-complex="Times New Roman1"/>
    </style:style>
    <style:style style:name="T23" style:family="text">
      <style:text-properties officeooo:rsid="0014541a"/>
    </style:style>
    <style:style style:name="T24" style:family="text">
      <style:text-properties officeooo:rsid="001ac17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7">PROCEDURY BEZPIECZ<text:span text:style-name="T11">E</text:span>ŃSTWA OBOWIĄZUJĄCE </text:p>
      <text:p text:style-name="P17">w Publicznym Przedszkolu w Modrzewiowym Ogrodzie</text:p>
      <text:p text:style-name="P14"><text:span text:style-name="T5"><text:s text:c="30"/></text:span><text:span text:style-name="T4">w Zespole Szkolno – Przedszkolnym w Pawłowicach.</text:span></text:p>
      <text:p text:style-name="P17"/>
      <text:p text:style-name="P10">Procedury zostały opracowane w oparciu o prace Departamentu Wychowania i Kształcenia Integracyjnego Ministerstwa Edukacji Narodowej jako zbiór rekomendacji i wytycznych <text:line-break/>dla dyrektorów szkół i organów prowadzących szkoły.</text:p>
      <text:p text:style-name="P1"/>
      <text:p text:style-name="P1">AKTUALNE PRZEPISY PRAWNE REGULUJĄCE ZADANIA SZKOŁY <text:s/><text:line-break/>W ZAKRESIE BEZPIECZEŃSTWA</text:p>
      <text:list xml:id="list3858971829" text:style-name="WWNum23">
        <text:list-item>
          <text:p text:style-name="P35">Ustawa z dnia 7 września 1991 r. o systemie oświaty (Dz. U. z 2021 r. poz. 4, 1237);<text:line-break/></text:p>
        </text:list-item>
        <text:list-item>
          <text:p text:style-name="P42"><text:span text:style-name="T8">Ustawa z dnia 14 grudnia 2016 r. Prawo oświatowe (</text:span><text:span text:style-name="T1">Dz. U. z 2020 r. poz. 910, 1378, <text:line-break/>z 2021 r. poz. 4, 619, 762);<text:line-break/></text:span></text:p>
        </text:list-item>
        <text:list-item>
          <text:p text:style-name="P43"><text:span text:style-name="T8">Ustawa z dnia 26 stycznia 1982 r. Karta Nauczyciela (</text:span><text:span text:style-name="T1">Dz. U. z 2021 r. poz. 4);</text:span></text:p>
        </text:list-item>
      </text:list>
      <text:p text:style-name="P7"/>
      <text:list xml:id="list124542937580776" text:continue-numbering="true" text:style-name="WWNum23">
        <text:list-item>
          <text:p text:style-name="P43"><text:span text:style-name="T8">Ustawa z dnia 26 października 1982 r. </text:span><text:span text:style-name="T10">o </text:span><text:span text:style-name="T8">postępowaniu w sprawach nieletnich <text:line-break/>(</text:span><text:span text:style-name="T1">Dz. U. z 2018 r. poz. 969);</text:span></text:p>
        </text:list-item>
      </text:list>
      <text:p text:style-name="P7"/>
      <text:list xml:id="list124542823908945" text:continue-numbering="true" text:style-name="WWNum23">
        <text:list-item>
          <text:p text:style-name="P43"><text:span text:style-name="T8">Ustawa z dnia 19 sierpnia 1994r. o ochronie zdrowia psychicznego (</text:span><text:span text:style-name="T1">Dz. U. z 2020 r. poz. 685);</text:span></text:p>
        </text:list-item>
      </text:list>
      <text:p text:style-name="P7"/>
      <text:list xml:id="list124542727822775" text:continue-numbering="true" text:style-name="WWNum23">
        <text:list-item>
          <text:p text:style-name="P43"><text:span text:style-name="T8">Ustawa z dnia 26 października 1982 r. o wychowaniu w trzeźwości i przeciwdziałaniu <text:s/>alkoholizmowi (</text:span><text:span text:style-name="T1">Dz. U. z 2021 r. poz. 1119);</text:span></text:p>
        </text:list-item>
      </text:list>
      <text:p text:style-name="P7"/>
      <text:list xml:id="list124543129092071" text:continue-numbering="true" text:style-name="WWNum23">
        <text:list-item>
          <text:p text:style-name="P43"><text:span text:style-name="T8">Ustawa z dnia 29 lipca 2005 r. o przeciwdziałaniu narkomanii (</text:span><text:span text:style-name="T1">Dz. U. z 2020 r. poz. 2050);<text:line-break/></text:span></text:p>
        </text:list-item>
        <text:list-item>
          <text:p text:style-name="P43"><text:span text:style-name="T8">Ustawa z dnia 29 lipca 2005 r. o przeciwdziałaniu przemocy w rodzinie <text:line-break/>(</text:span><text:span text:style-name="T1">Dz. U. z 2021 r. poz. 1249);</text:span></text:p>
        </text:list-item>
      </text:list>
      <text:p text:style-name="P7"/>
      <text:list xml:id="list124542663771033" text:continue-numbering="true" text:style-name="WWNum23">
        <text:list-item>
          <text:p text:style-name="P43"><text:span text:style-name="T8">Ustawa z dnia 9 listopada 1995r. o ochronie zdrowia przed następstwami używania tytoniu <text:s text:c="2"/>i wyrobów tytoniowych (</text:span><text:span text:style-name="T1">Dz. U. z 2021 r. poz. 276</text:span><text:span text:style-name="T8">);</text:span></text:p>
        </text:list-item>
      </text:list>
      <text:p text:style-name="P7"/>
      <text:list xml:id="list124543631190281" text:continue-numbering="true" text:style-name="WWNum23">
        <text:list-item>
          <text:p text:style-name="P43"><text:span text:style-name="T8">Rozporządzenie MEN z dnia 21 maja 2001 r. w sprawie ramowego statutu przedszkola oraz publicznych szkół (</text:span><text:span text:style-name="T1">(Dz. U. z 2001 r. poz. 624);</text:span></text:p>
        </text:list-item>
      </text:list>
      <text:p text:style-name="P18"/>
      <text:list xml:id="list124543362805438" text:continue-numbering="true" text:style-name="WWNum23">
        <text:list-item>
          <text:p text:style-name="P43"><text:soft-page-break/><text:span text:style-name="T9">Rozporządzenie Ministra Edukacji Narodowej i Sportu z 31 grudnia 2002 r. w sprawie bezpieczeństwa i higieny w publicznych i niepublicznych szkołach i placówkach (tekst jedn.: Dz.U. z 2020 r., poz. 1604)</text:span><text:span text:style-name="T8">;</text:span></text:p>
        </text:list-item>
      </text:list>
      <text:p text:style-name="P23"/>
      <text:list xml:id="list124541984220883" text:continue-numbering="true" text:style-name="WWNum23">
        <text:list-item>
          <text:p text:style-name="P43"><text:span text:style-name="T8">Rozporządzenie Ministra Pracy i Polityki Socjalnej z dnia 26 września 1997 r. <text:line-break/>w sprawie ogólnych przepisów bezpieczeństwa i higieny pracy </text:span><text:span text:style-name="T1">(Dz. U. z 2011 r. Nr 173, poz. 1034);</text:span></text:p>
        </text:list-item>
      </text:list>
      <text:p text:style-name="P8"/>
      <text:list xml:id="list124542191934365" text:continue-numbering="true" text:style-name="WWNum23">
        <text:list-item>
          <text:p text:style-name="P43"><text:span text:style-name="T8">Rozporządzenie MEN z dnia 14 lutego 2017 r. w sprawie podstawy programowej wychowania przedszkolnego oraz kształcenia ogólnego w poszczególnych typach szkół (Dz. U. 2017 poz. 356 z późn. zm);</text:span><text:span text:style-name="T1"> </text:span></text:p>
        </text:list-item>
      </text:list>
      <text:p text:style-name="P7"/>
      <text:list xml:id="list124542365125583" text:continue-numbering="true" text:style-name="WWNum23">
        <text:list-item>
          <text:p text:style-name="P36">Rozporządzenie MEN z dnia 2 listopada 2015 r. w sprawie rodzajów i szczegółowych zasad działania placówek publicznych, warunków pobytu dzieci i młodzieży w tych placówkach oraz wysokości i zasad odpłatności wnoszonej przez rodziców za <text:s/>pobyt ich dzieci w tych placówkach (Dz. U. 2015, poz. 1872 z późn. zm.);</text:p>
        </text:list-item>
      </text:list>
      <text:p text:style-name="P7"/>
      <text:list xml:id="list124543682913732" text:continue-numbering="true" text:style-name="WWNum23">
        <text:list-item>
          <text:p text:style-name="P36">Rozporządzenie MEN z dnia 9 sierpnia 2017 r. w sprawie zasad udzielania <text:s/><text:line-break/>i organizacji pomocy psychologiczno-pedagogicznej (Dz. U. z 2017 r. poz. 1591z <text:s/>późn. zm.);</text:p>
        </text:list-item>
      </text:list>
      <text:p text:style-name="P7"/>
      <text:list xml:id="list124543185315826" text:continue-numbering="true" text:style-name="WWNum23">
        <text:list-item>
          <text:p text:style-name="P36">Rozporządzenie MEN z dnia 21 stycznia 1997 r. w sprawie warunków, jakie muszą spełniać organizatorzy wypoczynku dla dzieci i młodzieży szkolnej, a także zasady jego organizowania i nadzorowania (Dz. U. nr 12, poz. 67 z późn. zm);</text:p>
        </text:list-item>
      </text:list>
      <text:p text:style-name="P7"/>
      <text:list xml:id="list124542202746699" text:continue-numbering="true" text:style-name="WWNum23">
        <text:list-item>
          <text:p text:style-name="P36">Rozporządzenie MEN z dnia 25 maja 2018r. w sprawie warunków i sposobu organizowania przez publiczne przedszkola, szkoły i placówki krajoznawstwa <text:s text:c="36"/>i turystyki (Dz. U. 2018 r. poz. 1055);</text:p>
        </text:list-item>
      </text:list>
      <text:p text:style-name="P7"/>
      <text:list xml:id="list124543045669194" text:continue-numbering="true" text:style-name="WWNum23">
        <text:list-item>
          <text:p text:style-name="P36">Rozporządzenie Rady Ministrów z dnia 6 września 2007 r. w sprawie form i zakresu finansowego wspierania organów prowadzących w zapewnieniu bezpiecznych warunków nauki, wychowania i opieki w publicznych szkołach i placówkach (Dz. U. nr 163, poz. 115) z późn.zm.);</text:p>
        </text:list-item>
      </text:list>
      <text:p text:style-name="P7"/>
      <text:list xml:id="list124542742494022" text:continue-numbering="true" text:style-name="WWNum23">
        <text:list-item>
          <text:p text:style-name="P36">Rozporządzenie Rady Ministrów z dnia z dnia 7 lipca 2009 r. w sprawie form <text:s text:c="33"/>i zakresu finansowego wspierania organów prowadzących w zapewnieniu bezpiecznych warunków nauki, wychowania i opieki w klasach I–III szkół podstawowych <text:s text:c="34"/>i ogólnokształcących szkół muzycznych I stopnia (Dz. U. 2009 r. <text:s/>nr 110 poz. 915 z późn. zm.);</text:p>
        </text:list-item>
      </text:list>
      <text:p text:style-name="P7"/>
      <text:list xml:id="list124543604885034" text:continue-numbering="true" text:style-name="WWNum23">
        <text:list-item>
          <text:p text:style-name="P36">Rozporządzenie MEN z dnia 25 sierpnia 2017 r. w sprawie prowadzenia przez publiczne przedszkola, szkoły i placówki dokumentacji przebiegu nauczania, działalności wychowawczej i opiekuńczej oraz rodzajów tej dokumentacji (Dz. U. 2017 r. poz. 1646);</text:p>
        </text:list-item>
      </text:list>
      <text:p text:style-name="P7"/>
      <text:list xml:id="list124543813108171" text:continue-numbering="true" text:style-name="WWNum23">
        <text:list-item>
          <text:p text:style-name="P36"><text:soft-page-break/>Rozporządzenie Rady Ministrów z dnia 23 czerwca 2015 r. w sprawie realizacji Rządowego Programu Wspomagania w latach 2015-2018 organów szkoły <text:s text:c="38"/>w zapewnieniu bezpiecznych warunków nauki, wychowania i opieki w szkołach – „Bezpieczna+” (Dz. U. z 2015, poz. 972 z późn. zm.).</text:p>
        </text:list-item>
      </text:list>
      <text:p text:style-name="P7"/>
      <text:p text:style-name="P7"/>
      <text:p text:style-name="P2">CELE PROCEDUR:</text:p>
      <text:list xml:id="list2652761318" text:style-name="WWNum20">
        <text:list-item>
          <text:p text:style-name="P44"><text:span text:style-name="T6"><text:s/></text:span><text:span text:style-name="T1">bezpieczne i skuteczne zarządzania placówką</text:span></text:p>
        </text:list-item>
        <text:list-item>
          <text:p text:style-name="P44"><text:span text:style-name="T6"><text:s/></text:span><text:span text:style-name="T1">ochrona dzieci przed następstwami niebezpiecznych sytuacji</text:span></text:p>
        </text:list-item>
        <text:list-item>
          <text:p text:style-name="P44"><text:span text:style-name="T6"><text:s/></text:span><text:span text:style-name="T1">ujednolicenie działań wychowawczych pomiędzy przedszkolem i środowiskiem rodzinnym wychowanków</text:span></text:p>
        </text:list-item>
        <text:list-item>
          <text:p text:style-name="P44"><text:span text:style-name="T6"><text:s/></text:span><text:span text:style-name="T1">skuteczne działanie przedszkola w sytuacjach trudnych</text:span></text:p>
        </text:list-item>
      </text:list>
      <text:p text:style-name="P9"/>
      <text:p text:style-name="P2">ZAKRES PROCEDUR:</text:p>
      <text:list xml:id="list3764365191" text:style-name="WWNum3">
        <text:list-item>
          <text:p text:style-name="P45"><text:span text:style-name="T6"><text:s/></text:span><text:span text:style-name="T1">system działań wychowawczych, dydaktycznych i opiekuńczych wobec dzieci <text:s text:c="15"/>i ich rodziców</text:span></text:p>
        </text:list-item>
      </text:list>
      <text:p text:style-name="P2"/>
      <text:p text:style-name="P2">OSOBY ODPOWIEDZIALNE:</text:p>
      <text:list xml:id="list124543379983999" text:continue-numbering="true" text:style-name="WWNum3">
        <text:list-item>
          <text:p text:style-name="P45"><text:span text:style-name="T6"><text:s/></text:span><text:span text:style-name="T1">dyrektor </text:span></text:p>
        </text:list-item>
        <text:list-item>
          <text:p text:style-name="P45"><text:span text:style-name="T6"><text:s/></text:span><text:span text:style-name="T1">nauczyciele</text:span></text:p>
        </text:list-item>
        <text:list-item>
          <text:p text:style-name="P45"><text:span text:style-name="T6"><text:s/></text:span><text:span text:style-name="T1">pracownicy administracji i obsługi (zgodnie z zakresem obowiązków)</text:span></text:p>
        </text:list-item>
      </text:list>
      <text:p text:style-name="P1"/>
      <text:p text:style-name="P2"/>
      <text:p text:style-name="P1">PROCEDURA OBIEGU INFORMACJI</text:p>
      <text:p text:style-name="P1"/>
      <text:p text:style-name="P2">Podstawa prawna:</text:p>
      <text:list xml:id="list359755077" text:style-name="WWNum45">
        <text:list-item>
          <text:p text:style-name="P46"><text:span text:style-name="T6"><text:s/></text:span><text:span text:style-name="T1">statut </text:span></text:p>
        </text:list-item>
        <text:list-item>
          <text:p text:style-name="P46"><text:span text:style-name="T6"><text:s/></text:span><text:span text:style-name="T1">ustawa z dnia 10 maja 2018 r. o ochronie danych osobowych</text:span></text:p>
        </text:list-item>
        <text:list-item>
          <text:p text:style-name="P46"><text:span text:style-name="T6"><text:s/></text:span><text:span text:style-name="T1">regulamin Rady Pedagogicznej</text:span></text:p>
        </text:list-item>
        <text:list-item>
          <text:p text:style-name="P46"><text:span text:style-name="T6"><text:s/></text:span><text:span text:style-name="T1">regulamin Rady Rodziców</text:span></text:p>
        </text:list-item>
        <text:list-item>
          <text:p text:style-name="P46"><text:span text:style-name="T6"><text:s/></text:span><text:span text:style-name="T1">Konwencja o Prawach Dziecka</text:span></text:p>
        </text:list-item>
      </text:list>
      <text:p text:style-name="P2"/>
      <text:p text:style-name="P2">Cele:</text:p>
      <text:list xml:id="list3204612538" text:style-name="WWNum31">
        <text:list-item>
          <text:p text:style-name="P47"><text:span text:style-name="T6"><text:s/></text:span><text:span text:style-name="T1">sprawny przepływ informacji</text:span></text:p>
        </text:list-item>
        <text:list-item>
          <text:p text:style-name="P47"><text:span text:style-name="T6"><text:s/></text:span><text:span text:style-name="T1">poprawa jakości pracy przedszkola</text:span></text:p>
        </text:list-item>
      </text:list>
      <text:p text:style-name="P9"/>
      <text:p text:style-name="P2">Przekaz informacji dyrektor – rodzice:</text:p>
      <text:list xml:id="list2826135812" text:style-name="WWNum24">
        <text:list-item>
          <text:p text:style-name="P48"><text:span text:style-name="T6"><text:s/></text:span><text:span text:style-name="T1">tablica informacyjna na korytarzu przedszkola</text:span></text:p>
        </text:list-item>
        <text:list-item>
          <text:p text:style-name="P48"><text:span text:style-name="T6"><text:s/></text:span><text:span text:style-name="T1">sekretariat</text:span></text:p>
        </text:list-item>
        <text:list-item>
          <text:p text:style-name="P48"><text:soft-page-break/><text:span text:style-name="T6"><text:s/></text:span><text:span text:style-name="T1">zebrania Rady Rodziców</text:span></text:p>
        </text:list-item>
        <text:list-item>
          <text:p text:style-name="P48"><text:span text:style-name="T6"><text:s/></text:span><text:span text:style-name="T1">zebrania ogólne Rodziców</text:span></text:p>
        </text:list-item>
        <text:list-item>
          <text:p text:style-name="P48"><text:span text:style-name="T6"><text:s/></text:span><text:span text:style-name="T1">konsultacje indywidualne</text:span></text:p>
        </text:list-item>
        <text:list-item>
          <text:p text:style-name="P48"><text:span text:style-name="T6"><text:s/></text:span><text:span text:style-name="T1">dziennik elektroniczny</text:span></text:p>
        </text:list-item>
        <text:list-item>
          <text:p text:style-name="P48"><text:span text:style-name="T6"><text:s/></text:span><text:span text:style-name="T1">kontakt telefoniczny</text:span></text:p>
        </text:list-item>
      </text:list>
      <text:p text:style-name="P9"/>
      <text:p text:style-name="P2">Przekaz informacji nauczyciel – rodzice:</text:p>
      <text:list xml:id="list1390478412" text:style-name="WWNum5">
        <text:list-item>
          <text:p text:style-name="P49"><text:span text:style-name="T6"><text:s/></text:span><text:span text:style-name="T1">informacje na tablicy ogłoszeń w budynku przedszkola</text:span></text:p>
        </text:list-item>
        <text:list-item>
          <text:p text:style-name="P49"><text:span text:style-name="T6"><text:s/></text:span><text:span text:style-name="T1">spotkania z wychowawcą</text:span></text:p>
        </text:list-item>
        <text:list-item>
          <text:p text:style-name="P49"><text:span text:style-name="T6"><text:s/></text:span><text:span text:style-name="T1">zebrania Rady Rodziców</text:span></text:p>
        </text:list-item>
        <text:list-item>
          <text:p text:style-name="P49"><text:span text:style-name="T6"><text:s/></text:span><text:span text:style-name="T1">zebrania grupowe</text:span></text:p>
        </text:list-item>
        <text:list-item>
          <text:p text:style-name="P49"><text:span text:style-name="T6"><text:s/></text:span><text:span text:style-name="T1">konsultacje indywidualne</text:span></text:p>
        </text:list-item>
        <text:list-item>
          <text:p text:style-name="P49"><text:span text:style-name="T6"><text:s/></text:span><text:span text:style-name="T1">dziennik elektroniczny</text:span></text:p>
        </text:list-item>
        <text:list-item>
          <text:p text:style-name="P49"><text:span text:style-name="T6"><text:s/></text:span><text:span text:style-name="T1">kontakt telefoniczny</text:span></text:p>
        </text:list-item>
        <text:list-item>
          <text:p text:style-name="P49"><text:span text:style-name="T6"><text:s/></text:span><text:span text:style-name="T1">kalendarz imprez i uroczystości</text:span></text:p>
        </text:list-item>
        <text:list-item>
          <text:p text:style-name="P49"><text:span text:style-name="T6"><text:s/></text:span><text:span text:style-name="T1">spotkania integrujące</text:span></text:p>
        </text:list-item>
      </text:list>
      <text:p text:style-name="P2"/>
      <text:p text:style-name="P2">Przekaz informacji nauczyciel – dziecko:</text:p>
      <text:list xml:id="list3994722521" text:style-name="WWNum11">
        <text:list-item>
          <text:p text:style-name="P50"><text:span text:style-name="T6"><text:s/></text:span><text:span text:style-name="T1">zajęcia edukacyjne</text:span></text:p>
        </text:list-item>
        <text:list-item>
          <text:p text:style-name="P50"><text:span text:style-name="T6"><text:s/></text:span><text:span text:style-name="T1">pogadanki</text:span></text:p>
        </text:list-item>
        <text:list-item>
          <text:p text:style-name="P50"><text:span text:style-name="T6"><text:s/></text:span><text:span text:style-name="T1">formy <text:s/>poza zajęciami w ramach projektu</text:span></text:p>
        </text:list-item>
      </text:list>
      <text:p text:style-name="P25"/>
      <text:p text:style-name="P1">PROCEDURY WEJŚCIA/WYJŚCIA</text:p>
      <text:p text:style-name="P3">Bezwzględnie nie można pozwolić na swobodne poruszanie się po terenie przedszkola osobie obcej, nie będącej pracownikiem przedszkola.</text:p>
      <text:list xml:id="list4216944912" text:style-name="L1">
        <text:list-item>
          <text:p text:style-name="P58">Główne wejście do budynku objęte jest monitoringiem.</text:p>
        </text:list-item>
        <text:list-item>
          <text:p text:style-name="P58">Osoby nie będące pracownikami przedszkola podlegają kontroli osoby wyznaczonej przez dyrektora zespołu. </text:p>
        </text:list-item>
        <text:list-item>
          <text:p text:style-name="P52"><text:span text:style-name="T1">W celu weryfikacji osób wchodzących na teren przedszkola stosowany jest wpis do księgi </text:span><text:span text:style-name="T3">wejść i wyjść</text:span><text:span text:style-name="T1">.</text:span></text:p>
        </text:list-item>
        <text:list-item>
          <text:p text:style-name="P79">Główne wejście do przedszkola musi być zawsze zamknięte, jeśli nikt nie pełni dyżuru.</text:p>
        </text:list-item>
        <text:list-item>
          <text:p text:style-name="P79">Od godz. 8:30 drzwi do przedszkola zostają zamknięte i tylko pracownicy znają kod dostępu.</text:p>
        </text:list-item>
        <text:list-item>
          <text:p text:style-name="P79">Podczas schodzenia i rozchodzenia się dzieci, dyżury pełnią woźne oddziałowe, zwracając uwagę na osoby wchodzące i wychodz<text:span text:style-name="T24">ące. 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PROCEDURY ZAJĘĆ</text:p>
      <text:p text:style-name="P2">Nauczyciel nie może podczas zajęć pozostawić dzieci bez żadnej opieki.</text:p>
      <text:p text:style-name="P3"/>
      <text:p text:style-name="P3">1. Wejście do sali.</text:p>
      <text:list xml:id="list2551100685" text:style-name="WWNum35">
        <text:list-item>
          <text:p text:style-name="P59">dzieci ustawiają się w parach przed salą,</text:p>
        </text:list-item>
        <text:list-item>
          <text:p text:style-name="P59">nauczyciel otwiera salę i wchodzi pierwszy, zwracając uwagę na stan techniczny pomieszczenia, czy warunki do prowadzenia zajęć nie zagrażają bezpieczeństwu,</text:p>
        </text:list-item>
        <text:list-item>
          <text:p text:style-name="P59">nauczyciel sprawdza obecność dzieci na zajęciach.</text:p>
        </text:list-item>
      </text:list>
      <text:p text:style-name="P3">2. Zachowanie w czasie <text:span text:style-name="T18">pobytu w przedszkolu. </text:span></text:p>
      <text:list xml:id="list4112765727" text:style-name="WWNum14">
        <text:list-item>
          <text:p text:style-name="P60">dzieci odpowiadają <text:s/>siedząc <text:s/>w <text:span text:style-name="T18">kole na dywanie </text:span>, </text:p>
        </text:list-item>
        <text:list-item>
          <text:p text:style-name="P53"><text:span text:style-name="T1">jeżeli do sali wchodzi osoba dorosła – </text:span><text:span text:style-name="T2">cała grupa wita się mówiąc „Dzień dobry”</text:span></text:p>
        </text:list-item>
        <text:list-item>
          <text:p text:style-name="P87"><text:span text:style-name="T2">d</text:span><text:span text:style-name="T1">zieci przebywają cały czas w sali pod opieką nauczyciela,</text:span></text:p>
        </text:list-item>
        <text:list-item>
          <text:p text:style-name="P80">dzieci nie opuszczają sali bez zgody nauczyciela</text:p>
        </text:list-item>
        <text:list-item>
          <text:p text:style-name="P80">jeżeli toaleta znajduje się poza salą dzieci, wychodzą za zgodą nauczyciela. </text:p>
        </text:list-item>
      </text:list>
      <text:p text:style-name="P3">3. <text:s/>Zakończenie zajęć.</text:p>
      <text:list xml:id="list3026376276" text:style-name="WWNum21">
        <text:list-item>
          <text:p text:style-name="P61">czas pracy na zajęciach dydaktycznych zależy od predyspozycji edukacyjnych dzieci <text:span text:style-name="T18">oraz grupy wiekowej</text:span>,</text:p>
        </text:list-item>
        <text:list-item>
          <text:p text:style-name="P61">grupa jest zobowiązana pozostawić po sobie porządek, odpowiadają <text:line-break/>za to wszystkie dzieci.</text:p>
        </text:list-item>
      </text:list>
      <text:p text:style-name="P3"/>
      <text:p text:style-name="P3">4. Sale zajęć, gabinety specjalistów, plac zabaw, oranżeria.</text:p>
      <text:p text:style-name="P14"><text:span text:style-name="T5"><text:s text:c="4"/></text:span><text:span text:style-name="T6"><text:s/></text:span><text:span text:style-name="T1">Szczegółowe zasady zachowania w tych pomieszczeniach i miejscach określają odrębne regulaminy wywieszone w <text:s/>pomieszczeniach i dokładnie omówione z dziećmi.</text:span></text:p>
      <text:p text:style-name="P9"/>
      <text:p text:style-name="P1">INNE WAŻNE USTALENIA</text:p>
      <text:list xml:id="list608062915" text:style-name="WWNum7">
        <text:list-item>
          <text:p text:style-name="P62">W czasie zajęć dzieci nie mogą samowolnie opuszczać sal i terenu przedszkola. </text:p>
        </text:list-item>
        <text:list-item>
          <text:p text:style-name="P62">Zasady korzystania z placu zabaw określają odrębne regulaminy.</text:p>
        </text:list-item>
        <text:list-item>
          <text:p text:style-name="P62">Opinie o dziecku wydaje się tylko na pisemną prośbę instytucji oraz rodziców <text:span text:style-name="T11">dziecka</text:span>.</text:p>
        </text:list-item>
      </text:list>
      <text:p text:style-name="P10"/>
      <text:p text:style-name="P1">PROCEDURY <text:s/>ZWALNIANIA <text:span text:style-name="T11">DZIECKA </text:span><text:s/>Z ZAJĘĆ <text:span text:style-name="T11">W PRZEDSZKOLU</text:span></text:p>
      <text:list xml:id="list3080703804" text:style-name="WWNum26">
        <text:list-item>
          <text:p text:style-name="P63"><text:span text:style-name="T12">Dziecko</text:span> może zostać zwolnion<text:span text:style-name="T12">e</text:span> z zajęć:</text:p>
          <text:list>
            <text:list-item>
              <text:p text:style-name="P88">na pisemną lub osobistą prośbę rodziców,</text:p>
            </text:list-item>
            <text:list-item>
              <text:p text:style-name="P88">w przypadku choroby, złego samopoczucia, po uprzednim powiadomieniu rodziców <text:line-break/>i odebraniu dziecka przez samych rodziców lub osobę przez nich upoważnioną.</text:p>
            </text:list-item>
          </text:list>
        </text:list-item>
      </text:list>
      <text:p text:style-name="P21"/>
      <text:list xml:id="list124542047434938" text:continue-numbering="true" text:style-name="WWNum26">
        <text:list-item>
          <text:p text:style-name="P54"><text:span text:style-name="T1">W przypadku, gdy nauczyciel zauważy objawy złego samopoczucia wychowanka lub wychowanek sam zgłosi nauczycielowi taki fakt, nauczyciel powiadamia rodziców dziecka, prosząc o pilne zgłoszenie się do przedszkola.</text:span><text:span text:style-name="T4"> </text:span></text:p>
        </text:list-item>
        <text:list-item>
          <text:p text:style-name="P63">Dziecko odbiera rodzic lub osoba upoważniona najszybciej jak to możliwe.</text:p>
        </text:list-item>
        <text:list-item>
          <text:p text:style-name="P63">W przypadku zagrażającym zdrowiu i życiu <text:span text:style-name="T12">dziecka</text:span> niezwłocznie wzywa się pogotowie.</text:p>
          <text:p text:style-name="P82"/>
        </text:list-item>
      </text:list>
      <text:p text:style-name="P1"><text:soft-page-break/>ZASADY USPRAWIEDLIWIANIA NIEOBECNOŚCI</text:p>
      <text:list xml:id="list645671012" text:style-name="WWNum27">
        <text:list-item>
          <text:p text:style-name="P74">Podstawą usprawiedliwienia nieobecności dziecka 6 letniego są:</text:p>
        </text:list-item>
      </text:list>
      <text:list xml:id="list3425136019" text:style-name="WWNum12">
        <text:list-item>
          <text:p text:style-name="P75">zwolnienia lekarskie,</text:p>
        </text:list-item>
        <text:list-item>
          <text:p text:style-name="P75">zaświadczenia z urzędów ze wskazaniem imienia i nazwiska ucznia oraz przyczyny nieobecności,</text:p>
        </text:list-item>
        <text:list-item>
          <text:p text:style-name="P75">pisemne zwolnienia rodziców,</text:p>
        </text:list-item>
        <text:list-item>
          <text:p text:style-name="P75">usprawiedliwienia przez dziennik elektroniczny.</text:p>
        </text:list-item>
      </text:list>
      <text:list xml:id="list124543289008731" text:continue-list="list645671012" text:style-name="WWNum27">
        <text:list-item>
          <text:p text:style-name="P74">Szczegółowe zasady usprawiedliwiania nieobecności:</text:p>
        </text:list-item>
      </text:list>
      <text:p text:style-name="P21">Nieobecność dziecka usprawiedliwiają rodzice.</text:p>
      <text:p text:style-name="P21">Wszystkie usprawiedliwienia muszą być przechowywane przez wychowawcę <text:span text:style-name="T12">grupy</text:span> <text:line-break/>do końca każdego bieżącego roku szkolnego.</text:p>
      <text:p text:style-name="P21">O usprawiedliwieniu nieobecności dziecka wnioskują rodzice. Podstawą mogą być także zaświadczenia lekarskie lub zaświadczenia odpowiednich urzędów i organizacji.</text:p>
      <text:p text:style-name="P21"/>
      <text:p text:style-name="P10"/>
      <text:p text:style-name="P3"/>
      <text:p text:style-name="P16"><text:span text:style-name="T4">NADZÓR NAD BEZPIECZEŃSTWEM </text:span><text:span text:style-name="T14">DZIECI</text:span></text:p>
      <text:p text:style-name="P2"/>
      <text:p text:style-name="P1">OBOWIĄZEK UDZIELANIA PIERWSZEJ POMOCY</text:p>
      <text:p text:style-name="P21">Każda osoba zobowiązana jest do udzielania pierwszej pomocy – art. 162 Kodeksu Karnego.</text:p>
      <text:p text:style-name="P21">Pracownicy szkoły podlegają przeszkoleniu w zakresie udzielania pierwszej pomocy. (Rozporządzenie MEN z 31 października 2018 r.)</text:p>
      <text:p text:style-name="P21">Pracodawca jest zobowiązany wyznaczyć pracowników do udzielania pierwszej pomocy. Liczba pracowników i ich szkolenie powinno być uzależnione od rodzaju <text:s/>i poziomu występujących zagrożeń – art. 209 Kodeksu Pracy.</text:p>
      <text:p text:style-name="P21">Pracodawca jest zobowiązany zapewnić środki do udzielania pierwszej pomocy w nagłych wypadkach – art. 209 Kodeksu Pracy.</text:p>
      <text:p text:style-name="P9"/>
      <text:p text:style-name="P1">WYPADEK, KTÓREMU ULEGŁ <text:span text:style-name="T12">WYCHOWANEK</text:span></text:p>
      <text:list xml:id="list963829928" text:style-name="WWNum1">
        <text:list-item>
          <text:p text:style-name="P64">Nauczyciel udziela wychowankowi natychmiastowej pomocy.</text:p>
        </text:list-item>
        <text:list-item>
          <text:p text:style-name="P64">Nauczyciel zawiadamia bezwzględnie o wypadku dyżurującego dyrektora <text:s text:c="12"/>(samodzielnie, poprzez innego nauczyciela).</text:p>
        </text:list-item>
        <text:list-item>
          <text:p text:style-name="P64">Dyrektor <text:s/>zawiadamia pogotowie ratunkowe o konieczności przyjechania <text:line-break/>do poszkodowanego dziecka.</text:p>
        </text:list-item>
        <text:list-item>
          <text:p text:style-name="P64">Dyrektor zawiadamia o wypadku rodziców dziecka oraz inspektora BHP.</text:p>
        </text:list-item>
      </text:list>
      <text:p text:style-name="P12">W razie nieobecności dyrektora każdy pracownik ma obowiązek wezwać pogotowie ratunkowe i powiadomić o wypadku rodziców dziecka.</text:p>
      <text:p text:style-name="P3"/>
      <text:p text:style-name="P1">USKARŻANIE SIĘ DZIECKA NA ZŁE SAMOPOCZUCIE</text:p>
      <text:p text:style-name="P22"/>
      <text:list xml:id="list1227728347" text:style-name="WWNum2">
        <text:list-item>
          <text:p text:style-name="P73">Nauczyciel, wychowawca lub wicedyrektor informuje telefonicznie rodziców o złym samopoczuciu dziecka i konieczności odebrania go z przedszkola.</text:p>
        </text:list-item>
      </text:list>
      <text:p text:style-name="P20"><text:soft-page-break/>POSTĘPOWANIE</text:p>
      <text:p text:style-name="P19"><text:span text:style-name="T5">W PRZYPADKU AGRESYWNEGO ZACHOWANIA </text:span><text:span text:style-name="T15">DZIECKA</text:span></text:p>
      <text:list xml:id="list2089635698" text:style-name="WWNum16">
        <text:list-item>
          <text:p text:style-name="P83">Nauczyciel lub inny pracownik , który zauważy przejawy agresywnego zachowania <text:span text:style-name="T18">dziecka </text:span><text:s/>lub grupy , powinien: </text:p>
        </text:list-item>
      </text:list>
      <text:list xml:id="list124543794576512" text:continue-list="list124542047434938" text:style-name="WWNum26">
        <text:list-item>
          <text:list>
            <text:list-item>
              <text:p text:style-name="P97">spowodować przerwanie takiego zachowania,</text:p>
            </text:list-item>
            <text:list-item>
              <text:p text:style-name="P97">wyjaśnić przyczyny zdarzenia,</text:p>
            </text:list-item>
            <text:list-item>
              <text:p text:style-name="P97">poinformować wychowawcę <text:s/>o zdarzeniu.</text:p>
            </text:list-item>
          </text:list>
        </text:list-item>
      </text:list>
      <text:list xml:id="list124542568086649" text:continue-list="list2089635698" text:style-name="WWNum16">
        <text:list-item>
          <text:p text:style-name="P55"><text:span text:style-name="T7">Wychowawca:</text:span><text:span text:style-name="T6"> </text:span></text:p>
        </text:list-item>
      </text:list>
      <text:list xml:id="list3353795240" text:style-name="WWNum18">
        <text:list-item>
          <text:p text:style-name="P98">przeprowadza rozmowę <text:span text:style-name="T18">z dzieckiem</text:span> w obecności nauczyciela, pracownika <text:span text:style-name="T18">przedszkola</text:span> <text:s/>– świadka zdarzenia w celu zidentyfikowania ofiary, agresora, świadka, ocenienia zdarzenia i ustalenia przyczyn zajścia,</text:p>
        </text:list-item>
        <text:list-item>
          <text:p text:style-name="P98">jeśli to konieczne sporządza notatkę (opis zdarzenia, osoby uczestniczące, sprawca, poszkodowany, świadkowie),</text:p>
        </text:list-item>
        <text:list-item>
          <text:p text:style-name="P98">informuje o zaistniałej sytuacji <text:span text:style-name="T18">opiekuna dziecka</text:span> – uczestników zdarzenia,</text:p>
          <text:p text:style-name="P33"/>
        </text:list-item>
      </text:list>
      <text:list xml:id="list124542595044898" text:continue-list="list124542568086649" text:style-name="WWNum16">
        <text:list-item>
          <text:p text:style-name="P84">Jeżeli przejawy agresji się powtarzają lub zdarzenie było aktem szczególnie drastycznych zachowań agresywnych (stwarzających zagrożenie dla zdrowia lub życia), wychowawca: <text:s/></text:p>
        </text:list-item>
      </text:list>
      <text:list xml:id="list3324217634" text:style-name="WWNum32">
        <text:list-item>
          <text:p text:style-name="P85">natychmiast powiadamia pedagoga lub psychologa <text:s/>oraz dyrektora szkoły, </text:p>
        </text:list-item>
        <text:list-item>
          <text:p text:style-name="P85">ustala w porozumieniu z dyrektorem szkoły oraz pedagogiem lub psychologiem dalsze postępowanie wobec <text:span text:style-name="T18">wychowanka. </text:span></text:p>
        </text:list-item>
        <text:list-item>
          <text:p text:style-name="P85"><text:s/>przekazuje rodzicom pisemnie lub ustnie informacje na temat wyciągniętych <text:s text:c="22"/>w stosunku do <text:span text:style-name="T18">wychowanka </text:span><text:s/>konsekwencji wynikających ze statutu <text:span text:style-name="T18">przedszkola</text:span>.</text:p>
        </text:list-item>
      </text:list>
      <text:p text:style-name="P10"/>
      <text:p text:style-name="P9"/>
      <text:p text:style-name="P16"><text:span text:style-name="T4">POSTĘPOWANIE W PRZYPADKU ZACHOWANIA </text:span><text:span text:style-name="T14">DZIECKA</text:span><text:span text:style-name="T4"> UNIEMOŻLIWIAJĄCEGO PROWADZENIE LEKCJI</text:span></text:p>
      <text:p text:style-name="P11">(wulgarne zachowanie w stosunku do rówieśników, nauczyciela, głośne rozmowy, spacery<text:line-break/> po sali lekcyjnej, brak reakcji na polecenia nauczyciela itp.)</text:p>
      <text:list xml:id="list124542116397632" text:continue-list="list124543794576512" text:style-name="WWNum26">
        <text:list-item>
          <text:list>
            <text:list-item>
              <text:list>
                <text:list-item>
                  <text:p text:style-name="P63">W przypadku ucznia, którego zachowanie uniemożliwia prowadzenie lekcji nauczyciel podejmuje następujące działania:</text:p>
                </text:list-item>
              </text:list>
            </text:list-item>
          </text:list>
        </text:list-item>
      </text:list>
      <text:list xml:id="list3673884977" text:style-name="WWNum40">
        <text:list-item>
          <text:p text:style-name="P65">upomina słowni<text:span text:style-name="T18">e dziecko</text:span> i podejmuje działania zmierzające do eliminacji trudności <text:s text:c="33"/>i rozwiązania problemu,</text:p>
        </text:list-item>
        <text:list-item>
          <text:p text:style-name="P65">niezwłocznie po<text:span text:style-name="T18">wiadamia się wychowawcę, </text:span></text:p>
        </text:list-item>
        <text:list-item>
          <text:p text:style-name="P65">w przypadku braku reakcji ze strony wychowawcy nauczyciel powiadamia pedagoga lub psychologa i dyrektora szkoły.</text:p>
        </text:list-item>
      </text:list>
      <text:list xml:id="list124542048916391" text:continue-list="list124542116397632" text:style-name="WWNum26">
        <text:list-item>
          <text:list>
            <text:list-item>
              <text:list>
                <text:list-item>
                  <text:p text:style-name="P81">Jeśli <text:span text:style-name="T18">dziecko</text:span> notorycznie uniemożliwia prowadzenie <text:span text:style-name="T18">zajęć</text:span>:</text:p>
                </text:list-item>
              </text:list>
            </text:list-item>
          </text:list>
        </text:list-item>
      </text:list>
      <text:list xml:id="list1781433504" text:style-name="WWNum13">
        <text:list-item>
          <text:p text:style-name="P66">wychowawca <text:span text:style-name="T18">grupy </text:span>powiadamia rodziców ucznia,</text:p>
        </text:list-item>
      </text:list>
      <text:p text:style-name="P5"/>
      <text:p text:style-name="P1"/>
      <text:p text:style-name="P1"/>
      <text:p text:style-name="P1"/>
      <text:p text:style-name="P1"/>
      <text:p text:style-name="P1"/>
      <text:p text:style-name="P16"><text:soft-page-break/><text:span text:style-name="T4">POSTĘPOWANIE Z </text:span><text:span text:style-name="T14">DZIECKIEM</text:span></text:p>
      <text:p text:style-name="P1">SPRAWIAJĄCYM <text:s/>TRUDNOŚCI WYCHOWAWCZE</text:p>
      <text:p text:style-name="P15"><text:span text:style-name="T1">W stosunku do </text:span><text:span text:style-name="T16">dziecka</text:span><text:span text:style-name="T1"> sprawiającego trudności wychowawcze stosuje się następującą procedurę postępowania:</text:span></text:p>
      <text:list xml:id="list3902159843" text:style-name="WWNum39">
        <text:list-item>
          <text:p text:style-name="P67">Nauczyciel przeprowadza rozmowę z <text:span text:style-name="T18">dzieckiem</text:span>, uświadamiając mu nieodpowiednie zachowanie i ustnie lub pisemnie informuje o tym fakcie jego rodziców.</text:p>
        </text:list-item>
        <text:list-item>
          <text:p text:style-name="P100">Nauczyciel informuje wychowawcę i pedagoga lub psychologa o zaistniałych trudnościach wychowawczych.</text:p>
        </text:list-item>
        <text:list-item>
          <text:p text:style-name="P100">Wychowawca <text:span text:style-name="T18">grupy</text:span>, <text:s/>pedagog lub psycholog zwraca się z prośbą o zgłoszenie się rodzica do <text:span text:style-name="T18">przedszkola</text:span> i przeprowadza z nim rozmow<text:span text:style-name="T18">ę. </text:span></text:p>
        </text:list-item>
      </text:list>
      <text:p text:style-name="P5"/>
      <text:p text:style-name="P5"/>
      <text:p text:style-name="P4">POSTĘPOWANIE W SYTUACJI NARUSZENIA NIETYK<text:span text:style-name="T12">A</text:span>LNOŚCI OSOBISTEJ NAUCZYCIELA LUB PRACOWNIKA <text:span text:style-name="T19">PRZEDSZKOLA </text:span></text:p>
      <text:list xml:id="list3538646460" text:style-name="WWNum38">
        <text:list-item>
          <text:p text:style-name="P37">Za naruszenie <text:s/>godności osobistej nauczyciela lub pracownika niepedagogicznego <text:span text:style-name="T19">przedszkola</text:span> uznaje się:</text:p>
        </text:list-item>
      </text:list>
      <text:list xml:id="list1635910940" text:style-name="WWNum29">
        <text:list-item>
          <text:p text:style-name="P104">lekceważące i obraźliwe zachowanie wobec ww. wyrażone w słowach lub gestach,</text:p>
        </text:list-item>
        <text:list-item>
          <text:p text:style-name="P104">prowokacje pod adresem ww. wyrażone w słowach lub gestach,</text:p>
        </text:list-item>
        <text:list-item>
          <text:p text:style-name="P104">nagrywanie lub fotografowanie ww. pracowników <text:span text:style-name="T20">przedszkola</text:span> bez ich wiedzy i zgody,</text:p>
        </text:list-item>
        <text:list-item>
          <text:p text:style-name="P104">naruszenie ich prywatności i własności prywatnej,</text:p>
        </text:list-item>
        <text:list-item>
          <text:p text:style-name="P104">użycie wobec nich przemocy fizycznej i psychicznej,</text:p>
        </text:list-item>
        <text:list-item>
          <text:p text:style-name="P104">pomówienia i oszczerstwa wobec ww. pracowników,</text:p>
        </text:list-item>
        <text:list-item>
          <text:p text:style-name="P104">naruszenie ich nietykalności osobistej.</text:p>
        </text:list-item>
      </text:list>
      <text:list xml:id="list124543691639667" text:continue-list="list3538646460" text:style-name="WWNum38">
        <text:list-item>
          <text:p text:style-name="P38">W przypadku gdy zachodzi uzasadnione podejrzenie, że <text:span text:style-name="T19">wychowanek</text:span> <text:s/>naruszył godność nauczyciela lub innego pracownika <text:span text:style-name="T19">przedszkola</text:span>, nauczyciel lub pracownik niepedagogiczny <text:span text:style-name="T19">przedszkola</text:span> ma obowiązek zgłoszenia powyższego faktu do dyrektora szkoły, <text:s/>a w przypadku jego nieobecności – do wicedyrektora, pedagoga lub psychologa. </text:p>
        </text:list-item>
        <text:list-item>
          <text:p text:style-name="P38">W obecności pracowników wymienionych w pkt. 1 zostaje przeprowadzona rozmowa wyjaśniająca.</text:p>
        </text:list-item>
        <text:list-item>
          <text:p text:style-name="P38">Dyrektor szkoły lub wychowawca <text:span text:style-name="T19">grupy</text:span> powiadamia rodziców o zaistniałej sytuacji.</text:p>
          <text:p text:style-name="P34"/>
        </text:list-item>
      </text:list>
      <text:p text:style-name="P24"/>
      <text:p text:style-name="P2"/>
      <text:p text:style-name="P1">POSTĘPOWANIE Z DZIECKIEM PRZEWLEKLE CHORYM</text:p>
      <text:p text:style-name="P10">W sytuacji, gdy w przedszkolu znajduje się dziecko z chorobą przewlekłą wychowawca grupy powinien:</text:p>
      <text:list xml:id="list1246873564" text:style-name="WWNum33">
        <text:list-item>
          <text:p text:style-name="P68">pozyskać od rodziców szczegółowe informacje na temat jego choroby oraz wynikających z niej ograniczeń w funkcjonowaniu,</text:p>
        </text:list-item>
        <text:list-item>
          <text:p text:style-name="P68">zorganizować szkolenie kadry pedagogicznej i pozostałych pracowników przedszkola <text:line-break/>w zakresie postępowania z chorym dzieckiem,</text:p>
        </text:list-item>
        <text:list-item>
          <text:p text:style-name="P68"><text:soft-page-break/>wspólnie z nauczycielami i specjalistami zatrudnionymi w przedszkolu dostosować formy i metody pracy dydaktycznej oraz organizację nauczania do możliwości dziecka.</text:p>
        </text:list-item>
      </text:list>
      <text:p text:style-name="P1"/>
      <text:p text:style-name="P1"/>
      <text:p text:style-name="P2"/>
      <text:p text:style-name="P1">PROCEDURA PRZYJMOWANIA, ROZPATRYWANIA SKARG <text:s/>I WNIOSKÓW</text:p>
      <text:p text:style-name="P1"/>
      <text:list xml:id="list1082757735" text:style-name="WWNum46">
        <text:list-item>
          <text:p text:style-name="P41">Skargi i wnioski mogą być wnoszone: ustnie, pisemnie lub pocztą elektroniczną <text:s text:c="22"/>z zachowaniem drogi służbowej: nauczyciel – wychowawca - dyrektor.</text:p>
        </text:list-item>
        <text:list-item>
          <text:p text:style-name="P41">W przypadku, gdy wpływa skarga nie należąca do kompetencji przedszkola (nauczyciela), po uprzednim zarejestrowaniu przekazywana jest do wnoszącego ze wskazaniem właściwego adresata.</text:p>
        </text:list-item>
        <text:list-item>
          <text:p text:style-name="P41">Nie rozpatruje się skarg nie podpisanych oraz bez adresu.</text:p>
        </text:list-item>
        <text:list-item>
          <text:p text:style-name="P41">Kontrolę nad ich rozpatrzeniem sprawuje dyrektor, który sporządza dokumentację zawierającą:</text:p>
        </text:list-item>
      </text:list>
      <text:list xml:id="list3149463761" text:style-name="WWNum43">
        <text:list-item>
          <text:p text:style-name="P105">oryginał skargi lub wniosku,</text:p>
        </text:list-item>
        <text:list-item>
          <text:p text:style-name="P106">notatkę służbową informującą <text:s/>o sposobie załatwienia skargi lub wniosku <text:s text:c="21"/>i wynikach <text:s/>postępowania wyjaśniającego,</text:p>
        </text:list-item>
        <text:list-item>
          <text:p text:style-name="P106">materiały pomocnicze zebrane w trakcie wyjaśnienia skargi lub wniosku <text:s/>(oświadczenie, opinie, kserokopie dokumentów, wyciągi),</text:p>
        </text:list-item>
        <text:list-item>
          <text:p text:style-name="P106">odpowiedź do wnoszącego, informacja o sposobie rozstrzygnięcia sprawy wraz <text:s text:c="52"/>z urzędowo potwierdzonym jej wysłaniem,</text:p>
        </text:list-item>
        <text:list-item>
          <text:p text:style-name="P106">pismo do organu prowadzącego, jeśli wymaga tego sprawa.</text:p>
        </text:list-item>
      </text:list>
      <text:p text:style-name="P15"><text:span text:style-name="T6"><text:s/></text:span><text:span text:style-name="T1">5. <text:s/>Odpowiedź na skargę lub wniosek powinna zawierać:</text:span></text:p>
      <text:list xml:id="list3122841812" text:style-name="WWNum47">
        <text:list-item>
          <text:p text:style-name="P107">oznaczenie organu, od którego pochodzi,</text:p>
        </text:list-item>
        <text:list-item>
          <text:p text:style-name="P107">wyczerpującą informację o sposobie załatwienia sprawy wraz z <text:s/>odniesieniem się <text:line-break/>do wszystkich zarzutów/wniosków zawartych w skardze/wniosku,</text:p>
        </text:list-item>
        <text:list-item>
          <text:p text:style-name="P107">faktyczne i prawne uzasadnienie, jeżeli skarga/wniosek została załatwiona <text:s text:c="30"/>odmownie,</text:p>
        </text:list-item>
        <text:list-item>
          <text:p text:style-name="P107">imię i nazwisko, podpis <text:s/>i stanowisko osoby upoważnionej do załatwienia skargi.</text:p>
        </text:list-item>
      </text:list>
      <text:p text:style-name="P10">Jeśli w wyniku rozpatrzenia skargi lub wniosku zostaną wydane zalecenia przez osobę rozpatrującą sprawę należy kopię tego pisma dołączyć do dokumentacji.</text:p>
      <text:p text:style-name="P10">Termin rozpatrzenia skargi lub wniosku wynosi do 30 dni od dnia wpływu, a w przypadku sprawy skomplikowanej do 2 miesięcy. Gdy rozpoznanie sprawy przedłuża się ponad wskazane terminy zawsze należy zawiadomić wnoszącego.</text:p>
      <text:p text:style-name="P10">Dyrektor ma prawo zawsze poprosić o dodatkowe informacje.</text:p>
      <text:p text:style-name="P1"/>
      <text:p text:style-name="P1"/>
      <text:p text:style-name="P1"/>
      <text:p text:style-name="P1"/>
      <text:p text:style-name="P1"/>
      <text:p text:style-name="P1"><text:soft-page-break/>SYTUACJE KRYZYSOWE I PROPONOWANA REAKCJA</text:p>
      <text:p text:style-name="P11">WYKAZ NIEZBĘDNYCH TELEFONÓW ALARMOWYCH</text:p>
      <text:list xml:id="list1410133027" text:style-name="WWNum28">
        <text:list-item>
          <text:p text:style-name="P76">Policja 997</text:p>
        </text:list-item>
        <text:list-item>
          <text:p text:style-name="P76">Pogotowie ratunkowe 999</text:p>
        </text:list-item>
        <text:list-item>
          <text:p text:style-name="P76">Straż pożarna 998</text:p>
        </text:list-item>
        <text:list-item>
          <text:p text:style-name="P76">Straż pożarna Pawłowice (32) 47 22 773</text:p>
        </text:list-item>
        <text:list-item>
          <text:p text:style-name="P76">Europejski numer alarmowy 112</text:p>
        </text:list-item>
        <text:list-item>
          <text:p text:style-name="P76">Pogotowie energetyczne 991</text:p>
        </text:list-item>
        <text:list-item>
          <text:p text:style-name="P76">Pogotowie gazowe 992</text:p>
        </text:list-item>
        <text:list-item>
          <text:p text:style-name="P76">Pogotowie ciepłownicze 993</text:p>
        </text:list-item>
        <text:list-item>
          <text:p text:style-name="P76">Pogotowie wodno-kanalizacyjne 994</text:p>
        </text:list-item>
        <text:list-item>
          <text:p text:style-name="P76">Pogotowie gazowe (32) 47 11 358</text:p>
        </text:list-item>
        <text:list-item>
          <text:p text:style-name="P76">SANEPID Pszczyna (32) 210 30 87</text:p>
        </text:list-item>
        <text:list-item>
          <text:p text:style-name="P76">Organ Prowadzący –Urząd Gminy (32) 47 56 300</text:p>
        </text:list-item>
        <text:list-item>
          <text:p text:style-name="P76">Komisariat Policji Pawłowice (32) 44 94 510</text:p>
        </text:list-item>
        <text:list-item>
          <text:p text:style-name="P76">Komenda Powiatowa Pszczyna 47 85 522 00</text:p>
        </text:list-item>
        <text:list-item>
          <text:p text:style-name="P76">Infolinia Policji 800 120 226</text:p>
        </text:list-item>
        <text:list-item>
          <text:p text:style-name="P76">Wojewódzkie Centrum Zarządzania Kryzysowego 987</text:p>
        </text:list-item>
        <text:list-item>
          <text:p text:style-name="P76">Kuratorium Oświaty Delegatura w Bielsku-Białej (33) 812 26 45</text:p>
        </text:list-item>
        <text:list-item>
          <text:p text:style-name="P76">Poradnia Psychologiczno-Pedagogiczna Pszczyna (32) 210 37 16</text:p>
        </text:list-item>
        <text:list-item>
          <text:p text:style-name="P76">Powiatowe Centrum Pomocy Rodzinie (32) 449 01 45</text:p>
        </text:list-item>
        <text:list-item>
          <text:p text:style-name="P101">Telefon Zaufania dla Dzieci i Młodzieży: 116 111</text:p>
        </text:list-item>
        <text:list-item>
          <text:p text:style-name="P110">Infolinia dla Rodziców i Nauczycieli w sprawie Bezpieczeństwa Dzieci: 800 100 100</text:p>
        </text:list-item>
      </text:list>
      <text:p text:style-name="P2"/>
      <text:p text:style-name="P1">POŻAR</text:p>
      <text:list xml:id="list2098144802" text:style-name="WWNum10">
        <text:list-item>
          <text:p text:style-name="P69">Osoba wyznaczona przez dyrektora używa odpowiedniego sygnału oznaczającego konieczność ewakuacji.</text:p>
        </text:list-item>
        <text:list-item>
          <text:p text:style-name="P69">Wszystkie osoby znajdujące się w budynku przedszkola opuszczają go we właściwym porządku. </text:p>
        </text:list-item>
        <text:list-item>
          <text:p text:style-name="P69">Nauczyciele muszą:</text:p>
        </text:list-item>
      </text:list>
      <text:list xml:id="list2251529762" text:style-name="WWNum17">
        <text:list-item>
          <text:p text:style-name="P89">znać stan liczebny grupy, </text:p>
        </text:list-item>
        <text:list-item>
          <text:p text:style-name="P89">zamknąć okna oraz wyłączyć urządzenia i odbiorniki z sieci zasilania,</text:p>
        </text:list-item>
        <text:list-item>
          <text:p text:style-name="P89">zadbać o przestrzeganie przez wychowanków zasad ewakuacji określonych <text:s/><text:line-break/>w instrukcji”</text:p>
        </text:list-item>
      </text:list>
      <text:list xml:id="list2344675441" text:style-name="WWNum19">
        <text:list-item>
          <text:p text:style-name="P111">kolejność opuszczania sali - najpierw osoby znajdujące się najbliżej drzwi wejściowych do sali, potem uczniowie z kolejnych ławek, aż do znajdujących się najdalej od wejścia,</text:p>
        </text:list-item>
        <text:list-item>
          <text:p text:style-name="P111">kolejność opuszczania piętra - na schody wchodzą najpierw uczniowie klasy <text:s text:c="20"/>z sal będących najbliżej schodów, następnie z położonych dalej, aż po najbardziej odległe od schodów,</text:p>
        </text:list-item>
        <text:list-item>
          <text:p text:style-name="P111">kolejność opuszczania budynku szkolnego - zaczynając od najniższych pięter, </text:p>
        </text:list-item>
      </text:list>
      <text:list xml:id="list124542778677056" text:continue-list="list2251529762" text:style-name="WWNum17">
        <text:list-item>
          <text:p text:style-name="P89">uformować grupy ewakuacyjne na korytarzach i sprawować opiekę nad dziećmi, <text:line-break/>z którymi prowadzili zajęcia dydaktyczne,</text:p>
        </text:list-item>
        <text:list-item>
          <text:p text:style-name="P89">sprawdzić czy wszyscy opuścili pomieszczenie,</text:p>
        </text:list-item>
        <text:list-item>
          <text:p text:style-name="P89"><text:soft-page-break/>zamknąć sale i pozostawić klucze w drzwiach,</text:p>
        </text:list-item>
        <text:list-item>
          <text:p text:style-name="P89">wskazać dzieciom kierunek ruchu oraz określić miejsce zbiórki,</text:p>
        </text:list-item>
        <text:list-item>
          <text:p text:style-name="P90">zadbać, aby dzieci udały się we właściwym kierunku - wyznaczonego miejsca zbiórki,</text:p>
        </text:list-item>
        <text:list-item>
          <text:p text:style-name="P90">zadbać, aby wszystkie dzieci dotarły do wyznaczonego miejsca,</text:p>
        </text:list-item>
        <text:list-item>
          <text:p text:style-name="P93">nie dopuścić do powstania paniki wśród dzieci ani lekceważenia sytuacji,</text:p>
        </text:list-item>
        <text:list-item>
          <text:p text:style-name="P93">sprawdzić ponownie obecność dzieci na miejscu zbiórki,</text:p>
        </text:list-item>
        <text:list-item>
          <text:p text:style-name="P93">przekazać dyrektorowi informację o ilości wychowanków obecnych na miejscu zbiórki.</text:p>
        </text:list-item>
      </text:list>
      <text:list xml:id="list124543360218595" text:continue-list="list2098144802" text:style-name="WWNum10">
        <text:list-item>
          <text:p text:style-name="P69">Dyrektor nadzoruje i koordynuje przebieg ewakuacji i przyjmuje od wszystkich nauczycieli raport dotyczący zgodności liczebnej obecnych na zajęciach <text:line-break/>i doprowadzonych <text:s/>w wyznaczone miejsce dzieci. </text:p>
        </text:list-item>
        <text:list-item>
          <text:p text:style-name="P77">Po przybyciu właściwych służb bezwzględnie stosujemy się do ich poleceń.</text:p>
        </text:list-item>
        <text:list-item>
          <text:p text:style-name="P51"><text:span text:style-name="T6"><text:s/></text:span><text:span text:style-name="T1">Dyrektor informuję dowódcę przybyłych jednostek o sytuacji i podjętych dotychczas <text:s text:c="2"/>działań.</text:span></text:p>
        </text:list-item>
      </text:list>
      <text:p text:style-name="P1">POWÓDŹ</text:p>
      <text:list xml:id="list2795540557" text:style-name="WWNum37">
        <text:list-item>
          <text:p text:style-name="P39">W okresie występowania zagrożenia powodziowego słuchamy komunikatów podawanych <text:s/>przez media, szczególnie lokalne. </text:p>
        </text:list-item>
        <text:list-item>
          <text:p text:style-name="P39">Po wstępnej ocenie sytuacji dyrektor lub osoba odpowiedzialna zarządza przeprowadzenie ewakuacji zapewniając:</text:p>
        </text:list-item>
      </text:list>
      <text:list xml:id="list1723916538" text:style-name="WWNum8">
        <text:list-item>
          <text:p text:style-name="P112">opiekę i nadzór nad dziećmi podczas ewakuacji w i miejscu docelowym,</text:p>
        </text:list-item>
        <text:list-item>
          <text:p text:style-name="P112">w miarę możliwości powiadamia rodziców o miejscu przebywania dzieci,</text:p>
        </text:list-item>
        <text:list-item>
          <text:p text:style-name="P112">sporządza listę dzieci odbieranych przez rodziców.</text:p>
        </text:list-item>
      </text:list>
      <text:list xml:id="list124543340138890" text:continue-list="list2795540557" text:style-name="WWNum37">
        <text:list-item>
          <text:p text:style-name="P39">Wyłącza lub zleca osobie odpowiedzialnej wyłączenie dopływu gazu i prądu.</text:p>
        </text:list-item>
        <text:list-item>
          <text:p text:style-name="P39">Przenosi wartościowe rzeczy w bezpieczne miejsca (na wyższe kondygnacje lub poza budynek przedszkola w zależności od stopnia zagrożenia).</text:p>
        </text:list-item>
        <text:list-item>
          <text:p text:style-name="P39">Zabezpiecza budynek przedszkola przed zalaniem poprzez uszczelnienie drzwi <text:line-break/>i innych, nisko położonych otworów (m.in. kanalizacja),</text:p>
        </text:list-item>
        <text:list-item>
          <text:p text:style-name="P39">W miarę możliwości dokumentuje prowadzone działania i informuje o nich właściwy Wydział Oświaty i Wychowania oraz Kuratorium Oświaty.</text:p>
        </text:list-item>
      </text:list>
      <text:p text:style-name="P9"/>
      <text:p text:style-name="P1">CHOROBA ZAKAŹNA</text:p>
      <text:p text:style-name="P9">1. Po otrzymaniu informacji o niebezpiecznej chorobie zakaźnej u dziecka lub pracownika przedszkola należy:</text:p>
      <text:list xml:id="list2550355427" text:style-name="WWNum4">
        <text:list-item>
          <text:p text:style-name="P108">potwierdzić tę wiadomość u lekarza, jeśli to możliwe w Sanepidzie. </text:p>
        </text:list-item>
        <text:list-item>
          <text:p text:style-name="P108">ustalić z dyżurującym inspektorem sanitarnym sposób postępowania,</text:p>
        </text:list-item>
        <text:list-item>
          <text:p text:style-name="P108">zawiadomić właściwy Wydział Oświaty i Wychowania i Kuratorium Oświaty,</text:p>
        </text:list-item>
        <text:list-item>
          <text:p text:style-name="P109"><text:span text:style-name="T6"><text:s/></text:span><text:span text:style-name="T1">nadzorować przestrzeganie zaleceń służb sanitarnych przez pracowników przedszkola i dzieci,</text:span></text:p>
        </text:list-item>
        <text:list-item>
          <text:p text:style-name="P108">przygotować informację dla wychowanków i rodziców przy współpracy Powiatowej Stacji Sanitarno-Epidemiologicznej,</text:p>
        </text:list-item>
        <text:list-item>
          <text:p text:style-name="P108">w <text:s/>razie potrzeby zorganizować spotkanie z lekarzem chorób zakaźnych lub przedstawicielem Powiatowej Stacji Sanitarno-Epidemiologicznej.</text:p>
        </text:list-item>
      </text:list>
      <text:p text:style-name="P2"/>
      <text:p text:style-name="P2"/>
      <text:p text:style-name="P2"/>
      <text:p text:style-name="P1"><text:soft-page-break/>PODEJRZANY PRZEDMIOT LUB PRZESYŁKA W <text:span text:style-name="T21">PRZEDSZKOLU</text:span></text:p>
      <text:p text:style-name="P9">W razie znalezienia podejrzanego przedmiotu lub przesyłki w szkole należy:</text:p>
      <text:list xml:id="list3965062535" text:style-name="WWNum34">
        <text:list-item>
          <text:p text:style-name="P70">odizolować miejsce lub zabezpieczyć pomieszczenie,</text:p>
        </text:list-item>
        <text:list-item>
          <text:p text:style-name="P70">zadbać o zamknięcie okien, wyłączenie systemów wentylacji i klimatyzacji, by nie powodować ruchu powietrza w pomieszczeniu,</text:p>
        </text:list-item>
        <text:list-item>
          <text:p text:style-name="P70">przykryć uszkodzony, podejrzany przedmiot lub przesyłkę, gdy zawiera jakąkolwiek podejrzaną zawartość w formie: płynnej, lub stałej (proszek, pył, galareta, piana lub innej),</text:p>
        </text:list-item>
        <text:list-item>
          <text:p text:style-name="P56"><text:span text:style-name="T1">zadzwonić <text:s/>lub wyznaczyć osobę, która zadzwoni pod jeden z poniższych numerów alarmowych: </text:span><text:span text:style-name="T4">997,112,</text:span></text:p>
        </text:list-item>
        <text:list-item>
          <text:p text:style-name="P70">ustalić osoby, <text:s/>które miały kontakt z podejrzanym przedmiotem, przesyłką,</text:p>
        </text:list-item>
        <text:list-item>
          <text:p text:style-name="P70">zadbać, by osoby te dokładnie umyły ręce,</text:p>
        </text:list-item>
        <text:list-item>
          <text:p text:style-name="P70">gromadzić te osoby w jednym pomieszczeniu i przypilnować, by z nikim się nie kontaktowały i pozostały tam do przybycia służb.</text:p>
        </text:list-item>
      </text:list>
      <text:p text:style-name="P2"/>
      <text:p text:style-name="P1">ZAGROŻENIE TERRORYSTYCZNE</text:p>
      <text:p text:style-name="P14"><text:span text:style-name="T6"><text:s/></text:span><text:span text:style-name="T1">W sytuacji wtargnięcia napastników do obiektu:</text:span></text:p>
      <text:list xml:id="list621335981" text:style-name="WWNum41">
        <text:list-item>
          <text:list>
            <text:list-item>
              <text:p text:style-name="P40">poddaj się woli napastników – wykonaj ściśle ich polecenia,</text:p>
            </text:list-item>
            <text:list-item>
              <text:p text:style-name="P40">staraj się zwrócić uwagę napastników na fakt, że mają do czynienia z ludźmi (personifikowanie <text:s/>siebie i innych – zwracaj się do dzieci po imieniu – zwiększa szansę ich przetrwania),</text:p>
            </text:list-item>
            <text:list-item>
              <text:p text:style-name="P40">zapytaj zawsze o pozwolenie, np. gdy chcesz się zwrócić do dzieci z jakimś poleceniem,</text:p>
            </text:list-item>
            <text:list-item>
              <text:p text:style-name="P40">zapamiętaj szczegóły dotyczące porywaczy i otoczenia – informacje te mogą okazać się cenne dla służb ratowniczych,</text:p>
            </text:list-item>
            <text:list-item>
              <text:p text:style-name="P40">staraj się uspokoić dzieci – zapanuj w miarę możliwości nad własnymi emocjami,</text:p>
            </text:list-item>
            <text:list-item>
              <text:p text:style-name="P40">dopóki nie zostanie wydane polecenie wyjścia nie pozwól dzieciom wychodzić <text:s text:c="35"/>z pomieszczenia oraz wyglądać przez drzwi i okna; nakaż dzieciom położyć się na podłodze,</text:p>
            </text:list-item>
            <text:list-item>
              <text:p text:style-name="P40">w chwili podjęcia działań zmierzających do uwolnienia, wykonaj polecenia grupy antyterrorystycznej,</text:p>
            </text:list-item>
            <text:list-item>
              <text:p text:style-name="P40">po zakończeniu akcji sprawdź obecność dzieci celem upewnienia się, czy wszyscy opuścili budynek; o braku któregokolwiek dziecka poinformuj Policję; nie pozwól <text:s/>żadnemu z dzieci samodzielnie wrócić do domu; prowadź ewidencję dzieci odbieranych przez rodziców/osoby upoważnione.</text:p>
            </text:list-item>
          </text:list>
        </text:list-item>
      </text:list>
      <text:p text:style-name="P6"><text:s text:c="2"/></text:p>
      <text:p text:style-name="P31">UŻYCIE BRONI PALNEJ NA TERENIE <text:span text:style-name="T21">PRZEDSZKOLA</text:span></text:p>
      <text:p text:style-name="P14"><text:span text:style-name="T1">1. W sytuacji bezpośredniego kontaktu z napastnikiem</text:span><text:span text:style-name="T4">:</text:span></text:p>
      <text:p text:style-name="P27">- nakaż dzieciom, aby <text:s/>położyły się na podłodze,</text:p>
      <text:p text:style-name="P27">- staraj się je uspokoić,</text:p>
      <text:p text:style-name="P27">- dopilnuj, aby dzieci nie odwracały się tyłem do napastników w przypadku polecenia przemieszczania się.</text:p>
      <text:p text:style-name="P27">- jeżeli terroryści wydają polecenia, <text:s/>dopilnuj, aby dzieci je wykonywały spokojnie, bez gwałtownych ruchów, które <text:s/>mogą zwiększyć agresję napastników,</text:p>
      <text:p text:style-name="P26"><text:soft-page-break/><text:span text:style-name="T1">- jeśli to możliwe, zadzwoń pod jeden z poniższych numerów alarmowych: </text:span><text:span text:style-name="T4">997,112.</text:span></text:p>
      <text:p text:style-name="P9">2. Po opanowaniu sytuacji:</text:p>
      <text:list xml:id="list1766004147" text:style-name="WWNum22">
        <text:list-item>
          <text:list>
            <text:list-item>
              <text:p text:style-name="P91">upewnij się o liczbie osób poszkodowanych i sprawdź, czy strzały z broni palnej i nie spowodowały innego zagrożenia (np. pożaru),</text:p>
            </text:list-item>
            <text:list-item>
              <text:p text:style-name="P91">udziel pierwszej pomocy najbardziej potrzebującym,</text:p>
            </text:list-item>
            <text:list-item>
              <text:p text:style-name="P91">w przypadku, gdy ostrzał spowodował inne zagrożenie podejmij odpowiednie <text:line-break/>do sytuacji <text:s/>działania.</text:p>
            </text:list-item>
          </text:list>
        </text:list-item>
      </text:list>
      <text:p text:style-name="P28"/>
      <text:p text:style-name="P1">ZAGROŻENIE BOMBOWE</text:p>
      <text:list xml:id="list2334298989" text:style-name="WWNum9">
        <text:list-item>
          <text:list>
            <text:list-item>
              <text:p text:style-name="P78">W przypadku jeśli jest to informacja telefoniczna:</text:p>
            </text:list-item>
          </text:list>
        </text:list-item>
      </text:list>
      <text:list xml:id="list2410466646" text:style-name="WWNum6">
        <text:list-item>
          <text:p text:style-name="P94">słuchaj uważnie, zapamiętaj jak najwięcej, jeżeli masz taką możliwość, nagrywaj rozmowę, - jeśli nie – spróbuj zapisywać informacje,</text:p>
        </text:list-item>
        <text:list-item>
          <text:p text:style-name="P95">zwróć uwagę na szczegóły dotyczące głosu i nawyki mówiącego oraz wszelkie dźwięki w tle, </text:p>
          <text:p text:style-name="P113"><text:span text:style-name="T23">3) </text:span>nigdy nie odkładaj pierwszy <text:s/>słuchawki,</text:p>
          <text:p text:style-name="P113"><text:span text:style-name="T23">4) </text:span>jeżeli twój telefon posiada funkcję identyfikacji dzwoniącego – zapisz ten numer.</text:p>
        </text:list-item>
      </text:list>
      <text:list xml:id="list124542042318659" text:continue-list="list2334298989" text:style-name="WWNum9">
        <text:list-item>
          <text:list>
            <text:list-item>
              <text:p text:style-name="P78">Jeżeli jest to wiadomość pisemna:</text:p>
            </text:list-item>
          </text:list>
        </text:list-item>
      </text:list>
      <text:list xml:id="list944355302" text:style-name="WWNum42">
        <text:list-item>
          <text:p text:style-name="P92">zabezpiecz ją tak, aby jej nikt nie dotykał i przekaż ją Policji,</text:p>
        </text:list-item>
        <text:list-item>
          <text:p text:style-name="P96"><text:span text:style-name="T1">po zakończeniu rozmowy niezwłocznie zadzwoń pod jeden z poniższych numerów alarmowych: </text:span><text:span text:style-name="T4">997, 112,</text:span></text:p>
        </text:list-item>
        <text:list-item>
          <text:p text:style-name="P92">zaalarmuj zarządcę budynku,</text:p>
        </text:list-item>
        <text:list-item>
          <text:p text:style-name="P92">zadzwoń do właściwego Wydziału Oświaty i Wychowania i Kuratorium Oświaty,</text:p>
        </text:list-item>
        <text:list-item>
          <text:p text:style-name="P92">powiadom o zagrożeniu personel szkoły oraz uczniów, w sposób nie wywołujące paniki,</text:p>
        </text:list-item>
        <text:list-item>
          <text:p text:style-name="P92">zarządź przeprowadzenie ewakuacji zgodnie z obowiązującą instrukcją,</text:p>
        </text:list-item>
        <text:list-item>
          <text:p text:style-name="P92">zabezpiecz ważne dokumenty.<text:line-break/></text:p>
        </text:list-item>
      </text:list>
      <text:p text:style-name="P29"/>
      <text:p text:style-name="P30"/>
      <text:p text:style-name="P1">ALARM BOMBOWY</text:p>
      <text:list xml:id="list2608560868" text:style-name="WWNum25">
        <text:list-item>
          <text:p text:style-name="P71">Każda osoba, która zauważy na terenie lub w pobliżu przedszkola nietypowe zachowania osób, pozostawione bez opieki przedmioty (paczki, torby, teczki, itp.) samochody <text:s text:c="2"/>parkujące w nietypowych miejscach, powinna zawiadomić o tym dyrektora , <text:s/>a dyrektor – Policję.</text:p>
        </text:list-item>
        <text:list-item>
          <text:p text:style-name="P71">Do czasu przybycia Policji należy w miarę istniejących możliwości zabezpieczyć zagrożone miejsce, zachowując elementarne środki bezpieczeństwa, bez narażania siebie <text:s/>i innych osób na niebezpieczeństwo.</text:p>
        </text:list-item>
        <text:list-item>
          <text:p text:style-name="P71">Po przybyciu Policji na miejsce incydentu bombowego, przejmuje ona dalsze kierowanie akcją.</text:p>
        </text:list-item>
        <text:list-item>
          <text:p text:style-name="P71">Należy bezwzględnie wykonywać polecenia policjantów.</text:p>
        </text:list-item>
        <text:list-item>
          <text:p text:style-name="P71">Przy braku informacji o konkretnym miejscu podłożenia „bomby" użytkownicy pomieszczeń powinni sprawdzić swoje miejsce pracy i jego bezpośrednie otoczenie celem odnalezienia przedmiotów nieznanego pochodzenia.</text:p>
        </text:list-item>
        <text:list-item>
          <text:p text:style-name="P71">Podejrzanych przedmiotów NIE WOLNO DOTYKAĆ! O ich lokalizacji należy powiadomić administratora obiektu.</text:p>
        </text:list-item>
        <text:list-item>
          <text:p text:style-name="P71"><text:soft-page-break/>Pomieszczenia ogólnodostępne (korytarze, klatki schodowe, windy, toalety, piwnice, strychy) oraz najbliższe otoczenie zewnętrzne obiektu sprawdzają <text:line-break/>i przeszukują osoby wyznaczone lub służby odpowiedzialne za bezpieczeństwo <text:line-break/>w danej instytucji.</text:p>
        </text:list-item>
        <text:list-item>
          <text:p text:style-name="P71">Po ogłoszeniu ewakuacji należy zachować spokój i opanowanie, pozwoli to sprawnie <text:s text:c="17"/>i bezpiecznie opuścić zagrożony rejon.</text:p>
        </text:list-item>
        <text:list-item>
          <text:p text:style-name="P71">Po ogłoszeniu ewakuacji w miejscu twojej pracy należy je opuścić, zabierając rzeczy osobiste (torebki, siatki, nesesery itp.).</text:p>
        </text:list-item>
        <text:list-item>
          <text:p text:style-name="P114">Identyfikacją i rozpoznawaniem zlokalizowanego ładunku wybuchowego oraz jego neutralizacją zajmują, się uprawnione i wyspecjalizowane jednostki i komórki organizacyjne Policji.</text:p>
        </text:list-item>
      </text:list>
      <text:p text:style-name="P1"/>
      <text:p text:style-name="P13"/>
      <text:p text:style-name="P17">KRYZYS WYCHOWAWCZY</text:p>
      <text:p text:style-name="P9">W razie kryzysu wychowawczego w <text:span text:style-name="T17">przedszkolu</text:span>:</text:p>
      <text:list xml:id="list2982381186" text:style-name="WWNum36">
        <text:list-item>
          <text:p text:style-name="P72">powołaj zespół kryzysowy i wspólnie oceńcie emocjonalne, poznawcze aspekty reakcji kryzysowych, ustalcie zasady kontaktowania się z osobami czy grupami zaangażowanymi w kryzys, w tym: strategię kontaktowania się z mediami,</text:p>
        </text:list-item>
        <text:list-item>
          <text:p text:style-name="P57"><text:span text:style-name="T6"><text:s/></text:span><text:span text:style-name="T1">wybierz osobę do kontaktowania się z mediami,</text:span></text:p>
        </text:list-item>
        <text:list-item>
          <text:p text:style-name="P72">zidentyfikuj główne problemy lub „wyzwalacze kryzysu”, stwórzcie i zbadajcie alternatywy,</text:p>
        </text:list-item>
        <text:list-item>
          <text:p text:style-name="P72">zorganizuj zebranie rady pedagogicznej i zadbaj o rzetelne jej protokołowanie,</text:p>
        </text:list-item>
        <text:list-item>
          <text:p text:style-name="P72">wyraźnie i jasno nazwij rzecz po imieniu – mów o agresji, przemocy, znęcaniu się, dręczeniu, wyzywaniu, molestowaniu seksualnym, kłamstwach (a nie ogólnie <text:s/>o „złym zachowaniu”, „haniebnym postępku”, „nieodpowiednim zachowaniu”) oraz wskaż konkretne zasady, reguły i prawa, które zostały naruszone lub złamane,</text:p>
        </text:list-item>
        <text:list-item>
          <text:p text:style-name="P72">pokaż konsekwencje, jakie wyrządziły szkody, (jeżeli są obecne), do myślenia <text:line-break/>o zadośćuczynieniu,</text:p>
        </text:list-item>
        <text:list-item>
          <text:p text:style-name="P72">zachęć osoby, które wyrządziły szkody, (jeżeli są obecne), do myślenia <text:s/><text:line-break/>o zadośćuczynieniu,</text:p>
        </text:list-item>
        <text:list-item>
          <text:p text:style-name="P72">ustal z radą pedagogiczną sposoby pracy nad metodami zapobiegania <text:s text:c="43"/>w przyszłości takim sytuacjom, w których problemy wychowawcze, sytuacje trudne, osiągną rozmiary kryzysu,</text:p>
        </text:list-item>
        <text:list-item>
          <text:p text:style-name="P86"><text:span text:style-name="T22">bądź <text:s/>zawsze gotowy na otwarta rozmowę z nauczycielami o problemach zgłaszanych przez dzieci.</text:span><text:span text:style-name="T13"><text:line-break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loext:opacity="100%" fo:font-size="12pt" style:font-size-asian="12pt" style:language-asian="pl" style:country-asian="PL" style:font-name-complex="Symbol1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8" style:display-name="ListLabel 8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ListLabel_20_9" style:display-name="ListLabel 9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10" style:display-name="ListLabel 10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17" style:display-name="ListLabel 1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444444" loext:opacity="100%" fo:font-size="12pt" fo:letter-spacing="-0.011cm" fo:font-style="italic" fo:font-weight="bold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ksandra Zazulak</meta:initial-creator>
    <meta:editing-cycles>19</meta:editing-cycles>
    <meta:creation-date>2021-10-11T19:17:00</meta:creation-date>
    <dc:date>2022-09-22T12:45:41.609000000</dc:date>
    <meta:editing-duration>PT2H15M56S</meta:editing-duration>
    <meta:generator>LibreOffice/7.0.3.1$Windows_X86_64 LibreOffice_project/d7547858d014d4cf69878db179d326fc3483e082</meta:generator>
    <meta:print-date>2022-09-12T08:23:03.401000000</meta:print-date>
    <meta:document-statistic meta:table-count="0" meta:image-count="0" meta:object-count="0" meta:page-count="14" meta:paragraph-count="322" meta:word-count="3768" meta:character-count="27544" meta:non-whitespace-character-count="23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