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2.809cm" fo:margin-left="0.445cm" table:align="left" style:writing-mode="lr-tb"/>
    </style:style>
    <style:style style:name="Tabela1.A" style:family="table-column">
      <style:table-column-properties style:column-width="9.809cm"/>
    </style:style>
    <style:style style:name="Tabela1.B" style:family="table-column">
      <style:table-column-properties style:column-width="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5.151cm" fo:keep-together="auto"/>
    </style:style>
    <style:style style:name="Tabela2" style:family="table">
      <style:table-properties style:width="16.443cm" fo:margin-left="-0.191cm" table:align="left" style:writing-mode="lr-tb"/>
    </style:style>
    <style:style style:name="Tabela2.A" style:family="table-column">
      <style:table-column-properties style:column-width="5.884cm"/>
    </style:style>
    <style:style style:name="Tabela2.B" style:family="table-column">
      <style:table-column-properties style:column-width="10.55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officeooo:paragraph-rsid="000adb83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style:font-name="Times New Roman" fo:font-size="14pt" fo:font-weight="bold" officeooo:paragraph-rsid="000adb83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font-weight="bold" officeooo:paragraph-rsid="000adb83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style:font-name="Times New Roman" fo:font-size="14pt" officeooo:paragraph-rsid="000adb83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style:font-name="Times New Roman" fo:font-size="12pt" fo:font-weight="bold" officeooo:paragraph-rsid="000adb83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rsid="0015bf4b" officeooo:paragraph-rsid="000d78ba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officeooo:rsid="0015bf4b" officeooo:paragraph-rsid="000d78ba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2.701cm" fo:margin-right="0cm" fo:text-indent="0cm" style:auto-text-indent="false" style:page-number="auto" fo:background-color="transparent"/>
      <style:text-properties style:font-name="Times New Roman" officeooo:paragraph-rsid="000f0c13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2.701cm" fo:margin-right="0cm" fo:text-indent="0cm" style:auto-text-indent="false" fo:background-color="transparent"/>
      <style:text-properties style:font-name="Times New Roman" officeooo:paragraph-rsid="0012647c"/>
    </style:style>
    <style:style style:name="P10" style:family="paragraph" style:parent-style-name="Standard">
      <style:text-properties fo:font-size="12pt" fo:font-weight="bold" officeooo:paragraph-rsid="0012647c" style:font-size-asian="12pt" style:font-weight-asian="bold" style:font-size-complex="12pt"/>
    </style:style>
    <style:style style:name="P1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2pt" officeooo:paragraph-rsid="0012647c" style:font-size-asian="12pt" style:font-size-complex="12pt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fo:font-size="12pt" officeooo:paragraph-rsid="0012647c" style:font-size-asian="12pt" style:font-size-complex="12pt"/>
    </style:style>
    <style:style style:name="P13" style:family="paragraph" style:parent-style-name="Standard">
      <style:text-properties fo:font-size="12pt" officeooo:paragraph-rsid="0012647c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paragraph-rsid="0012647c" style:font-size-asian="12pt" style:font-size-complex="12pt"/>
    </style:style>
    <style:style style:name="P15" style:family="paragraph" style:parent-style-name="Standard">
      <style:paragraph-properties style:snap-to-layout-grid="false"/>
      <style:text-properties fo:font-size="12pt" officeooo:paragraph-rsid="0012647c" style:font-size-asian="12pt" style:font-size-complex="12pt"/>
    </style:style>
    <style:style style:name="P16" style:family="paragraph" style:parent-style-name="Standard">
      <style:text-properties fo:font-weight="bold" officeooo:paragraph-rsid="000b598e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15bf4b" officeooo:paragraph-rsid="000d78ba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paragraph-rsid="0012647c" style:font-weight-asian="bold"/>
    </style:style>
    <style:style style:name="P19" style:family="paragraph" style:parent-style-name="Standard">
      <style:paragraph-properties fo:line-height="150%" fo:text-align="center" style:justify-single-word="false"/>
      <style:text-properties fo:font-weight="bold" officeooo:paragraph-rsid="0012647c" style:font-weight-asian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officeooo:paragraph-rsid="0012647c" style:font-weight-asian="bold"/>
    </style:style>
    <style:style style:name="P2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weight="bold" officeooo:paragraph-rsid="0012647c" style:font-weight-asian="bold"/>
    </style:style>
    <style:style style:name="P22" style:family="paragraph" style:parent-style-name="Standard">
      <style:paragraph-properties fo:line-height="150%"/>
      <style:text-properties fo:font-weight="bold" officeooo:paragraph-rsid="0012647c" style:font-weight-asian="bold"/>
    </style:style>
    <style:style style:name="P23" style:family="paragraph" style:parent-style-name="Standard">
      <style:paragraph-properties fo:margin-left="0.635cm" fo:margin-right="0cm" fo:line-height="150%" fo:text-indent="0cm" style:auto-text-indent="false"/>
      <style:text-properties fo:font-weight="bold" officeooo:paragraph-rsid="0012647c" style:font-weight-asian="bold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officeooo:paragraph-rsid="0012647c"/>
    </style:style>
    <style:style style:name="P25" style:family="paragraph" style:parent-style-name="Standard">
      <style:paragraph-properties fo:line-height="150%" fo:text-align="center" style:justify-single-word="false"/>
      <style:text-properties officeooo:paragraph-rsid="0012647c"/>
    </style:style>
    <style:style style:name="P26" style:family="paragraph" style:parent-style-name="Standard">
      <style:paragraph-properties fo:line-height="150%" fo:text-align="end" style:justify-single-word="false"/>
      <style:text-properties officeooo:paragraph-rsid="0012647c"/>
    </style:style>
    <style:style style:name="P27" style:family="paragraph" style:parent-style-name="Standard">
      <style:paragraph-properties fo:line-height="150%" style:snap-to-layout-grid="false"/>
      <style:text-properties officeooo:paragraph-rsid="0012647c"/>
    </style:style>
    <style:style style:name="P28" style:family="paragraph" style:parent-style-name="Standard">
      <style:paragraph-properties fo:line-height="150%"/>
      <style:text-properties officeooo:paragraph-rsid="0012647c"/>
    </style:style>
    <style:style style:name="P29" style:family="paragraph" style:parent-style-name="Standard">
      <style:paragraph-properties fo:margin-left="0.635cm" fo:margin-right="0cm" fo:line-height="150%" fo:text-indent="0cm" style:auto-text-indent="false"/>
      <style:text-properties officeooo:paragraph-rsid="0012647c"/>
    </style:style>
    <style:style style:name="P30" style:family="paragraph" style:parent-style-name="Standard">
      <loext:graphic-properties draw:fill="none" draw:fill-gradient-name="gradient" draw:fill-hatch-name="hatch"/>
      <style:paragraph-properties fo:margin-left="2.701cm" fo:margin-right="0cm" fo:text-indent="0cm" style:auto-text-indent="false" fo:background-color="transparent"/>
      <style:text-properties officeooo:paragraph-rsid="0012647c"/>
    </style:style>
    <style:style style:name="P31" style:family="paragraph" style:parent-style-name="Standard">
      <style:text-properties officeooo:paragraph-rsid="0012647c"/>
    </style:style>
    <style:style style:name="P32" style:family="paragraph" style:parent-style-name="Standard">
      <style:paragraph-properties fo:line-height="150%" fo:text-align="end" style:justify-single-word="false"/>
      <style:text-properties fo:font-size="9pt" officeooo:paragraph-rsid="0012647c" style:font-size-asian="9pt" style:font-size-complex="9pt"/>
    </style:style>
    <style:style style:name="P33" style:family="paragraph" style:parent-style-name="Standard">
      <style:paragraph-properties fo:line-height="150%"/>
      <style:text-properties fo:font-size="9pt" officeooo:paragraph-rsid="0012647c" style:font-size-asian="9pt" style:font-size-complex="9pt"/>
    </style:style>
    <style:style style:name="P34" style:family="paragraph" style:parent-style-name="Standard">
      <style:text-properties fo:font-size="9pt" officeooo:paragraph-rsid="0012647c" style:font-size-asian="9pt" style:font-size-complex="9pt"/>
    </style:style>
    <style:style style:name="P35" style:family="paragraph" style:parent-style-name="Akapit_20_z_20_listą" style:list-style-name="WW8Num3">
      <style:paragraph-properties fo:line-height="150%" fo:text-align="start" style:justify-single-word="false"/>
      <style:text-properties style:font-name="Times New Roman" officeooo:paragraph-rsid="000adb83"/>
    </style:style>
    <style:style style:name="P36" style:family="paragraph" style:parent-style-name="Akapit_20_z_20_listą" style:list-style-name="WW8Num3">
      <style:paragraph-properties fo:line-height="150%" fo:text-align="start" style:justify-single-word="false"/>
      <style:text-properties officeooo:paragraph-rsid="000adb83"/>
    </style:style>
    <style:style style:name="P37" style:family="paragraph" style:parent-style-name="Akapit_20_z_20_listą" style:list-style-name="WW8Num3">
      <style:paragraph-properties fo:margin-left="0cm" fo:margin-right="0cm" fo:line-height="150%" fo:text-align="justify" style:justify-single-word="false" fo:text-indent="0cm" style:auto-text-indent="false"/>
      <style:text-properties officeooo:paragraph-rsid="000adb83"/>
    </style:style>
    <style:style style:name="P38" style:family="paragraph" style:parent-style-name="Standard" style:list-style-name="WW8Num3">
      <style:text-properties style:font-name="Times New Roman" officeooo:paragraph-rsid="000adb83"/>
    </style:style>
    <style:style style:name="P39" style:family="paragraph" style:parent-style-name="Standard" style:list-style-name="WW8Num3">
      <style:text-properties style:font-name="Times New Roman" officeooo:paragraph-rsid="000b598e"/>
    </style:style>
    <style:style style:name="P40" style:family="paragraph" style:parent-style-name="Standard" style:list-style-name="WW8Num3">
      <style:text-properties style:font-name="Times New Roman" officeooo:paragraph-rsid="000d78ba"/>
    </style:style>
    <style:style style:name="P41" style:family="paragraph" style:parent-style-name="Standard" style:list-style-name="WW8Num3">
      <style:paragraph-properties fo:line-height="150%" fo:text-align="justify" style:justify-single-word="false"/>
      <style:text-properties style:font-name="Times New Roman" fo:font-size="12pt" officeooo:paragraph-rsid="000b598e" style:font-size-asian="12pt" style:font-size-complex="12pt"/>
    </style:style>
    <style:style style:name="P42" style:family="paragraph" style:parent-style-name="Standard" style:list-style-name="WW8Num3">
      <style:text-properties style:font-name="Times New Roman" fo:font-weight="bold" officeooo:paragraph-rsid="000d78ba" style:font-weight-asian="bold" style:font-weight-complex="bold"/>
    </style:style>
    <style:style style:name="P43" style:family="paragraph" style:parent-style-name="Standard" style:list-style-name="WW8Num3">
      <style:text-properties style:font-name="Times New Roman" officeooo:rsid="0015bf4b" officeooo:paragraph-rsid="000d78ba"/>
    </style:style>
    <style:style style:name="P44" style:family="paragraph" style:parent-style-name="Standard" style:list-style-name="WW8Num3">
      <style:paragraph-properties fo:text-align="center" style:justify-single-word="false"/>
      <style:text-properties fo:font-weight="bold" officeooo:paragraph-rsid="000b598e" style:font-weight-asian="bold" style:font-weight-complex="bold"/>
    </style:style>
    <style:style style:name="P45" style:family="paragraph" style:parent-style-name="Standard" style:list-style-name="WW8Num3">
      <style:paragraph-properties fo:text-align="center" style:justify-single-word="false"/>
      <style:text-properties fo:font-weight="bold" officeooo:paragraph-rsid="000d78ba" style:font-weight-asian="bold" style:font-weight-complex="bold"/>
    </style:style>
    <style:style style:name="P46" style:family="paragraph" style:parent-style-name="Standard" style:list-style-name="WW8Num3">
      <style:paragraph-properties fo:line-height="150%" fo:text-align="justify" style:justify-single-word="false"/>
      <style:text-properties fo:font-size="12pt" officeooo:paragraph-rsid="000b598e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0f92" style:font-weight-asian="bold" style:font-weight-complex="bold"/>
    </style:style>
    <style:style style:name="T4" style:family="text">
      <style:text-properties fo:font-weight="bold" officeooo:rsid="0012b039" style:font-weight-asian="bold" style:font-weight-complex="bold"/>
    </style:style>
    <style:style style:name="T5" style:family="text">
      <style:text-properties fo:font-weight="bold" officeooo:rsid="000adb83" style:font-weight-asian="bold" style:font-weight-complex="bold"/>
    </style:style>
    <style:style style:name="T6" style:family="text">
      <style:text-properties officeooo:rsid="000adb83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c1d2b" style:font-size-asian="12pt" style:font-size-complex="12pt"/>
    </style:style>
    <style:style style:name="T9" style:family="text">
      <style:text-properties fo:font-size="12pt" officeooo:rsid="000b598e" style:font-size-asian="12pt" style:font-size-complex="12pt"/>
    </style:style>
    <style:style style:name="T10" style:family="text">
      <style:text-properties fo:font-size="12pt" officeooo:rsid="001366db" style:font-size-asian="12pt" style:font-size-complex="12pt"/>
    </style:style>
    <style:style style:name="T11" style:family="text">
      <style:text-properties fo:font-size="12pt" officeooo:rsid="00151012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weight="bold" officeooo:rsid="001366db" style:font-size-asian="12pt" style:font-weight-asian="bold" style:font-size-complex="12pt"/>
    </style:style>
    <style:style style:name="T14" style:family="text">
      <style:text-properties fo:color="#000000" loext:opacity="100%" style:font-name="Times New Roman" fo:font-size="12pt" style:font-size-asian="12pt" style:font-size-complex="12pt"/>
    </style:style>
    <style:style style:name="T15" style:family="text">
      <style:text-properties fo:color="#000000" loext:opacity="100%" style:font-name="Times New Roman" fo:font-size="12pt" officeooo:rsid="000b598e" style:font-size-asian="12pt" style:font-size-complex="12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officeooo:rsid="000adb83"/>
    </style:style>
    <style:style style:name="T18" style:family="text">
      <style:text-properties style:font-name="Times New Roman" officeooo:rsid="000b598e"/>
    </style:style>
    <style:style style:name="T19" style:family="text">
      <style:text-properties officeooo:rsid="000b598e"/>
    </style:style>
    <style:style style:name="T20" style:family="text">
      <style:text-properties officeooo:rsid="001759a1"/>
    </style:style>
    <style:style style:name="T21" style:family="text">
      <style:text-properties officeooo:rsid="000cca9f"/>
    </style:style>
    <style:style style:name="T22" style:family="text">
      <style:text-properties officeooo:rsid="0014547f"/>
    </style:style>
    <style:style style:name="T23" style:family="text">
      <style:text-properties officeooo:rsid="0015bf4b"/>
    </style:style>
    <style:style style:name="T24" style:family="text">
      <style:text-properties officeooo:rsid="0014d092"/>
    </style:style>
    <style:style style:name="T25" style:family="text">
      <style:text-properties officeooo:rsid="000f0c13"/>
    </style:style>
    <style:style style:name="T26" style:family="text">
      <style:text-properties officeooo:rsid="00160550"/>
    </style:style>
    <style:style style:name="T27" style:family="text">
      <style:text-properties officeooo:rsid="0011e8f9"/>
    </style:style>
    <style:style style:name="T28" style:family="text">
      <style:text-properties officeooo:rsid="000e3316"/>
    </style:style>
    <style:style style:name="T29" style:family="text">
      <style:text-properties officeooo:rsid="001366db"/>
    </style:style>
    <style:style style:name="T30" style:family="text">
      <style:text-properties officeooo:rsid="0018c14f"/>
    </style:style>
    <style:style style:name="T31" style:family="text">
      <style:text-properties officeooo:rsid="001967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 konkursu <text:span text:style-name="T6">literackiego na wiersz</text:span> o tematyce ekologicznej </text:p>
      <text:p text:style-name="P4"><text:span text:style-name="T2">„</text:span><text:span text:style-name="T5">Środowisko ponad wszystko”</text:span></text:p>
      <text:p text:style-name="P4"><text:span text:style-name="T2">dla uczniów </text:span><text:span text:style-name="T3"><text:s/></text:span><text:span text:style-name="T4">szkół gminy Trojanów</text:span></text:p>
      <text:p text:style-name="P3"><text:s text:c="7"/></text:p>
      <text:p text:style-name="P5">CELE KONKURSU</text:p>
      <text:list xml:id="list2009766488" text:style-name="WW8Num3">
        <text:list-header>
          <text:p text:style-name="P35"><text:span text:style-name="T9">1.P</text:span><text:span text:style-name="T7">ropagowanie działalności proekologicznej wśród uczniów placówek <text:s text:c="3"/>oświatowych gminy </text:span><text:span text:style-name="T8">Trojanów</text:span><text:span text:style-name="T7"> w aspekcie ochrony środowiska naturalnego.</text:span></text:p>
          <text:p text:style-name="P36"><text:span text:style-name="T15">2.K</text:span><text:span text:style-name="T14">ształtowanie u młodego pokolenia postaw odpowiedzialności za stan środowiska </text:span><text:span text:style-name="T15">3.I</text:span><text:span text:style-name="T16">nspirowanie dzieci do aktywności twórczej, rozwijanie talentów literackich.</text:span></text:p>
          <text:p text:style-name="P37"><text:span text:style-name="T17"><text:s text:c="17"/></text:span><text:span text:style-name="T16"><text:s text:c="8"/></text:span><text:span text:style-name="T18">4.</text:span><text:span text:style-name="T16"> </text:span><text:span text:style-name="T18">R</text:span><text:span text:style-name="T17">ozwijanie </text:span><text:span text:style-name="T16">kreatywności i wyobraźni uczestników konkursu w obszarze ich</text:span></text:p>
          <text:p text:style-name="P38">własnych eko - zachowań we współczesnym świecie.</text:p>
          <text:p text:style-name="P38"><text:span text:style-name="T6"><text:s/></text:span><text:span text:style-name="T19">5.</text:span><text:span text:style-name="T6"> </text:span><text:span text:style-name="T19">S</text:span>tworzenie dzieciom możliwości prezentacji ich autorskich pomysł<text:span text:style-name="T19">ów.</text:span></text:p>
        </text:list-header>
      </text:list>
      <text:p text:style-name="P1"/>
      <text:list xml:id="list120851935229980" text:continue-numbering="true" text:style-name="WW8Num3">
        <text:list-header>
          <text:p text:style-name="P44">II. ZASADY UCZESTNICTWA</text:p>
        </text:list-header>
      </text:list>
      <text:p text:style-name="P16"/>
      <text:list xml:id="list120853511160093" text:continue-numbering="true" text:style-name="WW8Num3">
        <text:list-header>
          <text:p text:style-name="P39">1.W konkursie mogą wziąć udział uczniowie klas I<text:span text:style-name="T25">V</text:span>-VIII szkoły podstawowej.</text:p>
          <text:p text:style-name="P39">2. Zadaniem uczestników konkursu, będzie ułożenie wiersza o tematyce</text:p>
          <text:p text:style-name="P39">ekologicznej. Wiersz powinien składać się maksymalnie z <text:span text:style-name="T20">2</text:span>0 wersów. </text:p>
          <text:p text:style-name="P39">3. Każdy uczestnik konkursu może zgłosić jedną pracę. Nie dopuszcza się prac</text:p>
          <text:p text:style-name="P39">zbiorowych.</text:p>
          <text:p text:style-name="P39">4. W treści wiersza musi znaleźć się co najmniej 5 spośród 1<text:span text:style-name="T20">0</text:span> poniższych</text:p>
          <text:p text:style-name="P39">wyrazów/nazw (użytych w dowolnej formie i liczbie), tj.: ekologia, woda, ziemia,</text:p>
          <text:p text:style-name="P39">środowisko, segregacja, powietrze, rodzina, czyste, las, natura.</text:p>
          <text:p text:style-name="P39">5. W konkursie mogą wziąć udział jedynie prace autorskie (ułożone samodzielnie przez </text:p>
          <text:p text:style-name="P39">uczestników konkursu), dotąd niepublikowane w Internecie, w książkach i czasopismach, </text:p>
          <text:p text:style-name="P39">nienagradzane w innych konkursach.</text:p>
          <text:p text:style-name="P39">6.Praca musi zawierać podstawowe informacje o uczestniku: imię, nazwisko, </text:p>
          <text:p text:style-name="P41"><text:s/>klasę <text:span text:style-name="T21">oraz szkołę.</text:span></text:p>
          <text:p text:style-name="P46"/>
          <text:p text:style-name="P45">III. TERMIN SKŁADANIA PRAC KONKURSOWYCH</text:p>
          <text:p text:style-name="P42"/>
          <text:p text:style-name="P40">1. Prace konkursowe <text:s/><text:span text:style-name="T22">należy złożyć w bibliotece szkolnej</text:span> do <text:span text:style-name="T22">1</text:span><text:span text:style-name="T31">3</text:span><text:span text:style-name="T30"> </text:span><text:span text:style-name="T22">maja</text:span> 2023 r. <text:span text:style-name="T25"><text:s text:c="6"/></text:span></text:p>
          <text:p text:style-name="P40">2. Rozstrzygnięcie konkursu <text:span text:style-name="T23">odbędzie się </text:span><text:span text:style-name="T30">17</text:span><text:span text:style-name="T23"> maja</text:span><text:span text:style-name="T24"> </text:span>2023 r.</text:p>
          <text:p text:style-name="P43">3.Przekazanie informacji o wynikach konkursu – <text:span text:style-name="T30">18</text:span> maja 2023 r. <text:span text:style-name="T27">telefonicznie lub za pomocą poczty e-mail.</text:span></text:p>
          <text:p text:style-name="P43"/>
        </text:list-header>
      </text:list>
      <text:p text:style-name="P17"><text:s text:c="19"/>IV. P<text:span text:style-name="T25">ODSUMOWANIE KONKURSU, WRĘCZENIE NAGRÓD</text:span></text:p>
      <text:p text:style-name="P6"/>
      <text:p text:style-name="P7"><text:s text:c="25"/>1. Oceny prac oraz wyłonienie laureatów dokona <text:span text:style-name="T25">j</text:span>ury powołane przez <text:span text:style-name="T25">o</text:span>rganizatora.</text:p>
      <text:p text:style-name="P7"><text:s text:c="25"/>2.Decyzje <text:span text:style-name="T25">j</text:span>ury są niepodważalne</text:p>
      <text:p text:style-name="P7"><text:s text:c="25"/>3.Jury szczególną uwagę będzie zwracało na:</text:p>
      <text:p text:style-name="P7"><text:s text:c="28"/>- zgodność z tematem konkursu</text:p>
      <text:p text:style-name="P7"><text:s text:c="28"/>- poprawność ortograficzną i interpunkcyjną</text:p>
      <text:p text:style-name="P7"><text:soft-page-break/><text:s text:c="28"/>- zgodność z warunkami konkursu</text:p>
      <text:p text:style-name="P8"><text:span text:style-name="T26">4.</text:span>Autorzy najlepszych prac otrzymają nagrody i wyróżnienia <text:span text:style-name="T22">podczas festynu w <text:s text:c="3"/>dniu 4 czerwca 2023 r.</text:span></text:p>
      <text:p text:style-name="P9"><text:s/><text:span text:style-name="T26">5.</text:span>Prace konkursowe oraz lista zwycięzców zostaną umieszczone na stronie internetowej Szkoły <text:span text:style-name="T23">Podstawowej w </text:span><text:span text:style-name="T22">Podebłociu.</text:span><text:span text:style-name="T23"> <text:s text:c="4"/></text:span></text:p>
      <text:p text:style-name="P9"/>
      <text:p text:style-name="P9"><text:span text:style-name="T23"><text:s text:c="17"/>Serdecznie zapraszamy do udziału w konkursi</text:span><text:span text:style-name="T24">e.</text:span></text:p>
      <text:p text:style-name="P9"/>
      <text:p text:style-name="P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* zaznaczyć właściwe</text:p>
      <text:p text:style-name="P18">Załącznik nr 1 </text:p>
      <text:p text:style-name="P18"/>
      <text:p text:style-name="P18"/>
      <text:p text:style-name="P31">Zgoda na uczestnictwo i przetwarzanie danych <text:s text:c="37"/>………………….., dnia ………………..</text:p>
      <text:p text:style-name="P31"/>
      <text:p text:style-name="P31"/>
      <text:p text:style-name="P31"/>
      <text:p text:style-name="P31"><text:s/>…………………………………………………….</text:p>
      <text:p text:style-name="P31">(pieczęć szkoły)</text:p>
      <text:p text:style-name="P31"/>
      <text:p text:style-name="P31">……………………………………………………………………………..</text:p>
      <text:p text:style-name="P31"><text:s/>(imię i nazwisko pełnoletniego ucznia/rodzica/ opiekuna prawnego*) </text:p>
      <text:p text:style-name="P31"/>
      <text:p text:style-name="P31"/>
      <text:p text:style-name="P31">…………………………………………………….</text:p>
      <text:p text:style-name="P31"><text:s/>(adres zamieszkania) </text:p>
      <text:p text:style-name="P31"/>
      <text:p text:style-name="P31"/>
      <text:p text:style-name="P24"><text:span text:style-name="T1">OŚWIADCZENIE O WYRAŻENIU ZGODY NA PRZETWARZANIE DANYCH OSOBOWYCH, W TYM WIZERUNKU, W ZWIĄZKU Z UDZIAŁEM W KONKURSIE <text:s/></text:span><text:span text:style-name="T12">pod hasłem „</text:span><text:span text:style-name="T13">Środowisko ponad wszystko</text:span><text:span text:style-name="T12">”</text:span></text:p>
      <text:p text:style-name="P10"/>
      <text:p text:style-name="P31"/>
      <text:p text:style-name="P31"/>
      <text:p text:style-name="P31">Ja niżej podpisana/y ………………………………………………………………… zamieszkała/y </text:p>
      <text:p text:style-name="P34"><text:s text:c="48"/>(imię i nazwisko pełnoletniego ucznia/ rodzica/ opiekuna prawnego*)<text:line-break/></text:p>
      <text:p text:style-name="P31">w …………………………..… ,</text:p>
      <text:p text:style-name="P31"/>
      <text:p text:style-name="P31">wyrażam zgodę na: <text:span text:style-name="T29">n</text:span>ieodpłatne przetwarzanie (w tym rozpowszechnianie) danych osobowych w postaci:</text:p>
      <text:p text:style-name="P31"/>
      <text:p text:style-name="P31"><text:s/>wizerunku , imienia, nazwiska, klasy i szkoły mojego dziecka/podopiecznego/ mojej osoby* </text:p>
      <text:p text:style-name="P31"/>
      <text:p text:style-name="P31">………….…….…….…………..…………………………………………… </text:p>
      <text:p text:style-name="P34">(imię i nazwisko osoby, której zgoda dotyczy)</text:p>
      <text:p text:style-name="P28">przez Szkołę Podstawową w <text:span text:style-name="T28">Podebłociu</text:span> w związku z udziałem w zorganizowanym konkursie <text:span text:style-name="T7">„</text:span><text:span text:style-name="T10">Środowisko ponad wszystko</text:span><text:span text:style-name="T7">”.</text:span><text:span text:style-name="T12"> </text:span>Organizatorem jest Szkoła Podstawowa w <text:span text:style-name="T28">Podebłociu</text:span>. </text:p>
      <text:p text:style-name="P28"/>
      <text:p text:style-name="P33"/>
      <text:p text:style-name="P33"/>
      <text:p text:style-name="P26">. …………………………………………………… </text:p>
      <text:p text:style-name="P32">(data i czytelny podpis pełnoletniego ucznia/ rodzica/ opiekuna prawnego)* </text:p>
      <text:p text:style-name="P33"/>
      <text:p text:style-name="P22"/>
      <text:p text:style-name="P22"/>
      <text:p text:style-name="P22"><text:soft-page-break/></text:p>
      <text:p text:style-name="P22"/>
      <text:p text:style-name="P28"/>
      <text:p text:style-name="P19"/>
      <text:p text:style-name="P20">Załącznik nr 2 </text:p>
      <text:p text:style-name="P21"/>
      <text:p text:style-name="P24">KARTA ZGŁOSZENIA UDZIAŁU W <text:s/>KONKURSIE <text:span text:style-name="T7">„</text:span><text:span text:style-name="T10">Środowisko ponad wszystko</text:span><text:span text:style-name="T7">”</text:span></text:p>
      <text:p text:style-name="P11"/>
      <text:p text:style-name="P29">NAZWA I ADRES SZKOŁY: …………………………………………………………………………….. TELEFON SZKOŁY : ……………………………………………………………………………………… NAUCZYCIEL PROWADZĄCY : ……………………………………………………………………….. TELEFON KONTAKTOWY ………………………………………………………………………………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Imiona <text:s/>i nazwiska uczniów</text:p>
          </table:table-cell>
          <table:table-cell table:style-name="Tabela1.A1" office:value-type="string">
            <text:p text:style-name="P25">Klasa</text:p>
          </table:table-cell>
        </table:table-row>
        <table:table-row table:style-name="Tabela1.2">
          <table:table-cell table:style-name="Tabela1.A1" office:value-type="string">
            <text:p text:style-name="P27"/>
            <text:p text:style-name="P28"/>
            <text:p text:style-name="P28"/>
            <text:p text:style-name="P28"/>
            <text:p text:style-name="P25"/>
          </table:table-cell>
          <table:table-cell table:style-name="Tabela1.A1" office:value-type="string">
            <text:p text:style-name="P27"/>
          </table:table-cell>
        </table:table-row>
      </table:table>
      <text:p text:style-name="P28"/>
      <text:p text:style-name="P29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Załącznik 3 </text:p>
      <text:p text:style-name="P24">Metryczka <text:span text:style-name="T7">„</text:span><text:span text:style-name="T11">Środowisko ponad wszystko</text:span><text:span text:style-name="T7">”</text:span></text:p>
      <text:p text:style-name="P1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Imię i nazwisko autora pracy</text:p>
          </table:table-cell>
          <table:table-cell table:style-name="Tabela2.A1" office:value-type="string">
            <text:p text:style-name="P15"/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4">Klasa</text:p>
          </table:table-cell>
          <table:table-cell table:style-name="Tabela2.A1" office:value-type="string">
            <text:p text:style-name="P15"/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4">Adres placówki z nr telefonu <text:line-break/>i adresem e-mail</text:p>
          </table:table-cell>
          <table:table-cell table:style-name="Tabela2.A1" office:value-type="string">
            <text:p text:style-name="P15"/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4">Imię i nazwisko opiekuna/nauczyciela z adresem e-mail</text:p>
          </table:table-cell>
          <table:table-cell table:style-name="Tabela2.A1" office:value-type="string">
            <text:p text:style-name="P15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Open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9T12:51:17.522000000</meta:creation-date>
    <dc:date>2023-03-31T12:08:51.683000000</dc:date>
    <meta:editing-duration>PT2H25M14S</meta:editing-duration>
    <meta:editing-cycles>15</meta:editing-cycles>
    <meta:generator>LibreOffice/7.4.0.3$Windows_X86_64 LibreOffice_project/f85e47c08ddd19c015c0114a68350214f7066f5a</meta:generator>
    <meta:document-statistic meta:table-count="2" meta:image-count="0" meta:object-count="0" meta:page-count="5" meta:paragraph-count="72" meta:word-count="520" meta:character-count="4268" meta:non-whitespace-character-count="3480"/>
  </office:meta>
</office:document-meta>
</file>