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2" svg:font-family="'Times New Roman'" style:font-family-generic="roman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993cm" table:align="margins" style:writing-mode="lr-tb"/>
    </style:style>
    <style:style style:name="Tabela1.A" style:family="table-column">
      <style:table-column-properties style:column-width="4.995cm" style:rel-column-width="19264*"/>
    </style:style>
    <style:style style:name="Tabela1.B" style:family="table-column">
      <style:table-column-properties style:column-width="11.998cm" style:rel-column-width="46271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Times New Roman" fo:font-style="italic" officeooo:rsid="00108417" officeooo:paragraph-rsid="00108417" style:font-style-asian="italic" style:font-style-complex="italic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3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3" style:font-size-complex="12pt" style:font-weight-complex="bold"/>
    </style:style>
    <style:style style:name="P5" style:family="paragraph" style:parent-style-name="Standard">
      <style:paragraph-properties fo:line-height="150%" fo:hyphenation-ladder-count="no-limit" style:vertical-align="auto"/>
      <style:text-properties style:font-name="Times New Roman" style:font-name-complex="Times New Roman3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1eea3ca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Times New Roman" fo:font-size="12pt" officeooo:rsid="000fd483" officeooo:paragraph-rsid="00e4f3ff" style:font-size-asian="12pt" style:font-size-complex="12pt"/>
    </style:style>
    <style:style style:name="P9" style:family="paragraph" style:parent-style-name="Standard">
      <style:paragraph-properties fo:line-height="150%" fo:hyphenation-ladder-count="no-limit" style:vertical-align="auto"/>
      <style:text-properties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9fcc00"/>
    </style:style>
    <style:style style:name="P13" style:family="paragraph" style:parent-style-name="Standard">
      <style:paragraph-properties fo:line-height="150%" fo:text-align="center" style:justify-single-word="false" fo:orphans="2" fo:widows="2" fo:hyphenation-ladder-count="no-limit" style:vertical-align="auto"/>
      <style:text-properties fo:color="#000000" loext:opacity="100%" style:font-name="Times New Roman" fo:font-weight="bold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center" style:justify-single-word="false" fo:orphans="2" fo:widows="2" fo:hyphenation-ladder-count="no-limit" style:vertical-align="auto"/>
      <style:text-properties fo:color="#000000" loext:opacity="100%" style:font-name="Times New Roman" fo:font-weight="bold" officeooo:paragraph-rsid="0205ce0e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line-height="150%" fo:text-align="center" style:justify-single-word="false" fo:orphans="2" fo:widows="2" fo:hyphenation-ladder-count="no-limit" style:vertical-align="auto"/>
      <style:text-properties fo:color="#000000" loext:opacity="100%" style:font-name="Times New Roman" fo:font-weight="bold" officeooo:paragraph-rsid="025bc427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Times New Roman" officeooo:paragraph-rsid="01f78375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color="#000000" loext:opacity="100%" style:font-name="Times New Roman" fo:font-size="12pt" style:font-name-asian="Times New Roman3" style:font-size-asian="12pt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font-size="12pt" fo:font-weight="normal" officeooo:rsid="01befd22" officeooo:paragraph-rsid="01bfa107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font-size="12pt" fo:font-weight="normal" officeooo:rsid="01c485a9" officeooo:paragraph-rsid="01c7a3d6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justify" style:justify-single-word="false"/>
      <style:text-properties officeooo:rsid="02267d30" officeooo:paragraph-rsid="02286475"/>
    </style:style>
    <style:style style:name="P24" style:family="paragraph" style:parent-style-name="Standard">
      <style:paragraph-properties fo:margin-left="1.501cm" fo:margin-right="0cm" fo:line-height="150%" fo:text-align="justify" style:justify-single-word="false" fo:text-indent="-0.501cm" style:auto-text-indent="false"/>
      <style:text-properties style:font-name="Times New Roman" style:font-name-complex="Times New Roman3" style:font-size-complex="12pt"/>
    </style:style>
    <style:style style:name="P25" style:family="paragraph" style:parent-style-name="Standard">
      <style:paragraph-properties fo:margin-left="2.498cm" fo:margin-right="0cm" fo:line-height="150%" fo:text-align="justify" style:justify-single-word="false" fo:text-indent="0cm" style:auto-text-indent="false"/>
      <style:text-properties style:font-name="Times New Roman" style:font-name-complex="Times New Roman3" style:font-size-complex="12pt"/>
    </style:style>
    <style:style style:name="P26" style:family="paragraph" style:parent-style-name="No_20_Spacing">
      <style:paragraph-properties fo:margin-left="2.498cm" fo:margin-right="0cm" fo:line-height="150%" fo:text-indent="0cm" style:auto-text-indent="false"/>
      <style:text-properties style:font-size-complex="12pt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font-name="Times New Roman" officeooo:paragraph-rsid="009a84f1" style:font-name-complex="Times New Roman3" style:font-size-complex="12pt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paragraph-rsid="009a84f1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font-name="Times New Roman" fo:font-size="12pt" officeooo:rsid="009cf4a6" officeooo:paragraph-rsid="009cf4a6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font-name="Times New Roman" officeooo:paragraph-rsid="009a84f1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Times New Roman" officeooo:paragraph-rsid="009a84f1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paragraph-rsid="01ec0f48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paragraph-rsid="01f0d408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paragraph-rsid="02444656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paragraph-rsid="015500d8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rsid="01ecc32d" officeooo:paragraph-rsid="01eea3ca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size="12pt" officeooo:rsid="01ecc32d" officeooo:paragraph-rsid="01eea3ca" style:font-name-asian="Times New Roman3" style:font-size-asian="12pt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cm" fo:margin-bottom="0.141cm" style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cm" fo:margin-bottom="0.141cm" style:contextual-spacing="false" fo:line-height="150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4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45" style:family="paragraph" style:parent-style-name="List_20_Paragraph">
      <style:paragraph-properties fo:margin-left="0cm" fo:margin-right="0cm" fo:margin-top="0cm" fo:margin-bottom="0cm" style:contextual-spacing="false" fo:line-height="150%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46" style:family="paragraph" style:parent-style-name="List_20_Paragraph">
      <style:paragraph-properties fo:margin-left="0cm" fo:margin-right="0cm" fo:margin-top="0cm" fo:margin-bottom="0cm" style:contextual-spacing="false" fo:line-height="150%" fo:hyphenation-ladder-count="no-limit" fo:text-indent="0cm" style:auto-text-indent="false" style:vertical-align="auto"/>
      <style:text-properties officeooo:paragraph-rsid="018ad00d" fo:hyphenate="true" fo:hyphenation-remain-char-count="2" fo:hyphenation-push-char-count="2" loext:hyphenation-no-caps="false"/>
    </style:style>
    <style:style style:name="P47" style:family="paragraph" style:parent-style-name="List_20_Paragraph">
      <style:paragraph-properties fo:margin-left="0cm" fo:margin-right="0cm" fo:margin-top="0cm" fo:margin-bottom="0cm" style:contextual-spacing="false" fo:line-height="150%" fo:hyphenation-ladder-count="no-limit" fo:text-indent="0cm" style:auto-text-indent="false" style:vertical-align="auto"/>
      <style:text-properties fo:color="#000000" loext:opacity="100%" fo:hyphenate="true" fo:hyphenation-remain-char-count="2" fo:hyphenation-push-char-count="2" loext:hyphenation-no-caps="false"/>
    </style:style>
    <style:style style:name="P48" style:family="paragraph" style:parent-style-name="List_20_Paragraph">
      <style:paragraph-properties fo:margin-left="0cm" fo:margin-right="0cm" fo:margin-top="0cm" fo:margin-bottom="0cm" style:contextual-spacing="false" fo:line-height="150%" fo:hyphenation-ladder-count="no-limit" fo:text-indent="0cm" style:auto-text-indent="false" style:vertical-align="auto"/>
      <style:text-properties style:use-window-font-color="true" loext:opacity="0%" style:font-name="Times New Roman" fo:font-size="12pt" officeooo:rsid="018ad00d" style:font-size-asian="12pt" style:font-size-complex="12pt" fo:hyphenate="true" fo:hyphenation-remain-char-count="2" fo:hyphenation-push-char-count="2" loext:hyphenation-no-caps="false"/>
    </style:style>
    <style:style style:name="P49" style:family="paragraph" style:parent-style-name="Standard_20__28_user_29_">
      <style:paragraph-properties fo:margin-left="0cm" fo:margin-right="0cm" fo:margin-top="0cm" fo:margin-bottom="0cm" style:contextual-spacing="false" fo:line-height="150%" fo:hyphenation-ladder-count="no-limit" fo:text-indent="0cm" style:auto-text-indent="false" style:vertical-align="auto"/>
      <style:text-properties fo:color="#000000" loext:opacity="100%" fo:hyphenate="true" fo:hyphenation-remain-char-count="2" fo:hyphenation-push-char-count="2" loext:hyphenation-no-caps="false"/>
    </style:style>
    <style:style style:name="P50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5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P52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4pt" fo:font-weight="bold" style:font-name-asian="Calibri1" style:font-size-asian="14pt" style:language-asian="en" style:country-asian="US" style:font-weight-asian="bold" style:font-size-complex="14pt" style:font-weight-complex="bold"/>
    </style:style>
    <style:style style:name="P5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54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paragraph-rsid="013abd63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56" style:family="paragraph" style:parent-style-name="No_20_Spacing">
      <style:paragraph-properties fo:margin-left="0cm" fo:margin-right="0cm" fo:line-height="150%" fo:text-indent="0cm" style:auto-text-indent="false"/>
    </style:style>
    <style:style style:name="P57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/>
    </style:style>
    <style:style style:name="P58" style:family="paragraph" style:parent-style-name="No_20_Spacing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/>
    </style:style>
    <style:style style:name="P59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affd91"/>
    </style:style>
    <style:style style:name="P60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653b96"/>
    </style:style>
    <style:style style:name="P61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67eeaa"/>
    </style:style>
    <style:style style:name="P62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71dbdf"/>
    </style:style>
    <style:style style:name="P63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8f1ba7"/>
    </style:style>
    <style:style style:name="P64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a2dd0b"/>
    </style:style>
    <style:style style:name="P65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aabfad"/>
    </style:style>
    <style:style style:name="P66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ad11c9"/>
    </style:style>
    <style:style style:name="P67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d70d3c"/>
    </style:style>
    <style:style style:name="P68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fo:font-weight="bold" style:font-weight-asian="bold" style:font-weight-complex="bold"/>
    </style:style>
    <style:style style:name="P69" style:family="paragraph" style:parent-style-name="No_20_Spacing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70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style:font-name="Times New Roman" fo:font-size="12pt" officeooo:rsid="00e4f3ff" officeooo:paragraph-rsid="00e4f3ff" style:font-size-asian="12pt" style:font-size-complex="12pt"/>
    </style:style>
    <style:style style:name="P71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style:font-name="Times New Roman" fo:font-size="12pt" officeooo:rsid="000fd483" officeooo:paragraph-rsid="00e4f3ff" style:font-size-asian="12pt" style:font-size-complex="12pt"/>
    </style:style>
    <style:style style:name="P72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style:font-name-asian="Calibri1"/>
    </style:style>
    <style:style style:name="P73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paragraph-rsid="00766fed" style:font-name-asian="Calibri1"/>
    </style:style>
    <style:style style:name="P74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style:font-weight-complex="bold"/>
    </style:style>
    <style:style style:name="P75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officeooo:rsid="00809b30" officeooo:paragraph-rsid="00809b30" style:font-weight-complex="bold"/>
    </style:style>
    <style:style style:name="P76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fo:font-size="12pt" officeooo:rsid="00e189b0" officeooo:paragraph-rsid="00e29073" style:font-size-asian="12pt" style:font-size-complex="12pt"/>
    </style:style>
    <style:style style:name="P77" style:family="paragraph" style:parent-style-name="Standard_20__28_user_29_">
      <style:paragraph-properties fo:margin-left="0cm" fo:margin-right="0cm" fo:line-height="150%" fo:text-indent="0cm" style:auto-text-indent="false"/>
    </style:style>
    <style:style style:name="P78" style:family="paragraph" style:parent-style-name="Standard_20__28_user_29_">
      <style:paragraph-properties fo:margin-left="0cm" fo:margin-right="0cm" fo:line-height="150%" fo:text-indent="0cm" style:auto-text-indent="false"/>
      <style:text-properties officeooo:paragraph-rsid="00bc3dfb"/>
    </style:style>
    <style:style style:name="P79" style:family="paragraph" style:parent-style-name="Standard_20__28_user_29_">
      <style:paragraph-properties fo:margin-left="0cm" fo:margin-right="0cm" fo:line-height="150%" fo:text-indent="0cm" style:auto-text-indent="false"/>
      <style:text-properties officeooo:paragraph-rsid="00c2aa1e"/>
    </style:style>
    <style:style style:name="P80" style:family="paragraph" style:parent-style-name="Default">
      <style:paragraph-properties fo:margin-left="0cm" fo:margin-right="0cm" fo:line-height="150%" fo:text-indent="0cm" style:auto-text-indent="false"/>
      <style:text-properties officeooo:paragraph-rsid="019239f3"/>
    </style:style>
    <style:style style:name="P81" style:family="paragraph" style:parent-style-name="Standard_20__28_user_29_">
      <style:paragraph-properties fo:margin-left="0cm" fo:margin-right="0cm" fo:margin-top="0cm" fo:margin-bottom="0.092cm" style:contextual-spacing="false" fo:line-height="100%" fo:text-align="justify" style:justify-single-word="false" fo:text-indent="0cm" style:auto-text-indent="false"/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P82" style:family="paragraph" style:parent-style-name="Standard_20__28_user_29_">
      <style:paragraph-properties fo:margin-left="0cm" fo:margin-right="0cm" fo:margin-top="0cm" fo:margin-bottom="0.092cm" style:contextual-spacing="false" fo:line-height="100%" fo:text-align="justify" style:justify-single-word="false" fo:text-indent="0cm" style:auto-text-indent="false"/>
      <style:text-properties fo:font-size="14pt" officeooo:paragraph-rsid="00069456" style:font-size-asian="14pt" style:font-size-complex="14pt"/>
    </style:style>
    <style:style style:name="P83" style:family="paragraph" style:parent-style-name="Standard_20__28_user_29_">
      <style:paragraph-properties fo:margin-left="0cm" fo:margin-right="0cm" fo:margin-top="0cm" fo:margin-bottom="0.092cm" style:contextual-spacing="false" fo:line-height="100%" fo:text-align="justify" style:justify-single-word="false" fo:text-indent="0cm" style:auto-text-indent="false"/>
      <style:text-properties fo:font-size="14pt" officeooo:paragraph-rsid="00076c4d" style:font-size-asian="14pt" style:font-size-complex="14pt"/>
    </style:style>
    <style:style style:name="P84" style:family="paragraph" style:parent-style-name="Standard_20__28_user_29_">
      <style:paragraph-properties fo:margin-left="0cm" fo:margin-right="0cm" fo:margin-top="0cm" fo:margin-bottom="0.092cm" style:contextual-spacing="false" fo:line-height="100%" fo:text-align="justify" style:justify-single-word="false" fo:text-indent="0cm" style:auto-text-indent="false"/>
      <style:text-properties fo:font-size="14pt" officeooo:paragraph-rsid="000aab8e" style:font-size-asian="14pt" style:font-size-complex="14pt"/>
    </style:style>
    <style:style style:name="P85" style:family="paragraph" style:parent-style-name="Standard_20__28_user_29_">
      <style:paragraph-properties fo:margin-left="0cm" fo:margin-right="0cm" fo:margin-top="0cm" fo:margin-bottom="0.092cm" style:contextual-spacing="false" fo:line-height="100%" fo:text-align="justify" style:justify-single-word="false" fo:text-indent="0cm" style:auto-text-indent="false"/>
      <style:text-properties fo:font-size="14pt" officeooo:paragraph-rsid="000bf2f4" style:font-size-asian="14pt" style:font-size-complex="14pt"/>
    </style:style>
    <style:style style:name="P86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vertical-align="auto">
        <style:tab-stops>
          <style:tab-stop style:position="0.706cm"/>
          <style:tab-stop style:position="0.794cm"/>
        </style:tab-stops>
      </style:paragraph-properties>
      <style:text-properties style:font-name="Times New Roman" style:font-name-complex="Times New Roman3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88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vertical-align="auto">
        <style:tab-stops>
          <style:tab-stop style:position="0.706cm"/>
          <style:tab-stop style:position="0.794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353cm" style:contextual-spacing="false" fo:line-height="150%" fo:text-align="justify" style:justify-single-word="false" fo:hyphenation-ladder-count="no-limit" style:vertical-align="auto"/>
      <style:text-properties style:font-name="Times New Roman" officeooo:paragraph-rsid="01a21dd7" style:font-name-complex="Times New Roman3" fo:hyphenate="true" fo:hyphenation-remain-char-count="2" fo:hyphenation-push-char-count="2" loext:hyphenation-no-caps="false"/>
    </style:style>
    <style:style style:name="P90" style:family="paragraph" style:parent-style-name="Standard">
      <style:paragraph-properties fo:margin-left="1.199cm" fo:margin-right="0cm" fo:line-height="150%" fo:text-align="justify" style:justify-single-word="false" fo:orphans="2" fo:widows="2" fo:text-indent="-0.6cm" style:auto-text-indent="false"/>
      <style:text-properties style:font-name="Times New Roman" style:font-name-asian="Times New Roman3" style:language-asian="pl" style:country-asian="PL" style:font-name-complex="Times New Roman3" style:font-size-complex="12pt"/>
    </style:style>
    <style:style style:name="P91" style:family="paragraph" style:parent-style-name="Standard">
      <style:paragraph-properties fo:margin-left="1.199cm" fo:margin-right="0cm" fo:line-height="150%" fo:text-align="justify" style:justify-single-word="false" fo:orphans="2" fo:widows="2" fo:text-indent="-0.6cm" style:auto-text-indent="false"/>
      <style:text-properties fo:color="#000000" loext:opacity="100%" style:font-name="Times New Roman" style:font-name-asian="Times New Roman3" style:language-asian="pl" style:country-asian="PL" style:font-name-complex="Times New Roman3" style:font-size-complex="12pt"/>
    </style:style>
    <style:style style:name="P92" style:family="paragraph" style:parent-style-name="Standard">
      <style:paragraph-properties fo:margin-left="2.752cm" fo:margin-right="0cm" fo:line-height="150%" fo:text-align="justify" style:justify-single-word="false" fo:text-indent="-0.751cm" style:auto-text-indent="false"/>
      <style:text-properties style:font-name="Times New Roman" style:font-name-asian="SymbolMT" style:font-name-complex="Times New Roman3" style:font-size-complex="12pt"/>
    </style:style>
    <style:style style:name="P93" style:family="paragraph" style:parent-style-name="Standard">
      <style:paragraph-properties fo:margin-left="2.752cm" fo:margin-right="0cm" fo:line-height="150%" fo:text-align="justify" style:justify-single-word="false" fo:orphans="2" fo:widows="2" fo:hyphenation-ladder-count="no-limit" fo:text-indent="-0.751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margin-left="2.752cm" fo:margin-right="0cm" fo:line-height="150%" fo:text-align="justify" style:justify-single-word="false" fo:orphans="2" fo:widows="2" fo:hyphenation-ladder-count="no-limit" fo:text-indent="-0.751cm" style:auto-text-indent="false" style:vertical-align="auto">
        <style:tab-stops>
          <style:tab-stop style:position="2.752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Times New Roman" style:language-asian="pl" style:country-asian="PL" style:font-name-complex="Times New Roman3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weight="bold" officeooo:rsid="0114ce86" officeooo:paragraph-rsid="0114ce86" style:font-weight-asian="bold" style:font-weight-complex="bold"/>
    </style:style>
    <style:style style:name="P97" style:family="paragraph" style:parent-style-name="Table_20_Contents">
      <style:paragraph-properties fo:line-height="115%" fo:text-align="start" style:justify-single-word="false"/>
      <style:text-properties style:font-name="Times New Roman" officeooo:rsid="01161f02" officeooo:paragraph-rsid="01161f02"/>
    </style:style>
    <style:style style:name="P98" style:family="paragraph" style:parent-style-name="Table_20_Contents">
      <style:paragraph-properties fo:line-height="115%"/>
      <style:text-properties style:font-name="Times New Roman" officeooo:rsid="01161f02" officeooo:paragraph-rsid="01161f02"/>
    </style:style>
    <style:style style:name="P99" style:family="paragraph" style:parent-style-name="Table_20_Contents">
      <style:paragraph-properties fo:line-height="115%"/>
      <style:text-properties style:font-name="Times New Roman" officeooo:rsid="01161f02" officeooo:paragraph-rsid="0138f66f"/>
    </style:style>
    <style:style style:name="P100" style:family="paragraph" style:parent-style-name="Table_20_Contents">
      <style:paragraph-properties fo:line-height="115%"/>
      <style:text-properties style:font-name="Times New Roman" officeooo:rsid="011a4359" officeooo:paragraph-rsid="011a4359"/>
    </style:style>
    <style:style style:name="P101" style:family="paragraph" style:parent-style-name="Table_20_Contents">
      <style:paragraph-properties fo:line-height="115%"/>
      <style:text-properties style:font-name="Times New Roman" officeooo:rsid="011ba339" officeooo:paragraph-rsid="011ba339"/>
    </style:style>
    <style:style style:name="P102" style:family="paragraph" style:parent-style-name="Table_20_Contents">
      <style:paragraph-properties fo:line-height="115%"/>
      <style:text-properties style:font-name="Times New Roman" officeooo:rsid="012470ed" officeooo:paragraph-rsid="012470ed"/>
    </style:style>
    <style:style style:name="P103" style:family="paragraph" style:parent-style-name="Table_20_Contents">
      <style:paragraph-properties fo:line-height="115%"/>
      <style:text-properties style:font-name="Times New Roman" officeooo:rsid="0123865d" officeooo:paragraph-rsid="0123865d"/>
    </style:style>
    <style:style style:name="P104" style:family="paragraph" style:parent-style-name="Table_20_Contents">
      <style:paragraph-properties fo:line-height="115%"/>
      <style:text-properties style:font-name="Times New Roman"/>
    </style:style>
    <style:style style:name="P105" style:family="paragraph" style:parent-style-name="Table_20_Contents">
      <style:paragraph-properties fo:line-height="115%"/>
      <style:text-properties style:font-name="Times New Roman" officeooo:paragraph-rsid="015feed4"/>
    </style:style>
    <style:style style:name="P106" style:family="paragraph" style:parent-style-name="Table_20_Contents">
      <style:paragraph-properties fo:line-height="115%"/>
      <style:text-properties style:font-name="Times New Roman" officeooo:paragraph-rsid="01655d68"/>
    </style:style>
    <style:style style:name="P107" style:family="paragraph" style:parent-style-name="Table_20_Contents">
      <style:paragraph-properties fo:line-height="115%"/>
      <style:text-properties style:font-name="Times New Roman" officeooo:paragraph-rsid="016ce2fb"/>
    </style:style>
    <style:style style:name="P108" style:family="paragraph" style:parent-style-name="Table_20_Contents">
      <style:paragraph-properties fo:line-height="115%"/>
      <style:text-properties style:font-name="Times New Roman" officeooo:paragraph-rsid="0136c869"/>
    </style:style>
    <style:style style:name="P109" style:family="paragraph" style:parent-style-name="Table_20_Contents">
      <style:paragraph-properties fo:line-height="115%"/>
      <style:text-properties style:font-name="Times New Roman" officeooo:paragraph-rsid="0156cf08"/>
    </style:style>
    <style:style style:name="P110" style:family="paragraph" style:parent-style-name="Table_20_Contents">
      <style:paragraph-properties fo:line-height="115%"/>
      <style:text-properties style:font-name="Times New Roman" officeooo:rsid="01286fbf" officeooo:paragraph-rsid="01286fbf"/>
    </style:style>
    <style:style style:name="P111" style:family="paragraph" style:parent-style-name="Table_20_Contents">
      <style:paragraph-properties fo:line-height="115%"/>
      <style:text-properties style:font-name="Times New Roman" officeooo:rsid="012a3585" officeooo:paragraph-rsid="012a3585"/>
    </style:style>
    <style:style style:name="P112" style:family="paragraph" style:parent-style-name="Table_20_Contents">
      <style:paragraph-properties fo:line-height="115%"/>
      <style:text-properties style:font-name="Times New Roman" officeooo:rsid="012c22d1" officeooo:paragraph-rsid="012c22d1"/>
    </style:style>
    <style:style style:name="P113" style:family="paragraph" style:parent-style-name="Table_20_Contents">
      <style:paragraph-properties fo:line-height="115%"/>
      <style:text-properties style:font-name="Times New Roman" officeooo:rsid="012f58ee" officeooo:paragraph-rsid="012f58ee"/>
    </style:style>
    <style:style style:name="P114" style:family="paragraph" style:parent-style-name="Table_20_Contents">
      <style:paragraph-properties fo:line-height="115%"/>
      <style:text-properties style:font-name="Times New Roman" officeooo:rsid="0132078d" officeooo:paragraph-rsid="0132078d"/>
    </style:style>
    <style:style style:name="P115" style:family="paragraph" style:parent-style-name="Table_20_Contents">
      <style:paragraph-properties fo:line-height="115%"/>
      <style:text-properties style:font-name="Times New Roman" officeooo:rsid="015a7fad" officeooo:paragraph-rsid="015a7fad"/>
    </style:style>
    <style:style style:name="P116" style:family="paragraph" style:parent-style-name="Table_20_Contents">
      <style:paragraph-properties fo:line-height="115%"/>
      <style:text-properties style:font-name="Times New Roman" officeooo:rsid="015c6dcb" officeooo:paragraph-rsid="015c6dcb"/>
    </style:style>
    <style:style style:name="P117" style:family="paragraph" style:parent-style-name="Table_20_Contents">
      <style:paragraph-properties fo:line-height="115%"/>
      <style:text-properties style:font-name="Times New Roman" officeooo:rsid="015d6165" officeooo:paragraph-rsid="015d6165"/>
    </style:style>
    <style:style style:name="P118" style:family="paragraph" style:parent-style-name="Table_20_Contents">
      <style:paragraph-properties fo:line-height="115%"/>
      <style:text-properties style:font-name="Times New Roman" officeooo:rsid="015dbaba" officeooo:paragraph-rsid="015dbaba"/>
    </style:style>
    <style:style style:name="P119" style:family="paragraph" style:parent-style-name="Table_20_Contents">
      <style:paragraph-properties fo:line-height="115%"/>
      <style:text-properties style:font-name="Times New Roman" officeooo:rsid="015feed4" officeooo:paragraph-rsid="015feed4"/>
    </style:style>
    <style:style style:name="P120" style:family="paragraph" style:parent-style-name="Table_20_Contents">
      <style:paragraph-properties fo:line-height="115%"/>
      <style:text-properties style:font-name="Times New Roman" officeooo:rsid="0161c986" officeooo:paragraph-rsid="0161c986"/>
    </style:style>
    <style:style style:name="P121" style:family="paragraph" style:parent-style-name="Table_20_Contents">
      <style:paragraph-properties fo:line-height="115%"/>
      <style:text-properties style:font-name="Times New Roman" officeooo:rsid="0165db5c" officeooo:paragraph-rsid="01669d09"/>
    </style:style>
    <style:style style:name="P122" style:family="paragraph" style:parent-style-name="Table_20_Contents">
      <style:paragraph-properties fo:line-height="115%"/>
      <style:text-properties style:font-name="Times New Roman" officeooo:rsid="01689885" officeooo:paragraph-rsid="01689885"/>
    </style:style>
    <style:style style:name="P123" style:family="paragraph" style:parent-style-name="Table_20_Contents">
      <style:paragraph-properties fo:line-height="115%"/>
      <style:text-properties style:font-name="Times New Roman" officeooo:rsid="016ddd76" officeooo:paragraph-rsid="016ddd76"/>
    </style:style>
    <style:style style:name="P124" style:family="paragraph" style:parent-style-name="Table_20_Contents">
      <style:paragraph-properties fo:line-height="115%"/>
      <style:text-properties style:font-name="Times New Roman" officeooo:rsid="016e0464" officeooo:paragraph-rsid="016e0464"/>
    </style:style>
    <style:style style:name="P125" style:family="paragraph" style:parent-style-name="Table_20_Contents">
      <style:paragraph-properties fo:line-height="115%"/>
      <style:text-properties style:font-name="Times New Roman" officeooo:rsid="016ffb0c" officeooo:paragraph-rsid="016ffb0c"/>
    </style:style>
    <style:style style:name="P126" style:family="paragraph" style:parent-style-name="Table_20_Contents">
      <style:paragraph-properties fo:line-height="115%"/>
      <style:text-properties style:font-name="Times New Roman" officeooo:rsid="01587844" officeooo:paragraph-rsid="01587844"/>
    </style:style>
    <style:style style:name="P127" style:family="paragraph" style:parent-style-name="Table_20_Contents">
      <style:paragraph-properties fo:margin-top="0cm" fo:margin-bottom="0cm" style:contextual-spacing="false" fo:line-height="115%"/>
      <style:text-properties style:font-name="Times New Roman" officeooo:rsid="012470ed" officeooo:paragraph-rsid="0146ffa3"/>
    </style:style>
    <style:style style:name="P128" style:family="paragraph" style:parent-style-name="Table_20_Contents">
      <style:paragraph-properties fo:margin-top="0cm" fo:margin-bottom="0cm" style:contextual-spacing="false" fo:line-height="115%"/>
      <style:text-properties style:font-name="Times New Roman" officeooo:rsid="012470ed" officeooo:paragraph-rsid="0147bd30"/>
    </style:style>
    <style:style style:name="P129" style:family="paragraph" style:parent-style-name="Table_20_Contents">
      <style:paragraph-properties fo:margin-top="0cm" fo:margin-bottom="0cm" style:contextual-spacing="false" fo:line-height="115%"/>
      <style:text-properties style:font-name="Times New Roman" officeooo:rsid="012470ed" officeooo:paragraph-rsid="0149decb"/>
    </style:style>
    <style:style style:name="P130" style:family="paragraph" style:parent-style-name="Table_20_Contents">
      <style:paragraph-properties fo:margin-top="0cm" fo:margin-bottom="0cm" style:contextual-spacing="false" fo:line-height="115%"/>
      <style:text-properties style:font-name="Times New Roman" officeooo:rsid="012470ed" officeooo:paragraph-rsid="0152845c"/>
    </style:style>
    <style:style style:name="P131" style:family="paragraph" style:parent-style-name="Table_20_Contents">
      <style:paragraph-properties fo:margin-top="0cm" fo:margin-bottom="0cm" style:contextual-spacing="false" fo:line-height="115%"/>
      <style:text-properties style:font-name="Times New Roman" officeooo:paragraph-rsid="013abd63"/>
    </style:style>
    <style:style style:name="P132" style:family="paragraph" style:parent-style-name="No_20_Spacing">
      <style:paragraph-properties fo:margin-left="2.501cm" fo:margin-right="0cm" fo:line-height="150%" fo:text-indent="-0.501cm" style:auto-text-indent="false"/>
    </style:style>
    <style:style style:name="P133" style:family="paragraph" style:parent-style-name="No_20_Spacing">
      <style:paragraph-properties fo:margin-left="2.501cm" fo:margin-right="0cm" fo:line-height="150%" fo:text-indent="-0.501cm" style:auto-text-indent="false"/>
      <style:text-properties officeooo:paragraph-rsid="006bb9e7"/>
    </style:style>
    <style:style style:name="P134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135" style:family="paragraph" style:parent-style-name="No_20_Spacing">
      <style:paragraph-properties fo:margin-left="2.501cm" fo:margin-right="0cm" fo:line-height="150%" fo:text-indent="-0.501cm" style:auto-text-indent="false">
        <style:tab-stops>
          <style:tab-stop style:position="4.752cm"/>
        </style:tab-stops>
      </style:paragraph-properties>
      <style:text-properties fo:color="#000000" loext:opacity="100%"/>
    </style:style>
    <style:style style:name="P136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 officeooo:paragraph-rsid="006bb9e7"/>
    </style:style>
    <style:style style:name="P137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 officeooo:paragraph-rsid="0071dbdf"/>
    </style:style>
    <style:style style:name="P138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 officeooo:paragraph-rsid="008f1ba7"/>
    </style:style>
    <style:style style:name="P139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 officeooo:paragraph-rsid="00d70d3c"/>
    </style:style>
    <style:style style:name="P140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 style:font-name-asian="Calibri1"/>
    </style:style>
    <style:style style:name="P141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 style:font-weight-complex="bold"/>
    </style:style>
    <style:style style:name="P142" style:family="paragraph" style:parent-style-name="No_20_Spacing">
      <style:paragraph-properties fo:margin-left="2.501cm" fo:margin-right="0cm" fo:line-height="150%" fo:text-indent="-0.501cm" style:auto-text-indent="false"/>
      <style:text-properties fo:color="#000000" loext:opacity="100%" style:font-name-asian="TimesNewRomanPSMT"/>
    </style:style>
    <style:style style:name="P143" style:family="paragraph" style:parent-style-name="Standard">
      <style:paragraph-properties fo:margin-left="2.501cm" fo:margin-right="0cm" fo:line-height="150%" fo:text-align="justify" style:justify-single-word="false" fo:orphans="2" fo:widows="2" fo:hyphenation-ladder-count="no-limit" fo:text-indent="-0.501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44" style:family="paragraph" style:parent-style-name="Standard">
      <style:paragraph-properties fo:margin-left="2.501cm" fo:margin-right="0cm" fo:line-height="150%" fo:text-align="justify" style:justify-single-word="false" fo:orphans="2" fo:widows="2" fo:hyphenation-ladder-count="no-limit" fo:text-indent="-0.501cm" style:auto-text-indent="false" style:vertical-align="auto"/>
      <style:text-properties fo:color="#000000" loext:opacity="100%" style:font-name="Times New Roman" officeooo:rsid="021b4657" officeooo:paragraph-rsid="021b4657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45" style:family="paragraph" style:parent-style-name="No_20_Spacing">
      <style:paragraph-properties fo:margin-left="2.251cm" fo:margin-right="0cm" fo:line-height="150%" fo:text-indent="-0.25cm" style:auto-text-indent="false"/>
    </style:style>
    <style:style style:name="P146" style:family="paragraph" style:parent-style-name="No_20_Spacing">
      <style:paragraph-properties fo:margin-left="2.251cm" fo:margin-right="0cm" fo:line-height="150%" fo:text-indent="-0.25cm" style:auto-text-indent="false"/>
      <style:text-properties fo:color="#000000" loext:opacity="100%"/>
    </style:style>
    <style:style style:name="P147" style:family="paragraph" style:parent-style-name="No_20_Spacing">
      <style:paragraph-properties fo:margin-left="2.251cm" fo:margin-right="0cm" fo:line-height="150%" fo:text-indent="-0.25cm" style:auto-text-indent="false"/>
      <style:text-properties fo:color="#000000" loext:opacity="100%" style:font-name-asian="Calibri1"/>
    </style:style>
    <style:style style:name="P148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49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officeooo:paragraph-rsid="013c7855" fo:hyphenate="true" fo:hyphenation-remain-char-count="2" fo:hyphenation-push-char-count="2" loext:hyphenation-no-caps="false"/>
    </style:style>
    <style:style style:name="P150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officeooo:paragraph-rsid="014240d0" fo:hyphenate="true" fo:hyphenation-remain-char-count="2" fo:hyphenation-push-char-count="2" loext:hyphenation-no-caps="false"/>
    </style:style>
    <style:style style:name="P151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officeooo:paragraph-rsid="0150b3ca"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paragraph-rsid="01c91999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4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paragraph-rsid="01ec0f48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5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paragraph-rsid="020ad7e4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6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paragraph-rsid="02444656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7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paragraph-rsid="02629ef1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8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paragraph-rsid="026ed4c7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59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paragraph-rsid="02994d68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bold" officeooo:rsid="02afb47c" officeooo:paragraph-rsid="02afb47c" style:font-name-asian="Times New Roman3" style:language-asian="pl" style:country-asian="PL" style:font-weight-asian="bold" style:font-name-complex="Times New Roman3" style:font-size-complex="12pt" style:font-weight-complex="bold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62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paragraph-rsid="013c7855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paragraph-rsid="01f0d408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64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65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officeooo:rsid="014405c4" officeooo:paragraph-rsid="014405c4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66" style:family="paragraph" style:parent-style-name="Standard">
      <style:paragraph-properties fo:margin-left="1.199cm" fo:margin-right="0cm" fo:line-height="150%" fo:text-align="center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fo:font-weight="normal" officeooo:rsid="02afb47c" officeooo:paragraph-rsid="02afb47c" style:font-name-asian="Times New Roman3" style:language-asian="pl" style:country-asian="PL" style:font-weight-asian="normal" style:font-name-complex="Times New Roman3" style:font-size-complex="12pt" style:font-weight-complex="normal" fo:hyphenate="true" fo:hyphenation-remain-char-count="2" fo:hyphenation-push-char-count="2" loext:hyphenation-no-caps="false"/>
    </style:style>
    <style:style style:name="P167" style:family="paragraph" style:parent-style-name="Standard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/>
      <style:text-properties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69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170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171" style:family="paragraph" style:parent-style-name="Standard_20__28_user_29_">
      <style:paragraph-properties fo:line-height="150%"/>
    </style:style>
    <style:style style:name="P172" style:family="paragraph" style:parent-style-name="Standard_20__28_user_29_">
      <style:paragraph-properties fo:line-height="150%"/>
      <style:text-properties officeooo:paragraph-rsid="00c2aa1e"/>
    </style:style>
    <style:style style:name="P173" style:family="paragraph" style:parent-style-name="Standard_20__28_user_29_">
      <style:paragraph-properties fo:margin-left="2.501cm" fo:margin-right="0cm" fo:line-height="150%" fo:text-indent="-0.6cm" style:auto-text-indent="false"/>
    </style:style>
    <style:style style:name="P174" style:family="paragraph" style:parent-style-name="No_20_Spacing">
      <style:paragraph-properties fo:margin-left="2.501cm" fo:margin-right="0cm" fo:line-height="150%" fo:text-indent="-0.25cm" style:auto-text-indent="false"/>
    </style:style>
    <style:style style:name="P175" style:family="paragraph" style:parent-style-name="No_20_Spacing">
      <style:paragraph-properties fo:margin-left="2.501cm" fo:margin-right="0cm" fo:line-height="150%" fo:text-indent="-0.25cm" style:auto-text-indent="false"/>
      <style:text-properties fo:color="#000000" loext:opacity="100%"/>
    </style:style>
    <style:style style:name="P176" style:family="paragraph" style:parent-style-name="Standard_20__28_user_29_">
      <style:paragraph-properties fo:margin-left="2.501cm" fo:margin-right="0cm" fo:line-height="150%" fo:text-indent="0.019cm" style:auto-text-indent="false"/>
      <style:text-properties officeooo:paragraph-rsid="00bc3dfb"/>
    </style:style>
    <style:style style:name="P177" style:family="paragraph" style:parent-style-name="Standard_20__28_user_29_">
      <style:paragraph-properties fo:margin-left="1.251cm" fo:margin-right="0cm" fo:line-height="150%" fo:text-indent="1.251cm" style:auto-text-indent="false"/>
    </style:style>
    <style:style style:name="P178" style:family="paragraph" style:parent-style-name="Default">
      <style:paragraph-properties fo:line-height="150%"/>
      <style:text-properties officeooo:paragraph-rsid="019239f3"/>
    </style:style>
    <style:style style:name="P179" style:family="paragraph" style:parent-style-name="Default">
      <style:paragraph-properties fo:line-height="150%"/>
      <style:text-properties style:use-window-font-color="true" loext:opacity="0%" style:font-name="Times New Roman" fo:font-size="12pt" style:font-size-asian="12pt" style:font-size-complex="12pt"/>
    </style:style>
    <style:style style:name="P180" style:family="paragraph" style:parent-style-name="Default">
      <style:paragraph-properties fo:line-height="150%"/>
      <style:text-properties style:use-window-font-color="true" loext:opacity="0%" style:font-name="Times New Roman" fo:font-size="12pt" officeooo:paragraph-rsid="018ad00d" style:font-size-asian="12pt" style:font-size-complex="12pt"/>
    </style:style>
    <style:style style:name="P181" style:family="paragraph" style:parent-style-name="Default">
      <style:paragraph-properties fo:line-height="150%"/>
      <style:text-properties style:use-window-font-color="true" loext:opacity="0%" style:font-name="Times New Roman" fo:font-size="12pt" officeooo:paragraph-rsid="018c0b2b" style:font-size-asian="12pt" style:font-size-complex="12pt"/>
    </style:style>
    <style:style style:name="P182" style:family="paragraph" style:parent-style-name="Default">
      <style:paragraph-properties fo:line-height="150%"/>
      <style:text-properties style:use-window-font-color="true" loext:opacity="0%" style:font-name="Times New Roman" fo:font-size="12pt" officeooo:paragraph-rsid="018ffae4" style:font-size-asian="12pt" style:font-size-complex="12pt"/>
    </style:style>
    <style:style style:name="P183" style:family="paragraph" style:parent-style-name="Default">
      <style:paragraph-properties fo:line-height="150%"/>
      <style:text-properties style:use-window-font-color="true" loext:opacity="0%" style:font-name="Times New Roman" fo:font-size="12pt" officeooo:paragraph-rsid="0190dfc3" style:font-size-asian="12pt" style:font-size-complex="12pt"/>
    </style:style>
    <style:style style:name="P184" style:family="paragraph" style:parent-style-name="Default">
      <style:paragraph-properties fo:line-height="150%"/>
      <style:text-properties style:use-window-font-color="true" loext:opacity="0%" style:text-line-through-style="none" style:text-line-through-type="none" style:font-name="Times New Roman" fo:font-size="12pt" style:text-underline-style="none" officeooo:rsid="018d9dfc" officeooo:paragraph-rsid="018c0b2b" style:font-name-asian="SymbolMT" style:font-size-asian="12pt" style:font-size-complex="12pt"/>
    </style:style>
    <style:style style:name="P185" style:family="paragraph" style:parent-style-name="Default">
      <style:paragraph-properties fo:line-height="150%"/>
      <style:text-properties style:use-window-font-color="true" loext:opacity="0%" style:text-line-through-style="none" style:text-line-through-type="none" style:font-name="Times New Roman" fo:font-size="12pt" style:text-underline-style="none" officeooo:rsid="0190dfc3" officeooo:paragraph-rsid="0190dfc3" style:font-size-asian="12pt" style:font-size-complex="12pt"/>
    </style:style>
    <style:style style:name="P186" style:family="paragraph" style:parent-style-name="List_20_Paragraph">
      <style:paragraph-properties fo:margin-left="1.27cm" fo:margin-right="0cm" fo:margin-top="0cm" fo:margin-bottom="0cm" style:contextual-spacing="false" fo:line-height="150%" fo:text-indent="-1.27cm" style:auto-text-indent="false"/>
      <style:text-properties officeooo:paragraph-rsid="019374a1"/>
    </style:style>
    <style:style style:name="P187" style:family="paragraph" style:parent-style-name="List_20_Paragraph">
      <style:paragraph-properties fo:margin-left="1.27cm" fo:margin-right="0cm" fo:margin-top="0cm" fo:margin-bottom="0cm" style:contextual-spacing="false" fo:line-height="150%" fo:text-indent="-1.27cm" style:auto-text-indent="false"/>
      <style:text-properties fo:font-size="12pt" officeooo:paragraph-rsid="019374a1" style:font-size-asian="12pt" style:font-size-complex="12pt"/>
    </style:style>
    <style:style style:name="P188" style:family="paragraph" style:parent-style-name="No_20_Spacing">
      <style:paragraph-properties fo:line-height="150%"/>
      <style:text-properties fo:color="#000000" loext:opacity="100%"/>
    </style:style>
    <style:style style:name="P189" style:family="paragraph" style:parent-style-name="No_20_Spacing">
      <style:paragraph-properties fo:line-height="150%" fo:text-align="center" style:justify-single-word="false"/>
      <style:text-properties fo:color="#000000" loext:opacity="100%"/>
    </style:style>
    <style:style style:name="P190" style:family="paragraph" style:parent-style-name="No_20_Spacing">
      <style:paragraph-properties fo:line-height="150%"/>
      <style:text-properties fo:color="#000000" loext:opacity="100%" officeooo:paragraph-rsid="00aabfad"/>
    </style:style>
    <style:style style:name="P191" style:family="paragraph" style:parent-style-name="No_20_Spacing">
      <style:paragraph-properties fo:line-height="150%"/>
      <style:text-properties fo:color="#000000" loext:opacity="100%" fo:font-weight="bold" style:font-weight-asian="bold" style:font-weight-complex="bold"/>
    </style:style>
    <style:style style:name="P192" style:family="paragraph" style:parent-style-name="No_20_Spacing">
      <style:paragraph-properties fo:line-height="150%" fo:text-align="center" style:justify-single-word="false"/>
      <style:text-properties fo:color="#000000" loext:opacity="100%" fo:font-weight="bold" style:font-weight-asian="bold" style:font-weight-complex="bold"/>
    </style:style>
    <style:style style:name="P193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rsid="029fdeb4" officeooo:paragraph-rsid="029fdeb4" style:font-weight-asian="bold" style:font-weight-complex="bold"/>
    </style:style>
    <style:style style:name="P194" style:family="paragraph" style:parent-style-name="No_20_Spacing">
      <style:paragraph-properties fo:line-height="150%" fo:text-align="center" style:justify-single-word="false"/>
      <style:text-properties fo:color="#000000" loext:opacity="100%" fo:font-weight="bold" style:font-weight-asian="bold"/>
    </style:style>
    <style:style style:name="P195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287ff1" style:font-weight-asian="bold"/>
    </style:style>
    <style:style style:name="P196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6e400d" style:font-weight-asian="bold"/>
    </style:style>
    <style:style style:name="P197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766fed" style:font-weight-asian="bold"/>
    </style:style>
    <style:style style:name="P198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76e446" style:font-weight-asian="bold"/>
    </style:style>
    <style:style style:name="P199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79a882" style:font-weight-asian="bold"/>
    </style:style>
    <style:style style:name="P200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8c82f0" style:font-weight-asian="bold"/>
    </style:style>
    <style:style style:name="P201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aabfad" style:font-weight-asian="bold"/>
    </style:style>
    <style:style style:name="P202" style:family="paragraph" style:parent-style-name="No_20_Spacing">
      <style:paragraph-properties fo:line-height="150%" fo:text-align="center" style:justify-single-word="false"/>
      <style:text-properties fo:color="#000000" loext:opacity="100%" fo:font-weight="bold" officeooo:paragraph-rsid="00affd91" style:font-weight-asian="bold"/>
    </style:style>
    <style:style style:name="P203" style:family="paragraph" style:parent-style-name="No_20_Spacing">
      <style:paragraph-properties fo:line-height="150%" fo:text-align="center" style:justify-single-word="false"/>
      <style:text-properties fo:color="#000000" loext:opacity="100%" fo:font-weight="bold" style:font-weight-asian="bold" style:font-size-complex="12pt"/>
    </style:style>
    <style:style style:name="P204" style:family="paragraph" style:parent-style-name="No_20_Spacing">
      <style:paragraph-properties fo:line-height="150%"/>
      <style:text-properties fo:color="#000000" loext:opacity="100%" style:font-name-asian="Calibri1"/>
    </style:style>
    <style:style style:name="P205" style:family="paragraph" style:parent-style-name="No_20_Spacing">
      <style:paragraph-properties fo:line-height="150%"/>
      <style:text-properties fo:color="#000000" loext:opacity="100%" style:text-underline-style="solid" style:text-underline-width="auto" style:text-underline-color="font-color"/>
    </style:style>
    <style:style style:name="P206" style:family="paragraph" style:parent-style-name="No_20_Spacing">
      <style:paragraph-properties fo:line-height="150%"/>
      <style:text-properties fo:color="#000000" loext:opacity="100%" fo:font-size="24pt" style:font-size-asian="24pt" style:font-size-complex="24pt"/>
    </style:style>
    <style:style style:name="P207" style:family="paragraph" style:parent-style-name="No_20_Spacing">
      <style:paragraph-properties fo:line-height="150%"/>
      <style:text-properties fo:color="#000000" loext:opacity="100%" fo:font-size="24pt" style:text-underline-style="solid" style:text-underline-width="auto" style:text-underline-color="font-color" style:font-size-asian="24pt" style:font-size-complex="24pt"/>
    </style:style>
    <style:style style:name="P208" style:family="paragraph" style:parent-style-name="No_20_Spacing">
      <style:paragraph-properties fo:line-height="150%" fo:text-align="center" style:justify-single-word="false"/>
      <style:text-properties fo:color="#000000" loext:opacity="100%" fo:font-size="28pt" fo:font-weight="bold" style:font-size-asian="28pt" style:font-weight-asian="bold" style:font-size-complex="28pt" style:font-weight-complex="bold"/>
    </style:style>
    <style:style style:name="P209" style:family="paragraph" style:parent-style-name="No_20_Spacing">
      <style:paragraph-properties fo:line-height="150%"/>
      <style:text-properties fo:color="#000000" loext:opacity="100%" fo:font-size="28pt" style:font-size-asian="28pt" style:font-size-complex="28pt"/>
    </style:style>
    <style:style style:name="P210" style:family="paragraph" style:parent-style-name="No_20_Spacing">
      <style:paragraph-properties fo:line-height="150%"/>
      <style:text-properties fo:color="#000000" loext:opacity="100%" officeooo:rsid="02afb47c" officeooo:paragraph-rsid="02afb47c"/>
    </style:style>
    <style:style style:name="P211" style:family="paragraph" style:parent-style-name="No_20_Spacing">
      <style:paragraph-properties fo:line-height="150%" fo:text-align="end" style:justify-single-word="false"/>
      <style:text-properties style:use-window-font-color="true" loext:opacity="0%"/>
    </style:style>
    <style:style style:name="P212" style:family="paragraph" style:parent-style-name="No_20_Spacing">
      <style:paragraph-properties fo:margin-left="0.6cm" fo:margin-right="0cm" fo:line-height="150%" fo:text-align="center" style:justify-single-word="false" fo:text-indent="0cm" style:auto-text-indent="false"/>
      <style:text-properties fo:color="#000000" loext:opacity="100%"/>
    </style:style>
    <style:style style:name="P213" style:family="paragraph" style:parent-style-name="No_20_Spacing">
      <style:paragraph-properties fo:margin-left="3.501cm" fo:margin-right="0cm" fo:line-height="150%" fo:text-indent="-0.501cm" style:auto-text-indent="false"/>
      <style:text-properties fo:color="#000000" loext:opacity="100%"/>
    </style:style>
    <style:style style:name="P214" style:family="paragraph" style:parent-style-name="No_20_Spacing">
      <style:paragraph-properties fo:margin-left="3.501cm" fo:margin-right="0cm" fo:line-height="150%" fo:text-indent="-0.501cm" style:auto-text-indent="false"/>
      <style:text-properties fo:color="#000000" loext:opacity="100%" style:font-name-asian="Calibri1"/>
    </style:style>
    <style:style style:name="P215" style:family="paragraph" style:parent-style-name="Standard">
      <style:paragraph-properties fo:margin-left="3.501cm" fo:margin-right="0cm" fo:line-height="150%" fo:text-align="justify" style:justify-single-word="false" fo:orphans="2" fo:widows="2" fo:hyphenation-ladder-count="no-limit" fo:text-indent="-0.501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16" style:family="paragraph" style:parent-style-name="No_20_Spacing">
      <style:paragraph-properties fo:margin-left="1.199cm" fo:margin-right="0cm" fo:line-height="150%" fo:text-indent="0.801cm" style:auto-text-indent="false"/>
      <style:text-properties fo:color="#000000" loext:opacity="100%"/>
    </style:style>
    <style:style style:name="P217" style:family="paragraph" style:parent-style-name="No_20_Spacing">
      <style:paragraph-properties fo:margin-left="1.199cm" fo:margin-right="0cm" fo:line-height="150%" fo:text-indent="0.801cm" style:auto-text-indent="false"/>
      <style:text-properties fo:color="#000000" loext:opacity="100%" officeooo:paragraph-rsid="00affd91"/>
    </style:style>
    <style:style style:name="P218" style:family="paragraph" style:parent-style-name="No_20_Spacing">
      <style:paragraph-properties fo:margin-left="1.199cm" fo:margin-right="0cm" fo:line-height="150%" fo:text-indent="0.801cm" style:auto-text-indent="false"/>
      <style:text-properties fo:color="#000000" loext:opacity="100%" officeooo:paragraph-rsid="00aabfad"/>
    </style:style>
    <style:style style:name="P219" style:family="paragraph" style:parent-style-name="No_20_Spacing">
      <style:paragraph-properties fo:margin-left="1.199cm" fo:margin-right="0cm" fo:line-height="150%" fo:text-indent="0.801cm" style:auto-text-indent="false"/>
      <style:text-properties fo:color="#000000" loext:opacity="100%" officeooo:paragraph-rsid="00ad11c9"/>
    </style:style>
    <style:style style:name="P220" style:family="paragraph" style:parent-style-name="No_20_Spacing">
      <style:paragraph-properties fo:margin-left="1.199cm" fo:margin-right="0cm" fo:line-height="150%" fo:text-indent="0.801cm" style:auto-text-indent="false"/>
      <style:text-properties fo:color="#000000" loext:opacity="100%" style:font-name-asian="Calibri1"/>
    </style:style>
    <style:style style:name="P221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0.801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22" style:family="paragraph" style:parent-style-name="No_20_Spacing">
      <style:paragraph-properties fo:margin-left="2.251cm" fo:margin-right="0cm" fo:line-height="150%" fo:text-indent="-0.499cm" style:auto-text-indent="false"/>
      <style:text-properties fo:color="#000000" loext:opacity="100%" officeooo:paragraph-rsid="00a2dd0b"/>
    </style:style>
    <style:style style:name="P223" style:family="paragraph" style:parent-style-name="List_20_Paragraph">
      <style:paragraph-properties fo:margin-left="2.251cm" fo:margin-right="0cm" fo:margin-top="0cm" fo:margin-bottom="0cm" style:contextual-spacing="false" fo:line-height="150%" fo:hyphenation-ladder-count="no-limit" fo:text-indent="-0.499cm" style:auto-text-indent="false" style:vertical-align="auto"/>
      <style:text-properties style:font-name-asian="SymbolMT" fo:hyphenate="true" fo:hyphenation-remain-char-count="2" fo:hyphenation-push-char-count="2" loext:hyphenation-no-caps="false"/>
    </style:style>
    <style:style style:name="P224" style:family="paragraph" style:parent-style-name="List_20_Paragraph">
      <style:paragraph-properties fo:margin-left="2.251cm" fo:margin-right="0cm" fo:margin-top="0cm" fo:margin-bottom="0cm" style:contextual-spacing="false" fo:line-height="150%" fo:hyphenation-ladder-count="no-limit" fo:text-indent="-0.499cm" style:auto-text-indent="false" style:vertical-align="auto"/>
      <style:text-properties officeooo:rsid="018e6ffb" officeooo:paragraph-rsid="018e6ffb" style:font-name-asian="SymbolMT" fo:hyphenate="true" fo:hyphenation-remain-char-count="2" fo:hyphenation-push-char-count="2" loext:hyphenation-no-caps="false"/>
    </style:style>
    <style:style style:name="P225" style:family="paragraph" style:parent-style-name="No_20_Spacing">
      <style:paragraph-properties fo:margin-left="1.235cm" fo:margin-right="0cm" fo:line-height="150%" fo:text-align="center" style:justify-single-word="false" fo:text-indent="0cm" style:auto-text-indent="false"/>
      <style:text-properties fo:color="#000000" loext:opacity="100%" fo:font-weight="bold" style:font-weight-asian="bold"/>
    </style:style>
    <style:style style:name="P226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0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27" style:family="paragraph" style:parent-style-name="Standard">
      <style:paragraph-properties fo:margin-left="1.501cm" fo:margin-right="0cm" fo:line-height="150%" fo:text-align="justify" style:justify-single-word="false" fo:orphans="2" fo:widows="2" fo:hyphenation-ladder-count="no-limit" fo:text-indent="0.499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28" style:family="paragraph" style:parent-style-name="Standard">
      <style:paragraph-properties fo:margin-left="1.199cm" fo:margin-right="0cm" fo:line-height="150%" fo:text-align="justify" style:justify-single-word="false" fo:orphans="2" fo:widows="2" fo:hyphenation-ladder-count="no-limit" fo:text-indent="-0.199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29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 style:vertical-align="auto"/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30" style:family="paragraph" style:parent-style-name="Standard"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vertical-align="auto">
        <style:tab-stops>
          <style:tab-stop style:position="0.206cm"/>
          <style:tab-stop style:position="0.295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231" style:family="paragraph" style:parent-style-name="No_20_Spacing">
      <style:paragraph-properties fo:margin-left="2cm" fo:margin-right="0cm" fo:line-height="150%" fo:text-indent="-0.249cm" style:auto-text-indent="false"/>
      <style:text-properties fo:color="#000000" loext:opacity="100%" style:font-name-asian="Calibri1"/>
    </style:style>
    <style:style style:name="P232" style:family="paragraph" style:parent-style-name="Default">
      <style:paragraph-properties fo:margin-left="1.501cm" fo:margin-right="0cm" fo:margin-top="0cm" fo:margin-bottom="0.249cm" style:contextual-spacing="false" fo:line-height="150%" fo:text-indent="0cm" style:auto-text-indent="false"/>
      <style:text-properties style:font-weight-complex="bold"/>
    </style:style>
    <style:style style:name="P233" style:family="paragraph" style:parent-style-name="No_20_Spacing">
      <style:paragraph-properties fo:margin-left="1.501cm" fo:margin-right="0cm" fo:line-height="150%" fo:text-indent="0cm" style:auto-text-indent="false"/>
      <style:text-properties style:font-size-complex="12pt" style:font-weight-complex="bold"/>
    </style:style>
    <style:style style:name="P234" style:family="paragraph" style:parent-style-name="Default">
      <style:paragraph-properties fo:margin-left="0.25cm" fo:margin-right="0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235" style:family="paragraph" style:parent-style-name="Default" style:list-style-name="WWNum57a">
      <style:paragraph-properties fo:margin-left="0cm" fo:margin-right="0cm" fo:line-height="150%" fo:text-indent="0cm" style:auto-text-indent="false"/>
    </style:style>
    <style:style style:name="P236" style:family="paragraph" style:parent-style-name="List_20_Paragraph" style:list-style-name="WWNum102">
      <style:paragraph-properties fo:margin-left="2cm" fo:margin-right="0cm" fo:line-height="150%" fo:hyphenation-ladder-count="no-limit" fo:text-indent="0.751cm" style:auto-text-indent="false" style:vertical-align="auto">
        <style:tab-stops>
          <style:tab-stop style:position="2cm"/>
        </style:tab-stops>
      </style:paragraph-properties>
      <style:text-properties fo:color="#000000" loext:opacity="100%" fo:hyphenate="true" fo:hyphenation-remain-char-count="2" fo:hyphenation-push-char-count="2" loext:hyphenation-no-caps="false"/>
    </style:style>
    <style:style style:name="P237" style:family="paragraph" style:parent-style-name="List_20_Paragraph" style:list-style-name="WWNum104">
      <style:paragraph-properties fo:margin-left="1.27cm" fo:margin-right="0cm" fo:line-height="150%" fo:hyphenation-ladder-count="no-limit" fo:text-indent="1.482cm" style:auto-text-indent="false" style:vertical-align="auto">
        <style:tab-stops>
          <style:tab-stop style:position="1.752cm"/>
          <style:tab-stop style:position="2cm"/>
        </style:tab-stops>
      </style:paragraph-properties>
      <style:text-properties fo:color="#000000" loext:opacity="100%" fo:hyphenate="true" fo:hyphenation-remain-char-count="2" fo:hyphenation-push-char-count="2" loext:hyphenation-no-caps="false"/>
    </style:style>
    <style:style style:name="P238" style:family="paragraph" style:parent-style-name="List_20_Paragraph" style:list-style-name="WWNum106">
      <style:paragraph-properties fo:margin-left="1.27cm" fo:margin-right="0cm" fo:line-height="150%" fo:hyphenation-ladder-count="no-limit" fo:text-indent="1.482cm" style:auto-text-indent="false" style:vertical-align="auto">
        <style:tab-stops>
          <style:tab-stop style:position="1.27cm"/>
        </style:tab-stops>
      </style:paragraph-properties>
      <style:text-properties fo:color="#000000" loext:opacity="100%" fo:hyphenate="true" fo:hyphenation-remain-char-count="2" fo:hyphenation-push-char-count="2" loext:hyphenation-no-caps="false"/>
    </style:style>
    <style:style style:name="P239" style:family="paragraph" style:parent-style-name="List_20_Paragraph" style:list-style-name="WWNum108">
      <style:paragraph-properties fo:margin-left="0.67cm" fo:margin-right="0cm" fo:line-height="115%" fo:hyphenation-ladder-count="no-limit" fo:text-indent="0cm" style:auto-text-indent="false" style:vertical-align="auto"/>
      <style:text-properties officeooo:paragraph-rsid="017a6b3b" fo:hyphenate="true" fo:hyphenation-remain-char-count="2" fo:hyphenation-push-char-count="2" loext:hyphenation-no-caps="false"/>
    </style:style>
    <style:style style:name="P240" style:family="paragraph" style:parent-style-name="List_20_Paragraph" style:list-style-name="WWNum109">
      <style:paragraph-properties fo:margin-left="2.251cm" fo:margin-right="0cm" fo:margin-top="0cm" fo:margin-bottom="0cm" style:contextual-spacing="false" fo:line-height="150%" fo:text-align="start" style:justify-single-word="false" fo:hyphenation-ladder-count="no-limit" fo:text-indent="-0.499cm" style:auto-text-indent="false" style:vertical-align="auto"/>
      <style:text-properties style:font-name-asian="SymbolMT" fo:hyphenate="true" fo:hyphenation-remain-char-count="2" fo:hyphenation-push-char-count="2" loext:hyphenation-no-caps="false"/>
    </style:style>
    <style:style style:name="P241" style:family="paragraph" style:parent-style-name="List_20_Paragraph" style:list-style-name="WWNum109">
      <style:paragraph-properties fo:margin-left="2.251cm" fo:margin-right="0cm" fo:margin-top="0cm" fo:margin-bottom="0cm" style:contextual-spacing="false" fo:line-height="150%" fo:hyphenation-ladder-count="no-limit" fo:text-indent="-0.499cm" style:auto-text-indent="false" style:vertical-align="auto"/>
      <style:text-properties style:font-name-asian="SymbolMT" fo:hyphenate="true" fo:hyphenation-remain-char-count="2" fo:hyphenation-push-char-count="2" loext:hyphenation-no-caps="false"/>
    </style:style>
    <style:style style:name="P242" style:family="paragraph" style:parent-style-name="List_20_Paragraph" style:list-style-name="WWNum109">
      <style:paragraph-properties fo:margin-left="2.251cm" fo:margin-right="0cm" fo:margin-top="0cm" fo:margin-bottom="0cm" style:contextual-spacing="false" fo:line-height="150%" fo:hyphenation-ladder-count="no-limit" fo:text-indent="-0.499cm" style:auto-text-indent="false" style:vertical-align="auto"/>
      <style:text-properties officeooo:paragraph-rsid="01cf566f" style:font-name-asian="SymbolMT" fo:hyphenate="true" fo:hyphenation-remain-char-count="2" fo:hyphenation-push-char-count="2" loext:hyphenation-no-caps="false"/>
    </style:style>
    <style:style style:name="P243" style:family="paragraph" style:parent-style-name="List_20_Paragraph" style:list-style-name="WWNum109">
      <style:paragraph-properties fo:margin-left="2.251cm" fo:margin-right="0cm" fo:margin-top="0cm" fo:margin-bottom="0cm" style:contextual-spacing="false" fo:line-height="150%" fo:hyphenation-ladder-count="no-limit" fo:text-indent="-0.499cm" style:auto-text-indent="false" style:vertical-align="auto"/>
      <style:text-properties officeooo:paragraph-rsid="0188a6fa" style:font-name-asian="SymbolMT" fo:hyphenate="true" fo:hyphenation-remain-char-count="2" fo:hyphenation-push-char-count="2" loext:hyphenation-no-caps="false"/>
    </style:style>
    <style:style style:name="P244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paragraph-rsid="0194b37d" style:font-name-asian="SymbolMT" fo:hyphenate="true" fo:hyphenation-remain-char-count="2" fo:hyphenation-push-char-count="2" loext:hyphenation-no-caps="false"/>
    </style:style>
    <style:style style:name="P245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4b37d" officeooo:paragraph-rsid="0194b37d" style:font-name-asian="SymbolMT" fo:hyphenate="true" fo:hyphenation-remain-char-count="2" fo:hyphenation-push-char-count="2" loext:hyphenation-no-caps="false"/>
    </style:style>
    <style:style style:name="P246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4b37d" officeooo:paragraph-rsid="0195d48c" style:font-name-asian="SymbolMT" fo:hyphenate="true" fo:hyphenation-remain-char-count="2" fo:hyphenation-push-char-count="2" loext:hyphenation-no-caps="false"/>
    </style:style>
    <style:style style:name="P247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7707b" officeooo:paragraph-rsid="0197cb94" style:font-name-asian="SymbolMT" fo:hyphenate="true" fo:hyphenation-remain-char-count="2" fo:hyphenation-push-char-count="2" loext:hyphenation-no-caps="false"/>
    </style:style>
    <style:style style:name="P248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86451" officeooo:paragraph-rsid="01986451" style:font-name-asian="SymbolMT" fo:hyphenate="true" fo:hyphenation-remain-char-count="2" fo:hyphenation-push-char-count="2" loext:hyphenation-no-caps="false"/>
    </style:style>
    <style:style style:name="P249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abc70" officeooo:paragraph-rsid="019c9c40" style:font-name-asian="SymbolMT" fo:hyphenate="true" fo:hyphenation-remain-char-count="2" fo:hyphenation-push-char-count="2" loext:hyphenation-no-caps="false"/>
    </style:style>
    <style:style style:name="P250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ca619" officeooo:paragraph-rsid="019ca619" style:font-name-asian="SymbolMT" fo:hyphenate="true" fo:hyphenation-remain-char-count="2" fo:hyphenation-push-char-count="2" loext:hyphenation-no-caps="false"/>
    </style:style>
    <style:style style:name="P251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d88ce" officeooo:paragraph-rsid="019d88ce" style:font-name-asian="SymbolMT" fo:hyphenate="true" fo:hyphenation-remain-char-count="2" fo:hyphenation-push-char-count="2" loext:hyphenation-no-caps="false"/>
    </style:style>
    <style:style style:name="P252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9eb05c" officeooo:paragraph-rsid="019fa010" style:font-name-asian="SymbolMT" fo:hyphenate="true" fo:hyphenation-remain-char-count="2" fo:hyphenation-push-char-count="2" loext:hyphenation-no-caps="false"/>
    </style:style>
    <style:style style:name="P253" style:family="paragraph" style:parent-style-name="List_20_Paragraph" style:list-style-name="WWNum111">
      <style:paragraph-properties fo:margin-left="1.75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style:use-window-font-color="true" loext:opacity="0%" style:text-line-through-style="none" style:text-line-through-type="none" style:font-name="Times New Roman" fo:font-size="12pt" style:text-underline-style="none" officeooo:rsid="019d88ce" officeooo:paragraph-rsid="019d88ce" style:font-name-asian="SymbolMT" style:font-size-asian="12pt" style:font-size-complex="12pt" fo:hyphenate="true" fo:hyphenation-remain-char-count="2" fo:hyphenation-push-char-count="2" loext:hyphenation-no-caps="false"/>
    </style:style>
    <style:style style:name="P254" style:family="paragraph" style:parent-style-name="List_20_Paragraph" style:list-style-name="WWNum112">
      <style:paragraph-properties fo:margin-left="1.501cm" fo:margin-right="0cm" fo:margin-top="0cm" fo:margin-bottom="0cm" style:contextual-spacing="false" fo:line-height="150%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55" style:family="paragraph" style:parent-style-name="List_20_Paragraph" style:list-style-name="WWNum112">
      <style:paragraph-properties fo:margin-left="1.501cm" fo:margin-right="0cm" fo:margin-top="0cm" fo:margin-bottom="0cm" style:contextual-spacing="false" fo:line-height="150%" fo:hyphenation-ladder-count="no-limit" fo:text-indent="0cm" style:auto-text-indent="false" style:vertical-align="auto"/>
      <style:text-properties officeooo:paragraph-rsid="01a21dd7" fo:hyphenate="true" fo:hyphenation-remain-char-count="2" fo:hyphenation-push-char-count="2" loext:hyphenation-no-caps="false"/>
    </style:style>
    <style:style style:name="P256" style:family="paragraph" style:parent-style-name="List_20_Paragraph" style:list-style-name="WWNum112">
      <style:paragraph-properties fo:margin-left="1.501cm" fo:margin-right="0cm" fo:margin-top="0cm" fo:margin-bottom="0cm" style:contextual-spacing="false" fo:line-height="150%" fo:hyphenation-ladder-count="no-limit" fo:text-indent="0cm" style:auto-text-indent="false" style:vertical-align="auto"/>
      <style:text-properties officeooo:paragraph-rsid="01b54664" fo:hyphenate="true" fo:hyphenation-remain-char-count="2" fo:hyphenation-push-char-count="2" loext:hyphenation-no-caps="false"/>
    </style:style>
    <style:style style:name="P257" style:family="paragraph" style:parent-style-name="List_20_Paragraph" style:list-style-name="WWNum112">
      <style:paragraph-properties fo:margin-left="1.501cm" fo:margin-right="0cm" fo:margin-top="0cm" fo:margin-bottom="0cm" style:contextual-spacing="false" fo:line-height="150%" fo:hyphenation-ladder-count="no-limit" fo:text-indent="0cm" style:auto-text-indent="false" style:vertical-align="auto"/>
      <style:text-properties style:font-name-asian="SymbolMT" fo:hyphenate="true" fo:hyphenation-remain-char-count="2" fo:hyphenation-push-char-count="2" loext:hyphenation-no-caps="false"/>
    </style:style>
    <style:style style:name="P258" style:family="paragraph" style:parent-style-name="List_20_Paragraph" style:list-style-name="WWNum112">
      <style:paragraph-properties fo:margin-left="1.501cm" fo:margin-right="0cm" fo:margin-top="0cm" fo:margin-bottom="0cm" style:contextual-spacing="false" fo:line-height="150%" fo:hyphenation-ladder-count="no-limit" fo:text-indent="0cm" style:auto-text-indent="false" style:vertical-align="auto"/>
      <style:text-properties officeooo:paragraph-rsid="01a5a963" style:font-name-asian="SymbolMT" fo:hyphenate="true" fo:hyphenation-remain-char-count="2" fo:hyphenation-push-char-count="2" loext:hyphenation-no-caps="false"/>
    </style:style>
    <style:style style:name="P259" style:family="paragraph" style:parent-style-name="List_20_Paragraph" style:list-style-name="WWNum112">
      <style:paragraph-properties fo:margin-left="1.501cm" fo:margin-right="0cm" fo:margin-top="0cm" fo:margin-bottom="0.353cm" style:contextual-spacing="false" fo:line-height="150%" fo:hyphenation-ladder-count="no-limit" fo:text-indent="0cm" style:auto-text-indent="false" style:vertical-align="auto"/>
      <style:text-properties officeooo:paragraph-rsid="01b54664" style:font-name-asian="SymbolMT" fo:hyphenate="true" fo:hyphenation-remain-char-count="2" fo:hyphenation-push-char-count="2" loext:hyphenation-no-caps="false"/>
    </style:style>
    <style:style style:name="P260" style:family="paragraph" style:parent-style-name="List_20_Paragraph" style:list-style-name="WWNum113">
      <style:paragraph-properties fo:margin-left="2cm" fo:margin-right="0cm" fo:margin-top="0cm" fo:margin-bottom="0cm" style:contextual-spacing="false" fo:line-height="150%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261" style:family="paragraph" style:parent-style-name="List_20_Paragraph" style:list-style-name="WWNum114">
      <style:paragraph-properties fo:margin-left="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paragraph-rsid="01b99d9e" fo:hyphenate="true" fo:hyphenation-remain-char-count="2" fo:hyphenation-push-char-count="2" loext:hyphenation-no-caps="false"/>
    </style:style>
    <style:style style:name="P262" style:family="paragraph" style:parent-style-name="List_20_Paragraph" style:list-style-name="WWNum113">
      <style:paragraph-properties fo:margin-left="2cm" fo:margin-right="0cm" fo:margin-top="0cm" fo:margin-bottom="0cm" style:contextual-spacing="false" fo:line-height="150%" fo:hyphenation-ladder-count="no-limit" fo:text-indent="0cm" style:auto-text-indent="false" style:vertical-align="auto"/>
      <style:text-properties style:font-name-asian="SymbolMT" fo:hyphenate="true" fo:hyphenation-remain-char-count="2" fo:hyphenation-push-char-count="2" loext:hyphenation-no-caps="false"/>
    </style:style>
    <style:style style:name="P263" style:family="paragraph" style:parent-style-name="List_20_Paragraph" style:list-style-name="WWNum113">
      <style:paragraph-properties fo:margin-left="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style:font-name-asian="SymbolMT" fo:hyphenate="true" fo:hyphenation-remain-char-count="2" fo:hyphenation-push-char-count="2" loext:hyphenation-no-caps="false"/>
    </style:style>
    <style:style style:name="P264" style:family="paragraph" style:parent-style-name="List_20_Paragraph" style:list-style-name="WWNum114">
      <style:paragraph-properties fo:margin-left="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b99d9e" officeooo:paragraph-rsid="01b99d9e" fo:hyphenate="true" fo:hyphenation-remain-char-count="2" fo:hyphenation-push-char-count="2" loext:hyphenation-no-caps="false"/>
    </style:style>
    <style:style style:name="P265" style:family="paragraph" style:parent-style-name="List_20_Paragraph" style:list-style-name="WWNum114">
      <style:paragraph-properties fo:margin-left="2cm" fo:margin-right="0cm" fo:margin-top="0cm" fo:margin-bottom="0cm" style:contextual-spacing="false" fo:line-height="150%" fo:text-align="start" style:justify-single-word="false" fo:hyphenation-ladder-count="no-limit" fo:text-indent="0cm" style:auto-text-indent="false" style:vertical-align="auto"/>
      <style:text-properties officeooo:rsid="01bcdbc4" officeooo:paragraph-rsid="01bcdbc4" fo:hyphenate="true" fo:hyphenation-remain-char-count="2" fo:hyphenation-push-char-count="2" loext:hyphenation-no-caps="false"/>
    </style:style>
    <style:style style:name="P266" style:family="paragraph" style:parent-style-name="List_20_Paragraph" style:list-style-name="WWNum114">
      <style:paragraph-properties fo:margin-left="2.501cm" fo:margin-right="0cm" fo:margin-top="0cm" fo:margin-bottom="0cm" style:contextual-spacing="false" fo:line-height="150%" fo:text-align="start" style:justify-single-word="false" fo:hyphenation-ladder-count="no-limit" fo:text-indent="-0.501cm" style:auto-text-indent="false" style:vertical-align="auto"/>
      <style:text-properties fo:hyphenate="true" fo:hyphenation-remain-char-count="2" fo:hyphenation-push-char-count="2" loext:hyphenation-no-caps="false"/>
    </style:style>
    <style:style style:name="P267" style:family="paragraph" style:parent-style-name="List_20_Paragraph" style:list-style-name="WWNum114">
      <style:paragraph-properties fo:margin-left="2.501cm" fo:margin-right="0cm" fo:margin-top="0cm" fo:margin-bottom="0cm" style:contextual-spacing="false" fo:line-height="150%" fo:text-align="start" style:justify-single-word="false" fo:hyphenation-ladder-count="no-limit" fo:text-indent="-0.501cm" style:auto-text-indent="false" style:vertical-align="auto"/>
      <style:text-properties officeooo:paragraph-rsid="01b99d9e" fo:hyphenate="true" fo:hyphenation-remain-char-count="2" fo:hyphenation-push-char-count="2" loext:hyphenation-no-caps="false"/>
    </style:style>
    <style:style style:name="P268" style:family="paragraph" style:parent-style-name="List_20_Paragraph" style:list-style-name="WWNum114">
      <style:paragraph-properties fo:margin-left="2.501cm" fo:margin-right="0cm" fo:margin-top="0cm" fo:margin-bottom="0cm" style:contextual-spacing="false" fo:line-height="150%" fo:text-align="start" style:justify-single-word="false" fo:hyphenation-ladder-count="no-limit" fo:text-indent="-0.501cm" style:auto-text-indent="false" style:vertical-align="auto"/>
      <style:text-properties officeooo:rsid="01b89b6a" officeooo:paragraph-rsid="01b89b6a" fo:hyphenate="true" fo:hyphenation-remain-char-count="2" fo:hyphenation-push-char-count="2" loext:hyphenation-no-caps="false"/>
    </style:style>
    <style:style style:name="P269" style:family="paragraph" style:parent-style-name="List_20_Paragraph" style:list-style-name="WWNum114">
      <style:paragraph-properties fo:margin-left="2.501cm" fo:margin-right="0cm" fo:margin-top="0cm" fo:margin-bottom="0cm" style:contextual-spacing="false" fo:line-height="150%" fo:text-align="start" style:justify-single-word="false" fo:hyphenation-ladder-count="no-limit" fo:text-indent="-0.501cm" style:auto-text-indent="false" style:vertical-align="auto"/>
      <style:text-properties style:font-name="Times New Roman" officeooo:paragraph-rsid="01b99d9e" style:font-name-complex="Times New Roman3" style:font-size-complex="12pt" fo:hyphenate="true" fo:hyphenation-remain-char-count="2" fo:hyphenation-push-char-count="2" loext:hyphenation-no-caps="false"/>
    </style:style>
    <style:style style:name="P270" style:family="paragraph" style:parent-style-name="List_20_Paragraph" style:list-style-name="WWNum116">
      <style:paragraph-properties fo:margin-left="2.251cm" fo:margin-right="0cm" fo:line-height="150%" fo:hyphenation-ladder-count="no-limit" fo:text-indent="-0.52cm" style:auto-text-indent="false" style:vertical-align="auto">
        <style:tab-stops>
          <style:tab-stop style:position="2.501cm"/>
        </style:tab-stops>
      </style:paragraph-properties>
      <style:text-properties fo:color="#000000" loext:opacity="100%" fo:hyphenate="true" fo:hyphenation-remain-char-count="2" fo:hyphenation-push-char-count="2" loext:hyphenation-no-caps="false"/>
    </style:style>
    <style:style style:name="P271" style:family="paragraph" style:parent-style-name="List_20_Paragraph" style:list-style-name="WWNum120">
      <style:paragraph-properties fo:margin-left="1.27cm" fo:margin-right="0cm" fo:margin-top="0cm" fo:margin-bottom="0cm" style:contextual-spacing="false" fo:line-height="150%" fo:hyphenation-ladder-count="no-limit" fo:text-indent="0.482cm" style:auto-text-indent="false" style:vertical-align="auto">
        <style:tab-stops>
          <style:tab-stop style:position="1.27cm"/>
        </style:tab-stops>
      </style:paragraph-properties>
      <style:text-properties fo:hyphenate="true" fo:hyphenation-remain-char-count="2" fo:hyphenation-push-char-count="2" loext:hyphenation-no-caps="false"/>
    </style:style>
    <style:style style:name="P272" style:family="paragraph" style:parent-style-name="List_20_Paragraph" style:list-style-name="WWNum123">
      <style:paragraph-properties fo:margin-left="2cm" fo:margin-right="0cm" fo:line-height="150%" fo:hyphenation-ladder-count="no-limit" fo:text-indent="-0.499cm" style:auto-text-indent="false" style:vertical-align="auto">
        <style:tab-stops>
          <style:tab-stop style:position="2cm"/>
        </style:tab-stops>
      </style:paragraph-properties>
      <style:text-properties fo:color="#000000" loext:opacity="100%" fo:hyphenate="true" fo:hyphenation-remain-char-count="2" fo:hyphenation-push-char-count="2" loext:hyphenation-no-caps="false"/>
    </style:style>
    <style:style style:name="P273" style:family="paragraph" style:parent-style-name="List_20_Paragraph" style:list-style-name="WWNum126">
      <style:paragraph-properties fo:margin-left="2.501cm" fo:margin-right="0cm" fo:line-height="150%" fo:hyphenation-ladder-count="no-limit" fo:text-indent="-0.75cm" style:auto-text-indent="false" style:vertical-align="auto">
        <style:tab-stops>
          <style:tab-stop style:position="2.251cm"/>
        </style:tab-stops>
      </style:paragraph-properties>
      <style:text-properties fo:color="#000000" loext:opacity="100%" fo:letter-spacing="-0.007cm" fo:hyphenate="true" fo:hyphenation-remain-char-count="2" fo:hyphenation-push-char-count="2" loext:hyphenation-no-caps="false"/>
    </style:style>
    <style:style style:name="P274" style:family="paragraph" style:parent-style-name="No_20_Spacing" style:master-page-name="Standard">
      <style:paragraph-properties fo:line-height="150%" fo:text-align="end" style:justify-single-word="false" style:page-number="auto"/>
      <style:text-properties style:use-window-font-color="true" loext:opacity="0%"/>
    </style:style>
    <style:style style:name="P275" style:family="paragraph" style:parent-style-name="No_20_Spacing">
      <style:paragraph-properties fo:margin-left="0cm" fo:margin-right="0cm" fo:line-height="150%" fo:text-indent="0cm" style:auto-text-indent="false"/>
      <style:text-properties fo:color="#000000" loext:opacity="100%" fo:font-weight="bold" style:font-weight-asian="bold" style:font-weight-complex="bold"/>
    </style:style>
    <style:style style:name="P276" style:family="paragraph" style:parent-style-name="No_20_Spacing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277" style:family="paragraph" style:parent-style-name="No_20_Spacing" style:list-style-name="WWNum4a">
      <style:paragraph-properties fo:margin-left="0cm" fo:margin-right="0cm" fo:line-height="150%" fo:text-indent="0cm" style:auto-text-indent="false"/>
      <style:text-properties fo:color="#000000" loext:opacity="100%" style:font-name-asian="Calibri1"/>
    </style:style>
    <style:style style:name="P278" style:family="paragraph" style:parent-style-name="No_20_Spacing" style:list-style-name="WWNum4a">
      <style:paragraph-properties fo:margin-left="0cm" fo:margin-right="0cm" fo:line-height="150%" fo:text-indent="0cm" style:auto-text-indent="false"/>
      <style:text-properties fo:color="#000000" loext:opacity="100%" officeooo:paragraph-rsid="0016f53d" style:font-name-asian="Calibri1"/>
    </style:style>
    <style:style style:name="P279" style:family="paragraph" style:parent-style-name="No_20_Spacing" style:list-style-name="WWNum4a">
      <style:paragraph-properties fo:margin-left="0cm" fo:margin-right="0cm" fo:line-height="150%" fo:text-indent="0cm" style:auto-text-indent="false"/>
      <style:text-properties fo:color="#000000" loext:opacity="100%" officeooo:paragraph-rsid="0017f334" style:font-name-asian="Calibri1"/>
    </style:style>
    <style:style style:name="P280" style:family="paragraph" style:parent-style-name="No_20_Spacing" style:list-style-name="WWNum8a">
      <style:paragraph-properties fo:margin-left="0cm" fo:margin-right="0cm" fo:line-height="150%" fo:text-indent="0cm" style:auto-text-indent="false"/>
      <style:text-properties fo:color="#000000" loext:opacity="100%" officeooo:paragraph-rsid="002b1c39" style:font-name-asian="Calibri1"/>
    </style:style>
    <style:style style:name="P281" style:family="paragraph" style:parent-style-name="No_20_Spacing" style:list-style-name="WWNum12a">
      <style:paragraph-properties fo:margin-left="0cm" fo:margin-right="0cm" fo:line-height="150%" fo:text-indent="0cm" style:auto-text-indent="false"/>
      <style:text-properties fo:color="#000000" loext:opacity="100%" style:font-name-asian="Calibri1"/>
    </style:style>
    <style:style style:name="P282" style:family="paragraph" style:parent-style-name="No_20_Spacing" style:list-style-name="WWNum25a">
      <style:paragraph-properties fo:margin-left="0cm" fo:margin-right="0cm" fo:line-height="150%" fo:text-indent="0cm" style:auto-text-indent="false"/>
      <style:text-properties fo:color="#000000" loext:opacity="100%" style:font-name-asian="Calibri1"/>
    </style:style>
    <style:style style:name="P283" style:family="paragraph" style:parent-style-name="No_20_Spacing" style:list-style-name="WWNum37a">
      <style:paragraph-properties fo:margin-left="0cm" fo:margin-right="0cm" fo:line-height="150%" fo:text-indent="0cm" style:auto-text-indent="false"/>
      <style:text-properties fo:color="#000000" loext:opacity="100%" style:font-name-asian="Calibri1"/>
    </style:style>
    <style:style style:name="P284" style:family="paragraph" style:parent-style-name="No_20_Spacing" style:list-style-name="WWNum63a">
      <style:paragraph-properties fo:margin-left="0cm" fo:margin-right="0cm" fo:line-height="150%" fo:text-indent="0cm" style:auto-text-indent="false"/>
      <style:text-properties fo:color="#000000" loext:opacity="100%" style:font-name-asian="Calibri1"/>
    </style:style>
    <style:style style:name="P285" style:family="paragraph" style:parent-style-name="No_20_Spacing" style:list-style-name="WWNum68a">
      <style:paragraph-properties fo:margin-left="0cm" fo:margin-right="0cm" fo:line-height="150%" fo:text-indent="0cm" style:auto-text-indent="false"/>
      <style:text-properties fo:color="#000000" loext:opacity="100%" style:font-name-asian="Calibri1"/>
    </style:style>
    <style:style style:name="P286" style:family="paragraph" style:parent-style-name="No_20_Spacing" style:list-style-name="WWNum4a">
      <style:paragraph-properties fo:margin-left="0cm" fo:margin-right="0cm" fo:line-height="150%" fo:text-indent="0cm" style:auto-text-indent="false"/>
      <style:text-properties fo:color="#000000" loext:opacity="100%" officeooo:paragraph-rsid="0018e38e"/>
    </style:style>
    <style:style style:name="P287" style:family="paragraph" style:parent-style-name="No_20_Spacing" style:list-style-name="WWNum8a">
      <style:paragraph-properties fo:margin-left="0cm" fo:margin-right="0cm" fo:line-height="150%" fo:text-indent="0cm" style:auto-text-indent="false"/>
      <style:text-properties fo:color="#000000" loext:opacity="100%"/>
    </style:style>
    <style:style style:name="P288" style:family="paragraph" style:parent-style-name="No_20_Spacing" style:list-style-name="WWNum8a">
      <style:paragraph-properties fo:margin-left="0cm" fo:margin-right="0cm" fo:line-height="150%" fo:text-indent="0cm" style:auto-text-indent="false"/>
      <style:text-properties fo:color="#000000" loext:opacity="100%" officeooo:paragraph-rsid="00287ff1"/>
    </style:style>
    <style:style style:name="P289" style:family="paragraph" style:parent-style-name="No_20_Spacing" style:list-style-name="WWNum12a">
      <style:paragraph-properties fo:margin-left="0cm" fo:margin-right="0cm" fo:line-height="150%" fo:text-indent="0cm" style:auto-text-indent="false"/>
      <style:text-properties fo:color="#000000" loext:opacity="100%"/>
    </style:style>
    <style:style style:name="P290" style:family="paragraph" style:parent-style-name="No_20_Spacing" style:list-style-name="WWNum23a">
      <style:paragraph-properties fo:margin-left="0cm" fo:margin-right="0cm" fo:line-height="150%" fo:text-indent="0cm" style:auto-text-indent="false"/>
      <style:text-properties fo:color="#000000" loext:opacity="100%"/>
    </style:style>
    <style:style style:name="P291" style:family="paragraph" style:parent-style-name="No_20_Spacing" style:list-style-name="WWNum25a">
      <style:paragraph-properties fo:margin-left="0cm" fo:margin-right="0cm" fo:line-height="150%" fo:text-indent="0cm" style:auto-text-indent="false"/>
      <style:text-properties fo:color="#000000" loext:opacity="100%"/>
    </style:style>
    <style:style style:name="P292" style:family="paragraph" style:parent-style-name="No_20_Spacing" style:list-style-name="WWNum25a">
      <style:paragraph-properties fo:margin-left="0cm" fo:margin-right="0cm" fo:line-height="150%" fo:text-indent="0cm" style:auto-text-indent="false"/>
      <style:text-properties fo:color="#000000" loext:opacity="100%" officeooo:paragraph-rsid="00547673"/>
    </style:style>
    <style:style style:name="P293" style:family="paragraph" style:parent-style-name="No_20_Spacing" style:list-style-name="WWNum29a">
      <style:paragraph-properties fo:margin-left="0cm" fo:margin-right="0cm" fo:line-height="150%" fo:text-indent="0cm" style:auto-text-indent="false"/>
      <style:text-properties fo:color="#000000" loext:opacity="100%"/>
    </style:style>
    <style:style style:name="P294" style:family="paragraph" style:parent-style-name="No_20_Spacing" style:list-style-name="WWNum30a">
      <style:paragraph-properties fo:margin-left="0cm" fo:margin-right="0cm" fo:line-height="150%" fo:text-indent="0cm" style:auto-text-indent="false"/>
      <style:text-properties fo:color="#000000" loext:opacity="100%"/>
    </style:style>
    <style:style style:name="P295" style:family="paragraph" style:parent-style-name="No_20_Spacing" style:list-style-name="WWNum31a">
      <style:paragraph-properties fo:margin-left="0cm" fo:margin-right="0cm" fo:line-height="150%" fo:text-indent="0cm" style:auto-text-indent="false"/>
      <style:text-properties fo:color="#000000" loext:opacity="100%"/>
    </style:style>
    <style:style style:name="P296" style:family="paragraph" style:parent-style-name="No_20_Spacing" style:list-style-name="WWNum32a">
      <style:paragraph-properties fo:margin-left="0cm" fo:margin-right="0cm" fo:line-height="150%" fo:text-indent="0cm" style:auto-text-indent="false"/>
      <style:text-properties fo:color="#000000" loext:opacity="100%"/>
    </style:style>
    <style:style style:name="P297" style:family="paragraph" style:parent-style-name="No_20_Spacing" style:list-style-name="WWNum35a">
      <style:paragraph-properties fo:margin-left="0cm" fo:margin-right="0cm" fo:line-height="150%" fo:text-indent="0cm" style:auto-text-indent="false"/>
      <style:text-properties fo:color="#000000" loext:opacity="100%"/>
    </style:style>
    <style:style style:name="P298" style:family="paragraph" style:parent-style-name="No_20_Spacing" style:list-style-name="WWNum35a">
      <style:paragraph-properties fo:margin-left="0cm" fo:margin-right="0cm" fo:line-height="150%" fo:text-indent="0cm" style:auto-text-indent="false"/>
      <style:text-properties fo:color="#000000" loext:opacity="100%" officeooo:paragraph-rsid="0076e446"/>
    </style:style>
    <style:style style:name="P299" style:family="paragraph" style:parent-style-name="No_20_Spacing" style:list-style-name="WWNum36a">
      <style:paragraph-properties fo:margin-left="0cm" fo:margin-right="0cm" fo:line-height="150%" fo:text-indent="0cm" style:auto-text-indent="false"/>
      <style:text-properties fo:color="#000000" loext:opacity="100%"/>
    </style:style>
    <style:style style:name="P300" style:family="paragraph" style:parent-style-name="No_20_Spacing" style:list-style-name="WWNum37a">
      <style:paragraph-properties fo:margin-left="0cm" fo:margin-right="0cm" fo:line-height="150%" fo:text-indent="0cm" style:auto-text-indent="false"/>
      <style:text-properties fo:color="#000000" loext:opacity="100%"/>
    </style:style>
    <style:style style:name="P301" style:family="paragraph" style:parent-style-name="No_20_Spacing" style:list-style-name="WWNum37a">
      <style:paragraph-properties fo:margin-left="0cm" fo:margin-right="0cm" fo:line-height="150%" fo:text-indent="0cm" style:auto-text-indent="false"/>
      <style:text-properties fo:color="#000000" loext:opacity="100%" officeooo:paragraph-rsid="0079a882"/>
    </style:style>
    <style:style style:name="P302" style:family="paragraph" style:parent-style-name="No_20_Spacing" style:list-style-name="WWNum41a">
      <style:paragraph-properties fo:margin-left="0cm" fo:margin-right="0cm" fo:line-height="150%" fo:text-indent="0cm" style:auto-text-indent="false"/>
      <style:text-properties fo:color="#000000" loext:opacity="100%"/>
    </style:style>
    <style:style style:name="P303" style:family="paragraph" style:parent-style-name="No_20_Spacing" style:list-style-name="WWNum48a">
      <style:paragraph-properties fo:margin-left="0cm" fo:margin-right="0cm" fo:line-height="150%" fo:text-indent="0cm" style:auto-text-indent="false"/>
      <style:text-properties fo:color="#000000" loext:opacity="100%"/>
    </style:style>
    <style:style style:name="P304" style:family="paragraph" style:parent-style-name="No_20_Spacing" style:list-style-name="WWNum49a">
      <style:paragraph-properties fo:margin-left="0cm" fo:margin-right="0cm" fo:line-height="150%" fo:text-indent="0cm" style:auto-text-indent="false"/>
      <style:text-properties fo:color="#000000" loext:opacity="100%"/>
    </style:style>
    <style:style style:name="P305" style:family="paragraph" style:parent-style-name="No_20_Spacing" style:list-style-name="WWNum49a">
      <style:paragraph-properties fo:margin-left="0cm" fo:margin-right="0cm" fo:line-height="150%" fo:text-indent="0cm" style:auto-text-indent="false"/>
      <style:text-properties fo:color="#000000" loext:opacity="100%" officeooo:paragraph-rsid="00affd91"/>
    </style:style>
    <style:style style:name="P306" style:family="paragraph" style:parent-style-name="No_20_Spacing" style:list-style-name="WWNum54a">
      <style:paragraph-properties fo:margin-left="0cm" fo:margin-right="0cm" fo:line-height="150%" fo:text-indent="0cm" style:auto-text-indent="false"/>
      <style:text-properties fo:color="#000000" loext:opacity="100%"/>
    </style:style>
    <style:style style:name="P307" style:family="paragraph" style:parent-style-name="No_20_Spacing" style:list-style-name="WWNum56a">
      <style:paragraph-properties fo:margin-left="0cm" fo:margin-right="0cm" fo:line-height="150%" fo:text-indent="0cm" style:auto-text-indent="false"/>
      <style:text-properties fo:color="#000000" loext:opacity="100%"/>
    </style:style>
    <style:style style:name="P308" style:family="paragraph" style:parent-style-name="No_20_Spacing" style:list-style-name="WWNum57a">
      <style:paragraph-properties fo:margin-left="0cm" fo:margin-right="0cm" fo:line-height="150%" fo:text-indent="0cm" style:auto-text-indent="false"/>
      <style:text-properties fo:color="#000000" loext:opacity="100%"/>
    </style:style>
    <style:style style:name="P309" style:family="paragraph" style:parent-style-name="No_20_Spacing" style:list-style-name="WWNum65a">
      <style:paragraph-properties fo:margin-left="0cm" fo:margin-right="0cm" fo:line-height="150%" fo:text-indent="0cm" style:auto-text-indent="false"/>
      <style:text-properties fo:color="#000000" loext:opacity="100%"/>
    </style:style>
    <style:style style:name="P310" style:family="paragraph" style:parent-style-name="No_20_Spacing" style:list-style-name="WWNum69a">
      <style:paragraph-properties fo:margin-left="0cm" fo:margin-right="0cm" fo:line-height="150%" fo:text-indent="0cm" style:auto-text-indent="false"/>
      <style:text-properties fo:color="#000000" loext:opacity="100%"/>
    </style:style>
    <style:style style:name="P311" style:family="paragraph" style:parent-style-name="No_20_Spacing" style:list-style-name="WWNum71a">
      <style:paragraph-properties fo:margin-left="0cm" fo:margin-right="0cm" fo:line-height="150%" fo:text-indent="0cm" style:auto-text-indent="false"/>
      <style:text-properties fo:color="#000000" loext:opacity="100%"/>
    </style:style>
    <style:style style:name="P312" style:family="paragraph" style:parent-style-name="No_20_Spacing" style:list-style-name="WWNum73a">
      <style:paragraph-properties fo:margin-left="0cm" fo:margin-right="0cm" fo:line-height="150%" fo:text-indent="0cm" style:auto-text-indent="false"/>
      <style:text-properties fo:color="#000000" loext:opacity="100%"/>
    </style:style>
    <style:style style:name="P313" style:family="paragraph" style:parent-style-name="No_20_Spacing" style:list-style-name="WWNum74a">
      <style:paragraph-properties fo:margin-left="0cm" fo:margin-right="0cm" fo:line-height="150%" fo:text-indent="0cm" style:auto-text-indent="false"/>
      <style:text-properties fo:color="#000000" loext:opacity="100%"/>
    </style:style>
    <style:style style:name="P314" style:family="paragraph" style:parent-style-name="No_20_Spacing" style:list-style-name="WWNum6a">
      <style:paragraph-properties fo:margin-left="0cm" fo:margin-right="0cm" fo:line-height="150%" fo:text-indent="0cm" style:auto-text-indent="false"/>
      <style:text-properties fo:color="#000000" loext:opacity="100%" style:font-weight-complex="bold"/>
    </style:style>
    <style:style style:name="P315" style:family="paragraph" style:parent-style-name="No_20_Spacing" style:list-style-name="WWNum38a">
      <style:paragraph-properties fo:margin-left="0cm" fo:margin-right="0cm" fo:line-height="150%" fo:text-indent="0cm" style:auto-text-indent="false"/>
      <style:text-properties fo:color="#000000" loext:opacity="100%" style:font-weight-complex="bold"/>
    </style:style>
    <style:style style:name="P316" style:family="paragraph" style:parent-style-name="No_20_Spacing" style:list-style-name="WWNum38a">
      <style:paragraph-properties fo:margin-left="0cm" fo:margin-right="0cm" fo:line-height="150%" fo:text-indent="0cm" style:auto-text-indent="false"/>
      <style:text-properties fo:color="#000000" loext:opacity="100%" officeooo:paragraph-rsid="008c82f0" style:font-weight-complex="bold"/>
    </style:style>
    <style:style style:name="P317" style:family="paragraph" style:parent-style-name="No_20_Spacing" style:list-style-name="WWNum40a">
      <style:paragraph-properties fo:margin-left="0cm" fo:margin-right="0cm" fo:line-height="150%" fo:text-indent="0cm" style:auto-text-indent="false"/>
      <style:text-properties fo:color="#000000" loext:opacity="100%" style:font-weight-complex="bold"/>
    </style:style>
    <style:style style:name="P318" style:family="paragraph" style:parent-style-name="No_20_Spacing" style:list-style-name="WWNum41a">
      <style:paragraph-properties fo:margin-left="0cm" fo:margin-right="0cm" fo:line-height="150%" fo:text-indent="0cm" style:auto-text-indent="false"/>
      <style:text-properties fo:color="#000000" loext:opacity="100%" style:font-weight-complex="bold"/>
    </style:style>
    <style:style style:name="P319" style:family="paragraph" style:parent-style-name="No_20_Spacing" style:list-style-name="WWNum71a">
      <style:paragraph-properties fo:margin-left="0cm" fo:margin-right="0cm" fo:line-height="150%" fo:text-indent="0cm" style:auto-text-indent="false"/>
      <style:text-properties fo:color="#000000" loext:opacity="100%" fo:font-size="12pt" officeooo:rsid="00e0ff89" officeooo:paragraph-rsid="00e0ff89" style:font-size-asian="12pt" style:font-size-complex="12pt"/>
    </style:style>
    <style:style style:name="P320" style:family="paragraph" style:parent-style-name="No_20_Spacing" style:list-style-name="WWNum74a">
      <style:paragraph-properties fo:margin-left="0cm" fo:margin-right="0cm" fo:line-height="150%" fo:text-indent="0cm" style:auto-text-indent="false"/>
      <style:text-properties fo:color="#000000" loext:opacity="100%" officeooo:rsid="00ee33ec"/>
    </style:style>
    <style:style style:name="P321" style:family="paragraph" style:parent-style-name="No_20_Spacing" style:list-style-name="WWNum76a">
      <style:paragraph-properties fo:margin-left="0cm" fo:margin-right="0cm" fo:line-height="150%" fo:text-indent="0cm" style:auto-text-indent="false"/>
      <style:text-properties fo:color="#000000" loext:opacity="100%" style:font-size-complex="12pt"/>
    </style:style>
    <style:style style:name="P322" style:family="paragraph" style:parent-style-name="No_20_Spacing" style:list-style-name="WWNum4a">
      <style:paragraph-properties fo:margin-left="0cm" fo:margin-right="0cm" fo:line-height="150%" fo:text-indent="0cm" style:auto-text-indent="false"/>
    </style:style>
    <style:style style:name="P323" style:family="paragraph" style:parent-style-name="No_20_Spacing" style:list-style-name="WWNum6a">
      <style:paragraph-properties fo:margin-left="0cm" fo:margin-right="0cm" fo:line-height="150%" fo:text-indent="0cm" style:auto-text-indent="false"/>
      <style:text-properties officeooo:paragraph-rsid="001b9e27"/>
    </style:style>
    <style:style style:name="P324" style:family="paragraph" style:parent-style-name="No_20_Spacing" style:list-style-name="WWNum13a">
      <style:paragraph-properties fo:margin-left="0cm" fo:margin-right="0cm" fo:line-height="150%" fo:text-indent="0cm" style:auto-text-indent="false"/>
      <style:text-properties officeooo:paragraph-rsid="003cacc5"/>
    </style:style>
    <style:style style:name="P325" style:family="paragraph" style:parent-style-name="No_20_Spacing" style:list-style-name="WWNum25a">
      <style:paragraph-properties fo:margin-left="0cm" fo:margin-right="0cm" fo:line-height="150%" fo:text-indent="0cm" style:auto-text-indent="false"/>
      <style:text-properties officeooo:paragraph-rsid="00547673"/>
    </style:style>
    <style:style style:name="P326" style:family="paragraph" style:parent-style-name="No_20_Spacing" style:list-style-name="WWNum30a">
      <style:paragraph-properties fo:margin-left="0cm" fo:margin-right="0cm" fo:line-height="150%" fo:text-indent="0cm" style:auto-text-indent="false"/>
      <style:text-properties officeooo:paragraph-rsid="00667f07"/>
    </style:style>
    <style:style style:name="P327" style:family="paragraph" style:parent-style-name="No_20_Spacing" style:list-style-name="WWNum31a">
      <style:paragraph-properties fo:margin-left="0cm" fo:margin-right="0cm" fo:line-height="150%" fo:text-indent="0cm" style:auto-text-indent="false"/>
    </style:style>
    <style:style style:name="P328" style:family="paragraph" style:parent-style-name="No_20_Spacing" style:list-style-name="WWNum31a">
      <style:paragraph-properties fo:margin-left="0cm" fo:margin-right="0cm" fo:line-height="150%" fo:text-indent="0cm" style:auto-text-indent="false"/>
      <style:text-properties officeooo:paragraph-rsid="006e400d"/>
    </style:style>
    <style:style style:name="P329" style:family="paragraph" style:parent-style-name="No_20_Spacing" style:list-style-name="WWNum32a">
      <style:paragraph-properties fo:margin-left="0cm" fo:margin-right="0cm" fo:line-height="150%" fo:text-indent="0cm" style:auto-text-indent="false"/>
    </style:style>
    <style:style style:name="P330" style:family="paragraph" style:parent-style-name="No_20_Spacing" style:list-style-name="WWNum36a">
      <style:paragraph-properties fo:margin-left="0cm" fo:margin-right="0cm" fo:line-height="150%" fo:text-indent="0cm" style:auto-text-indent="false"/>
    </style:style>
    <style:style style:name="P331" style:family="paragraph" style:parent-style-name="No_20_Spacing" style:list-style-name="WWNum37a">
      <style:paragraph-properties fo:margin-left="0cm" fo:margin-right="0cm" fo:line-height="150%" fo:text-indent="0cm" style:auto-text-indent="false"/>
    </style:style>
    <style:style style:name="P332" style:family="paragraph" style:parent-style-name="No_20_Spacing" style:list-style-name="WWNum38a">
      <style:paragraph-properties fo:margin-left="0cm" fo:margin-right="0cm" fo:line-height="150%" fo:text-indent="0cm" style:auto-text-indent="false"/>
    </style:style>
    <style:style style:name="P333" style:family="paragraph" style:parent-style-name="No_20_Spacing" style:list-style-name="WWNum48a">
      <style:paragraph-properties fo:margin-left="0cm" fo:margin-right="0cm" fo:line-height="150%" fo:text-indent="0cm" style:auto-text-indent="false"/>
      <style:text-properties officeooo:paragraph-rsid="00aabfad"/>
    </style:style>
    <style:style style:name="P334" style:family="paragraph" style:parent-style-name="No_20_Spacing" style:list-style-name="WWNum52a">
      <style:paragraph-properties fo:margin-left="0cm" fo:margin-right="0cm" fo:line-height="150%" fo:text-indent="0cm" style:auto-text-indent="false"/>
    </style:style>
    <style:style style:name="P335" style:family="paragraph" style:parent-style-name="No_20_Spacing" style:list-style-name="WWNum54a">
      <style:paragraph-properties fo:margin-left="0cm" fo:margin-right="0cm" fo:line-height="150%" fo:text-indent="0cm" style:auto-text-indent="false"/>
    </style:style>
    <style:style style:name="P336" style:family="paragraph" style:parent-style-name="No_20_Spacing" style:list-style-name="WWNum57a">
      <style:paragraph-properties fo:margin-left="0cm" fo:margin-right="0cm" fo:line-height="150%" fo:text-indent="0cm" style:auto-text-indent="false"/>
    </style:style>
    <style:style style:name="P337" style:family="paragraph" style:parent-style-name="No_20_Spacing" style:list-style-name="WWNum68a">
      <style:paragraph-properties fo:margin-left="0cm" fo:margin-right="0cm" fo:line-height="150%" fo:text-indent="0cm" style:auto-text-indent="false"/>
      <style:text-properties officeooo:paragraph-rsid="00debdfd"/>
    </style:style>
    <style:style style:name="P338" style:family="paragraph" style:parent-style-name="No_20_Spacing" style:list-style-name="WWNum69a">
      <style:paragraph-properties fo:margin-left="0cm" fo:margin-right="0cm" fo:line-height="150%" fo:text-indent="0cm" style:auto-text-indent="false"/>
    </style:style>
    <style:style style:name="P339" style:family="paragraph" style:parent-style-name="No_20_Spacing" style:list-style-name="WWNum71a">
      <style:paragraph-properties fo:margin-left="0cm" fo:margin-right="0cm" fo:line-height="150%" fo:text-indent="0cm" style:auto-text-indent="false"/>
    </style:style>
    <style:style style:name="P340" style:family="paragraph" style:parent-style-name="No_20_Spacing" style:list-style-name="WWNum74a">
      <style:paragraph-properties fo:margin-left="0cm" fo:margin-right="0cm" fo:line-height="150%" fo:text-indent="0cm" style:auto-text-indent="false"/>
    </style:style>
    <style:style style:name="P341" style:family="paragraph" style:parent-style-name="No_20_Spacing" style:list-style-name="WWNum76a">
      <style:paragraph-properties fo:margin-left="0cm" fo:margin-right="0cm" fo:line-height="150%" fo:text-indent="0cm" style:auto-text-indent="false"/>
    </style:style>
    <style:style style:name="P342" style:family="paragraph" style:parent-style-name="No_20_Spacing" style:list-style-name="WWNum37a">
      <style:paragraph-properties fo:margin-left="0cm" fo:margin-right="0cm" fo:line-height="150%" fo:text-indent="0cm" style:auto-text-indent="false"/>
      <style:text-properties style:font-size-complex="12pt"/>
    </style:style>
    <style:style style:name="P343" style:family="paragraph" style:parent-style-name="No_20_Spacing" style:list-style-name="WWNum76a">
      <style:paragraph-properties fo:margin-left="0cm" fo:margin-right="0cm" fo:line-height="150%" fo:text-indent="0cm" style:auto-text-indent="false"/>
      <style:text-properties style:font-size-complex="12pt"/>
    </style:style>
    <style:style style:name="P344" style:family="paragraph" style:parent-style-name="No_20_Spacing" style:list-style-name="WWNum76a">
      <style:paragraph-properties fo:margin-left="0cm" fo:margin-right="0cm" fo:line-height="150%" fo:text-indent="0cm" style:auto-text-indent="false"/>
      <style:text-properties officeooo:rsid="00fd8c5c" officeooo:paragraph-rsid="00fd8c5c"/>
    </style:style>
    <style:style style:name="P345" style:family="paragraph" style:parent-style-name="No_20_Spacing" style:list-style-name="WWNum56a">
      <style:paragraph-properties fo:line-height="150%"/>
      <style:text-properties fo:color="#000000" loext:opacity="100%"/>
    </style:style>
    <style:style style:name="P346" style:family="paragraph" style:parent-style-name="No_20_Spacing" style:list-style-name="WWNum5a">
      <style:paragraph-properties fo:margin-left="1.199cm" fo:margin-right="0cm" fo:line-height="150%" fo:text-indent="0.266cm" style:auto-text-indent="false"/>
      <style:text-properties fo:color="#000000" loext:opacity="100%" officeooo:paragraph-rsid="0015e991" style:font-name-asian="Calibri1"/>
    </style:style>
    <style:style style:name="P347" style:family="paragraph" style:parent-style-name="No_20_Spacing" style:list-style-name="WWNum6a">
      <style:paragraph-properties fo:margin-left="0.6cm" fo:margin-right="0cm" fo:line-height="150%" fo:text-indent="0cm" style:auto-text-indent="false"/>
      <style:text-properties officeooo:paragraph-rsid="001c95b8"/>
    </style:style>
    <style:style style:name="P348" style:family="paragraph" style:parent-style-name="No_20_Spacing" style:list-style-name="WWNum6a">
      <style:paragraph-properties fo:margin-left="0.6cm" fo:margin-right="0cm" fo:line-height="150%" fo:text-indent="0cm" style:auto-text-indent="false"/>
      <style:text-properties officeooo:paragraph-rsid="0020f427"/>
    </style:style>
    <style:style style:name="P349" style:family="paragraph" style:parent-style-name="No_20_Spacing" style:list-style-name="WWNum6a">
      <style:paragraph-properties fo:margin-left="0.6cm" fo:margin-right="0cm" fo:line-height="150%" fo:text-indent="0cm" style:auto-text-indent="false"/>
      <style:text-properties officeooo:paragraph-rsid="0023149c"/>
    </style:style>
    <style:style style:name="P350" style:family="paragraph" style:parent-style-name="No_20_Spacing" style:list-style-name="WWNum6a">
      <style:paragraph-properties fo:margin-left="0.6cm" fo:margin-right="0cm" fo:line-height="150%" fo:text-indent="0cm" style:auto-text-indent="false"/>
      <style:text-properties fo:color="#000000" loext:opacity="100%" officeooo:paragraph-rsid="001c95b8" style:font-name-asian="Calibri1"/>
    </style:style>
    <style:style style:name="P351" style:family="paragraph" style:parent-style-name="No_20_Spacing" style:list-style-name="WWNum6a">
      <style:paragraph-properties fo:margin-left="0.6cm" fo:margin-right="0cm" fo:line-height="150%" fo:text-indent="0cm" style:auto-text-indent="false"/>
      <style:text-properties fo:color="#000000" loext:opacity="100%" officeooo:paragraph-rsid="0020f427" style:font-name-asian="Calibri1"/>
    </style:style>
    <style:style style:name="P352" style:family="paragraph" style:parent-style-name="No_20_Spacing" style:list-style-name="WWNum9a">
      <style:paragraph-properties fo:margin-left="1.199cm" fo:margin-right="0cm" fo:line-height="150%" fo:text-indent="0.517cm" style:auto-text-indent="false"/>
      <style:text-properties fo:color="#000000" loext:opacity="100%" style:font-name-asian="Calibri1"/>
    </style:style>
    <style:style style:name="P353" style:family="paragraph" style:parent-style-name="No_20_Spacing" style:list-style-name="WWNum10a">
      <style:paragraph-properties fo:margin-left="1.752cm" fo:margin-right="0cm" fo:line-height="150%" fo:text-indent="0cm" style:auto-text-indent="false"/>
      <style:text-properties fo:color="#000000" loext:opacity="100%" officeooo:paragraph-rsid="002bf427" style:font-name-asian="Calibri1"/>
    </style:style>
    <style:style style:name="P354" style:family="paragraph" style:parent-style-name="No_20_Spacing" style:list-style-name="WWNum13a">
      <style:paragraph-properties fo:margin-left="1.752cm" fo:margin-right="0cm" fo:line-height="150%" fo:text-indent="0cm" style:auto-text-indent="false"/>
      <style:text-properties fo:color="#000000" loext:opacity="100%" officeooo:paragraph-rsid="0033626a" style:font-name-asian="Calibri1"/>
    </style:style>
    <style:style style:name="P355" style:family="paragraph" style:parent-style-name="No_20_Spacing" style:list-style-name="WWNum11a">
      <style:paragraph-properties fo:margin-left="1.752cm" fo:margin-right="0cm" fo:line-height="150%" fo:text-indent="0cm" style:auto-text-indent="false"/>
      <style:text-properties fo:color="#000000" loext:opacity="100%"/>
    </style:style>
    <style:style style:name="P356" style:family="paragraph" style:parent-style-name="No_20_Spacing" style:list-style-name="WWNum13a">
      <style:paragraph-properties fo:margin-left="1.752cm" fo:margin-right="0cm" fo:line-height="150%" fo:text-indent="0cm" style:auto-text-indent="false"/>
      <style:text-properties officeooo:paragraph-rsid="0033626a"/>
    </style:style>
    <style:style style:name="P357" style:family="paragraph" style:parent-style-name="No_20_Spacing" style:list-style-name="WWNum10a">
      <style:paragraph-properties fo:margin-left="2.501cm" fo:margin-right="0cm" fo:line-height="150%" fo:text-indent="-0.75cm" style:auto-text-indent="false"/>
      <style:text-properties fo:color="#000000" loext:opacity="100%" style:font-name-asian="Calibri1"/>
    </style:style>
    <style:style style:name="P358" style:family="paragraph" style:parent-style-name="No_20_Spacing" style:list-style-name="WWNum11a">
      <style:paragraph-properties fo:margin-left="2.251cm" fo:margin-right="0cm" fo:line-height="150%" fo:text-indent="-0.499cm" style:auto-text-indent="false"/>
      <style:text-properties fo:color="#000000" loext:opacity="100%"/>
    </style:style>
    <style:style style:name="P359" style:family="paragraph" style:parent-style-name="No_20_Spacing" style:list-style-name="WWNum14a">
      <style:paragraph-properties fo:margin-left="3cm" fo:margin-right="0cm" fo:line-height="150%" fo:text-indent="0cm" style:auto-text-indent="false"/>
      <style:text-properties fo:color="#000000" loext:opacity="100%" officeooo:paragraph-rsid="0033626a" style:font-name-asian="Calibri1"/>
    </style:style>
    <style:style style:name="P360" style:family="paragraph" style:parent-style-name="No_20_Spacing" style:list-style-name="WWNum13a">
      <style:paragraph-properties fo:margin-left="2.501cm" fo:margin-right="0cm" fo:line-height="150%" fo:text-indent="-0.501cm" style:auto-text-indent="false"/>
      <style:text-properties fo:color="#000000" loext:opacity="100%" style:font-name-asian="Calibri1"/>
    </style:style>
    <style:style style:name="P361" style:family="paragraph" style:parent-style-name="No_20_Spacing" style:list-style-name="WWNum33a">
      <style:paragraph-properties fo:margin-left="2.501cm" fo:margin-right="0cm" fo:line-height="150%" fo:text-indent="-0.501cm" style:auto-text-indent="false"/>
      <style:text-properties fo:color="#000000" loext:opacity="100%" style:font-name-asian="Calibri1"/>
    </style:style>
    <style:style style:name="P362" style:family="paragraph" style:parent-style-name="No_20_Spacing" style:list-style-name="WWNum20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63" style:family="paragraph" style:parent-style-name="No_20_Spacing" style:list-style-name="WWNum21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64" style:family="paragraph" style:parent-style-name="No_20_Spacing" style:list-style-name="L2">
      <style:paragraph-properties fo:margin-left="2.501cm" fo:margin-right="0cm" fo:line-height="150%" fo:text-indent="-0.501cm" style:auto-text-indent="false"/>
      <style:text-properties fo:color="#000000" loext:opacity="100%" officeooo:paragraph-rsid="00755a27"/>
    </style:style>
    <style:style style:name="P365" style:family="paragraph" style:parent-style-name="No_20_Spacing" style:list-style-name="WWNum42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66" style:family="paragraph" style:parent-style-name="No_20_Spacing" style:list-style-name="WWNum43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67" style:family="paragraph" style:parent-style-name="No_20_Spacing" style:list-style-name="WWNum44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68" style:family="paragraph" style:parent-style-name="No_20_Spacing" style:list-style-name="WWNum51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69" style:family="paragraph" style:parent-style-name="No_20_Spacing" style:list-style-name="WWNum51a">
      <style:paragraph-properties fo:margin-left="2.501cm" fo:margin-right="0cm" fo:line-height="150%" fo:text-indent="-0.501cm" style:auto-text-indent="false"/>
      <style:text-properties fo:color="#000000" loext:opacity="100%" officeooo:paragraph-rsid="00b43ff6"/>
    </style:style>
    <style:style style:name="P370" style:family="paragraph" style:parent-style-name="No_20_Spacing" style:list-style-name="WWNum55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71" style:family="paragraph" style:parent-style-name="No_20_Spacing" style:list-style-name="L5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72" style:family="paragraph" style:parent-style-name="No_20_Spacing" style:list-style-name="WWNum59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73" style:family="paragraph" style:parent-style-name="No_20_Spacing" style:list-style-name="WWNum67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74" style:family="paragraph" style:parent-style-name="No_20_Spacing" style:list-style-name="WWNum72a">
      <style:paragraph-properties fo:margin-left="2.501cm" fo:margin-right="0cm" fo:line-height="150%" fo:text-indent="-0.501cm" style:auto-text-indent="false"/>
      <style:text-properties fo:color="#000000" loext:opacity="100%"/>
    </style:style>
    <style:style style:name="P375" style:family="paragraph" style:parent-style-name="No_20_Spacing" style:list-style-name="WWNum39a">
      <style:paragraph-properties fo:margin-left="2.501cm" fo:margin-right="0cm" fo:line-height="150%" fo:text-indent="-0.501cm" style:auto-text-indent="false"/>
      <style:text-properties fo:color="#000000" loext:opacity="100%" style:font-weight-complex="bold"/>
    </style:style>
    <style:style style:name="P376" style:family="paragraph" style:parent-style-name="No_20_Spacing" style:list-style-name="WWNum53a">
      <style:paragraph-properties fo:margin-left="2.501cm" fo:margin-right="0cm" fo:line-height="150%" fo:text-indent="-0.501cm" style:auto-text-indent="false"/>
      <style:text-properties fo:color="#000000" loext:opacity="100%" style:font-weight-complex="bold"/>
    </style:style>
    <style:style style:name="P377" style:family="paragraph" style:parent-style-name="No_20_Spacing" style:list-style-name="WWNum53a">
      <style:paragraph-properties fo:margin-left="2.501cm" fo:margin-right="0cm" fo:line-height="150%" fo:text-indent="-0.501cm" style:auto-text-indent="false"/>
    </style:style>
    <style:style style:name="P378" style:family="paragraph" style:parent-style-name="No_20_Spacing" style:list-style-name="WWNum15a">
      <style:paragraph-properties fo:margin-left="3.251cm" fo:margin-right="0cm" fo:line-height="150%" fo:text-indent="-0.499cm" style:auto-text-indent="false"/>
      <style:text-properties fo:color="#000000" loext:opacity="100%" style:font-name-asian="Calibri1"/>
    </style:style>
    <style:style style:name="P379" style:family="paragraph" style:parent-style-name="No_20_Spacing" style:list-style-name="WWNum13a">
      <style:paragraph-properties fo:margin-left="2.251cm" fo:margin-right="0cm" fo:line-height="150%" fo:text-indent="-0.25cm" style:auto-text-indent="false"/>
      <style:text-properties fo:color="#000000" loext:opacity="100%" style:font-name-asian="Calibri1"/>
    </style:style>
    <style:style style:name="P380" style:family="paragraph" style:parent-style-name="No_20_Spacing" style:list-style-name="WWNum16a">
      <style:paragraph-properties fo:margin-left="3.501cm" fo:margin-right="0cm" fo:line-height="150%" fo:text-indent="-0.501cm" style:auto-text-indent="false"/>
      <style:text-properties fo:color="#000000" loext:opacity="100%" style:font-name-asian="Calibri1"/>
    </style:style>
    <style:style style:name="P381" style:family="paragraph" style:parent-style-name="No_20_Spacing" style:list-style-name="WWNum13a">
      <style:paragraph-properties fo:margin-left="2.752cm" fo:margin-right="0cm" fo:line-height="150%" fo:text-indent="-0.751cm" style:auto-text-indent="false"/>
      <style:text-properties fo:color="#000000" loext:opacity="100%" style:font-name-asian="Calibri1"/>
    </style:style>
    <style:style style:name="P382" style:family="paragraph" style:parent-style-name="No_20_Spacing" style:list-style-name="WWNum28a">
      <style:paragraph-properties fo:margin-left="2.752cm" fo:margin-right="0cm" fo:line-height="150%" fo:text-indent="-0.751cm" style:auto-text-indent="false"/>
      <style:text-properties fo:color="#000000" loext:opacity="100%" style:font-name-asian="Calibri1"/>
    </style:style>
    <style:style style:name="P383" style:family="paragraph" style:parent-style-name="No_20_Spacing" style:list-style-name="WWNum45a">
      <style:paragraph-properties fo:margin-left="2.752cm" fo:margin-right="0cm" fo:line-height="150%" fo:text-indent="-0.751cm" style:auto-text-indent="false"/>
      <style:text-properties fo:color="#000000" loext:opacity="100%" style:font-name-asian="Calibri1"/>
    </style:style>
    <style:style style:name="P384" style:family="paragraph" style:parent-style-name="No_20_Spacing" style:list-style-name="WWNum45a">
      <style:paragraph-properties fo:margin-left="2.752cm" fo:margin-right="0cm" fo:line-height="150%" fo:text-indent="-0.751cm" style:auto-text-indent="false"/>
      <style:text-properties fo:color="#000000" loext:opacity="100%" style:font-name-asian="Calibri1" style:font-weight-complex="bold"/>
    </style:style>
    <style:style style:name="P385" style:family="paragraph" style:parent-style-name="No_20_Spacing" style:list-style-name="WWNum19a">
      <style:paragraph-properties fo:margin-left="2.752cm" fo:margin-right="0cm" fo:line-height="150%" fo:text-indent="-0.751cm" style:auto-text-indent="false"/>
      <style:text-properties fo:color="#000000" loext:opacity="100%"/>
    </style:style>
    <style:style style:name="P386" style:family="paragraph" style:parent-style-name="No_20_Spacing" style:list-style-name="WWNum27a">
      <style:paragraph-properties fo:margin-left="2.752cm" fo:margin-right="0cm" fo:line-height="150%" fo:text-indent="-0.751cm" style:auto-text-indent="false"/>
      <style:text-properties fo:color="#000000" loext:opacity="100%"/>
    </style:style>
    <style:style style:name="P387" style:family="paragraph" style:parent-style-name="No_20_Spacing" style:list-style-name="WWNum45a">
      <style:paragraph-properties fo:margin-left="2.752cm" fo:margin-right="0cm" fo:line-height="150%" fo:text-indent="-0.751cm" style:auto-text-indent="false"/>
      <style:text-properties fo:color="#000000" loext:opacity="100%"/>
    </style:style>
    <style:style style:name="P388" style:family="paragraph" style:parent-style-name="No_20_Spacing" style:list-style-name="WWNum13a">
      <style:paragraph-properties fo:margin-left="2.752cm" fo:margin-right="0cm" fo:line-height="150%" fo:text-indent="-0.751cm" style:auto-text-indent="false"/>
      <style:text-properties officeooo:paragraph-rsid="003cacc5"/>
    </style:style>
    <style:style style:name="P389" style:family="paragraph" style:parent-style-name="No_20_Spacing" style:list-style-name="WWNum17a">
      <style:paragraph-properties fo:margin-left="2.752cm" fo:margin-right="0cm" fo:line-height="150%" fo:text-indent="-0.501cm" style:auto-text-indent="false"/>
      <style:text-properties fo:color="#000000" loext:opacity="100%"/>
    </style:style>
    <style:style style:name="P390" style:family="paragraph" style:parent-style-name="No_20_Spacing" style:list-style-name="WWNum17a">
      <style:paragraph-properties fo:margin-left="2.752cm" fo:margin-right="0cm" fo:line-height="150%" fo:text-indent="-0.501cm" style:auto-text-indent="false"/>
      <style:text-properties fo:color="#000000" loext:opacity="100%" officeooo:paragraph-rsid="003e6b0e"/>
    </style:style>
    <style:style style:name="P391" style:family="paragraph" style:parent-style-name="No_20_Spacing" style:list-style-name="WWNum22a">
      <style:paragraph-properties fo:margin-left="2.752cm" fo:margin-right="0cm" fo:line-height="150%" fo:text-indent="-0.501cm" style:auto-text-indent="false"/>
      <style:text-properties fo:color="#000000" loext:opacity="100%"/>
    </style:style>
    <style:style style:name="P392" style:family="paragraph" style:parent-style-name="No_20_Spacing" style:list-style-name="WWNum40a">
      <style:paragraph-properties fo:margin-left="2.752cm" fo:margin-right="0cm" fo:line-height="150%" fo:text-indent="-0.501cm" style:auto-text-indent="false"/>
      <style:text-properties fo:color="#000000" loext:opacity="100%" style:font-weight-complex="bold"/>
    </style:style>
    <style:style style:name="P393" style:family="paragraph" style:parent-style-name="No_20_Spacing" style:list-style-name="WWNum17a">
      <style:paragraph-properties fo:margin-left="2.251cm" fo:margin-right="0cm" fo:line-height="150%" fo:text-indent="0cm" style:auto-text-indent="false"/>
      <style:text-properties officeooo:paragraph-rsid="003e6b0e"/>
    </style:style>
    <style:style style:name="P394" style:family="paragraph" style:parent-style-name="No_20_Spacing" style:list-style-name="WWNum18a">
      <style:paragraph-properties fo:margin-left="2cm" fo:margin-right="0cm" fo:line-height="150%" fo:text-align="justify" style:justify-single-word="false" fo:text-indent="0cm" style:auto-text-indent="false"/>
      <style:text-properties fo:color="#000000" loext:opacity="100%"/>
    </style:style>
    <style:style style:name="P395" style:family="paragraph" style:parent-style-name="No_20_Spacing" style:list-style-name="WWNum20a">
      <style:paragraph-properties fo:margin-left="2cm" fo:margin-right="0cm" fo:line-height="150%" fo:text-indent="0cm" style:auto-text-indent="false"/>
      <style:text-properties fo:color="#000000" loext:opacity="100%"/>
    </style:style>
    <style:style style:name="P396" style:family="paragraph" style:parent-style-name="No_20_Spacing" style:list-style-name="WWNum21a">
      <style:paragraph-properties fo:margin-left="2cm" fo:margin-right="0cm" fo:line-height="150%" fo:text-indent="0cm" style:auto-text-indent="false"/>
      <style:text-properties fo:color="#000000" loext:opacity="100%"/>
    </style:style>
    <style:style style:name="P397" style:family="paragraph" style:parent-style-name="No_20_Spacing" style:list-style-name="WWNum26a">
      <style:paragraph-properties fo:margin-left="2cm" fo:margin-right="0cm" fo:line-height="150%" fo:text-indent="0cm" style:auto-text-indent="false"/>
      <style:text-properties fo:color="#000000" loext:opacity="100%" officeooo:paragraph-rsid="005541cb"/>
    </style:style>
    <style:style style:name="P398" style:family="paragraph" style:parent-style-name="No_20_Spacing" style:list-style-name="L4">
      <style:paragraph-properties fo:margin-left="2cm" fo:margin-right="0cm" fo:line-height="150%" fo:text-indent="0cm" style:auto-text-indent="false"/>
      <style:text-properties fo:color="#000000" loext:opacity="100%"/>
    </style:style>
    <style:style style:name="P399" style:family="paragraph" style:parent-style-name="No_20_Spacing" style:list-style-name="WWNum26a">
      <style:paragraph-properties fo:margin-left="2cm" fo:margin-right="0cm" fo:line-height="150%" fo:text-indent="0cm" style:auto-text-indent="false"/>
      <style:text-properties fo:color="#000000" loext:opacity="100%" style:font-name-asian="Calibri1"/>
    </style:style>
    <style:style style:name="P400" style:family="paragraph" style:parent-style-name="No_20_Spacing" style:list-style-name="WWNum26a">
      <style:paragraph-properties fo:margin-left="2cm" fo:margin-right="0cm" fo:line-height="150%" fo:text-indent="0cm" style:auto-text-indent="false"/>
      <style:text-properties fo:color="#000000" loext:opacity="100%" officeooo:paragraph-rsid="005541cb" style:font-name-asian="Calibri1"/>
    </style:style>
    <style:style style:name="P401" style:family="paragraph" style:parent-style-name="No_20_Spacing" style:list-style-name="WWNum26a">
      <style:paragraph-properties fo:margin-left="2cm" fo:margin-right="0cm" fo:line-height="150%" fo:text-indent="0cm" style:auto-text-indent="false"/>
      <style:text-properties fo:color="#000000" loext:opacity="100%" officeooo:paragraph-rsid="00554e9d" style:font-name-asian="Calibri1"/>
    </style:style>
    <style:style style:name="P402" style:family="paragraph" style:parent-style-name="No_20_Spacing" style:list-style-name="WWNum33a">
      <style:paragraph-properties fo:margin-left="2cm" fo:margin-right="0cm" fo:line-height="150%" fo:text-indent="0cm" style:auto-text-indent="false"/>
      <style:text-properties fo:color="#000000" loext:opacity="100%" style:font-name-asian="Calibri1"/>
    </style:style>
    <style:style style:name="P403" style:family="paragraph" style:parent-style-name="No_20_Spacing" style:list-style-name="WWNum26a">
      <style:paragraph-properties fo:margin-left="2cm" fo:margin-right="0cm" fo:line-height="150%" fo:text-indent="0cm" style:auto-text-indent="false"/>
      <style:text-properties officeooo:paragraph-rsid="005541cb"/>
    </style:style>
    <style:style style:name="P404" style:family="paragraph" style:parent-style-name="No_20_Spacing" style:list-style-name="WWNum26a">
      <style:paragraph-properties fo:margin-left="2cm" fo:margin-right="0cm" fo:line-height="150%" fo:text-indent="0cm" style:auto-text-indent="false"/>
      <style:text-properties officeooo:paragraph-rsid="00554e9d"/>
    </style:style>
    <style:style style:name="P405" style:family="paragraph" style:parent-style-name="No_20_Spacing" style:list-style-name="WWNum20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06" style:family="paragraph" style:parent-style-name="No_20_Spacing" style:list-style-name="L1">
      <style:paragraph-properties fo:margin-left="1.199cm" fo:margin-right="0cm" fo:line-height="150%" fo:text-indent="0.766cm" style:auto-text-indent="false"/>
      <style:text-properties fo:color="#000000" loext:opacity="100%" officeooo:paragraph-rsid="00530f67"/>
    </style:style>
    <style:style style:name="P407" style:family="paragraph" style:parent-style-name="No_20_Spacing" style:list-style-name="WWNum50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08" style:family="paragraph" style:parent-style-name="No_20_Spacing" style:list-style-name="WWNum55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09" style:family="paragraph" style:parent-style-name="No_20_Spacing" style:list-style-name="WWNum58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10" style:family="paragraph" style:parent-style-name="No_20_Spacing" style:list-style-name="WWNum61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11" style:family="paragraph" style:parent-style-name="No_20_Spacing" style:list-style-name="WWNum62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12" style:family="paragraph" style:parent-style-name="No_20_Spacing" style:list-style-name="WWNum66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13" style:family="paragraph" style:parent-style-name="No_20_Spacing" style:list-style-name="WWNum70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14" style:family="paragraph" style:parent-style-name="No_20_Spacing" style:list-style-name="WWNum72a">
      <style:paragraph-properties fo:margin-left="1.199cm" fo:margin-right="0cm" fo:line-height="150%" fo:text-indent="0.766cm" style:auto-text-indent="false"/>
      <style:text-properties fo:color="#000000" loext:opacity="100%"/>
    </style:style>
    <style:style style:name="P415" style:family="paragraph" style:parent-style-name="No_20_Spacing" style:list-style-name="WWNum64a">
      <style:paragraph-properties fo:margin-left="1.199cm" fo:margin-right="0cm" fo:line-height="150%" fo:text-indent="0.766cm" style:auto-text-indent="false"/>
      <style:text-properties fo:color="#000000" loext:opacity="100%" style:font-name-asian="Calibri1"/>
    </style:style>
    <style:style style:name="P416" style:family="paragraph" style:parent-style-name="No_20_Spacing" style:list-style-name="WWNum77a">
      <style:paragraph-properties fo:margin-left="1.199cm" fo:margin-right="0cm" fo:line-height="150%" fo:text-indent="0.766cm" style:auto-text-indent="false"/>
      <style:text-properties fo:color="#000000" loext:opacity="100%" style:font-size-complex="12pt"/>
    </style:style>
    <style:style style:name="P417" style:family="paragraph" style:parent-style-name="No_20_Spacing" style:list-style-name="L3">
      <style:paragraph-properties fo:margin-left="1.199cm" fo:margin-right="0cm" fo:line-height="150%" fo:text-indent="0.801cm" style:auto-text-indent="false"/>
      <style:text-properties fo:color="#000000" loext:opacity="100%"/>
    </style:style>
    <style:style style:name="P418" style:family="paragraph" style:parent-style-name="No_20_Spacing" style:list-style-name="WWNum62a">
      <style:paragraph-properties fo:margin-left="1.199cm" fo:margin-right="0cm" fo:line-height="150%" fo:text-indent="0cm" style:auto-text-indent="false"/>
      <style:text-properties fo:color="#000000" loext:opacity="100%"/>
    </style:style>
    <style:style style:name="P419" style:family="paragraph" style:parent-style-name="Standard" style:list-style-name="WWNum10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0" style:family="paragraph" style:parent-style-name="Standard" style:list-style-name="WWNum103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1" style:family="paragraph" style:parent-style-name="Standard" style:list-style-name="WWNum105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2" style:family="paragraph" style:parent-style-name="Standard" style:list-style-name="WWNum107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3" style:family="paragraph" style:parent-style-name="Standard" style:list-style-name="WWNum118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4" style:family="paragraph" style:parent-style-name="Standard" style:list-style-name="WWNum115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officeooo:paragraph-rsid="01c91999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5" style:family="paragraph" style:parent-style-name="Standard" style:list-style-name="WWNum117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6" style:family="paragraph" style:parent-style-name="Standard" style:list-style-name="WWNum119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7" style:family="paragraph" style:parent-style-name="Standard" style:list-style-name="WWNum12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8" style:family="paragraph" style:parent-style-name="Standard" style:list-style-name="WWNum12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officeooo:paragraph-rsid="01dce1c0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29" style:family="paragraph" style:parent-style-name="Standard" style:list-style-name="WWNum12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officeooo:paragraph-rsid="0205ce0e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0" style:family="paragraph" style:parent-style-name="Standard" style:list-style-name="WWNum124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1" style:family="paragraph" style:parent-style-name="Standard" style:list-style-name="WWNum125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officeooo:paragraph-rsid="020ad7e4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2" style:family="paragraph" style:parent-style-name="Standard" style:list-style-name="WWNum127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3" style:family="paragraph" style:parent-style-name="Standard" style:list-style-name="WWNum129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4" style:family="paragraph" style:parent-style-name="Standard" style:list-style-name="WWNum129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officeooo:paragraph-rsid="02629ef1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5" style:family="paragraph" style:parent-style-name="Standard" style:list-style-name="WWNum13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6" style:family="paragraph" style:parent-style-name="Standard" style:list-style-name="WWNum133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7" style:family="paragraph" style:parent-style-name="Standard" style:list-style-name="WWNum134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8" style:family="paragraph" style:parent-style-name="Standard" style:list-style-name="WWNum134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officeooo:paragraph-rsid="02994d68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39" style:family="paragraph" style:parent-style-name="Standard" style:list-style-name="WWNum12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25cm"/>
        </style:tab-stops>
      </style:paragraph-properties>
      <style:text-properties fo:color="#000000" loext:opacity="100%" style:font-name="Times New Roman" officeooo:paragraph-rsid="01e92262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40" style:family="paragraph" style:parent-style-name="Standard" style:list-style-name="WWNum107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officeooo:rsid="0111f0a7" officeooo:paragraph-rsid="0111f0a7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41" style:family="paragraph" style:parent-style-name="Standard" style:list-style-name="WWNum12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officeooo:paragraph-rsid="01ea7ab6" fo:hyphenate="true" fo:hyphenation-remain-char-count="2" fo:hyphenation-push-char-count="2" loext:hyphenation-no-caps="false"/>
    </style:style>
    <style:style style:name="P442" style:family="paragraph" style:parent-style-name="Standard" style:list-style-name="WWNum12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officeooo:paragraph-rsid="0205ce0e" fo:hyphenate="true" fo:hyphenation-remain-char-count="2" fo:hyphenation-push-char-count="2" loext:hyphenation-no-caps="false"/>
    </style:style>
    <style:style style:name="P443" style:family="paragraph" style:parent-style-name="Standard" style:list-style-name="WWNum128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officeooo:paragraph-rsid="025bc427" fo:hyphenate="true" fo:hyphenation-remain-char-count="2" fo:hyphenation-push-char-count="2" loext:hyphenation-no-caps="false"/>
    </style:style>
    <style:style style:name="P444" style:family="paragraph" style:parent-style-name="Standard" style:list-style-name="WWNum130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officeooo:paragraph-rsid="026ed4c7" fo:hyphenate="true" fo:hyphenation-remain-char-count="2" fo:hyphenation-push-char-count="2" loext:hyphenation-no-caps="false"/>
    </style:style>
    <style:style style:name="P445" style:family="paragraph" style:parent-style-name="Standard" style:list-style-name="WWNum13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446" style:family="paragraph" style:parent-style-name="Standard" style:list-style-name="WWNum132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hyphenate="true" fo:hyphenation-remain-char-count="2" fo:hyphenation-push-char-count="2" loext:hyphenation-no-caps="false"/>
    </style:style>
    <style:style style:name="P447" style:family="paragraph" style:parent-style-name="Standard" style:list-style-name="WWNum12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style:font-name="Times New Roman" officeooo:paragraph-rsid="01ea7ab6" style:font-name-complex="Times New Roman3" fo:hyphenate="true" fo:hyphenation-remain-char-count="2" fo:hyphenation-push-char-count="2" loext:hyphenation-no-caps="false"/>
    </style:style>
    <style:style style:name="P448" style:family="paragraph" style:parent-style-name="Standard" style:list-style-name="WWNum102">
      <style:paragraph-properties fo:margin-left="2.469cm" fo:margin-right="0cm" fo:line-height="150%" fo:text-align="justify" style:justify-single-word="false" fo:orphans="2" fo:widows="2" fo:hyphenation-ladder-count="no-limit" fo:text-indent="0.25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49" style:family="paragraph" style:parent-style-name="Standard" style:list-style-name="WWNum104">
      <style:paragraph-properties fo:margin-left="2.469cm" fo:margin-right="0cm" fo:line-height="150%" fo:text-align="justify" style:justify-single-word="false" fo:orphans="2" fo:widows="2" fo:hyphenation-ladder-count="no-limit" fo:text-indent="0.282cm" style:auto-text-indent="false" style:vertical-align="auto">
        <style:tab-stops>
          <style:tab-stop style:position="1.752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50" style:family="paragraph" style:parent-style-name="Standard" style:list-style-name="WWNum106">
      <style:paragraph-properties fo:margin-left="2.469cm" fo:margin-right="0cm" fo:line-height="150%" fo:text-align="justify" style:justify-single-word="false" fo:orphans="2" fo:widows="2" fo:hyphenation-ladder-count="no-limit" fo:text-indent="0.282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51" style:family="paragraph" style:parent-style-name="Standard" style:list-style-name="WWNum116">
      <style:paragraph-properties fo:margin-left="1.834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52" style:family="paragraph" style:parent-style-name="Standard" style:list-style-name="WWNum117">
      <style:paragraph-properties fo:margin-left="0.032cm" fo:margin-right="0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0.501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53" style:family="paragraph" style:parent-style-name="Standard" style:list-style-name="WWNum120">
      <style:paragraph-properties fo:margin-left="2.469cm" fo:margin-right="0cm" fo:line-height="150%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54" style:family="paragraph" style:parent-style-name="Standard" style:list-style-name="WWNum126">
      <style:paragraph-properties fo:margin-left="2.469cm" fo:margin-right="0cm" fo:line-height="150%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55" style:family="paragraph" style:parent-style-name="Standard" style:list-style-name="WWNum120">
      <style:paragraph-properties fo:margin-left="2.469cm" fo:margin-right="0cm" fo:line-height="150%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.27cm"/>
        </style:tab-stops>
      </style:paragraph-properties>
      <style:text-properties fo:color="#000000" loext:opacity="100%" style:font-name="Times New Roman" officeooo:rsid="01d37c41" officeooo:paragraph-rsid="01d37c41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P456" style:family="paragraph" style:parent-style-name="Standard" style:list-style-name="WWNum123">
      <style:paragraph-properties fo:margin-left="2.469cm" fo:margin-right="0cm" fo:line-height="150%" fo:text-align="justify" style:justify-single-word="false" fo:orphans="2" fo:widows="2" fo:hyphenation-ladder-count="no-limit" fo:text-indent="-0.968cm" style:auto-text-indent="false" style:vertical-align="auto">
        <style:tab-stops>
          <style:tab-stop style:position="2cm"/>
        </style:tab-stops>
      </style:paragraph-properties>
      <style:text-properties fo:color="#000000" loext:opacity="100%" style:font-name="Times New Roman" style:font-name-asian="Times New Roman3" style:language-asian="pl" style:country-asian="PL" style:font-name-complex="Times New Roman3" style:font-size-complex="12pt" fo:hyphenate="tru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Calibri1"/>
    </style:style>
    <style:style style:name="T3" style:family="text">
      <style:text-properties fo:color="#000000" loext:opacity="100%" style:font-name-asian="Calibri1" style:language-asian="en" style:country-asian="US"/>
    </style:style>
    <style:style style:name="T4" style:family="text">
      <style:text-properties fo:color="#000000" loext:opacity="100%" officeooo:rsid="001a0293" style:font-name-asian="Calibri1"/>
    </style:style>
    <style:style style:name="T5" style:family="text">
      <style:text-properties fo:color="#000000" loext:opacity="100%" officeooo:rsid="0020d2b7" style:font-name-asian="Calibri1"/>
    </style:style>
    <style:style style:name="T6" style:family="text">
      <style:text-properties fo:color="#000000" loext:opacity="100%" officeooo:rsid="003ca31d" style:font-name-asian="Calibri1"/>
    </style:style>
    <style:style style:name="T7" style:family="text">
      <style:text-properties fo:color="#000000" loext:opacity="100%" officeooo:rsid="00554e9d" style:font-name-asian="Calibri1"/>
    </style:style>
    <style:style style:name="T8" style:family="text">
      <style:text-properties fo:color="#000000" loext:opacity="100%" officeooo:rsid="0073150d" style:font-name-asian="Calibri1"/>
    </style:style>
    <style:style style:name="T9" style:family="text">
      <style:text-properties fo:color="#000000" loext:opacity="100%" officeooo:rsid="00de7c78" style:font-name-asian="Calibri1"/>
    </style:style>
    <style:style style:name="T10" style:family="text">
      <style:text-properties fo:color="#000000" loext:opacity="100%" officeooo:rsid="00debdfd" style:font-name-asian="Calibri1"/>
    </style:style>
    <style:style style:name="T11" style:family="text">
      <style:text-properties fo:color="#000000" loext:opacity="100%" style:font-weight-complex="bold"/>
    </style:style>
    <style:style style:name="T12" style:family="text">
      <style:text-properties fo:color="#000000" loext:opacity="100%" officeooo:rsid="008c82f0" style:font-weight-complex="bold"/>
    </style:style>
    <style:style style:name="T13" style:family="text">
      <style:text-properties fo:color="#000000" loext:opacity="100%" style:font-name="Tahoma" style:font-name-asian="TimesNewRomanPSMT" style:font-name-complex="Tahoma1"/>
    </style:style>
    <style:style style:name="T14" style:family="text">
      <style:text-properties fo:color="#000000" loext:opacity="100%" style:font-size-complex="12pt"/>
    </style:style>
    <style:style style:name="T15" style:family="text">
      <style:text-properties fo:color="#000000" loext:opacity="100%" officeooo:rsid="00fb9662" style:font-size-complex="12pt"/>
    </style:style>
    <style:style style:name="T16" style:family="text">
      <style:text-properties fo:color="#000000" loext:opacity="100%" style:font-name="Times New Roman" style:font-name-asian="Times New Roman3" style:language-asian="pl" style:country-asian="PL" style:font-name-complex="Times New Roman3"/>
    </style:style>
    <style:style style:name="T17" style:family="text">
      <style:text-properties fo:color="#000000" loext:opacity="100%" style:font-name="Times New Roman" style:font-name-asian="Times New Roman3" style:language-asian="pl" style:country-asian="PL" style:font-name-complex="Times New Roman3" style:font-size-complex="12pt"/>
    </style:style>
    <style:style style:name="T18" style:family="text">
      <style:text-properties fo:color="#000000" loext:opacity="100%" style:font-name="Times New Roman" officeooo:rsid="0102d2ae" style:font-name-asian="Times New Roman3" style:language-asian="pl" style:country-asian="PL" style:font-name-complex="Times New Roman3" style:font-size-complex="12pt"/>
    </style:style>
    <style:style style:name="T19" style:family="text">
      <style:text-properties fo:color="#000000" loext:opacity="100%" style:font-name="Times New Roman" officeooo:rsid="0111f0a7" style:font-name-asian="Times New Roman3" style:language-asian="pl" style:country-asian="PL" style:font-name-complex="Times New Roman3" style:font-size-complex="12pt"/>
    </style:style>
    <style:style style:name="T20" style:family="text">
      <style:text-properties fo:color="#000000" loext:opacity="100%" style:font-name="Times New Roman" officeooo:rsid="013c7855" style:font-name-asian="Times New Roman3" style:language-asian="pl" style:country-asian="PL" style:font-name-complex="Times New Roman3" style:font-size-complex="12pt"/>
    </style:style>
    <style:style style:name="T21" style:family="text">
      <style:text-properties fo:color="#000000" loext:opacity="100%" style:font-name="Times New Roman" officeooo:rsid="014240d0" style:font-name-asian="Times New Roman3" style:language-asian="pl" style:country-asian="PL" style:font-name-complex="Times New Roman3" style:font-size-complex="12pt"/>
    </style:style>
    <style:style style:name="T22" style:family="text">
      <style:text-properties fo:color="#000000" loext:opacity="100%" style:font-name="Times New Roman" officeooo:rsid="01ea7ab6" style:font-name-asian="Times New Roman3" style:language-asian="pl" style:country-asian="PL" style:font-name-complex="Times New Roman3" style:font-size-complex="12pt"/>
    </style:style>
    <style:style style:name="T23" style:family="text">
      <style:text-properties fo:color="#000000" loext:opacity="100%" style:font-name="Times New Roman" officeooo:rsid="0205ce0e" style:font-name-asian="Times New Roman3" style:language-asian="pl" style:country-asian="PL" style:font-name-complex="Times New Roman3" style:font-size-complex="12pt"/>
    </style:style>
    <style:style style:name="T24" style:family="text">
      <style:text-properties fo:color="#000000" loext:opacity="100%" style:font-name="Times New Roman" officeooo:rsid="021fe633" style:font-name-asian="Times New Roman3" style:language-asian="pl" style:country-asian="PL" style:font-name-complex="Times New Roman3" style:font-size-complex="12pt" style:font-weight-complex="bold"/>
    </style:style>
    <style:style style:name="T25" style:family="text">
      <style:text-properties fo:color="#000000" loext:opacity="100%" style:font-name="Times New Roman" officeooo:rsid="025bc427" style:font-name-asian="Times New Roman3" style:language-asian="pl" style:country-asian="PL" style:font-name-complex="Times New Roman3" style:font-size-complex="12pt"/>
    </style:style>
    <style:style style:name="T26" style:family="text">
      <style:text-properties fo:color="#000000" loext:opacity="100%" style:font-name="Times New Roman" officeooo:rsid="026ed4c7" style:font-name-asian="Times New Roman3" style:language-asian="pl" style:country-asian="PL" style:font-name-complex="Times New Roman3" style:font-size-complex="12pt"/>
    </style:style>
    <style:style style:name="T27" style:family="text">
      <style:text-properties fo:color="#000000" loext:opacity="100%" style:font-name="Times New Roman" officeooo:rsid="01c64ccd" style:font-name-asian="Times New Roman3" style:language-asian="pl" style:country-asian="PL" style:font-name-complex="Times New Roman3"/>
    </style:style>
    <style:style style:name="T28" style:family="text">
      <style:text-properties fo:color="#000000" loext:opacity="100%" style:font-name="Times New Roman" officeooo:rsid="01c7a3d6" style:font-name-asian="Times New Roman3" style:language-asian="pl" style:country-asian="PL" style:font-name-complex="Times New Roman3"/>
    </style:style>
    <style:style style:name="T29" style:family="text">
      <style:text-properties fo:color="#000000" loext:opacity="100%" style:font-name="Times New Roman" officeooo:rsid="0015f81e" style:font-name-asian="Times New Roman3" style:language-asian="pl" style:country-asian="PL" style:font-name-complex="Times New Roman3"/>
    </style:style>
    <style:style style:name="T30" style:family="text">
      <style:text-properties fo:color="#000000" loext:opacity="100%" style:font-name="Times New Roman" officeooo:rsid="01c342a7" style:font-name-asian="Times New Roman3" style:language-asian="pl" style:country-asian="PL" style:font-name-complex="Times New Roman3"/>
    </style:style>
    <style:style style:name="T31" style:family="text">
      <style:text-properties fo:color="#000000" loext:opacity="100%" style:font-name="Times New Roman" fo:font-weight="bold" style:font-name-asian="Times New Roman3" style:language-asian="pl" style:country-asian="PL" style:font-weight-asian="bold" style:font-name-complex="Times New Roman3" style:font-size-complex="12pt" style:font-weight-complex="bold"/>
    </style:style>
    <style:style style:name="T32" style:family="text">
      <style:text-properties fo:color="#000000" loext:opacity="100%" style:font-name="Times New Roman" style:font-name-complex="Times New Roman3"/>
    </style:style>
    <style:style style:name="T33" style:family="text">
      <style:text-properties fo:color="#000000" loext:opacity="100%" style:font-name="Times New Roman" officeooo:rsid="0015f81e" style:font-name-complex="Times New Roman3"/>
    </style:style>
    <style:style style:name="T34" style:family="text">
      <style:text-properties fo:color="#000000" loext:opacity="100%" style:font-name="Times New Roman" officeooo:rsid="01c0973d" style:font-name-complex="Times New Roman3"/>
    </style:style>
    <style:style style:name="T35" style:family="text">
      <style:text-properties fo:color="#000000" loext:opacity="100%" style:font-name="Times New Roman" officeooo:rsid="01c342a7" style:font-name-complex="Times New Roman3"/>
    </style:style>
    <style:style style:name="T36" style:family="text">
      <style:text-properties fo:color="#000000" loext:opacity="100%" style:font-name="Times New Roman" officeooo:rsid="01c485a9" style:font-name-complex="Times New Roman3"/>
    </style:style>
    <style:style style:name="T37" style:family="text">
      <style:text-properties fo:color="#000000" loext:opacity="100%" style:font-name="Times New Roman" officeooo:rsid="01c7a3d6" style:font-name-complex="Times New Roman3"/>
    </style:style>
    <style:style style:name="T38" style:family="text">
      <style:text-properties fo:color="#000000" loext:opacity="100%" style:font-name="Times New Roman" fo:font-size="13pt" officeooo:rsid="021fe633" style:font-name-asian="Times New Roman3" style:font-size-asian="13pt" style:language-asian="pl" style:country-asian="PL" style:font-name-complex="Times New Roman3" style:font-size-complex="13pt" style:font-weight-complex="bold"/>
    </style:style>
    <style:style style:name="T39" style:family="text">
      <style:text-properties fo:color="#000000" loext:opacity="100%" style:font-name="Times New Roman" fo:font-size="12pt" officeooo:rsid="021fe633" style:font-name-asian="Times New Roman3" style:font-size-asian="12pt" style:language-asian="pl" style:country-asian="PL" style:font-name-complex="Times New Roman3" style:font-size-complex="12pt" style:font-weight-complex="bold"/>
    </style:style>
    <style:style style:name="T40" style:family="text">
      <style:text-properties fo:color="#000000" loext:opacity="100%" style:font-name="Times New Roman" fo:font-size="12pt" officeooo:rsid="022acab0" style:font-name-asian="Times New Roman3" style:font-size-asian="12pt" style:language-asian="pl" style:country-asian="PL" style:font-name-complex="Times New Roman3" style:font-size-complex="12pt" style:font-weight-complex="bold"/>
    </style:style>
    <style:style style:name="T41" style:family="text">
      <style:text-properties fo:color="#000000" loext:opacity="100%" style:font-name="Times New Roman" fo:font-size="12pt" officeooo:rsid="01ea7ab6" style:font-name-asian="Times New Roman3" style:font-size-asian="12pt" style:language-asian="pl" style:country-asian="PL" style:font-name-complex="Times New Roman3" style:font-size-complex="12pt"/>
    </style:style>
    <style:style style:name="T42" style:family="text">
      <style:text-properties fo:color="#000000" loext:opacity="100%" fo:font-size="12pt" style:font-name-asian="Calibri1" style:font-size-asian="12pt" style:font-size-complex="12pt"/>
    </style:style>
    <style:style style:name="T43" style:family="text">
      <style:text-properties fo:color="#000000" loext:opacity="100%" fo:font-size="12pt" officeooo:rsid="00076c4d" style:font-name-asian="Calibri1" style:font-size-asian="12pt" style:font-size-complex="12pt"/>
    </style:style>
    <style:style style:name="T44" style:family="text">
      <style:text-properties fo:color="#000000" loext:opacity="100%" officeooo:rsid="0015e991"/>
    </style:style>
    <style:style style:name="T45" style:family="text">
      <style:text-properties fo:color="#000000" loext:opacity="100%" officeooo:rsid="003cacc5"/>
    </style:style>
    <style:style style:name="T46" style:family="text">
      <style:text-properties fo:color="#000000" loext:opacity="100%" officeooo:rsid="003e6b0e"/>
    </style:style>
    <style:style style:name="T47" style:family="text">
      <style:text-properties fo:color="#000000" loext:opacity="100%" officeooo:rsid="00547673"/>
    </style:style>
    <style:style style:name="T48" style:family="text">
      <style:text-properties fo:color="#000000" loext:opacity="100%" officeooo:rsid="005541cb"/>
    </style:style>
    <style:style style:name="T49" style:family="text">
      <style:text-properties fo:color="#000000" loext:opacity="100%" officeooo:rsid="00667f07"/>
    </style:style>
    <style:style style:name="T50" style:family="text">
      <style:text-properties fo:color="#000000" loext:opacity="100%" officeooo:rsid="006bb9e7"/>
    </style:style>
    <style:style style:name="T51" style:family="text">
      <style:text-properties fo:color="#000000" loext:opacity="100%" officeooo:rsid="006c73cf"/>
    </style:style>
    <style:style style:name="T52" style:family="text">
      <style:text-properties fo:color="#000000" loext:opacity="100%" officeooo:rsid="006e400d"/>
    </style:style>
    <style:style style:name="T53" style:family="text">
      <style:text-properties fo:color="#000000" loext:opacity="100%" officeooo:rsid="0078db21"/>
    </style:style>
    <style:style style:name="T54" style:family="text">
      <style:text-properties fo:color="#000000" loext:opacity="100%" officeooo:rsid="007cc660"/>
    </style:style>
    <style:style style:name="T55" style:family="text">
      <style:text-properties fo:color="#000000" loext:opacity="100%" officeooo:rsid="007fb0d1"/>
    </style:style>
    <style:style style:name="T56" style:family="text">
      <style:text-properties fo:color="#000000" loext:opacity="100%" officeooo:rsid="008f1ba7"/>
    </style:style>
    <style:style style:name="T57" style:family="text">
      <style:text-properties fo:color="#000000" loext:opacity="100%" officeooo:rsid="00a75aa5"/>
    </style:style>
    <style:style style:name="T58" style:family="text">
      <style:text-properties fo:color="#000000" loext:opacity="100%" officeooo:rsid="00aabfad"/>
    </style:style>
    <style:style style:name="T59" style:family="text">
      <style:text-properties fo:color="#000000" loext:opacity="100%" officeooo:rsid="00ad11c9"/>
    </style:style>
    <style:style style:name="T60" style:family="text">
      <style:text-properties fo:color="#000000" loext:opacity="100%" officeooo:rsid="00b90d10"/>
    </style:style>
    <style:style style:name="T61" style:family="text">
      <style:text-properties fo:color="#000000" loext:opacity="100%" officeooo:rsid="00c69adc"/>
    </style:style>
    <style:style style:name="T62" style:family="text">
      <style:text-properties fo:color="#000000" loext:opacity="100%" officeooo:rsid="00d7e53b"/>
    </style:style>
    <style:style style:name="T63" style:family="text">
      <style:text-properties fo:color="#000000" loext:opacity="100%" officeooo:rsid="00d9914e"/>
    </style:style>
    <style:style style:name="T64" style:family="text">
      <style:text-properties fo:color="#000000" loext:opacity="100%" officeooo:rsid="00df3914"/>
    </style:style>
    <style:style style:name="T65" style:family="text">
      <style:text-properties fo:color="#000000" loext:opacity="100%" officeooo:rsid="00e0ff89"/>
    </style:style>
    <style:style style:name="T66" style:family="text">
      <style:text-properties fo:color="#000000" loext:opacity="100%" officeooo:rsid="00ee33ec"/>
    </style:style>
    <style:style style:name="T67" style:family="text">
      <style:text-properties fo:color="#000000" loext:opacity="100%" officeooo:rsid="010b4d83"/>
    </style:style>
    <style:style style:name="T68" style:family="text">
      <style:text-properties fo:color="#000000" loext:opacity="100%" style:font-name-asian="Times New Roman3" style:language-asian="pl" style:country-asian="PL" style:font-name-complex="Times New Roman3" style:font-size-complex="12pt"/>
    </style:style>
    <style:style style:name="T69" style:family="text">
      <style:text-properties fo:color="#000000" loext:opacity="100%" officeooo:rsid="0132078d" style:font-name-asian="Times New Roman3" style:language-asian="pl" style:country-asian="PL" style:font-name-complex="Times New Roman3" style:font-size-complex="12pt"/>
    </style:style>
    <style:style style:name="T70" style:family="text">
      <style:text-properties fo:color="#000000" loext:opacity="100%" officeooo:rsid="012470ed" style:font-name-asian="Times New Roman3" style:language-asian="pl" style:country-asian="PL" style:font-name-complex="Times New Roman3" style:font-size-complex="12pt"/>
    </style:style>
    <style:style style:name="T71" style:family="text">
      <style:text-properties fo:color="#000000" loext:opacity="100%" officeooo:rsid="013abd63" style:font-name-asian="Times New Roman3" style:language-asian="pl" style:country-asian="PL" style:font-name-complex="Times New Roman3" style:font-size-complex="12pt"/>
    </style:style>
    <style:style style:name="T72" style:family="text">
      <style:text-properties fo:color="#000000" loext:opacity="100%" officeooo:rsid="013b0bf4" style:font-name-asian="Times New Roman3" style:language-asian="pl" style:country-asian="PL" style:font-name-complex="Times New Roman3" style:font-size-complex="12pt"/>
    </style:style>
    <style:style style:name="T73" style:family="text">
      <style:text-properties fo:color="#000000" loext:opacity="100%" officeooo:rsid="013c7855" style:font-name-asian="Times New Roman3" style:language-asian="pl" style:country-asian="PL" style:font-name-complex="Times New Roman3" style:font-size-complex="12pt"/>
    </style:style>
    <style:style style:name="T74" style:family="text">
      <style:text-properties fo:color="#000000" loext:opacity="100%" officeooo:rsid="0150b3ca" style:font-name-asian="Times New Roman3" style:language-asian="pl" style:country-asian="PL" style:font-name-complex="Times New Roman3" style:font-size-complex="12pt"/>
    </style:style>
    <style:style style:name="T75" style:family="text">
      <style:text-properties fo:color="#000000" loext:opacity="100%" officeooo:rsid="01d82e06"/>
    </style:style>
    <style:style style:name="T76" style:family="text">
      <style:text-properties style:font-size-complex="12pt"/>
    </style:style>
    <style:style style:name="T77" style:family="text">
      <style:text-properties style:font-size-complex="12pt" style:font-weight-complex="bold"/>
    </style:style>
    <style:style style:name="T78" style:family="text">
      <style:text-properties officeooo:rsid="00ce8f7b" style:font-size-complex="12pt" style:font-weight-complex="bold"/>
    </style:style>
    <style:style style:name="T79" style:family="text">
      <style:text-properties officeooo:rsid="009bdb3a" style:font-size-complex="12pt"/>
    </style:style>
    <style:style style:name="T80" style:family="text">
      <style:text-properties officeooo:rsid="00ce8f7b" style:font-size-complex="12pt"/>
    </style:style>
    <style:style style:name="T81" style:family="text">
      <style:text-properties style:font-name="Times New Roman"/>
    </style:style>
    <style:style style:name="T82" style:family="text">
      <style:text-properties style:font-name="Times New Roman" style:font-name-complex="Times New Roman3"/>
    </style:style>
    <style:style style:name="T83" style:family="text">
      <style:text-properties style:font-name="Times New Roman" style:font-name-complex="Times New Roman3" style:font-size-complex="12pt"/>
    </style:style>
    <style:style style:name="T84" style:family="text">
      <style:text-properties style:font-name="Times New Roman" style:font-name-complex="Times New Roman3" style:font-size-complex="12pt" style:font-weight-complex="bold"/>
    </style:style>
    <style:style style:name="T85" style:family="text">
      <style:text-properties style:font-name="Times New Roman" officeooo:rsid="01b3c2c3" style:font-name-complex="Times New Roman3" style:font-size-complex="12pt" style:font-weight-complex="bold"/>
    </style:style>
    <style:style style:name="T86" style:family="text">
      <style:text-properties style:font-name="Times New Roman" officeooo:rsid="01b54664" style:font-name-complex="Times New Roman3" style:font-size-complex="12pt" style:font-weight-complex="bold"/>
    </style:style>
    <style:style style:name="T87" style:family="text">
      <style:text-properties style:font-name="Times New Roman" style:font-name-asian="Times New Roman3" style:language-asian="pl" style:country-asian="PL" style:font-name-complex="Times New Roman3" style:font-size-complex="12pt"/>
    </style:style>
    <style:style style:name="T88" style:family="text">
      <style:text-properties style:font-name="Times New Roman" officeooo:rsid="010585cb" style:font-name-asian="Times New Roman3" style:language-asian="pl" style:country-asian="PL" style:font-name-complex="Times New Roman3" style:font-size-complex="12pt"/>
    </style:style>
    <style:style style:name="T89" style:family="text">
      <style:text-properties style:font-name="Times New Roman" officeooo:rsid="010923fe" style:font-name-asian="Times New Roman3" style:language-asian="pl" style:country-asian="PL" style:font-name-complex="Times New Roman3" style:font-size-complex="12pt"/>
    </style:style>
    <style:style style:name="T90" style:family="text">
      <style:text-properties style:font-name="Times New Roman" officeooo:rsid="010a7f0a" style:font-name-asian="Times New Roman3" style:language-asian="pl" style:country-asian="PL" style:font-name-complex="Times New Roman3" style:font-size-complex="12pt"/>
    </style:style>
    <style:style style:name="T91" style:family="text">
      <style:text-properties style:font-name="Times New Roman" officeooo:rsid="010b1110" style:font-name-asian="Times New Roman3" style:language-asian="pl" style:country-asian="PL" style:font-name-complex="Times New Roman3" style:font-size-complex="12pt"/>
    </style:style>
    <style:style style:name="T92" style:family="text">
      <style:text-properties style:font-name="Times New Roman" officeooo:rsid="0111dfd7" style:font-name-asian="Times New Roman3" style:language-asian="pl" style:country-asian="PL" style:font-name-complex="Times New Roman3" style:font-size-complex="12pt"/>
    </style:style>
    <style:style style:name="T93" style:family="text">
      <style:text-properties style:font-name="Times New Roman" officeooo:rsid="0112a45a" style:font-name-asian="Times New Roman3" style:language-asian="pl" style:country-asian="PL" style:font-name-complex="Times New Roman3" style:font-size-complex="12pt"/>
    </style:style>
    <style:style style:name="T94" style:family="text">
      <style:text-properties style:font-name="Times New Roman" officeooo:rsid="0106d0f9" style:font-name-asian="Times New Roman3" style:language-asian="pl" style:country-asian="PL" style:font-name-complex="Times New Roman3" style:font-size-complex="12pt"/>
    </style:style>
    <style:style style:name="T95" style:family="text">
      <style:text-properties style:font-name="Times New Roman" officeooo:rsid="0107e66e" style:font-name-asian="Times New Roman3" style:language-asian="pl" style:country-asian="PL" style:font-name-complex="Times New Roman3" style:font-size-complex="12pt"/>
    </style:style>
    <style:style style:name="T96" style:family="text">
      <style:text-properties style:font-name="Times New Roman" officeooo:rsid="010834fd" style:font-name-asian="Times New Roman3" style:language-asian="pl" style:country-asian="PL" style:font-name-complex="Times New Roman3" style:font-size-complex="12pt"/>
    </style:style>
    <style:style style:name="T97" style:family="text">
      <style:text-properties style:font-name="Times New Roman" officeooo:rsid="01ce7d20" style:font-name-asian="Times New Roman3" style:language-asian="pl" style:country-asian="PL" style:font-name-complex="Times New Roman3" style:font-size-complex="12pt"/>
    </style:style>
    <style:style style:name="T98" style:family="text">
      <style:text-properties style:font-name="Times New Roman" officeooo:rsid="01cf566f" style:font-name-asian="Times New Roman3" style:language-asian="pl" style:country-asian="PL" style:font-name-complex="Times New Roman3" style:font-size-complex="12pt"/>
    </style:style>
    <style:style style:name="T99" style:family="text">
      <style:text-properties style:font-name="Times New Roman" fo:font-weight="bold" style:font-weight-asian="bold" style:font-name-complex="Times New Roman3" style:font-size-complex="12pt"/>
    </style:style>
    <style:style style:name="T100" style:family="text">
      <style:text-properties style:font-name="Times New Roman" fo:font-size="12pt" style:font-size-asian="12pt" style:font-size-complex="12pt"/>
    </style:style>
    <style:style style:name="T101" style:family="text">
      <style:text-properties style:font-name="Times New Roman" officeooo:rsid="0150b3ca"/>
    </style:style>
    <style:style style:name="T102" style:family="text">
      <style:text-properties style:font-weight-complex="bold"/>
    </style:style>
    <style:style style:name="T103" style:family="text">
      <style:text-properties officeooo:rsid="00ce8f7b" style:font-weight-complex="bold"/>
    </style:style>
    <style:style style:name="T104" style:family="text">
      <style:text-properties officeooo:rsid="01b54664" style:font-weight-complex="bold"/>
    </style:style>
    <style:style style:name="T105" style:family="text">
      <style:text-properties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ff0000" loext:opacity="100%"/>
    </style:style>
    <style:style style:name="T107" style:family="text">
      <style:text-properties style:font-name-asian="SymbolMT"/>
    </style:style>
    <style:style style:name="T108" style:family="text">
      <style:text-properties officeooo:rsid="01a21dd7" style:font-name-asian="SymbolMT"/>
    </style:style>
    <style:style style:name="T109" style:family="text">
      <style:text-properties officeooo:rsid="01a3de3f" style:font-name-asian="SymbolMT"/>
    </style:style>
    <style:style style:name="T110" style:family="text">
      <style:text-properties officeooo:rsid="01a5a963" style:font-name-asian="SymbolMT"/>
    </style:style>
    <style:style style:name="T111" style:family="text">
      <style:text-properties officeooo:rsid="01a896b4" style:font-name-asian="SymbolMT"/>
    </style:style>
    <style:style style:name="T112" style:family="text">
      <style:text-properties officeooo:rsid="01aff1e8" style:font-name-asian="SymbolMT"/>
    </style:style>
    <style:style style:name="T113" style:family="text">
      <style:text-properties fo:font-weight="bold" style:font-weight-asian="bold"/>
    </style:style>
    <style:style style:name="T114" style:family="text">
      <style:text-properties officeooo:rsid="00076c4d"/>
    </style:style>
    <style:style style:name="T115" style:family="text">
      <style:text-properties officeooo:rsid="000bf2f4"/>
    </style:style>
    <style:style style:name="T116" style:family="text">
      <style:text-properties officeooo:rsid="00121729"/>
    </style:style>
    <style:style style:name="T117" style:family="text">
      <style:text-properties officeooo:rsid="0016140f"/>
    </style:style>
    <style:style style:name="T118" style:family="text">
      <style:text-properties officeooo:rsid="0017f334"/>
    </style:style>
    <style:style style:name="T119" style:family="text">
      <style:text-properties officeooo:rsid="0018e38e"/>
    </style:style>
    <style:style style:name="T120" style:family="text">
      <style:text-properties fo:font-size="12pt" style:font-size-asian="12pt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0173e92" style:font-size-asian="12pt" style:font-size-complex="12pt"/>
    </style:style>
    <style:style style:name="T123" style:family="text">
      <style:text-properties officeooo:rsid="0024080a"/>
    </style:style>
    <style:style style:name="T124" style:family="text">
      <style:text-properties officeooo:rsid="0025deb1"/>
    </style:style>
    <style:style style:name="T125" style:family="text">
      <style:text-properties officeooo:rsid="0027430e"/>
    </style:style>
    <style:style style:name="T126" style:family="text">
      <style:text-properties officeooo:rsid="00287ff1"/>
    </style:style>
    <style:style style:name="T127" style:family="text">
      <style:text-properties officeooo:rsid="002b1c39"/>
    </style:style>
    <style:style style:name="T128" style:family="text">
      <style:text-properties officeooo:rsid="002c6f66"/>
    </style:style>
    <style:style style:name="T129" style:family="text">
      <style:text-properties officeooo:rsid="002d9798"/>
    </style:style>
    <style:style style:name="T130" style:family="text">
      <style:text-properties officeooo:rsid="0031c1f4"/>
    </style:style>
    <style:style style:name="T131" style:family="text">
      <style:text-properties officeooo:rsid="003cacc5"/>
    </style:style>
    <style:style style:name="T132" style:family="text">
      <style:text-properties officeooo:rsid="003eacbe"/>
    </style:style>
    <style:style style:name="T133" style:family="text">
      <style:text-properties officeooo:rsid="003fde8b"/>
    </style:style>
    <style:style style:name="T134" style:family="text">
      <style:text-properties officeooo:rsid="004151ff"/>
    </style:style>
    <style:style style:name="T135" style:family="text">
      <style:text-properties officeooo:rsid="004509f8"/>
    </style:style>
    <style:style style:name="T136" style:family="text">
      <style:text-properties officeooo:rsid="004791e2"/>
    </style:style>
    <style:style style:name="T137" style:family="text">
      <style:text-properties officeooo:rsid="004add2d"/>
    </style:style>
    <style:style style:name="T138" style:family="text">
      <style:text-properties officeooo:rsid="004b1e1a"/>
    </style:style>
    <style:style style:name="T139" style:family="text">
      <style:text-properties officeooo:rsid="00530f67"/>
    </style:style>
    <style:style style:name="T140" style:family="text">
      <style:text-properties officeooo:rsid="00547673"/>
    </style:style>
    <style:style style:name="T141" style:family="text">
      <style:text-properties officeooo:rsid="00554e9d"/>
    </style:style>
    <style:style style:name="T142" style:family="text">
      <style:text-properties officeooo:rsid="0055ad27"/>
    </style:style>
    <style:style style:name="T143" style:family="text">
      <style:text-properties officeooo:rsid="00580210"/>
    </style:style>
    <style:style style:name="T144" style:family="text">
      <style:text-properties officeooo:rsid="0059fa86"/>
    </style:style>
    <style:style style:name="T145" style:family="text">
      <style:text-properties officeooo:rsid="005d67eb"/>
    </style:style>
    <style:style style:name="T146" style:family="text">
      <style:text-properties officeooo:rsid="005ef7a3"/>
    </style:style>
    <style:style style:name="T147" style:family="text">
      <style:text-properties officeooo:rsid="0062049d"/>
    </style:style>
    <style:style style:name="T148" style:family="text">
      <style:text-properties officeooo:rsid="00653b96"/>
    </style:style>
    <style:style style:name="T149" style:family="text">
      <style:text-properties officeooo:rsid="00667f07"/>
    </style:style>
    <style:style style:name="T150" style:family="text">
      <style:text-properties officeooo:rsid="0066fbbc"/>
    </style:style>
    <style:style style:name="T151" style:family="text">
      <style:text-properties officeooo:rsid="0067eeaa"/>
    </style:style>
    <style:style style:name="T152" style:family="text">
      <style:text-properties officeooo:rsid="006bb9e7"/>
    </style:style>
    <style:style style:name="T153" style:family="text">
      <style:text-properties officeooo:rsid="006e400d"/>
    </style:style>
    <style:style style:name="T154" style:family="text">
      <style:text-properties officeooo:rsid="006f32d4"/>
    </style:style>
    <style:style style:name="T155" style:family="text">
      <style:text-properties officeooo:rsid="006fc715"/>
    </style:style>
    <style:style style:name="T156" style:family="text">
      <style:text-properties officeooo:rsid="0070bfd6"/>
    </style:style>
    <style:style style:name="T157" style:family="text">
      <style:text-properties officeooo:rsid="0071dbdf"/>
    </style:style>
    <style:style style:name="T158" style:family="text">
      <style:text-properties officeooo:rsid="0073150d"/>
    </style:style>
    <style:style style:name="T159" style:family="text">
      <style:text-properties officeooo:rsid="00755a27"/>
    </style:style>
    <style:style style:name="T160" style:family="text">
      <style:text-properties officeooo:rsid="0075eb77"/>
    </style:style>
    <style:style style:name="T161" style:family="text">
      <style:text-properties officeooo:rsid="00766fed"/>
    </style:style>
    <style:style style:name="T162" style:family="text">
      <style:text-properties officeooo:rsid="0076e446"/>
    </style:style>
    <style:style style:name="T163" style:family="text">
      <style:text-properties officeooo:rsid="0077412c"/>
    </style:style>
    <style:style style:name="T164" style:family="text">
      <style:text-properties officeooo:rsid="0078db21"/>
    </style:style>
    <style:style style:name="T165" style:family="text">
      <style:text-properties officeooo:rsid="0079a882"/>
    </style:style>
    <style:style style:name="T166" style:family="text">
      <style:text-properties officeooo:rsid="007b2fcb"/>
    </style:style>
    <style:style style:name="T167" style:family="text">
      <style:text-properties officeooo:rsid="007c4ab4"/>
    </style:style>
    <style:style style:name="T168" style:family="text">
      <style:text-properties officeooo:rsid="007cc660"/>
    </style:style>
    <style:style style:name="T169" style:family="text">
      <style:text-properties officeooo:rsid="007fb0d1"/>
    </style:style>
    <style:style style:name="T170" style:family="text">
      <style:text-properties officeooo:rsid="00809b30"/>
    </style:style>
    <style:style style:name="T171" style:family="text">
      <style:text-properties officeooo:rsid="0081a8a6"/>
    </style:style>
    <style:style style:name="T172" style:family="text">
      <style:text-properties officeooo:rsid="00878464"/>
    </style:style>
    <style:style style:name="T173" style:family="text">
      <style:text-properties officeooo:rsid="0088a403"/>
    </style:style>
    <style:style style:name="T174" style:family="text">
      <style:text-properties officeooo:rsid="008a2bfe"/>
    </style:style>
    <style:style style:name="T175" style:family="text">
      <style:text-properties officeooo:rsid="008a5da7"/>
    </style:style>
    <style:style style:name="T176" style:family="text">
      <style:text-properties officeooo:rsid="008a9f38"/>
    </style:style>
    <style:style style:name="T177" style:family="text">
      <style:text-properties officeooo:rsid="008c82f0"/>
    </style:style>
    <style:style style:name="T178" style:family="text">
      <style:text-properties officeooo:rsid="008d3c65"/>
    </style:style>
    <style:style style:name="T179" style:family="text">
      <style:text-properties officeooo:rsid="008dd652"/>
    </style:style>
    <style:style style:name="T180" style:family="text">
      <style:text-properties officeooo:rsid="008f1ba7"/>
    </style:style>
    <style:style style:name="T181" style:family="text">
      <style:text-properties officeooo:rsid="00916977"/>
    </style:style>
    <style:style style:name="T182" style:family="text">
      <style:text-properties officeooo:rsid="0094d37f"/>
    </style:style>
    <style:style style:name="T183" style:family="text">
      <style:text-properties officeooo:rsid="0096b803"/>
    </style:style>
    <style:style style:name="T184" style:family="text">
      <style:text-properties officeooo:rsid="0098eb9c"/>
    </style:style>
    <style:style style:name="T185" style:family="text">
      <style:text-properties officeooo:rsid="009a84f1"/>
    </style:style>
    <style:style style:name="T186" style:family="text">
      <style:text-properties style:font-name-complex="Times New Roman3"/>
    </style:style>
    <style:style style:name="T187" style:family="text">
      <style:text-properties officeooo:rsid="00a03a1f"/>
    </style:style>
    <style:style style:name="T188" style:family="text">
      <style:text-properties officeooo:rsid="00a2303f"/>
    </style:style>
    <style:style style:name="T189" style:family="text">
      <style:text-properties officeooo:rsid="00a2dd0b"/>
    </style:style>
    <style:style style:name="T190" style:family="text">
      <style:text-properties officeooo:rsid="00a54631"/>
    </style:style>
    <style:style style:name="T191" style:family="text">
      <style:text-properties officeooo:rsid="00a75aa5"/>
    </style:style>
    <style:style style:name="T192" style:family="text">
      <style:text-properties officeooo:rsid="00a8d557"/>
    </style:style>
    <style:style style:name="T193" style:family="text">
      <style:text-properties officeooo:rsid="00a9c9a0"/>
    </style:style>
    <style:style style:name="T194" style:family="text">
      <style:text-properties officeooo:rsid="00aabfad"/>
    </style:style>
    <style:style style:name="T195" style:family="text">
      <style:text-properties officeooo:rsid="00ad11c9"/>
    </style:style>
    <style:style style:name="T196" style:family="text">
      <style:text-properties officeooo:rsid="00affd91"/>
    </style:style>
    <style:style style:name="T197" style:family="text">
      <style:text-properties officeooo:rsid="00b2a91b"/>
    </style:style>
    <style:style style:name="T198" style:family="text">
      <style:text-properties officeooo:rsid="00b43ff6"/>
    </style:style>
    <style:style style:name="T199" style:family="text">
      <style:text-properties officeooo:rsid="00b51ec2"/>
    </style:style>
    <style:style style:name="T200" style:family="text">
      <style:text-properties officeooo:rsid="00ba2592"/>
    </style:style>
    <style:style style:name="T201" style:family="text">
      <style:text-properties officeooo:rsid="00bc3dfb"/>
    </style:style>
    <style:style style:name="T202" style:family="text">
      <style:text-properties officeooo:rsid="00bcec68"/>
    </style:style>
    <style:style style:name="T203" style:family="text">
      <style:text-properties officeooo:rsid="00c2aa1e"/>
    </style:style>
    <style:style style:name="T204" style:family="text">
      <style:text-properties officeooo:rsid="00c69adc"/>
    </style:style>
    <style:style style:name="T205" style:family="text">
      <style:text-properties officeooo:rsid="00c7ae35"/>
    </style:style>
    <style:style style:name="T206" style:family="text">
      <style:text-properties officeooo:rsid="00c88df7"/>
    </style:style>
    <style:style style:name="T207" style:family="text">
      <style:text-properties officeooo:rsid="00ccfefa"/>
    </style:style>
    <style:style style:name="T208" style:family="text">
      <style:text-properties officeooo:rsid="00ce8f7b"/>
    </style:style>
    <style:style style:name="T209" style:family="text">
      <style:text-properties officeooo:rsid="00d0b8cd"/>
    </style:style>
    <style:style style:name="T210" style:family="text">
      <style:text-properties officeooo:rsid="00d152a6"/>
    </style:style>
    <style:style style:name="T211" style:family="text">
      <style:text-properties officeooo:rsid="00d364f4"/>
    </style:style>
    <style:style style:name="T212" style:family="text">
      <style:text-properties officeooo:rsid="00d440ae"/>
    </style:style>
    <style:style style:name="T213" style:family="text">
      <style:text-properties officeooo:rsid="00d45abe"/>
    </style:style>
    <style:style style:name="T214" style:family="text">
      <style:text-properties officeooo:rsid="00d4aad3"/>
    </style:style>
    <style:style style:name="T215" style:family="text">
      <style:text-properties officeooo:rsid="00d70d3c"/>
    </style:style>
    <style:style style:name="T216" style:family="text">
      <style:text-properties officeooo:rsid="00d79837"/>
    </style:style>
    <style:style style:name="T217" style:family="text">
      <style:text-properties officeooo:rsid="00d9bbe4"/>
    </style:style>
    <style:style style:name="T218" style:family="text">
      <style:text-properties officeooo:rsid="00db2667"/>
    </style:style>
    <style:style style:name="T219" style:family="text">
      <style:text-properties officeooo:rsid="00de7c78"/>
    </style:style>
    <style:style style:name="T220" style:family="text">
      <style:text-properties officeooo:rsid="00debdfd"/>
    </style:style>
    <style:style style:name="T221" style:family="text">
      <style:text-properties officeooo:rsid="00df1171"/>
    </style:style>
    <style:style style:name="T222" style:family="text">
      <style:text-properties officeooo:rsid="00df3914"/>
    </style:style>
    <style:style style:name="T223" style:family="text">
      <style:text-properties officeooo:rsid="00df3dbd"/>
    </style:style>
    <style:style style:name="T224" style:family="text">
      <style:text-properties officeooo:rsid="00e0ff89"/>
    </style:style>
    <style:style style:name="T225" style:family="text">
      <style:text-properties officeooo:rsid="000fd483"/>
    </style:style>
    <style:style style:name="T226" style:family="text">
      <style:text-properties officeooo:rsid="00e89aa4"/>
    </style:style>
    <style:style style:name="T227" style:family="text">
      <style:text-properties officeooo:rsid="00e958e9"/>
    </style:style>
    <style:style style:name="T228" style:family="text">
      <style:text-properties officeooo:rsid="00eabdd3"/>
    </style:style>
    <style:style style:name="T229" style:family="text">
      <style:text-properties officeooo:rsid="00ee33ec"/>
    </style:style>
    <style:style style:name="T230" style:family="text">
      <style:text-properties officeooo:rsid="00eef673"/>
    </style:style>
    <style:style style:name="T231" style:family="text">
      <style:text-properties officeooo:rsid="00f08884"/>
    </style:style>
    <style:style style:name="T232" style:family="text">
      <style:text-properties officeooo:rsid="00f122e5"/>
    </style:style>
    <style:style style:name="T233" style:family="text">
      <style:text-properties officeooo:rsid="00f30488"/>
    </style:style>
    <style:style style:name="T234" style:family="text">
      <style:text-properties officeooo:rsid="00f55b84"/>
    </style:style>
    <style:style style:name="T235" style:family="text">
      <style:text-properties officeooo:rsid="00f71977"/>
    </style:style>
    <style:style style:name="T236" style:family="text">
      <style:text-properties officeooo:rsid="00f8b7db"/>
    </style:style>
    <style:style style:name="T237" style:family="text">
      <style:text-properties officeooo:rsid="00f9f771"/>
    </style:style>
    <style:style style:name="T238" style:family="text">
      <style:text-properties officeooo:rsid="00fb62af"/>
    </style:style>
    <style:style style:name="T239" style:family="text">
      <style:text-properties officeooo:rsid="00fd8c5c"/>
    </style:style>
    <style:style style:name="T240" style:family="text">
      <style:text-properties officeooo:rsid="00fe5077"/>
    </style:style>
    <style:style style:name="T241" style:family="text">
      <style:text-properties officeooo:rsid="00fe71c1"/>
    </style:style>
    <style:style style:name="T242" style:family="text">
      <style:text-properties officeooo:rsid="00fef38d"/>
    </style:style>
    <style:style style:name="T243" style:family="text">
      <style:text-properties officeooo:rsid="0101225f"/>
    </style:style>
    <style:style style:name="T244" style:family="text">
      <style:text-properties officeooo:rsid="0104b627"/>
    </style:style>
    <style:style style:name="T245" style:family="text">
      <style:text-properties officeooo:rsid="010585cb"/>
    </style:style>
    <style:style style:name="T246" style:family="text">
      <style:text-properties officeooo:rsid="010b4d83"/>
    </style:style>
    <style:style style:name="T247" style:family="text">
      <style:text-properties officeooo:rsid="01120c60"/>
    </style:style>
    <style:style style:name="T248" style:family="text">
      <style:text-properties officeooo:rsid="01190534"/>
    </style:style>
    <style:style style:name="T249" style:family="text">
      <style:text-properties officeooo:rsid="011bdab6"/>
    </style:style>
    <style:style style:name="T250" style:family="text">
      <style:text-properties officeooo:rsid="011d8fd1"/>
    </style:style>
    <style:style style:name="T251" style:family="text">
      <style:text-properties officeooo:rsid="011daac0"/>
    </style:style>
    <style:style style:name="T252" style:family="text">
      <style:text-properties officeooo:rsid="0120f4cc"/>
    </style:style>
    <style:style style:name="T253" style:family="text">
      <style:text-properties officeooo:rsid="0121ae27"/>
    </style:style>
    <style:style style:name="T254" style:family="text">
      <style:text-properties officeooo:rsid="01252f7c"/>
    </style:style>
    <style:style style:name="T255" style:family="text">
      <style:text-properties officeooo:rsid="012797de"/>
    </style:style>
    <style:style style:name="T256" style:family="text">
      <style:text-properties officeooo:rsid="0128331c"/>
    </style:style>
    <style:style style:name="T257" style:family="text">
      <style:text-properties officeooo:rsid="01343e7f"/>
    </style:style>
    <style:style style:name="T258" style:family="text">
      <style:text-properties officeooo:rsid="0136c869"/>
    </style:style>
    <style:style style:name="T259" style:family="text">
      <style:text-properties officeooo:rsid="0138863f"/>
    </style:style>
    <style:style style:name="T260" style:family="text">
      <style:text-properties style:font-name="Times New Roman2" officeooo:rsid="0138863f" style:font-name-asian="Calibri1" style:font-name-complex="F"/>
    </style:style>
    <style:style style:name="T261" style:family="text">
      <style:text-properties officeooo:rsid="0138863f" style:font-name-asian="Calibri1" style:font-name-complex="F"/>
    </style:style>
    <style:style style:name="T262" style:family="text">
      <style:text-properties officeooo:rsid="0138f66f"/>
    </style:style>
    <style:style style:name="T263" style:family="text">
      <style:text-properties style:use-window-font-color="true" loext:opacity="0%"/>
    </style:style>
    <style:style style:name="T264" style:family="text">
      <style:text-properties style:use-window-font-color="true" loext:opacity="0%" officeooo:rsid="01394b9b"/>
    </style:style>
    <style:style style:name="T265" style:family="text">
      <style:text-properties style:use-window-font-color="true" loext:opacity="0%" style:font-name="Times New Roman" fo:font-size="12pt" officeooo:rsid="013c7855" style:font-name-asian="Times New Roman3" style:font-size-asian="12pt" style:language-asian="pl" style:country-asian="PL" style:font-name-complex="Times New Roman3" style:font-size-complex="12pt"/>
    </style:style>
    <style:style style:name="T266" style:family="text">
      <style:text-properties style:use-window-font-color="true" loext:opacity="0%" style:font-name="Times New Roman" fo:font-size="12pt" officeooo:rsid="01400013" style:font-name-asian="Times New Roman3" style:font-size-asian="12pt" style:language-asian="pl" style:country-asian="PL" style:font-name-complex="Times New Roman3" style:font-size-complex="12pt"/>
    </style:style>
    <style:style style:name="T267" style:family="text">
      <style:text-properties style:use-window-font-color="true" loext:opacity="0%" style:font-name="Times New Roman" fo:font-size="12pt" style:font-size-asian="12pt" style:font-size-complex="12pt"/>
    </style:style>
    <style:style style:name="T268" style:family="text">
      <style:text-properties style:use-window-font-color="true" loext:opacity="0%" style:font-name="Times New Roman" fo:font-size="12pt" officeooo:rsid="013f436f" style:font-size-asian="12pt" style:font-size-complex="12pt"/>
    </style:style>
    <style:style style:name="T269" style:family="text">
      <style:text-properties style:use-window-font-color="true" loext:opacity="0%" style:font-name="Times New Roman" fo:font-size="12pt" officeooo:rsid="01400013" style:font-size-asian="12pt" style:font-size-complex="12pt"/>
    </style:style>
    <style:style style:name="T270" style:family="text">
      <style:text-properties style:use-window-font-color="true" loext:opacity="0%" style:font-name="Times New Roman" fo:font-size="12pt" officeooo:rsid="014197b5" style:font-size-asian="12pt" style:font-size-complex="12pt"/>
    </style:style>
    <style:style style:name="T271" style:family="text">
      <style:text-properties style:use-window-font-color="true" loext:opacity="0%" style:font-name="Times New Roman" fo:font-size="12pt" officeooo:rsid="014240d0" style:font-size-asian="12pt" style:font-size-complex="12pt"/>
    </style:style>
    <style:style style:name="T272" style:family="text">
      <style:text-properties style:use-window-font-color="true" loext:opacity="0%" style:font-name="Times New Roman" fo:font-size="12pt" officeooo:rsid="018ad00d" style:font-size-asian="12pt" style:font-size-complex="12pt"/>
    </style:style>
    <style:style style:name="T273" style:family="text">
      <style:text-properties style:use-window-font-color="true" loext:opacity="0%" style:font-name="Times New Roman" fo:font-size="12pt" officeooo:rsid="018d81ad" style:font-size-asian="12pt" style:font-size-complex="12pt"/>
    </style:style>
    <style:style style:name="T274" style:family="text">
      <style:text-properties style:use-window-font-color="true" loext:opacity="0%" style:font-name="Times New Roman" fo:font-size="12pt" officeooo:rsid="0194b37d" style:font-size-asian="12pt" style:font-size-complex="12pt"/>
    </style:style>
    <style:style style:name="T275" style:family="text">
      <style:text-properties style:use-window-font-color="true" loext:opacity="0%" style:font-name="Times New Roman" fo:font-size="10pt" style:font-size-asian="10pt" style:font-size-complex="12pt"/>
    </style:style>
    <style:style style:name="T276" style:family="text">
      <style:text-properties style:use-window-font-color="true" loext:opacity="0%" style:text-line-through-style="none" style:text-line-through-type="none" style:font-name="Times New Roman" fo:font-size="12pt" style:text-underline-style="none" style:font-size-asian="12pt" style:font-size-complex="12pt"/>
    </style:style>
    <style:style style:name="T277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8ad00d" style:font-size-asian="12pt" style:font-size-complex="12pt"/>
    </style:style>
    <style:style style:name="T278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0dfc3" style:font-size-asian="12pt" style:font-size-complex="12pt"/>
    </style:style>
    <style:style style:name="T279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72374" style:font-size-asian="12pt" style:font-size-complex="12pt"/>
    </style:style>
    <style:style style:name="T280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7cb94" style:font-size-asian="12pt" style:font-size-complex="12pt"/>
    </style:style>
    <style:style style:name="T281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0173e92" style:font-size-asian="12pt" style:font-size-complex="12pt"/>
    </style:style>
    <style:style style:name="T282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abc70" style:font-size-asian="12pt" style:font-size-complex="12pt"/>
    </style:style>
    <style:style style:name="T283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c9c40" style:font-size-asian="12pt" style:font-size-complex="12pt"/>
    </style:style>
    <style:style style:name="T284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7ed40c" style:font-size-asian="12pt" style:font-size-complex="12pt"/>
    </style:style>
    <style:style style:name="T285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d88ce" style:font-size-asian="12pt" style:font-size-complex="12pt"/>
    </style:style>
    <style:style style:name="T286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eb05c" style:font-size-asian="12pt" style:font-size-complex="12pt"/>
    </style:style>
    <style:style style:name="T287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84fc97" style:font-size-asian="12pt" style:font-size-complex="12pt"/>
    </style:style>
    <style:style style:name="T288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a0549" style:font-size-asian="12pt" style:font-size-complex="12pt"/>
    </style:style>
    <style:style style:name="T289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fa010" style:font-size-asian="12pt" style:font-size-complex="12pt"/>
    </style:style>
    <style:style style:name="T290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0dfc3" style:font-name-asian="SymbolMT" style:font-size-asian="12pt" style:font-size-complex="12pt"/>
    </style:style>
    <style:style style:name="T291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84fc97" style:font-name-asian="SymbolMT" style:font-size-asian="12pt" style:font-size-complex="12pt"/>
    </style:style>
    <style:style style:name="T292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859584" style:font-name-asian="SymbolMT" style:font-size-asian="12pt" style:font-size-complex="12pt"/>
    </style:style>
    <style:style style:name="T293" style:family="text">
      <style:text-properties style:use-window-font-color="true" loext:opacity="0%" style:text-line-through-style="none" style:text-line-through-type="none" style:font-name="Times New Roman" fo:font-size="12pt" style:text-underline-style="none" officeooo:rsid="019a0549" style:font-name-asian="SymbolMT" style:font-size-asian="12pt" style:font-size-complex="12pt"/>
    </style:style>
    <style:style style:name="T294" style:family="text">
      <style:text-properties officeooo:rsid="013abd63"/>
    </style:style>
    <style:style style:name="T295" style:family="text">
      <style:text-properties officeooo:rsid="012470ed"/>
    </style:style>
    <style:style style:name="T296" style:family="text">
      <style:text-properties officeooo:rsid="013b0bf4"/>
    </style:style>
    <style:style style:name="T297" style:family="text">
      <style:text-properties officeooo:rsid="013c7855"/>
    </style:style>
    <style:style style:name="T29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29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3c7855" style:font-size-asian="12pt" style:font-size-complex="12pt"/>
    </style:style>
    <style:style style:name="T30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1400013" style:font-size-asian="12pt" style:font-size-complex="12pt"/>
    </style:style>
    <style:style style:name="T301" style:family="text">
      <style:text-properties fo:font-variant="normal" fo:text-transform="none" style:use-window-font-color="true" loext:opacity="0%" fo:font-size="12pt" fo:letter-spacing="normal" fo:font-style="normal" fo:font-weight="normal" officeooo:rsid="013c7855" style:font-name-asian="Times New Roman3" style:font-size-asian="12pt" style:language-asian="pl" style:country-asian="PL" style:font-name-complex="Times New Roman3" style:font-size-complex="12pt"/>
    </style:style>
    <style:style style:name="T302" style:family="text">
      <style:text-properties fo:font-variant="normal" fo:text-transform="none" style:use-window-font-color="true" loext:opacity="0%" fo:font-size="12pt" fo:letter-spacing="normal" fo:font-style="normal" fo:font-weight="normal" officeooo:rsid="01400013" style:font-name-asian="Times New Roman3" style:font-size-asian="12pt" style:language-asian="pl" style:country-asian="PL" style:font-name-complex="Times New Roman3" style:font-size-complex="12pt"/>
    </style:style>
    <style:style style:name="T303" style:family="text">
      <style:text-properties fo:font-variant="normal" fo:text-transform="none" style:use-window-font-color="true" loext:opacity="0%" fo:font-size="12pt" fo:letter-spacing="normal" fo:font-style="normal" fo:font-weight="normal" officeooo:rsid="0149decb" style:font-name-asian="Times New Roman3" style:font-size-asian="12pt" style:language-asian="pl" style:country-asian="PL" style:font-name-complex="Times New Roman3" style:font-size-complex="12pt"/>
    </style:style>
    <style:style style:name="T304" style:family="text">
      <style:text-properties fo:font-variant="normal" fo:text-transform="none" fo:letter-spacing="normal" fo:font-style="normal" fo:font-weight="normal" loext:padding="0cm" loext:border="none"/>
    </style:style>
    <style:style style:name="T305" style:family="text">
      <style:text-properties fo:font-variant="normal" fo:text-transform="none" fo:letter-spacing="normal" fo:font-style="normal" fo:font-weight="normal" officeooo:rsid="0156cf08" loext:padding="0cm" loext:border="none"/>
    </style:style>
    <style:style style:name="T306" style:family="text">
      <style:text-properties fo:font-variant="normal" fo:text-transform="none" fo:letter-spacing="normal" fo:font-style="normal" fo:font-weight="normal" officeooo:rsid="01591363" loext:padding="0cm" loext:border="none"/>
    </style:style>
    <style:style style:name="T307" style:family="text">
      <style:text-properties officeooo:rsid="014405c4"/>
    </style:style>
    <style:style style:name="T308" style:family="text">
      <style:text-properties officeooo:rsid="01460ab9"/>
    </style:style>
    <style:style style:name="T309" style:family="text">
      <style:text-properties officeooo:rsid="014e6992"/>
    </style:style>
    <style:style style:name="T310" style:family="text">
      <style:text-properties officeooo:rsid="015500d8"/>
    </style:style>
    <style:style style:name="T311" style:family="text">
      <style:text-properties officeooo:rsid="0156cf08"/>
    </style:style>
    <style:style style:name="T312" style:family="text">
      <style:text-properties officeooo:rsid="015a7fad"/>
    </style:style>
    <style:style style:name="T313" style:family="text">
      <style:text-properties officeooo:rsid="015c6dcb"/>
    </style:style>
    <style:style style:name="T314" style:family="text">
      <style:text-properties officeooo:rsid="015d6165"/>
    </style:style>
    <style:style style:name="T315" style:family="text">
      <style:text-properties officeooo:rsid="015ee96a"/>
    </style:style>
    <style:style style:name="T316" style:family="text">
      <style:text-properties officeooo:rsid="015feed4"/>
    </style:style>
    <style:style style:name="T317" style:family="text">
      <style:text-properties officeooo:rsid="0161c986"/>
    </style:style>
    <style:style style:name="T318" style:family="text">
      <style:text-properties officeooo:rsid="016445e9"/>
    </style:style>
    <style:style style:name="T319" style:family="text">
      <style:text-properties officeooo:rsid="016561d0"/>
    </style:style>
    <style:style style:name="T320" style:family="text">
      <style:text-properties officeooo:rsid="01655d68"/>
    </style:style>
    <style:style style:name="T321" style:family="text">
      <style:text-properties officeooo:rsid="01669d09"/>
    </style:style>
    <style:style style:name="T322" style:family="text">
      <style:text-properties officeooo:rsid="0169f710"/>
    </style:style>
    <style:style style:name="T323" style:family="text">
      <style:text-properties officeooo:rsid="016a2eb9"/>
    </style:style>
    <style:style style:name="T324" style:family="text">
      <style:text-properties officeooo:rsid="016a3f4f"/>
    </style:style>
    <style:style style:name="T325" style:family="text">
      <style:text-properties officeooo:rsid="016a85f0"/>
    </style:style>
    <style:style style:name="T326" style:family="text">
      <style:text-properties officeooo:rsid="016ce2fb"/>
    </style:style>
    <style:style style:name="T327" style:family="text">
      <style:text-properties officeooo:rsid="016d3996"/>
    </style:style>
    <style:style style:name="T328" style:family="text">
      <style:text-properties officeooo:rsid="016e0464"/>
    </style:style>
    <style:style style:name="T329" style:family="text">
      <style:text-properties officeooo:rsid="0171e533"/>
    </style:style>
    <style:style style:name="T330" style:family="text">
      <style:text-properties officeooo:rsid="0171fd93"/>
    </style:style>
    <style:style style:name="T331" style:family="text">
      <style:text-properties officeooo:rsid="0173468b"/>
    </style:style>
    <style:style style:name="T332" style:family="text">
      <style:text-properties officeooo:rsid="017ed40c"/>
    </style:style>
    <style:style style:name="T333" style:family="text">
      <style:text-properties officeooo:rsid="01811a94"/>
    </style:style>
    <style:style style:name="T334" style:family="text">
      <style:text-properties officeooo:rsid="0183ce8a"/>
    </style:style>
    <style:style style:name="T335" style:family="text">
      <style:text-properties officeooo:rsid="0184fc97"/>
    </style:style>
    <style:style style:name="T336" style:family="text">
      <style:text-properties officeooo:rsid="01859584"/>
    </style:style>
    <style:style style:name="T337" style:family="text">
      <style:text-properties officeooo:rsid="0188a6fa"/>
    </style:style>
    <style:style style:name="T338" style:family="text">
      <style:text-properties style:text-line-through-style="none" style:text-line-through-type="none" style:text-underline-style="none"/>
    </style:style>
    <style:style style:name="T339" style:family="text">
      <style:text-properties style:text-line-through-style="none" style:text-line-through-type="none" style:text-underline-style="none" officeooo:rsid="018ad00d"/>
    </style:style>
    <style:style style:name="T340" style:family="text">
      <style:text-properties style:text-line-through-style="none" style:text-line-through-type="none" style:text-underline-style="none" officeooo:rsid="018ad00d" style:font-name-asian="SymbolMT"/>
    </style:style>
    <style:style style:name="T341" style:family="text">
      <style:text-properties style:text-line-through-style="none" style:text-line-through-type="none" style:text-underline-style="none" officeooo:rsid="017ed40c" style:font-name-asian="SymbolMT"/>
    </style:style>
    <style:style style:name="T342" style:family="text">
      <style:text-properties style:text-line-through-style="none" style:text-line-through-type="none" style:text-underline-style="none" officeooo:rsid="018b104d" style:font-name-asian="SymbolMT"/>
    </style:style>
    <style:style style:name="T343" style:family="text">
      <style:text-properties style:text-line-through-style="none" style:text-line-through-type="none" style:text-underline-style="none" officeooo:rsid="00173e92" style:font-name-asian="SymbolMT"/>
    </style:style>
    <style:style style:name="T344" style:family="text">
      <style:text-properties style:text-line-through-style="none" style:text-line-through-type="none" style:text-underline-style="none" officeooo:rsid="018c0b2b" style:font-name-asian="SymbolMT"/>
    </style:style>
    <style:style style:name="T345" style:family="text">
      <style:text-properties style:text-line-through-style="none" style:text-line-through-type="none" style:text-underline-style="none" officeooo:rsid="018d9dfc" style:font-name-asian="SymbolMT"/>
    </style:style>
    <style:style style:name="T346" style:family="text">
      <style:text-properties style:text-line-through-style="none" style:text-line-through-type="none" style:text-underline-style="none" officeooo:rsid="018ffae4" style:font-name-asian="SymbolMT"/>
    </style:style>
    <style:style style:name="T347" style:family="text">
      <style:text-properties style:text-line-through-style="none" style:text-line-through-type="none" style:text-underline-style="none" officeooo:rsid="018e6ffb" style:font-name-asian="SymbolMT"/>
    </style:style>
    <style:style style:name="T348" style:family="text">
      <style:text-properties style:text-line-through-style="none" style:text-line-through-type="none" style:text-underline-style="none" officeooo:rsid="0190dfc3"/>
    </style:style>
    <style:style style:name="T349" style:family="text">
      <style:text-properties officeooo:rsid="0194b37d"/>
    </style:style>
    <style:style style:name="T350" style:family="text">
      <style:text-properties officeooo:rsid="01a21dd7"/>
    </style:style>
    <style:style style:name="T351" style:family="text">
      <style:text-properties officeooo:rsid="01a481a2"/>
    </style:style>
    <style:style style:name="T352" style:family="text">
      <style:text-properties officeooo:rsid="01a5a963"/>
    </style:style>
    <style:style style:name="T353" style:family="text">
      <style:text-properties officeooo:rsid="01a85863"/>
    </style:style>
    <style:style style:name="T354" style:family="text">
      <style:text-properties officeooo:rsid="01a896b4"/>
    </style:style>
    <style:style style:name="T355" style:family="text">
      <style:text-properties officeooo:rsid="01a9dd7e"/>
    </style:style>
    <style:style style:name="T356" style:family="text">
      <style:text-properties officeooo:rsid="01ac25b6"/>
    </style:style>
    <style:style style:name="T357" style:family="text">
      <style:text-properties officeooo:rsid="01adf8e8"/>
    </style:style>
    <style:style style:name="T358" style:family="text">
      <style:text-properties officeooo:rsid="01ae0546"/>
    </style:style>
    <style:style style:name="T359" style:family="text">
      <style:text-properties officeooo:rsid="01ae1f95"/>
    </style:style>
    <style:style style:name="T360" style:family="text">
      <style:text-properties officeooo:rsid="01b0370e"/>
    </style:style>
    <style:style style:name="T361" style:family="text">
      <style:text-properties officeooo:rsid="01b6e2b1"/>
    </style:style>
    <style:style style:name="T362" style:family="text">
      <style:text-properties officeooo:rsid="01b89b6a"/>
    </style:style>
    <style:style style:name="T363" style:family="text">
      <style:text-properties officeooo:rsid="01b99d9e"/>
    </style:style>
    <style:style style:name="T364" style:family="text">
      <style:text-properties officeooo:rsid="01bb0772"/>
    </style:style>
    <style:style style:name="T365" style:family="text">
      <style:text-properties officeooo:rsid="01bbc602"/>
    </style:style>
    <style:style style:name="T366" style:family="text">
      <style:text-properties officeooo:rsid="01c91999"/>
    </style:style>
    <style:style style:name="T367" style:family="text">
      <style:text-properties officeooo:rsid="01cacea6"/>
    </style:style>
    <style:style style:name="T368" style:family="text">
      <style:text-properties officeooo:rsid="01cb198b"/>
    </style:style>
    <style:style style:name="T369" style:family="text">
      <style:text-properties officeooo:rsid="01d27e24"/>
    </style:style>
    <style:style style:name="T370" style:family="text">
      <style:text-properties officeooo:rsid="01d37c41"/>
    </style:style>
    <style:style style:name="T371" style:family="text">
      <style:text-properties officeooo:rsid="01d51634"/>
    </style:style>
    <style:style style:name="T372" style:family="text">
      <style:text-properties officeooo:rsid="01d67f07"/>
    </style:style>
    <style:style style:name="T373" style:family="text">
      <style:text-properties officeooo:rsid="01d82e06"/>
    </style:style>
    <style:style style:name="T374" style:family="text">
      <style:text-properties officeooo:rsid="01d91d39"/>
    </style:style>
    <style:style style:name="T375" style:family="text">
      <style:text-properties officeooo:rsid="01dbff81"/>
    </style:style>
    <style:style style:name="T376" style:family="text">
      <style:text-properties officeooo:rsid="01dce1c0"/>
    </style:style>
    <style:style style:name="T377" style:family="text">
      <style:text-properties officeooo:rsid="01dee26f"/>
    </style:style>
    <style:style style:name="T378" style:family="text">
      <style:text-properties officeooo:rsid="01dfd9dc"/>
    </style:style>
    <style:style style:name="T379" style:family="text">
      <style:text-properties officeooo:rsid="01e1930e"/>
    </style:style>
    <style:style style:name="T380" style:family="text">
      <style:text-properties officeooo:rsid="01e3ada2"/>
    </style:style>
    <style:style style:name="T381" style:family="text">
      <style:text-properties officeooo:rsid="01e491a7"/>
    </style:style>
    <style:style style:name="T382" style:family="text">
      <style:text-properties officeooo:rsid="01e5d13a"/>
    </style:style>
    <style:style style:name="T383" style:family="text">
      <style:text-properties officeooo:rsid="01e7a552"/>
    </style:style>
    <style:style style:name="T384" style:family="text">
      <style:text-properties officeooo:rsid="01e92262"/>
    </style:style>
    <style:style style:name="T385" style:family="text">
      <style:text-properties officeooo:rsid="01eb1b4c"/>
    </style:style>
    <style:style style:name="T386" style:family="text">
      <style:text-properties officeooo:rsid="01ec0f48"/>
    </style:style>
    <style:style style:name="T387" style:family="text">
      <style:text-properties officeooo:rsid="01f0d408"/>
    </style:style>
    <style:style style:name="T388" style:family="text">
      <style:text-properties officeooo:rsid="01f78375"/>
    </style:style>
    <style:style style:name="T389" style:family="text">
      <style:text-properties officeooo:rsid="01fee039"/>
    </style:style>
    <style:style style:name="T390" style:family="text">
      <style:text-properties officeooo:rsid="0205ce0e"/>
    </style:style>
    <style:style style:name="T391" style:family="text">
      <style:text-properties officeooo:rsid="020971e6"/>
    </style:style>
    <style:style style:name="T392" style:family="text">
      <style:text-properties officeooo:rsid="020ad7e4"/>
    </style:style>
    <style:style style:name="T393" style:family="text">
      <style:text-properties officeooo:rsid="020f3661"/>
    </style:style>
    <style:style style:name="T394" style:family="text">
      <style:text-properties officeooo:rsid="0210229f"/>
    </style:style>
    <style:style style:name="T395" style:family="text">
      <style:text-properties officeooo:rsid="0211f643"/>
    </style:style>
    <style:style style:name="T396" style:family="text">
      <style:text-properties officeooo:rsid="021707ba"/>
    </style:style>
    <style:style style:name="T397" style:family="text">
      <style:text-properties officeooo:rsid="0217a9dc"/>
    </style:style>
    <style:style style:name="T398" style:family="text">
      <style:text-properties officeooo:rsid="02361b77"/>
    </style:style>
    <style:style style:name="T399" style:family="text">
      <style:text-properties officeooo:rsid="02388f0e"/>
    </style:style>
    <style:style style:name="T400" style:family="text">
      <style:text-properties officeooo:rsid="023a1350"/>
    </style:style>
    <style:style style:name="T401" style:family="text">
      <style:text-properties officeooo:rsid="023baa4d"/>
    </style:style>
    <style:style style:name="T402" style:family="text">
      <style:text-properties officeooo:rsid="0240d73e"/>
    </style:style>
    <style:style style:name="T403" style:family="text">
      <style:text-properties officeooo:rsid="0241b6dc"/>
    </style:style>
    <style:style style:name="T404" style:family="text">
      <style:text-properties officeooo:rsid="02444656"/>
    </style:style>
    <style:style style:name="T405" style:family="text">
      <style:text-properties officeooo:rsid="02462fcf"/>
    </style:style>
    <style:style style:name="T406" style:family="text">
      <style:text-properties officeooo:rsid="02502626"/>
    </style:style>
    <style:style style:name="T407" style:family="text">
      <style:text-properties officeooo:rsid="0255afcf"/>
    </style:style>
    <style:style style:name="T408" style:family="text">
      <style:text-properties officeooo:rsid="02579fc4"/>
    </style:style>
    <style:style style:name="T409" style:family="text">
      <style:text-properties officeooo:rsid="025f1260"/>
    </style:style>
    <style:style style:name="T410" style:family="text">
      <style:text-properties officeooo:rsid="025fa695"/>
    </style:style>
    <style:style style:name="T411" style:family="text">
      <style:text-properties officeooo:rsid="02613e03"/>
    </style:style>
    <style:style style:name="T412" style:family="text">
      <style:text-properties officeooo:rsid="02629ef1"/>
    </style:style>
    <style:style style:name="T413" style:family="text">
      <style:text-properties officeooo:rsid="02661925"/>
    </style:style>
    <style:style style:name="T414" style:family="text">
      <style:text-properties officeooo:rsid="026629eb"/>
    </style:style>
    <style:style style:name="T415" style:family="text">
      <style:text-properties officeooo:rsid="026dbbfd"/>
    </style:style>
    <style:style style:name="T416" style:family="text">
      <style:text-properties officeooo:rsid="026f380f"/>
    </style:style>
    <style:style style:name="T417" style:family="text">
      <style:text-properties officeooo:rsid="0273c413"/>
    </style:style>
    <style:style style:name="T418" style:family="text">
      <style:text-properties officeooo:rsid="027e350a"/>
    </style:style>
    <style:style style:name="T419" style:family="text">
      <style:text-properties officeooo:rsid="028a899f"/>
    </style:style>
    <style:style style:name="T420" style:family="text">
      <style:text-properties officeooo:rsid="0292f0e2"/>
    </style:style>
    <style:style style:name="T421" style:family="text">
      <style:text-properties officeooo:rsid="02946578"/>
    </style:style>
    <style:style style:name="T422" style:family="text">
      <style:text-properties officeooo:rsid="02994d68"/>
    </style:style>
    <style:style style:name="T423" style:family="text">
      <style:text-properties officeooo:rsid="029b113f"/>
    </style:style>
    <style:style style:name="T424" style:family="text">
      <style:text-properties officeooo:rsid="029fa0e1"/>
    </style:style>
    <style:style style:name="T425" style:family="text">
      <style:text-properties officeooo:rsid="02a1ac0e"/>
    </style:style>
    <style:style style:name="T426" style:family="text">
      <style:text-properties officeooo:rsid="02a35302"/>
    </style:style>
    <style:style style:name="T427" style:family="text">
      <style:text-properties officeooo:rsid="02a35632"/>
    </style:style>
    <style:style style:name="T428" style:family="text">
      <style:text-properties officeooo:rsid="02a3e96c"/>
    </style:style>
    <style:style style:name="T429" style:family="text">
      <style:text-properties officeooo:rsid="02a49ab4"/>
    </style:style>
    <style:style style:name="T430" style:family="text">
      <style:text-properties officeooo:rsid="02a64010"/>
    </style:style>
    <style:style style:name="T431" style:family="text">
      <style:text-properties officeooo:rsid="02a8207f"/>
    </style:style>
    <style:style style:name="T432" style:family="text">
      <style:text-properties officeooo:rsid="02a969b8"/>
    </style:style>
    <style:style style:name="T433" style:family="text">
      <style:text-properties officeooo:rsid="02aa3e1f"/>
    </style:style>
    <style:style style:name="T434" style:family="text">
      <style:text-properties officeooo:rsid="02aa92d1"/>
    </style:style>
    <style:style style:name="T435" style:family="text">
      <style:text-properties officeooo:rsid="02ae1764"/>
    </style:style>
    <style:style style:name="T436" style:family="text">
      <style:text-properties officeooo:rsid="02afb47c"/>
    </style:style>
    <style:style style:name="T437" style:family="text">
      <style:text-properties officeooo:rsid="02b187e2"/>
    </style:style>
    <style:style style:name="T438" style:family="text">
      <style:text-properties officeooo:rsid="02b527af"/>
    </style:style>
    <style:style style:name="T439" style:family="text">
      <style:text-properties officeooo:rsid="02b70bd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4"/>
      <text:p text:style-name="P211">Załącznik nr 1</text:p>
      <text:p text:style-name="P211">do Uchwały Nr <text:span text:style-name="T439">12</text:span>/202<text:span text:style-name="T438">3</text:span>/202<text:span text:style-name="T438">4</text:span> </text:p>
      <text:p text:style-name="P211">z dnia 1<text:span text:style-name="T438">3</text:span>.09.202<text:span text:style-name="T438">3</text:span> r.</text:p>
      <text:p text:style-name="P188"/>
      <text:p text:style-name="P188"/>
      <text:p text:style-name="P206"/>
      <text:p text:style-name="P206"/>
      <text:p text:style-name="P208">STATUT</text:p>
      <text:p text:style-name="P208">SZKOŁY PODSTAWOWEJ</text:p>
      <text:p text:style-name="P208">IM. OSKARA KOLBERGA</text:p>
      <text:p text:style-name="P208">W BUKOWIE</text:p>
      <text:p text:style-name="P209"/>
      <text:p text:style-name="P207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><text:soft-page-break/></text:p>
      <text:p text:style-name="P205"/>
      <text:p text:style-name="P54"/>
      <text:p text:style-name="P52">Podstawa prawna:</text:p>
      <text:p text:style-name="P53"/>
      <text:p text:style-name="P82"><text:span text:style-name="T3">1. Ustawa z dnia 7 września 1991 r. o systemie oświaty (tekst jednolity: </text:span>Dz. U. <text:s text:c="9"/>z 2022 r. poz. 2230 <text:span text:style-name="T114">oraz</text:span> z 2023 r. poz. 1234<text:span text:style-name="T114">)</text:span><text:span text:style-name="T3"> oraz akty wykonawcze do ustawy.</text:span></text:p>
      <text:p text:style-name="P81"/>
      <text:p text:style-name="P83"><text:span text:style-name="T3">2. Ustawa z dnia 26 stycznia 1982 r. Karta Nauczyciela (tekst jednolity: </text:span>Dz. U. <text:s text:c="9"/>z 2023 r. poz. 984, 1234, 1586 i 1672<text:span text:style-name="T3">) oraz akty wykonawcze do ustawy.</text:span></text:p>
      <text:p text:style-name="P81"/>
      <text:p text:style-name="P84"><text:span text:style-name="T3">3. Ustawa z dnia 14 grudnia 2016 r. Prawo oświatowe (</text:span>Dz. U. z 2023 r. poz. 900 <text:s text:c="7"/>i 1672<text:span text:style-name="T3">) oraz akty wykonawcze do ustawy;</text:span></text:p>
      <text:p text:style-name="P81"/>
      <text:p text:style-name="P85"><text:span text:style-name="T3">4. Ustawa z dnia 27 pa</text:span>ździernika 2017 r. o finansowaniu zadań oświatowych (Dz. U. z 2023 r. poz. 1400<text:span text:style-name="T115">) </text:span>oraz akty wykonawcze do ustawy.</text:p>
      <text:p text:style-name="P85"/>
      <text:p text:style-name="P234">5. Rozporządzenie Prezesa Rady Ministrów z dnia 20 czerwca 2002 r. w sprawie "Zasad techniki prawodawczej" (tekst jednolity: Dz. U. z 2016 r. poz. 283).</text:p>
      <text:p text:style-name="P51"/>
      <text:p text:style-name="P50"/>
      <text:p text:style-name="P191"/>
      <text:p text:style-name="P191"/>
      <text:p text:style-name="P191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56"/>
      <text:p text:style-name="P68"><text:soft-page-break/>SPIS TREŚCI</text:p>
      <text:p text:style-name="P188"/>
      <text:p text:style-name="P188">Rozdział 1<text:tab/>– <text:span text:style-name="T424">NAZWA I TYP SZKOŁY</text:span><text:span text:style-name="T116"><text:tab/></text:span> <text:tab/><text:tab/><text:tab/><text:tab/>STRONA <text:span text:style-name="T424">4</text:span></text:p>
      <text:p text:style-name="P188">Rozdział 2<text:tab/>– CELE I ZADANIA SZKOŁY<text:tab/><text:tab/><text:tab/><text:tab/>STRONA <text:span text:style-name="T425">5</text:span></text:p>
      <text:p text:style-name="P188">Rozdział 3<text:tab/>– ORGANY SZKOŁY<text:tab/><text:tab/><text:tab/><text:tab/><text:tab/>STRONA 1<text:span text:style-name="T426">4</text:span></text:p>
      <text:p text:style-name="P188">Rozdział 4<text:tab/>– ORGANIZACJA SZKOŁY<text:tab/><text:tab/><text:tab/><text:tab/>STRONA 2<text:span text:style-name="T427">1</text:span></text:p>
      <text:p text:style-name="P188">Rozdział 5<text:tab/>– NAUCZYCIELE I INNI PRACOWNICY SZKOŁY <text:s text:c="2"/><text:tab/>STRONA <text:span text:style-name="T433">30</text:span></text:p>
      <text:p text:style-name="P188">Rozdział 6<text:tab/>– SZCZEGÓŁOWE WARUNKI I SPOSÓB</text:p>
      <text:p text:style-name="P188"><text:s text:c="23"/>OCENIANIA WEWNĄTRZSZKOLNEGO<text:tab/> <text:s text:c="11"/>STRONA <text:span text:style-name="T428">40</text:span></text:p>
      <text:p text:style-name="P188">Rozdział 7<text:tab/>– UCZNIOWIE SZKOŁY <text:s text:c="7"/><text:tab/><text:tab/><text:tab/> <text:s text:c="11"/>STRONA 6<text:span text:style-name="T434">5</text:span></text:p>
      <text:p text:style-name="P188">Rozdział 8<text:tab/>- PRZYJMOWANIE UCZNIÓW DO SZKOŁY<text:tab/><text:tab/>STRONA 7<text:span text:style-name="T428">7</text:span></text:p>
      <text:p text:style-name="P188">Rozdział 9 – RODZICE<text:tab/><text:tab/><text:tab/><text:tab/><text:tab/><text:tab/><text:tab/>STRONA <text:span text:style-name="T435">78</text:span></text:p>
      <text:p text:style-name="P188">Rozdział 10 – ODDZIAŁY PRZEDSZKOLNE <text:tab/><text:tab/><text:tab/><text:tab/>STRONA <text:span text:style-name="T428">80</text:span></text:p>
      <text:p text:style-name="P188">Rozdział 11 – <text:span text:style-name="T436">CEREMONIAŁ SZKOLNY<text:tab/></text:span> <text:tab/><text:tab/><text:tab/>STRONA <text:span text:style-name="T428">9</text:span><text:span text:style-name="T437">2</text:span></text:p>
      <text:p text:style-name="P210">Rozdział 12 – POSTANOWIENIA KOŃCOWE<text:tab/><text:tab/><text:tab/>STRONA <text:span text:style-name="T437">93</text:span></text:p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188"/>
      <text:p text:style-name="P276"><text:soft-page-break/>Rozdział 1</text:p>
      <text:p text:style-name="P193">Nazwa i typ Szkoły</text:p>
      <text:p text:style-name="P192">§ 1</text:p>
      <text:list xml:id="list2594808091" text:style-name="WWNum4a">
        <text:list-header>
          <text:p text:style-name="P322"><text:span text:style-name="T44">1. </text:span><text:span text:style-name="T1">Szkoła Podstawowa imienia Oskara Kolberga w Bukowie zwana dalej „Szkołą” jest <text:s/>publiczną ośmioletnią szkołą podstawową, w której w ostatniej klasie przeprowadza się egzamin ósmoklasisty.</text:span><text:span text:style-name="T2"> Ukończenie Szkoły umożliwia dalsze kształcenie w szkołach ponadpodstawowych:</text:span></text:p>
        </text:list-header>
      </text:list>
      <text:list xml:id="list769123789" text:style-name="WWNum5a">
        <text:list-item>
          <text:p text:style-name="P346">czteroletnim liceum ogólnokształcącym;</text:p>
        </text:list-item>
        <text:list-item>
          <text:p text:style-name="P346">pięcioletnim technikum;</text:p>
        </text:list-item>
        <text:list-item>
          <text:p text:style-name="P346">trzyletniej branżowej szkole I stopnia;</text:p>
        </text:list-item>
        <text:list-item>
          <text:p text:style-name="P346">trzyletniej szkole specjalnej przysposabiającej do pracy.</text:p>
        </text:list-item>
      </text:list>
      <text:list xml:id="list82526370894871" text:continue-list="list2594808091" text:style-name="WWNum4a">
        <text:list-header>
          <text:p text:style-name="P277"><text:span text:style-name="T117">2. <text:s text:c="2"/></text:span>Szkoła ma siedzibę w Bukowie numer 1, 32-031 Mogilany.</text:p>
          <text:p text:style-name="P278"><text:span text:style-name="T117">3. </text:span>Organem prowadzącym Szkołę jest Gmina Mogilany, mająca siedzibę w Mogilanach przy <text:s text:c="5"/></text:p>
          <text:p text:style-name="P279"><text:s text:c="4"/>ul. Rynek 2.</text:p>
          <text:p text:style-name="P279"><text:span text:style-name="T118">4. </text:span>Organem sprawującym nadzór pedagogiczny nad Szkołą jest Małopolski Kurator Oświaty.</text:p>
          <text:p text:style-name="P286"><text:span text:style-name="T118">5. </text:span>Do obwodu Szkoły należą dzieci zamieszkałe w miejscowościach Buków i Kulerzów.</text:p>
          <text:p text:style-name="P286"><text:span text:style-name="T119">6. </text:span>Szkoła prowadzi oddziały przedszkolne.</text:p>
        </text:list-header>
      </text:list>
      <text:p text:style-name="P192">§ 2</text:p>
      <text:list xml:id="list3944889584" text:style-name="WWNum6a">
        <text:list-header>
          <text:p text:style-name="P323"><text:span text:style-name="T4">1. </text:span><text:span text:style-name="T2">Ilekroć w </text:span><text:span text:style-name="T4">S</text:span><text:span text:style-name="T2">tatucie </text:span><text:span text:style-name="T4">Szkoły Podstawowej im. Oskara Kolberga </text:span><text:span text:style-name="T2">jest mowa o:</text:span></text:p>
        </text:list-header>
        <text:list-item>
          <text:p text:style-name="P347"><text:span text:style-name="T6">S</text:span><text:span text:style-name="T2">zkole – należy przez to rozumieć Szkołę Podstawową im. Oskara Kolberga w Bukowie;</text:span></text:p>
        </text:list-item>
        <text:list-item>
          <text:p text:style-name="P347"><text:span text:style-name="T6">P</text:span><text:span text:style-name="T2">rzedszkolu – należy przez to rozumieć Oddział Przedszkolny;</text:span></text:p>
        </text:list-item>
        <text:list-item>
          <text:p text:style-name="P347"><text:span text:style-name="T6">D</text:span><text:span text:style-name="T2">yrektorze – należy przez to rozumieć Dyrektora Szkoły Podstawowej im. Oskara Kolberga w Bukowie;</text:span></text:p>
        </text:list-item>
        <text:list-item>
          <text:p text:style-name="P350">nauczycielach – należy przez to rozumieć nauczycieli zatrudnionych w Szkole Podstawowej im. Oskara Kolberga w Bukowie;</text:p>
        </text:list-item>
        <text:list-item>
          <text:p text:style-name="P348"><text:span text:style-name="T2">rodzicach – należy przez to rozumieć </text:span><text:span text:style-name="T5">rodziców, a</text:span><text:span text:style-name="T2"> także prawnych opiekunów dziecka oraz osoby (podmioty) sprawujące pieczę zastępczą nad dzieckiem;</text:span></text:p>
        </text:list-item>
        <text:list-item>
          <text:p text:style-name="P351">uczniach – należy przez to rozumieć uczniów Szkoły Podstawowej im. Oskara Kolberga w Bukowie;</text:p>
        </text:list-item>
        <text:list-item>
          <text:p text:style-name="P351">dzieciach – należy przez to rozumieć dzieci uczęszczające do oddziału przedszkolnego;</text:p>
        </text:list-item>
        <text:list-item>
          <text:p text:style-name="P351">organie prowadzącym – należy przez to rozumieć Gminę Mogilany;</text:p>
        </text:list-item>
        <text:list-item>
          <text:p text:style-name="P351">organie sprawującym nadzór pedagogiczny – należy przez to rozumieć Małopolskiego <text:tab/>Kuratora Oświaty;</text:p>
        </text:list-item>
        <text:list-item>
          <text:p text:style-name="P348"><text:soft-page-break/><text:span text:style-name="T2">ustawie o systemie oświaty – należy przez to rozumieć ustawę z dnia 7 września 1991 r. o <text:tab/>systemie oświaty (Dz. U. z </text:span><text:span text:style-name="T42">2022 r. poz. 2230 </text:span><text:span text:style-name="T43">oraz</text:span><text:span text:style-name="T42"> z 2023 r. poz. 1234);</text:span></text:p>
        </text:list-item>
        <text:list-item>
          <text:p text:style-name="P349"><text:span text:style-name="T2">prawie oświatowym – należy przez to rozumieć ustawę z dnia 14 grudnia 2016 r. Prawo <text:tab/>oświatowe (Dz. U</text:span><text:span text:style-name="T42">. z 2023 r. poz. 900 i 1672);</text:span></text:p>
        </text:list-item>
        <text:list-item>
          <text:p text:style-name="P349"><text:span text:style-name="T2">Karcie Nauczyciela – należy przez to rozumieć ustawę z dnia 26 stycznia 1982 r. Karta <text:tab/>Nauczyciela (Dz. U.</text:span><text:span text:style-name="T42"> z 2023 r. poz. 984, 1234, 1586 i 1672).</text:span></text:p>
          <text:p text:style-name="P314"><text:span text:style-name="T127">2. </text:span>Ilekroć w Rozdziale 10 <text:span text:style-name="T123">jest mowa o </text:span>Oddział<text:span text:style-name="T123">ach</text:span> Przedszkoln<text:span text:style-name="T123">ych – należy pamiętać, że</text:span> nie są odmiennie uregulowane przepisy dotyczące dzieci, wychowawców przedszkola oraz rodziców dzieci. <text:span text:style-name="T124">N</text:span>ależy stosować <text:s/>przepisy niniejszego statutu.</text:p>
        </text:list-item>
      </text:list>
      <text:p text:style-name="P188"/>
      <text:p text:style-name="P189">Rozdział 2</text:p>
      <text:p text:style-name="P194">Cele i zadania Szkoły</text:p>
      <text:p text:style-name="P195">§ 3</text:p>
      <text:list xml:id="list1230660218" text:style-name="WWNum8a">
        <text:list-header>
          <text:p text:style-name="P288"><text:span text:style-name="T126">1. </text:span>Kształcenie w Szkole trwa osiem lat <text:span text:style-name="T125">i</text:span> składa się z:</text:p>
        </text:list-header>
      </text:list>
      <text:list xml:id="list1304608367" text:style-name="WWNum9a">
        <text:list-item>
          <text:p text:style-name="P352">I etapu edukacyjnego, obejmującego klasy I–III – edukacja wczesnoszkolna;</text:p>
        </text:list-item>
        <text:list-item>
          <text:p text:style-name="P352">II etapu edukacyjnego, obejmującego klasy IV–VIII.</text:p>
        </text:list-item>
      </text:list>
      <text:list xml:id="list82525624848641" text:continue-list="list1230660218" text:style-name="WWNum8a">
        <text:list-header>
          <text:p text:style-name="P280"><text:span text:style-name="T126">2. </text:span>Najważniejszym celem kształcenia w Szkole podstawowej jest dbałość o integralny rozwó<text:span text:style-name="T126">j </text:span>biologiczny, poznawczy, emocjonalny, społeczny i moralny ucznia.</text:p>
          <text:p text:style-name="P280"><text:span text:style-name="T127">3. </text:span>Kształcenie ogólne w Szkole ma na celu:</text:p>
        </text:list-header>
      </text:list>
      <text:list xml:id="list236414347" text:style-name="WWNum10a">
        <text:list-item>
          <text:p text:style-name="P353">wprowadzanie uczniów w świat wartości, w tym ofiarności, współpracy, <text:tab/>solidarności, altruizmu, patriotyzmu i szacunku dla tradycji, wskazywanie wzorców <text:tab/>postępowania i budowanie relacji społecznych, sprzyjających bezpiecznemu <text:tab/>rozwojowi ucznia (rodzina, przyjaciele);</text:p>
        </text:list-item>
        <text:list-item>
          <text:p text:style-name="P357">wzmacnianie poczucia tożsamości indywidualnej, kulturowej, narodowej, regionalnej i etnicznej;</text:p>
        </text:list-item>
        <text:list-item>
          <text:p text:style-name="P357">formowanie u uczniów poczucia godności własnej osoby i szacunku dla godności innych osób;</text:p>
        </text:list-item>
        <text:list-item>
          <text:p text:style-name="P357">rozwijanie kompetencji, takich jak: kreatywność, innowacyjność <text:s text:c="33"/>i przedsiębiorczość;</text:p>
        </text:list-item>
        <text:list-item>
          <text:p text:style-name="P357">rozwijanie umiejętności krytycznego i logicznego myślenia, rozumowania, argumentowania i wnioskowania;</text:p>
        </text:list-item>
        <text:list-item>
          <text:p text:style-name="P357">ukazywanie wartości wiedzy jako podstawy do rozwoju umiejętności;</text:p>
        </text:list-item>
        <text:list-item>
          <text:p text:style-name="P357"><text:soft-page-break/>rozbudzanie ciekawości poznawczej uczniów oraz motywacji do nauki;</text:p>
        </text:list-item>
        <text:list-item>
          <text:p text:style-name="P357">wyposażenie uczniów w taki zasób wiadomości oraz kształtowanie takich umiejętności, które pozwalają w sposób bardziej dojrzały i uporządkowany zrozumieć świat;</text:p>
        </text:list-item>
        <text:list-item>
          <text:p text:style-name="P357">wspieranie ucznia w rozpoznawaniu własnych predyspozycji i określaniu drogi dalszej edukacji;</text:p>
        </text:list-item>
        <text:list-item>
          <text:p text:style-name="P357">wszechstronny rozwój osobowy ucznia przez pogłębianie wiedzy oraz zaspokajanie i rozbudzanie jego naturalnej ciekawości poznawczej;</text:p>
        </text:list-item>
        <text:list-item>
          <text:p text:style-name="P357">kształtowanie postawy otwartej wobec świata i innych ludzi, aktywności w życiu społecznym oraz odpowiedzialności za zbiorowość;</text:p>
        </text:list-item>
        <text:list-item>
          <text:p text:style-name="P357">zachęcanie do zorganizowanego i świadomego samokształcenia opartego <text:s text:c="36"/>na umiejętności przygotowania własnego warsztatu pracy;</text:p>
        </text:list-item>
        <text:list-item>
          <text:p text:style-name="P357">ukierunkowanie ucznia ku wartościom.</text:p>
        </text:list-item>
      </text:list>
      <text:list xml:id="list82525373046881" text:continue-list="list82525624848641" text:style-name="WWNum8a">
        <text:list-header>
          <text:p text:style-name="P287"><text:span text:style-name="T128">4. </text:span>Celem edukacji wczesnoszkolnej jest wspieranie całościowego rozwoju dziecka.</text:p>
          <text:p text:style-name="P287"><text:span text:style-name="T128">5. </text:span>Celami edukacji w klasach IV - VIII są:</text:p>
        </text:list-header>
      </text:list>
      <text:list xml:id="list1777933425" text:style-name="WWNum11a">
        <text:list-item>
          <text:p text:style-name="P355">wyposażenie uczniów na każdym przedmiocie w wiadomości i umiejętności <text:tab/>umożliwiające komunikowanie się w języku polskim w sposób poprawny <text:s text:c="18"/><text:tab/>i zrozumiały;</text:p>
        </text:list-item>
        <text:list-item>
          <text:p text:style-name="P358">rozbudzenie u uczniów zamiłowania do czytania oraz zwiększenie aktywności czytelniczej uczniów;</text:p>
        </text:list-item>
        <text:list-item>
          <text:p text:style-name="P358">kształcenie w zakresie porozumiewania się w językach obcych nowożytnych;</text:p>
        </text:list-item>
        <text:list-item>
          <text:p text:style-name="P358">zindywidualizowane wspomaganie rozwoju każdego ucznia, stosownie do jego potrzeb i możliwości.</text:p>
        </text:list-item>
      </text:list>
      <text:list xml:id="list82526468459131" text:continue-list="list82525373046881" text:style-name="WWNum8a">
        <text:list-header>
          <text:p text:style-name="P287"><text:span text:style-name="T129">6. </text:span>Cele kształcenia dla poszczególnych przedmiotów w klasach IV-VIII są określone w podstawie programowej kształcenia ogólnego dla szkoły podstawowej.</text:p>
        </text:list-header>
      </text:list>
      <text:p text:style-name="P57"/>
      <text:p text:style-name="P194">§ 4</text:p>
      <text:list xml:id="list4131715565" text:style-name="WWNum12a">
        <text:list-header>
          <text:p text:style-name="P281"><text:span text:style-name="T130">1. </text:span>Zadaniem Szkoły jest łagodne wprowadzenie dziecka w świat wiedzy, przygotowanie <text:s text:c="28"/>do wykonywania obowiązków ucznia oraz wdrażanie do samorozwoju.</text:p>
          <text:p text:style-name="P281"><text:span text:style-name="T130">2. </text:span>Szkoła zapewnia bezpieczne warunki oraz przyjazną atmosferę do nauki, uwzględniając indywidualne możliwości i potrzeby edukacyjne ucznia.</text:p>
          <text:p text:style-name="P289"><text:span text:style-name="T130">3. </text:span>Do zadań Szkoły na etapie edukacji wczesnoszkolnej należy:</text:p>
        </text:list-header>
      </text:list>
      <text:list xml:id="list913576108" text:style-name="WWNum13a">
        <text:list-item>
          <text:p text:style-name="P354"><text:soft-page-break/>wspieranie wielokierunkowej aktywności dziecka przez organizowanie sytuacji <text:tab/>edukacyjnych umożliwiających eksperymentowanie i nabywanie doświadczeń oraz <text:tab/>poznawanie polisensoryczne, stymulujących jego rozwój we wszystkich obszarach: <text:tab/>fizycznym, emocjonalnym, społecznym i poznawczym;</text:p>
        </text:list-item>
        <text:list-item>
          <text:p text:style-name="P356"><text:span text:style-name="T2">zapewnienie prawidłowej organizacji zabawy, nauki i odpoczynku dla uzyskania <text:tab/>ciągłości procesów adaptacyjnych w odniesieniu do wszystkich dzieci, w tym <text:tab/>rozwijających się w sposób nieharmonijny, wolniejszy lub przyspieszony;</text:span><text:span text:style-name="T13">﻿</text:span></text:p>
        </text:list-item>
        <text:list-item>
          <text:p text:style-name="P354">wspieranie:</text:p>
        </text:list-item>
      </text:list>
      <text:list xml:id="list4109506413" text:style-name="WWNum14a">
        <text:list-item>
          <text:p text:style-name="P359">aktywności dziecka, kształtującej umiejętność korzystania z rozwijających się <text:tab/>umysłowych procesów poznawczych, niezbędnych do tworzenia własnych <text:tab/>wzorów zabawy, nauki i odpoczynku,</text:p>
        </text:list-item>
        <text:list-item>
          <text:p text:style-name="P359">rozwoju mechanizmów uczenia się dziecka, prowadzące <text:s/>do osiągnięcia przez <text:tab/>nie kompetencji samodzielnego uczenia się;</text:p>
        </text:list-item>
      </text:list>
      <text:list xml:id="list82526354541635" text:continue-list="list913576108" text:style-name="WWNum13a">
        <text:list-item>
          <text:p text:style-name="P360">wybór (opracowanie) programu nauczania opartego na treściach adekwatnych <text:s text:c="26"/>do poziomu rozwoju dzieci, ich możliwości percepcyjnych, wyobrażeń <text:s text:c="22"/>i rozumowania oraz uwzględniającego potrzeby i możliwości uczniów rozwijających się w sposób nieharmonijny, wolniejszy lub przyspieszony;</text:p>
        </text:list-item>
        <text:list-item>
          <text:p text:style-name="P360">planowa realizacja programu nauczania szanująca godność uczniów, ich naturalne indywidualne tempo rozwoju, wspierająca indywidualność, oryginalność, wzmacniająca poczucie wartości, zaspokajająca potrzebę poczucia sensu aktywności własnej i współdziałania w grupie;</text:p>
        </text:list-item>
        <text:list-item>
          <text:p text:style-name="P360">zapewnienie dostępu do wartościowych, w kontekście rozwoju ucznia, źródeł informacji i nowoczesnych technologii;</text:p>
        </text:list-item>
        <text:list-item>
          <text:p text:style-name="P360">organizacja zajęć:</text:p>
        </text:list-item>
      </text:list>
      <text:list xml:id="list4162311462" text:style-name="WWNum15a">
        <text:list-item>
          <text:p text:style-name="P378">dostosowanych do intelektualnych potrzeb i oczekiwań rozwojowych dzieci, wywołujących zaciekawienie, zdumienie i radość odkrywania wiedzy, rozumienia emocji, uczuć własnych i innych osób, sprzyjających utrzymaniu zdrowia psychicznego, fizycznego i społecznego (szeroko rozumianej edukacji zdrowotnej),</text:p>
        </text:list-item>
        <text:list-item>
          <text:p text:style-name="P378">umożliwiających nabywanie doświadczeń poprzez zabawę, wykonywanie eksperymentów naukowych, eksplorację, przeprowadzanie badań, rozwiązywanie problemów w zakresie adekwatnym do możliwości i potrzeb <text:soft-page-break/>rozwojowych na danym etapie oraz z uwzględnieniem indywidualnych możliwości każdego dziecka,</text:p>
        </text:list-item>
        <text:list-item>
          <text:p text:style-name="P378">wspierających aktywności dzieci, rozwijających nawyki i zachowania adekwatne do poznawanych wartości, takich jak: bezpieczeństwo własne <text:s text:c="12"/>i grupy, sprawność fizyczna, zaradność, samodzielność, odpowiedzialność <text:s text:c="9"/>i poczucie obowiązku,</text:p>
        </text:list-item>
        <text:list-item>
          <text:p text:style-name="P378">wspierających rozumienie doświadczeń, które wynikają ze stopniowego przejścia z dzieciństwa w wiek dorastania,</text:p>
        </text:list-item>
        <text:list-item>
          <text:p text:style-name="P378">umożliwiających poznanie wartości i norm społecznych, których źródłem jest rodzina, społeczność szkolna, społeczność lokalna i regionalna, naród <text:s text:c="29"/>oraz rozwijanie zachowań wynikających z tych wartości, a możliwych <text:s text:c="30"/>do zrozumienia przez dziecko na danym etapie rozwoju,</text:p>
        </text:list-item>
        <text:list-item>
          <text:p text:style-name="P378">wspierających poznawanie kultury narodowej, odbiór sztuki i potrzebę <text:s text:c="32"/>jej współtworzenia w zakresie adekwatnym do etapu rozwojowego dziecka, uwzględniających możliwości percepcji i rozumienia tych zagadnień na danym etapie rozwoju dziecka,</text:p>
        </text:list-item>
        <text:list-item>
          <text:p text:style-name="P378">wspierających dostrzeganie środowiska przyrodniczego i jego eksplorację, możliwość poznania wartości i wzajemnych powiązań składników środowiska przyrodniczego, poznanie wartości i norm, których źródłem jest zdrowy ekosystem oraz zachowań wynikających z tych wartości, a także odkrycia przez dziecko siebie jako istotnego integralnego podmiotu tego środowiska,</text:p>
        </text:list-item>
        <text:list-item>
          <text:p text:style-name="P378">umożliwiających zaspokojenie potrzeb poznawania kultur innych narodów, <text:s text:c="6"/>w tym krajów Unii Europejskiej, różnorodnych zjawisk przyrodniczych, sztuki, a także zabaw i zwyczajów dzieci innych narodowości, uwzględniających możliwości percepcji i rozumienia tych zagadnień na danym etapie rozwoju dziecka;</text:p>
        </text:list-item>
      </text:list>
      <text:list xml:id="list82525683732873" text:continue-list="list82526354541635" text:style-name="WWNum13a">
        <text:list-item>
          <text:p text:style-name="P379">organizacja przestrzeni edukacyjnej:</text:p>
        </text:list-item>
      </text:list>
      <text:list xml:id="list4066919125" text:style-name="WWNum16a">
        <text:list-item>
          <text:p text:style-name="P380">ergonomicznej, zapewniającej bezpieczeństwo oraz możliwość osiągania celów edukacyjnych i wychowawczych,</text:p>
        </text:list-item>
        <text:list-item>
          <text:p text:style-name="P380">umożliwiającej aktywność ruchową i poznawczą dzieci, nabywanie umiejętności społecznych, właściwy rozwój emocjonalny oraz zapewniającej poczucie bezpieczeństwa,</text:p>
        </text:list-item>
        <text:list-item>
          <text:p text:style-name="P380"><text:soft-page-break/>stymulującej systematyczny rozwój wrażliwości estetycznej i poczucia tożsamości, umożliwiającej integrację uczniów, ich działalność artystyczną, społeczną i inną wynikającą z programu nauczania oraz programu wychowawczo-profilaktycznego;</text:p>
        </text:list-item>
      </text:list>
      <text:list xml:id="list82524764653168" text:continue-list="list82525683732873" text:style-name="WWNum13a">
        <text:list-item>
          <text:p text:style-name="P381">współdziałanie z rodzicami, różnymi środowiskami, organizacjami i instytucjami, uznanymi przez rodziców za źródło istotnych wartości, na rzecz tworzenia warunków umożliwiających rozwój tożsamości dziecka;</text:p>
        </text:list-item>
        <text:list-item>
          <text:p text:style-name="P381">systematyczne uzupełnianie, za zgodą rodziców, realizowanych treści wychowawczych o nowe zagadnienia, wynikające z pojawienia się w otoczeniu dziecka zmian i zjawisk istotnych dla jego bezpieczeństwa i harmonijnego rozwoju;</text:p>
        </text:list-item>
        <text:list-item>
          <text:p text:style-name="P388"><text:span text:style-name="T2">systematyczne wspieranie rozwoju mechanizmów uczenia się dziecka, prowadzące do </text:span><text:span text:style-name="T1">osiągnięcia przez nie umiejętności samodzielnego uczenia się.</text:span></text:p>
          <text:p text:style-name="P324"><text:span text:style-name="T45">4. </text:span><text:span text:style-name="T1">Do zadań Szkoły na etapie edukacji przedmiotowej należy:</text:span></text:p>
        </text:list-item>
      </text:list>
      <text:list xml:id="list2698182159" text:style-name="WWNum17a">
        <text:list-item>
          <text:p text:style-name="P389">rozwijanie i kształtowanie kompetencji językowych na każdym przedmiocie <text:s text:c="12"/>i dbanie o wyposażenie uczniów w wiadomości i umiejętności umożliwiające komunikowanie się w języku polskim w sposób poprawny i zrozumiały;</text:p>
        </text:list-item>
        <text:list-item>
          <text:p text:style-name="P389">kształcenie w zakresie porozumiewania się w językach obcych nowożytnych;</text:p>
        </text:list-item>
        <text:list-item>
          <text:p text:style-name="P389">kształcenie umiejętności w sprawnym wykorzystywaniu narzędzi matematyki <text:s text:c="8"/>w życiu codziennym, a także kształcenie myślenia matematycznego;</text:p>
        </text:list-item>
        <text:list-item>
          <text:p text:style-name="P389">wskazywanie roli biblioteki w procesie kształcenia i wychowania oraz kształtowanie kompetencji czytelniczych;</text:p>
        </text:list-item>
        <text:list-item>
          <text:p text:style-name="P389">zapewnienie warunków do kształcenie wiedzy i umiejętności wynikających <text:s text:c="25"/>z poszczególnych przedmiotów określonych planem nauczania;</text:p>
        </text:list-item>
        <text:list-item>
          <text:p text:style-name="P390">stwarzanie uczniom warunków do nabywania wiedzy i umiejętności potrzebnych do rozwi<text:span text:style-name="T131">ą</text:span>zywania problemów z wykorzystaniem metod i technik wywodzących się z informatyki, <text:s/>posługiwania się komputerem i podstawowymi urządzeniami cyfrowymi oraz stosowania tych umiejętności na zajęciach z różnych przedmiotów;</text:p>
        </text:list-item>
        <text:list-item>
          <text:p text:style-name="P390">kształtowanie postaw zdrowotnych, w tym wdrożenia do zachowań higienicznych, bezpiecznych dla zdrowia własnego i innych osób;</text:p>
        </text:list-item>
        <text:list-item>
          <text:p text:style-name="P390">rozwijanie postaw obywatelskich, patriotycznych i społecznych uczniów;</text:p>
        </text:list-item>
        <text:list-item>
          <text:p text:style-name="P390"><text:soft-page-break/>wzmacnianie poczucie tożsamości narodowej, przywiązania do historii i tradycji narodowych, przygotowanie i zachęcania do podejmowania działań na rzecz środowiska szkolnego i lokalnego, w tym do angażowania się w wolontariat;</text:p>
          <text:p text:style-name="P393"><text:span text:style-name="T46">10) </text:span><text:span text:style-name="T1">przygotowanie uczniów do wyboru kierunku kształcenia i zawodu;</text:span></text:p>
          <text:p text:style-name="P393"><text:span text:style-name="T46">11) </text:span><text:span text:style-name="T1">ukierunkowanie procesu wychowawczego na podmiotowe traktowanie ucznia, na <text:tab/> <text:s text:c="2"/>wartości, które wyznaczają cele wychowania i kryteria jego oceny, a wartości <text:s/><text:tab/><text:tab/> <text:s text:c="2"/>skłaniają człowieka do podejmowania odpowiednich wyborów czy decyzji;</text:span></text:p>
        </text:list-item>
      </text:list>
      <text:list xml:id="list2902738791" text:style-name="WWNum18a">
        <text:list-header>
          <text:p text:style-name="P394"><text:s/><text:span text:style-name="T132">12) </text:span>podejmowanie w realizowanym procesie dydaktyczno-wychowawczym działań <text:tab/> <text:s text:c="2"/>związanych z miejscami ważnymi dla pamięci narodowej, formami upamiętniania <text:tab/> postaci i wydarzeń z przeszłości, najważniejszymi świętami narodowymi <text:s text:c="18"/><text:tab/> <text:s text:c="3"/>i symbolami państwowymi.</text:p>
        </text:list-header>
      </text:list>
      <text:list xml:id="list82525031170885" text:continue-list="list4131715565" text:style-name="WWNum12a">
        <text:list-header>
          <text:p text:style-name="P289"><text:span text:style-name="T133">5. </text:span>Szkoła może organizować działalność innowacyjną i eksperymentalną.</text:p>
          <text:p text:style-name="P289"><text:span text:style-name="T133">6. </text:span>Szkoła organizuje naukę religii i etyki na zasadach określonych w odrębnych przepisach.</text:p>
          <text:p text:style-name="P289"><text:span text:style-name="T133">7. </text:span>Cele i zadania szkoły uwzględniają program wychowawczo-profilaktyczny szkoły, o którym <text:s text:c="4"/>mowa w art. 26 ustawy Prawo oświatowe.</text:p>
          <text:p text:style-name="P289"><text:span text:style-name="T134">8. </text:span>Zadania Szkoły, o których mowa w ust. 3 i 4 są realizowane poprzez:</text:p>
        </text:list-header>
      </text:list>
      <text:list xml:id="list3459858194" text:style-name="WWNum19a">
        <text:list-item>
          <text:p text:style-name="P385">właściwy dobór przez nauczycieli programów nauczania;</text:p>
        </text:list-item>
        <text:list-item>
          <text:p text:style-name="P385">zatrudnianie nauczycieli zgodnie z wymaganymi kwalifikacjami merytorycznymi <text:s text:c="2"/>i przygotowaniem pedagogicznym;</text:p>
        </text:list-item>
        <text:list-item>
          <text:p text:style-name="P385">organizowanie zajęć zgodnie z zachowaniem zasad higieny pracy umysłowej <text:s text:c="27"/>i zachowaniem równowagi miedzy nauką a wypoczynkiem;</text:p>
        </text:list-item>
        <text:list-item>
          <text:p text:style-name="P385">respektowanie podmiotowości ucznia w procesie kształcenia i wychowania;</text:p>
        </text:list-item>
        <text:list-item>
          <text:p text:style-name="P385">zaspokajanie naturalnych potrzeb rozwojowych każdego ucznia;</text:p>
        </text:list-item>
        <text:list-item>
          <text:p text:style-name="P385">dostosowanie tempa pracy do możliwości psychoruchowych ucznia, <text:s text:c="23"/>a poznawanych zagadnień do jego możliwości percepcyjnych;</text:p>
        </text:list-item>
        <text:list-item>
          <text:p text:style-name="P385">umożliwienie realizowania indywidualnych programów i toku nauki.</text:p>
        </text:list-item>
        <text:list-item>
          <text:p text:style-name="P385">poprawne komunikowanie się językiem polskim podczas zajęć z uczniami;</text:p>
        </text:list-item>
        <text:list-item>
          <text:p text:style-name="P385">stosowanie rozwiązań metodycznych, które zapewnią rozwój intelektualny <text:s text:c="31"/>i emocjonalny uczniom o różnym poziomie inteligencji;</text:p>
        </text:list-item>
        <text:list-item>
          <text:p text:style-name="P385">wykorzystywanie zasobów biblioteki do prowadzenia zajęć edukacyjnych;</text:p>
        </text:list-item>
        <text:list-item>
          <text:p text:style-name="P385">upowszechnianie przez nauczycieli korzystania z metod i form informatycznych <text:s text:c="4"/>i internetu podczas kształcenia na poszczególnych zajęciach edukacyjnych;</text:p>
        </text:list-item>
        <text:list-item>
          <text:p text:style-name="P385"><text:soft-page-break/>przygotowanie uczniów do udziału w konkursach: przedmiotowych, artystycznych i sportowych;</text:p>
        </text:list-item>
        <text:list-item>
          <text:p text:style-name="P385">udział w programach, akcjach i konkursach promujących zdrowy i bezpieczny styl życia;</text:p>
        </text:list-item>
        <text:list-item>
          <text:p text:style-name="P385">systematyczną współpracę z rodzicami.</text:p>
        </text:list-item>
      </text:list>
      <text:list xml:id="list82526422669735" text:continue-list="list82525031170885" text:style-name="WWNum12a">
        <text:list-header>
          <text:p text:style-name="P289"><text:span text:style-name="T135">9. </text:span>Przy realizacji zadań Szkoła uwzględnia następujące zasady bezpieczeństwa:</text:p>
        </text:list-header>
      </text:list>
      <text:list xml:id="list928607876" text:style-name="WWNum20a">
        <text:list-item>
          <text:p text:style-name="P395">uczniowie są pod stałą kontrolą i nadzorem nauczycieli;</text:p>
        </text:list-item>
        <text:list-item>
          <text:p text:style-name="P362">za bezpieczeństwo uczniów w trakcie zajęć edukacyjnych i innych zajęć odpowiada nauczyciel prowadzący te zajęcia;</text:p>
        </text:list-item>
        <text:list-item>
          <text:p text:style-name="P362">przestrzegane są regulaminy pracowni, instrukcja przeciwpożarowa oraz zasady bezpieczeństwa i higieny pracy;</text:p>
        </text:list-item>
        <text:list-item>
          <text:p text:style-name="P362">przestrzegane są szczegółowe zasady organizacji wycieczek szkolnych określone regulaminem;</text:p>
        </text:list-item>
        <text:list-item>
          <text:p text:style-name="P362">urządzenia i sprzęt z którego korzystają uczniowie są systematycznie kontrolowane;</text:p>
        </text:list-item>
        <text:list-item>
          <text:p text:style-name="P405">przestrzegane są procedury postępowanie w sytuacjach zagrożenia.</text:p>
        </text:list-item>
      </text:list>
      <text:list xml:id="list82525839549011" text:continue-list="list82526422669735" text:style-name="WWNum12a">
        <text:list-header>
          <text:p text:style-name="P289"><text:span text:style-name="T136">10. </text:span>W zakresie organizowania opieki nad dziećmi niepełnosprawnymi Szkoła zapewnia:</text:p>
        </text:list-header>
      </text:list>
      <text:list xml:id="list2633803106" text:style-name="WWNum21a">
        <text:list-item>
          <text:p text:style-name="P396">realizację zaleceń zawartych w orzeczeniach o potrzebie kształcenia specjalnego;</text:p>
        </text:list-item>
        <text:list-item>
          <text:p text:style-name="P363">zajęcia specjalistyczne, o których mowa w przepisach wydanych na podstawie <text:s text:c="25"/>art. 47 ust. 1 pkt. 5 <text:span text:style-name="T137">P</text:span>rawa oświatowego;</text:p>
        </text:list-item>
        <text:list-item>
          <text:p text:style-name="P363">inne zajęcia dostosowane do indywidualnych potrzeb rozwojowych <text:s text:c="27"/>i edukacyjnych oraz możliwości psychofizycznych uczniów.</text:p>
        </text:list-item>
      </text:list>
      <text:list xml:id="list82524984824865" text:continue-list="list82525839549011" text:style-name="WWNum12a">
        <text:list-header>
          <text:p text:style-name="P289"><text:span text:style-name="T138">11. </text:span>Szkoła promuje i chroni zdrowie uczniów poprzez:</text:p>
        </text:list-header>
      </text:list>
      <text:list xml:id="list3106524810" text:style-name="WWNum22a">
        <text:list-item>
          <text:p text:style-name="P391">wdrażanie do zachowań higienicznych, bezpiecznych dla zdrowia własnego <text:s text:c="15"/>i innych osób;</text:p>
        </text:list-item>
        <text:list-item>
          <text:p text:style-name="P391">promowanie wiedzy z zakresu prawidłowego odżywiania się, korzyści płynących <text:s text:c="4"/>z aktywności fizycznej oraz stosowanie profilaktyki;</text:p>
        </text:list-item>
        <text:list-item>
          <text:p text:style-name="P391">organizowanie zajęć sportowych, zajęć rekreacyjno-sportowych, aktywnej turystyki;</text:p>
        </text:list-item>
        <text:list-item>
          <text:p text:style-name="P391">przygotowanie uczniów do właściwego zachowania oraz odpowiednich reakcji <text:s text:c="5"/>w sytuacjach stwarzających zagrożenie dla zdrowia i życia;</text:p>
        </text:list-item>
        <text:list-item>
          <text:p text:style-name="P391">uświadamianie uczniom niebezpieczeństwa wynikającego z aktywności <text:s text:c="16"/>w cyberprzestrzeni.</text:p>
        </text:list-item>
      </text:list>
      <text:p text:style-name="P194"><text:soft-page-break/>§ 5</text:p>
      <text:p text:style-name="P204">1. Pomoc psychologiczno-pedagogiczna udzielana dziecku w oddziale przedszkolnym <text:s text:c="17"/>i uczniowi w szkole polega na rozpoznawaniu, zaspokajaniu indywidualnych potrzeb rozwojowych <text:s/>i edukacyjnych ucznia oraz rozpoznawaniu indywidualnych możliwości psychofizycznych ucznia i czynników środowiskowych, wpływających na jego funkcjonowanie w oddziale przedszkolnym i szkole, w celu wspierania potencjału rozwojowego ucznia oraz stwarzania warunków do jego aktywnego i pełnego uczestnictwa w życiu przedszkola, szkoły a także <text:s/>w środowisku społecznym.</text:p>
      <text:p text:style-name="P204">2. Potrzeba objęcia pomocą psychologiczno-pedagogiczną dziecka w oddziale przedszkolnym <text:s text:c="4"/>i ucznia w szkole wynika w szczególności:</text:p>
      <text:p text:style-name="P140">1) z niepełnosprawności;</text:p>
      <text:p text:style-name="P140">2) z niedostosowania społecznego;</text:p>
      <text:p text:style-name="P140">3) z zagrożenia niedostosowaniem społecznym;</text:p>
      <text:p text:style-name="P140">4) z zaburzeń zachowania lub emocji;</text:p>
      <text:p text:style-name="P140">5) ze szczególnych uzdolnień;</text:p>
      <text:p text:style-name="P140">6) ze specyficznych trudności w uczeniu się;</text:p>
      <text:p text:style-name="P140">7) z deficytów kompetencji i zaburzeń sprawności językowych;</text:p>
      <text:p text:style-name="P140">8) z choroby przewlekłej;</text:p>
      <text:p text:style-name="P140">9) z sytuacji kryzysowych lub traumatycznych;</text:p>
      <text:p text:style-name="P140">10) z niepowodzeń edukacyjnych;</text:p>
      <text:p text:style-name="P140">11) z zaniedbań środowiskowych związanych z sytuacją bytową ucznia i jego rodziny, sposobem spędzania czasu wolnego i kontaktami środowiskowymi;</text:p>
      <text:p text:style-name="P140">12) z trudności adaptacyjnych związanych z różnicami kulturowymi lub ze zmianą środowiska edukacyjnego, w tym związanych z wcześniejszym kształceniem <text:s text:c="26"/>za granicą.</text:p>
      <text:p text:style-name="P204">3. Pomoc psychologiczno-pedagogiczna udzielana rodzicom uczniów i nauczycielom polega na wspieraniu rodziców i nauczycieli w rozwiązywaniu problemów wychowawczych <text:s text:c="17"/>i dydaktycznych oraz rozwijaniu ich umiejętności wychowawczych w celu zwiększania efektywności pomocy udzielanej uczniom.</text:p>
      <text:p text:style-name="P204">4. Korzystanie z pomocy psychologiczno-pedagogicznej jest dobrowolne i nieodpłatne.</text:p>
      <text:p text:style-name="P204">5. Pomoc psychologiczno-pedagogiczna jest organizowana i udzielana we współpracy:</text:p>
      <text:p text:style-name="P147">1) z rodzicami uczniów;</text:p>
      <text:p text:style-name="P147"><text:soft-page-break/>2) z poradniami psychologiczno-pedagogicznymi, w tym poradniami specjalistycznymi;</text:p>
      <text:p text:style-name="P147">3) z placówkami doskonalenia nauczycieli;</text:p>
      <text:p text:style-name="P147">4) z innymi przedszkolami, szkołami i placówkami;</text:p>
      <text:p text:style-name="P231">5) z organizacjami pozarządowymi oraz innymi instytucjami i podmiotami działającymi na rzecz rodziny, dzieci i młodzieży.</text:p>
      <text:p text:style-name="P204">6. Pomoc psychologiczno-pedagogiczna jest udzielana w szczególności z inicjatywy:</text:p>
      <text:p text:style-name="P220">1) ucznia;</text:p>
      <text:p text:style-name="P220">2) rodziców ucznia;</text:p>
      <text:p text:style-name="P220">3) Dyrektora szkoły;</text:p>
      <text:p text:style-name="P220">4) nauczyciela, wychowawcy lub specjalisty, prowadzących zajęcia z uczniem;</text:p>
      <text:p text:style-name="P220">5) poradni;</text:p>
      <text:p text:style-name="P220">6) kuratora sądowego;</text:p>
      <text:p text:style-name="P220">7) pracowników socjalnych.</text:p>
      <text:p text:style-name="P188">7. W szkole i oddziale przedszkolnym pomoc psychologiczno-pedagogiczna jest udzielana <text:s text:c="7"/>w trakcie bieżącej pracy z uczniem lub dzieckiem oraz przez zintegrowane działania nauczycieli i specjalistów.</text:p>
      <text:p text:style-name="P204">8. Dla uczniów, którzy mogą uczęszczać do szkoły, ale ze względu na trudności <text:s text:c="24"/>w funkcjonowaniu wynikające w szczególności ze stanu zdrowia, nie mogą realizować wszystkich zajęć wychowania przedszkolnego lub zajęć edukacyjnych w klasach I - VIII wspólnie ze swoim oddziałem i wymagają dostosowania organizacji i procesu nauczania do ich specjalnych potrzeb edukacyjnych, organizowana jest zindywidualizowana ścieżka realizacji obowiązkowego rocznego przygotowania przedszkolnego oraz zindywidualizowana ścieżka kształcenia.</text:p>
      <text:p text:style-name="P204">9. Szczegółowe warunki realizacji pomocy psychologiczno–pedagogicznej regulują odrębne przepisy.</text:p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><text:soft-page-break/>Rozdział 3</text:p>
      <text:p text:style-name="P194">Organy szkoły</text:p>
      <text:p text:style-name="P194">§ 6</text:p>
      <text:list xml:id="list37890977" text:style-name="WWNum23a">
        <text:list-header>
          <text:p text:style-name="P290"><text:span text:style-name="T139">1. </text:span>Organami Szkoły są:</text:p>
        </text:list-header>
      </text:list>
      <text:list xml:id="list1933513453" text:style-name="L1">
        <text:list-item>
          <text:p text:style-name="P406">Dyrektor;</text:p>
        </text:list-item>
        <text:list-item>
          <text:p text:style-name="P406">Rada Pedagogiczna;</text:p>
        </text:list-item>
        <text:list-item>
          <text:p text:style-name="P406">Rada Rodziców;</text:p>
        </text:list-item>
        <text:list-item>
          <text:p text:style-name="P406">Samorząd Uczniowski.</text:p>
        </text:list-item>
      </text:list>
      <text:p text:style-name="P194">§ 7</text:p>
      <text:list xml:id="list1838154029" text:style-name="WWNum25a">
        <text:list-header>
          <text:p text:style-name="P292"><text:span text:style-name="T140">1. </text:span>Stanowisko Dyrektora powierza i odwołuje z niego organ prowadzący.</text:p>
          <text:p text:style-name="P325"><text:span text:style-name="T47">2. </text:span><text:span text:style-name="T1">Zasady powoływania i odwoływania Dyrektora ze stanowiska określają przepisy prawa oświatowego.</text:span></text:p>
          <text:p text:style-name="P291"><text:span text:style-name="T140">3. </text:span>Dyrektor w szczególności:</text:p>
        </text:list-header>
      </text:list>
      <text:list xml:id="list2296361450" text:style-name="WWNum26a">
        <text:list-item>
          <text:p text:style-name="P400">kieruje działalnością Szkoły oraz reprezentuje ją na zewnątrz;</text:p>
        </text:list-item>
        <text:list-item>
          <text:p text:style-name="P400">sprawuje nadzór pedagogiczny, z zastrzeżeniem ust. 7;</text:p>
        </text:list-item>
        <text:list-item>
          <text:p text:style-name="P400">sprawuje opiekę nad uczniami oraz stwarza warunki harmonijnego rozwoju <text:tab/>psychofizycznego poprzez aktywne działania prozdrowotne;</text:p>
        </text:list-item>
        <text:list-item>
          <text:p text:style-name="P400">realizuje uchwały Rady Pedagogicznej, podjęte w ramach ich kompetencji stanowiących;</text:p>
        </text:list-item>
        <text:list-item>
          <text:p text:style-name="P397">dysponuje środkami określonymi w planie finansowym Szkoły zaopiniowanym <text:tab/>przez Radę Pedagogiczną i ponosi odpowiedzialność za ich prawidłowe <text:tab/>wykorzystanie, a także może organizować administracyjną, finansową i gospodarczą <text:tab/>obsługę Szkoły;</text:p>
        </text:list-item>
        <text:list-item>
          <text:p text:style-name="P403"><text:span text:style-name="T1">wykonuje zadania związane z zapewnieniem bezpieczeństwa uczniom <text:s text:c="24"/><text:tab/></text:span><text:span text:style-name="T48">i nauczycielom</text:span><text:span text:style-name="T1"> <text:s/>w czasie zajęć organizowanych przez Szkołę;</text:span></text:p>
        </text:list-item>
        <text:list-item>
          <text:p text:style-name="P397">współdziała ze szkołami wyższymi w organizacji praktyk pedagogicznych;</text:p>
        </text:list-item>
        <text:list-item>
          <text:p text:style-name="P401">stwarza warunki do działania w Szkole: wolontariuszy, stowarzyszeń i innych organizacji, w szczególności organizacji harcerskich, których celem statutowym jest działalność wychowawcza lub rozszerzanie i wzbogacanie form działalności dydaktycznej, wychowawczej, opiekuńczej i innowacyjnej Szkoły;</text:p>
        </text:list-item>
        <text:list-item>
          <text:p text:style-name="P401">odpowiada za realizację zaleceń wynikających z orzeczenia o potrzebie kształcenia specjalnego ucznia;</text:p>
          <text:p text:style-name="P404"><text:soft-page-break/><text:span text:style-name="T7">10) </text:span><text:span text:style-name="T2">współpracuje z pielęgniarką albo higienistką szkolną, lekarzem i lekarzem dentystą, sprawującymi profilaktyczną opiekę zdrowotną nad dziećmi i młodzieżą, w tym udostępnia imię, nazwisko i numer PESEL ucznia celem właściwej realizacji tej opieki;</text:span></text:p>
          <text:p text:style-name="P404"><text:span text:style-name="T7">11) </text:span><text:span text:style-name="T2">organizuje pomoc psychologiczno-pedagogiczną w Szkole;</text:span></text:p>
          <text:p text:style-name="P399"><text:span text:style-name="T141">12) </text:span>wykonuje inne zadania wynikające z przepisów szczególnych.</text:p>
        </text:list-item>
      </text:list>
      <text:list xml:id="list82525142779221" text:continue-list="list1838154029" text:style-name="WWNum25a">
        <text:list-header>
          <text:p text:style-name="P282"><text:span text:style-name="T142">4. </text:span>Dyrektor jest kierownikiem zakładu pracy dla zatrudnionych w Szkole nauczycieli <text:s text:c="36"/>i pracowników niebędących nauczycielami. Dyrektor w szczególności decyduje w sprawach:</text:p>
        </text:list-header>
      </text:list>
      <text:list xml:id="list169873886" text:style-name="WWNum27a">
        <text:list-item>
          <text:p text:style-name="P386">zatrudniania i zwalniania nauczycieli oraz innych pracowników Szkoły;</text:p>
        </text:list-item>
        <text:list-item>
          <text:p text:style-name="P386">przyznawania nagród oraz wymierzania kar porządkowych nauczycielom <text:s text:c="20"/>i innym pracownikom Szkoły;</text:p>
        </text:list-item>
        <text:list-item>
          <text:p text:style-name="P386">występowania z wnioskami, po zasięgnięciu opinii Rady Pedagogicznej <text:s text:c="21"/>w sprawach odznaczeń, nagród i innych wyróżnień dla nauczycieli oraz pozostałych pracowników Szkoły.</text:p>
        </text:list-item>
      </text:list>
      <text:list xml:id="list82525364101999" text:continue-list="list82525142779221" text:style-name="WWNum25a">
        <text:list-header>
          <text:p text:style-name="P282"><text:span text:style-name="T143">5. </text:span>Dyrektor odpowiedzialny jest w szczególności za:</text:p>
        </text:list-header>
      </text:list>
      <text:list xml:id="list2746428546" text:style-name="WWNum28a">
        <text:list-item>
          <text:p text:style-name="P382">dydaktyczny i wychowawczy poziom Szkoły;</text:p>
        </text:list-item>
        <text:list-item>
          <text:p text:style-name="P382">realizację zadań zgodnie z uchwałami Rady Pedagogicznej, podjętymi <text:s text:c="26"/>w ramach jej kompetencji stanowiących oraz zarządzeniami organu prowadzącego <text:s/>i organu sprawującego nadzór pedagogiczny;</text:p>
        </text:list-item>
        <text:list-item>
          <text:p text:style-name="P382">tworzenie warunków do rozwijania samorządnej i samodzielnej pracy uczniów;</text:p>
        </text:list-item>
        <text:list-item>
          <text:p text:style-name="P382">zapewnienie pomocy nauczycielom w realizacji ich zadań i ich doskonaleniu zawodowym;</text:p>
        </text:list-item>
        <text:list-item>
          <text:p text:style-name="P382">zapewnienie, w miarę możliwości, odpowiednich warunków organizacyjnych <text:s text:c="26"/>do realizacji zadań dydaktycznych i opiekuńczo-wychowawczych;</text:p>
        </text:list-item>
        <text:list-item>
          <text:p text:style-name="P382">zapewnienie bezpieczeństwa uczniom i nauczycielom w czasie zajęć organizowanych przez Szkołę.</text:p>
        </text:list-item>
      </text:list>
      <text:list xml:id="list82524890199129" text:continue-list="list82525364101999" text:style-name="WWNum25a">
        <text:list-header>
          <text:p text:style-name="P291"><text:span text:style-name="T144">6. </text:span>Dyrektor jest przewodniczącym Rady Pedagogicznej.</text:p>
          <text:p text:style-name="P291"><text:span text:style-name="T144">7. </text:span>W przypadku, gdy Dyrektorem jest osoba niebędąca nauczycielem, sprawowanie nadzoru pedagogicznego realizuje Wicedyrektor.</text:p>
          <text:p text:style-name="P291"><text:span text:style-name="T145">8. </text:span>W wykonywaniu swoich zadań Dyrektor współpracuje z Radą Pedagogiczną, Radą Rodziców, rodzicami i Samorządem Uczniowskim.</text:p>
          <text:p text:style-name="P291"><text:span text:style-name="T146">9. </text:span>Szczegółowy przydział zadań, kompetencji i odpowiedzialności Dyrektora ustala Wójt Gminy Mogilany.</text:p>
        </text:list-header>
      </text:list>
      <text:p text:style-name="P194"><text:soft-page-break/>§ 8</text:p>
      <text:list xml:id="list4248492192" text:style-name="WWNum29a">
        <text:list-header>
          <text:p text:style-name="P293"><text:span text:style-name="T147">1. </text:span>W szkole funkcjonuje stanowisko Wicedyrektora szkoły.</text:p>
          <text:p text:style-name="P293"><text:span text:style-name="T147">2. </text:span>Stanowisko Wicedyrektora powierza i odwołuje z niego Dyrektor szkoły.</text:p>
          <text:p text:style-name="P293"><text:span text:style-name="T147">3. </text:span>Przed powierzeniem stanowiska Dyrektor szkoły zasięga opinii Rady Pedagogicznej.</text:p>
          <text:p text:style-name="P293"><text:span text:style-name="T147">4. </text:span>Stanowisko Wicedyrektora powierzane jest nas okres pełnienia stanowiska przez Dyrektora.</text:p>
          <text:p text:style-name="P293"><text:span text:style-name="T147">5. </text:span>Zakres zadań i odpowiedzialności Wicedyrektora określa § 28.</text:p>
          <text:p text:style-name="P293"/>
        </text:list-header>
      </text:list>
      <text:p text:style-name="P194">§ 9</text:p>
      <text:list xml:id="list545711821" text:style-name="WWNum30a">
        <text:list-header>
          <text:p text:style-name="P326"><text:span text:style-name="T49">1. </text:span><text:span text:style-name="T1">W Szkole działa Rada Pedagogiczna, zwana dalej „Radą Pedagogiczną”, która jest organem kolegialnym Szkoły w zakresie realizacji jego statutowych zadań, dotyczących kształcenia, wychowania i opieki.</text:span></text:p>
          <text:p text:style-name="P326"><text:span text:style-name="T49">2. </text:span><text:span text:style-name="T1">Przewodniczącym Rady <text:s/>Pedagogicznej jest Dyrektor.</text:span></text:p>
        </text:list-header>
      </text:list>
      <text:p text:style-name="P60"><text:span text:style-name="T148">3. </text:span>Przewodniczący przygotowuje i prowadzi zebrania Rady Pedagogicznej <text:span text:style-name="T148">oraz jest odpowiedzialny <text:s text:c="115"/>za </text:span>zawiadamianie wszystkich jej członków o terminie i porządku zebrania zgodnie z jej regulaminem.</text:p>
      <text:list xml:id="list82526657312574" text:continue-numbering="true" text:style-name="WWNum30a">
        <text:list-header>
          <text:p text:style-name="P294"><text:span text:style-name="T148">4. </text:span>W skład Rady Pedagogicznej wchodzą: Dyrektor i wszyscy nauczyciele zatrudnieni w Szkole. <text:s/>W zebraniach Rady Pedagogicznej mogą również brać udział, z głosem doradczym, osoby zapraszane przez jej przewodniczącego za zgodą lub na wniosek Rady Pedagogicznej, w tym przedstawiciele stowarzyszeń i innych organizacji, w szczególności organizacji harcerskich, których celem statutowym jest działalność wychowawcza lub rozszerzanie i wzbogacanie form działalności dydaktycznej, wychowawczej i opiekuńczej Szkoły.</text:p>
          <text:p text:style-name="P294"><text:span text:style-name="T149">5. </text:span>Osoby biorące udział w zebraniu Rady Pedagogicznej są obowiązane do nieujawniania spraw poruszanych na zebraniu Rady Pedagogicznej, które mogą naruszać dobra osobiste uczniów lub ich rodziców, a także nauczycieli i innych pracowników Szkoły.</text:p>
          <text:p text:style-name="P294"><text:span text:style-name="T150">6. </text:span>Zebrania Rady Pedagogicznej są organizowane przed rozpoczęciem roku szkolnego, w każdym okresie w związku z klasyfikowaniem i promowaniem uczniów, po zakończeniu rocznych zajęć dydaktyczno-wychowawczych oraz w miarę bieżących potrzeb.</text:p>
        </text:list-header>
      </text:list>
      <text:p text:style-name="P61"><text:span text:style-name="T150">7. </text:span>Zebrania mogą być organizowane na wniosek organu sprawującego nadzór pedagogiczny <text:s text:c="11"/>z inicjatywy Dyrektora, Rady Rodziców, organu prowadzącego szkołę, albo co najmniej 1/3 członków Rady Pedagogicznej.</text:p>
      <text:p text:style-name="P61"><text:span text:style-name="T151">8. </text:span>Zebrania Rady Pedagogicznej są protokołowane, a protokół udostępniany jest jej członkom.</text:p>
      <text:p text:style-name="P57"><text:span text:style-name="T151">9. </text:span>Do kompetencji stanowiących Rady Pedagogicznej należy:</text:p>
      <text:p text:style-name="P134"><text:soft-page-break/>1) zatwierdzanie planu pracy Szkoły;</text:p>
      <text:p text:style-name="P136">2) podejmowanie uchwał w sprawie wyników klasyfikacji i promocji uczniów;</text:p>
      <text:p text:style-name="P136"><text:span text:style-name="T152">3) </text:span>podejmowanie uchwał w sprawie eksperymentów pedagogicznych w Szkole, <text:s text:c="28"/>po zaopiniowaniu ich projektów przez Radę Rodziców;</text:p>
      <text:p text:style-name="P136">4) ustalanie organizacji doskonalenia zawodowego nauczycieli Szkoły;</text:p>
      <text:p text:style-name="P133"><text:span text:style-name="T50">5) </text:span><text:span text:style-name="T1">ustalanie sposobu wykorzystania wyników nadzoru pedagogicznego, <text:s text:c="51"/>w tym sprawowanego nad Szkołą przez Małopolskiego Kuratora Oświaty, <text:s text:c="39"/>w celu doskonalenia pracy Szkoły;</text:span></text:p>
      <text:p text:style-name="P134">6) uchwalanie regulaminu swojej działalności.</text:p>
      <text:p text:style-name="P56"><text:span text:style-name="T51">10. </text:span><text:span text:style-name="T1">Rada pedagogiczna opiniuje w szczególności:</text:span></text:p>
      <text:p text:style-name="P146">1) organizację pracy Szkoły, w tym tygodniowy rozkład zajęć edukacyjnych;</text:p>
      <text:p text:style-name="P146">2) projekt planu finansowego Szkoły;</text:p>
      <text:p text:style-name="P146">3) wnioski Dyrektora o przyznanie nauczycielom odznaczeń, nagród i innych wyróżnień;</text:p>
      <text:p text:style-name="P146">4) propozycje Dyrektora szkoły w sprawach przydziału nauczycielom stałych prac <text:s text:c="9"/>i zajęć w ramach wynagrodzenia zasadniczego oraz dodatkowo płatnych zajęć dydaktycznych, wychowawczych i opiekuńczych;</text:p>
      <text:p text:style-name="P146">5) wnioskuje lub opiniuje kwestie związane z wprowadzeniem lub cofnięciem obowiązku noszenia przez uczniów na terenie szkoły jednolitego stroju.</text:p>
      <text:p text:style-name="P188">11. Rada Pedagogiczna przygotowuje projekt statutu albo jego zmian.</text:p>
      <text:p text:style-name="P188">12. Rada Pedagogiczna deleguje dwóch przedstawicieli do komisji konkursowej, wyłaniającej kandydata na stanowisko Dyrektora.</text:p>
      <text:p text:style-name="P188">13. Dyrektor wstrzymuje wykonanie uchwał niezgodnych z przepisami prawa. Sposób <text:s/>postępowania w przypadku wstrzymania uchwały określa Prawo oświatowe.</text:p>
      <text:p text:style-name="P188">14. Zadania i obowiązki przewodniczącego Rady Pedagogicznej oraz członków Rady Pedagogicznej, sposób głosowania, formy i sposób protokołowania i dokumentowania zebrań Rady Pedagogicznej, zadania zespołów Rady określa ,,Regulaminu działalności Rady Pedagogicznej Szkoły Podstawowej im. Oskara Kolberga w Bukowie”. Regulamin nie może być sprzeczny ze statutem.</text:p>
      <text:p text:style-name="P188"/>
      <text:p text:style-name="P188"/>
      <text:p text:style-name="P188"/>
      <text:p text:style-name="P196"><text:soft-page-break/>§ 10</text:p>
      <text:list xml:id="list4069967149" text:style-name="WWNum31a">
        <text:list-header>
          <text:p text:style-name="P328"><text:span text:style-name="T52">1. </text:span><text:span text:style-name="T1">W Szkole działa Rada Rodziców, zwana dalej „Radą Rodziców”, któr</text:span><text:span text:style-name="T52">ą</text:span><text:span text:style-name="T1"> reprezentuje ogół rodziców uczniów Szkoły.</text:span></text:p>
          <text:p text:style-name="P295"><text:span text:style-name="T153">2. </text:span>W skład Rady Rodziców wchodzą po jednym przedstawicielu rad oddziałowych, wybranych <text:s text:c="5"/>w tajnych wyborach podczas zebrania rodziców uczniów danego oddziału.</text:p>
          <text:p text:style-name="P295"><text:span text:style-name="T153">3. </text:span>W wyborach, o których mowa w ust. 2, jednego ucznia reprezentuje jeden rodzic. Wybory przeprowadza się na pierwszym zebraniu rodziców w każdym roku szkolnym.</text:p>
          <text:p text:style-name="P327"><text:span text:style-name="T52">4. </text:span><text:span text:style-name="T1">Rada Rodziców może występować do Dyrektora i innych organów Szkoły, organu prowadzącego oraz organu sprawującego nadzór pedagogiczny z wnioskami i opiniami we wszystkich sprawach Szkoły.</text:span></text:p>
        </text:list-header>
      </text:list>
      <text:p text:style-name="P57"><text:span text:style-name="T153">5. </text:span>Do kompetencji Rady Rodziców należy:</text:p>
      <text:p text:style-name="P134">1) uchwalanie, w porozumieniu z Radą Pedagogiczną, programu wychowawczo-profilaktycznego Szkoły:</text:p>
      <text:p text:style-name="P134">2) opiniowanie programu i harmonogramu poprawy efektywności kształcenia <text:s text:c="30"/>lub wychowania Szkoły; <text:s/></text:p>
      <text:p text:style-name="P134">3) opiniowanie projektu planu finansowego składanego przez Dyrektora;</text:p>
      <text:p text:style-name="P134">4) wnioskowanie o wprowadzenie lub zniesienie obowiązku noszenia jednolitego stroju na terenie Szkoły;</text:p>
      <text:p text:style-name="P134">5) określanie, w porozumieniu z Dyrektorem, wzoru jednolitego stroju dla uczniów;</text:p>
      <text:p text:style-name="P134">6) wyrażanie zgody (na wniosek innych organów szkoły<text:span text:style-name="T154">)</text:span> na wprowadzenie lub zniesienie obowiązku noszenia jednolitego stroju na terenie Szkoły;</text:p>
      <text:p text:style-name="P134">7) opiniowanie pracy nauczyciela do ustalenia oceny dorobku zawodowego nauczyciela <text:s text:c="2"/>za okres stażu.</text:p>
      <text:p text:style-name="P137">8) opiniowanie propozycji Dyrektora <text:span text:style-name="T155">na temat</text:span> dodatkowych dni wolnych od zajęć <text:s text:c="23"/>dydaktyczno-wychowawczych w Szkole.</text:p>
      <text:p text:style-name="P62"><text:span text:style-name="T157">6. </text:span>Rada <text:span text:style-name="T156">R</text:span>odziców uchwala „Regulamin działalności Rady Rodziców Szkoły Podstawowej <text:s text:c="24"/>im. Oskara Kolberga w Bukowie”. Regulamin nie może być sprzeczny ze statutem.</text:p>
      <text:p text:style-name="P57"><text:span text:style-name="T157">7. </text:span>W celu wspierania działalności statutowej szkoły, Rada Rodziców może gromadzić fundusze z dobrowolnych składek rodziców oraz innych źródeł. Zasady wydatkowania funduszy Rady Rodziców określa regulamin, o którym mowa w ust. 6.</text:p>
      <text:p text:style-name="P57"/>
      <text:p text:style-name="P57"/>
      <text:p text:style-name="P194"><text:soft-page-break/>§ 11</text:p>
      <text:list xml:id="list15392198" text:style-name="WWNum32a">
        <text:list-header>
          <text:p text:style-name="P296"><text:span text:style-name="T158">1. </text:span>W Szkole działa Samorząd Uczniowski, zwany dalej „Samorządem”. Samorząd tworzą wszyscy uczniowie Szkoły.</text:p>
          <text:p text:style-name="P296"><text:span text:style-name="T158">2. </text:span>Zasady wybierania i działania organów Samorządu określa „Regulamin Samorządu Uczniowskiego Szkoły Podstawowej im. Oskara Kolberga w Bukowie” uchwalany przez ogół uczniów w głosowaniu równym, tajnym i powszechnym. Organy samorządu są jedynymi reprezentantami ogółu uczniów.</text:p>
          <text:p text:style-name="P296"><text:span text:style-name="T158">3. </text:span>Regulamin Samorządu nie może być sprzeczny ze statutem.</text:p>
          <text:p text:style-name="P329"><text:span text:style-name="T8">4. </text:span><text:span text:style-name="T2">Samorząd może przedstawiać Radzie Pedagogicznej oraz Dyrektorowi wnioski i opinie we wszystkich sprawach Szkoły, w szczególności dotyczących realizacji podstawowych praw uczniów, takich jak:</text:span></text:p>
        </text:list-header>
      </text:list>
      <text:list xml:id="list2819335990" text:style-name="WWNum33a">
        <text:list-item>
          <text:p text:style-name="P402">prawo do zapoznawania się z programem nauczania, z jego treścią, celem <text:s text:c="17"/><text:tab/>i stawianymi wymaganiami;</text:p>
        </text:list-item>
        <text:list-item>
          <text:p text:style-name="P361">prawo do jawnej i umotywowanej oceny postępów w nauce i zachowaniu;</text:p>
        </text:list-item>
        <text:list-item>
          <text:p text:style-name="P361">prawo do organizacji życia szkolnego, umożliwiające zachowanie właściwych proporcji między wysiłkiem szkolnym a możliwością rozwijania i zaspokajania własnych zainteresowań;</text:p>
        </text:list-item>
        <text:list-item>
          <text:p text:style-name="P361">prawo redagowania i wydawania gazety szkolnej;</text:p>
        </text:list-item>
        <text:list-item>
          <text:p text:style-name="P361">prawo organizowania działalności kulturalnej, oświatowej, sportowej <text:s text:c="39"/>oraz rozrywkowej zgodnie z własnymi potrzebami i możliwościami organizacyjnymi, w porozumieniu z Dyrektorem;</text:p>
        </text:list-item>
        <text:list-item>
          <text:p text:style-name="P361">prawo wyboru nauczyciela pełniącego rolę opiekuna Samorządu.</text:p>
        </text:list-item>
      </text:list>
      <text:list xml:id="list82525496180283" text:continue-list="list15392198" text:style-name="WWNum32a">
        <text:list-header>
          <text:p text:style-name="P296"><text:span text:style-name="T159">5. </text:span>Do kompetencji Samorządu należy:</text:p>
        </text:list-header>
      </text:list>
      <text:list xml:id="list2004573865" text:style-name="L2">
        <text:list-item>
          <text:p text:style-name="P364">uchwalanie regulaminu swojej działalności;</text:p>
        </text:list-item>
        <text:list-item>
          <text:p text:style-name="P364">opiniowanie wprowadzenie obowiązku noszenia przez uczniów na terenie Szkoły jednolitego stroju;</text:p>
        </text:list-item>
        <text:list-item>
          <text:p text:style-name="P364">opiniowanie wzoru jednolitego stroju;</text:p>
        </text:list-item>
        <text:list-item>
          <text:p text:style-name="P364">opiniowanie propozycji Dyrektora dodatkowych dni wolnych od zajęć <text:s text:c="20"/>dydaktyczno-wychowawczych w Szkole.</text:p>
        </text:list-item>
      </text:list>
      <text:list xml:id="list82524992641786" text:continue-list="list82525496180283" text:style-name="WWNum32a">
        <text:list-header>
          <text:p text:style-name="P296"><text:span text:style-name="T160">6. </text:span>Sposób organizacji i realizacji działań w zakresie wolontariatu określają przepisy § 20 statutu.</text:p>
        </text:list-header>
      </text:list>
      <text:p text:style-name="P194"/>
      <text:p text:style-name="P194"/>
      <text:p text:style-name="P197"><text:soft-page-break/>§ 12</text:p>
      <text:p text:style-name="P73"><text:span text:style-name="T161">1. </text:span>Organy szkoły mają zapewnioną możliwość swobodnego działania i podejmowania decyzji <text:s text:c="7"/>w granicach swoich kompetencji zawartych w statucie.</text:p>
      <text:p text:style-name="P72"><text:span text:style-name="T161">2. </text:span>Organy szkoły działają na zasadach partnerskich, współpracując i wymieniając informacje <text:s text:c="9"/>o podejmowanych działaniach lub decyzjach.</text:p>
      <text:p text:style-name="P72"><text:span text:style-name="T161">3. </text:span>Kluczowe problemy szkoły są rozwiązywane we wspólnym działaniu przedstawicieli poszczególnych organów. Dyrektor szkoły uczestniczy w zebraniach Rady Rodziców <text:s text:c="21"/>oraz Samorządu Uczniowskiego na wniosek Przewodniczącego tego organu. Dyrektor szkoły może zaprosić Przewodniczącego Rady Rodziców lub Samorządu Uczniowskiego na zebranie Rady Pedagogicznej.</text:p>
      <text:p text:style-name="P72"><text:span text:style-name="T161">4. </text:span>Rozwiązywanie sporów między organami szkoły:</text:p>
      <text:p text:style-name="P140">1) w przypadku, gdy organ szkoły współpracujący z Dyrektorem podejmuje uchwałę (decyzję) niezgodną z prawem, Dyrektor przeprowadza postępowanie wyjaśniające w danej sprawie celem wycofania przyczyny sporu;</text:p>
      <text:p text:style-name="P140">2) jeżeli postępowanie Dyrektora nie przynosi skutków pozytywnych, Dyrektor zawiesza wykonanie uchwały (decyzji) i powiadamia niezwłocznie organ prowadzący o zaistniałej sytuacji;</text:p>
      <text:p text:style-name="P140">3) spory między pozostałymi organami szkoły są wyjaśniane i rozstrzygane przez Dyrektora szkoły, który o ich zaistnieniu winien być niezwłocznie powiadomiony przez przewodniczącego organu szkoły;</text:p>
      <text:p text:style-name="P140">4) Dyrektor rozwiązuje spór w następującym toku postępowania:</text:p>
      <text:p text:style-name="P214">a) wysłuchuje obydwu stron, zasięga opinii odpowiednich osób, organów szkoły celem właściwego rozeznania sporu;</text:p>
      <text:p text:style-name="P214">b) bada zgodność z prawem przedmiotu sporu;</text:p>
      <text:p text:style-name="P214">c) przedstawia stronom sporu wyniki postępowania wyjaśniającego i sugeruje sposób porozumienia albo podejmuje decyzje w ramach swoich kompetencji <text:s text:c="2"/>w celu rozwiązania sporu;</text:p>
      <text:p text:style-name="P214">d) strony sporu i osoby prowadzące postępowanie wyjaśniające zobowiązane <text:s/>są do poszanowania i przestrzegania prawa;</text:p>
      <text:p text:style-name="P140">5) organy szkoły informują się nawzajem o zmianach dokonywanych <text:s text:c="31"/>w regulaminach swoich działalności.</text:p>
      <text:p text:style-name="P140"/>
      <text:p text:style-name="P212"><text:soft-page-break/>Rozdział 4</text:p>
      <text:p text:style-name="P194">Organizacja Szkoły</text:p>
      <text:p text:style-name="P194"/>
      <text:p text:style-name="P198">§ 13</text:p>
      <text:list xml:id="list3327825561" text:style-name="WWNum35a">
        <text:list-header>
          <text:p text:style-name="P298"><text:span text:style-name="T162">1. </text:span>Terminy rozpoczynania i kończenia zajęć dydaktyczno-wychowawczych, przerw świątecznych oraz ferii zimowych i letnich określają przepisy w sprawie organizacji roku szkolnego.</text:p>
          <text:p text:style-name="P297"><text:span text:style-name="T162">2. </text:span>Termin zakończenia pierwszego okresu corocznie ustala Dyrektor.</text:p>
          <text:p text:style-name="P297"/>
        </text:list-header>
      </text:list>
      <text:p text:style-name="P194">§ 14</text:p>
      <text:list xml:id="list1584346519" text:style-name="WWNum36a">
        <text:list-header>
          <text:p text:style-name="P299"><text:span text:style-name="T163">1. </text:span>Szczegółową organizację nauczania, wychowania i opieki w danym roku szkolnym <text:s/>określa arkusz organizacji Szkoły. <text:span text:style-name="T163">Treść </text:span>arkusz<text:span text:style-name="T163">a</text:span> organizacji szkoły określają szczegółowo odrębne przepisy ministra właściwego do spraw oświaty i wychowania w sprawie szczegółowej organizacji publicznych szkół i publicznych przedszkoli.</text:p>
          <text:p text:style-name="P330"><text:span text:style-name="T53">2. </text:span><text:span text:style-name="T1">Arkusz organizacji Szkoły opracowuje Dyrektor i przedkłada do zaopiniowania Radzie Pedagogicznej oraz zakładowym organizacjom związkowym stosowanie do przepisów, o których mowa w ust. 1. <text:s/></text:span></text:p>
          <text:p text:style-name="P299"><text:span text:style-name="T164">3. </text:span>Arkusz organizacji Szkoły zatwierdza organ prowadzący po zasięgnięciu opinii Małopolskiego Kuratora Oświaty.</text:p>
          <text:p text:style-name="P299"/>
        </text:list-header>
      </text:list>
      <text:p text:style-name="P199">§ 15</text:p>
      <text:list xml:id="list2495988377" text:style-name="WWNum37a">
        <text:list-header>
          <text:p text:style-name="P301"><text:span text:style-name="T165">1. </text:span>Podstawową jednostką organizacyjną Szkół jest oddział. Uczniowie w jednorocznym kursie nauki danego roku szkolnego uczą się wszystkich obowiązkowych zajęć edukacyjnych przewidzianych planem nauczania i programami dopuszczonymi do użytku w Szkole.</text:p>
          <text:p text:style-name="P300"><text:span text:style-name="T165">2. </text:span>Liczba uczniów w oddziale klas I – III wynosi nie więcej niż 25.</text:p>
          <text:p text:style-name="P342"><text:span text:style-name="T165">3. </text:span>Jeżeli do oddziału klasy I, II lub III szkoły podstawowej, w okresie od rozpoczęcia do zakończenia zajęć dydaktyczno-wychowawczych, zostanie przyjęty z urzędu uczeń zamieszkały <text:s text:c="3"/>w obwodzie tej szkoły, dyrektor szkoły podstawowej może:</text:p>
        </text:list-header>
      </text:list>
      <text:p text:style-name="P25">1) zwiększyć liczbę uczniów w danym oddziale powyżej liczby określonej w ust. 2, nie więcej jednak niż o 2, albo </text:p>
      <text:p text:style-name="P26">2) podzielić dany oddział za zgodą organu prowadzącego oraz po poinformowaniu rady oddziałowej, o której mowa w art. 83 ust. 2 pkt 1 ustawy.</text:p>
      <text:list xml:id="list82526609326840" text:continue-numbering="true" text:style-name="WWNum37a">
        <text:list-header>
          <text:p text:style-name="P342"><text:soft-page-break/><text:span text:style-name="T166">4. </text:span>Jeżeli w przypadku, o którym mowa w ust. 3, liczba uczniów w oddziale zwiększy się więcej niż o 2, dyrektor szkoły podstawowej, po poinformowaniu rady oddziałowej, dzieli dany oddział.</text:p>
          <text:p text:style-name="P331"><text:span text:style-name="T166">5. </text:span>Uchylony.</text:p>
          <text:p text:style-name="P342"><text:span text:style-name="T166">6. </text:span>Oddział, w którym liczbę uczniów zwiększono zgodnie z ust. 3 pkt 1, może funkcjonować ze zwiększoną liczbą uczniów w ciągu całego etapu edukacyjnego.</text:p>
          <text:p text:style-name="P283"><text:span text:style-name="T166">7. </text:span>Zasady tworzenia oddziałów klas IV – VIII określa organ prowadzący.</text:p>
          <text:p text:style-name="P300"><text:span text:style-name="T166">8. </text:span>Zasady podziału uczniów na grupy podczas niektórych obowiązkowych zajęć edukacyjnych regulują odrębne przepisy.</text:p>
          <text:p text:style-name="P300"><text:span text:style-name="T166">9. </text:span>Organizację zajęć dydaktyczno-wyrównawczych oraz specjalistycznych regulują przepisy <text:s text:c="9"/>w sprawie pomocy psychologiczno-pedagogicznej w publicznych przedszkolach, szkołach podstawowych i ponadpodstawowych oraz placówkach.</text:p>
          <text:p text:style-name="P300"><text:span text:style-name="T167">10. </text:span>Niektóre zajęcia mogą być prowadzone w grupach międzyoddziałowych oraz międzyklasowych, a także poza systemem klasowo-lekcyjnym.</text:p>
          <text:p text:style-name="P300"/>
        </text:list-header>
      </text:list>
      <text:p text:style-name="P194">§ 16</text:p>
      <text:p text:style-name="P56"><text:span text:style-name="T54">1. </text:span><text:span text:style-name="T1">Organizację obowiązkowych i dodatkowych zajęć edukacyjnych określa tygodniowy rozkład zajęć edukacyjnych ustalony przez Dyrektora na podstawie zatwierdzonego arkusza organizacji Szkoły, z uwzględnieniem zasad ochrony zdrowia i higieny pracy.</text:span></text:p>
      <text:p text:style-name="P56"/>
      <text:p text:style-name="P194">§ 17</text:p>
      <text:p text:style-name="P57"><text:span text:style-name="T168">1. </text:span>Podstawową formą pracy Szkoły są zajęcia dydaktyczno-wychowawcze prowadzone w systemie klasowo-lekcyjnym.</text:p>
      <text:p text:style-name="P57"><text:span text:style-name="T168">2. </text:span>Podstawowymi formami działalności dydaktyczno-wychowawczej Szkoły są:</text:p>
      <text:p text:style-name="P174">1) obowiązkowe zajęcia edukacyjne, do których zalicza się zajęcia edukacyjne <text:s text:c="14"/>z zakresu kształcenia ogólnego;</text:p>
      <text:p text:style-name="P175">2) dodatkowe zajęcia edukacyjne, do których zalicza się:</text:p>
      <text:p text:style-name="P213">a) zajęcia z języka obcego nowożytnego innego niż język obcy nowożytny nauczany w ramach obowiązkowych zajęć edukacyjnych, o których mowa <text:s text:c="6"/>w pkt. 1;</text:p>
      <text:p text:style-name="P213">b) zajęcia, dla których nie została ustalona podstawa programowa, lecz program nauczania tych zajęć został włączony do szkolnego zestawu programów nauczania;</text:p>
      <text:p text:style-name="P216"><text:soft-page-break/>3) zajęcia rewalidacyjne dla uczniów niepełnosprawnych;</text:p>
      <text:p text:style-name="P134">4) zajęcia prowadzone w ramach pomocy psychologiczno-pedagogicznej;</text:p>
      <text:p text:style-name="P134">5) zajęcia dodatkowe uwzględniające potrzeby rozwojowe uczniów, rozwijające ich zainteresowania i uzdolnienia, w szczególności kształcące ich aktywność <text:s text:c="37"/>i kreatywność;</text:p>
      <text:p text:style-name="P134">6) zajęcia z zakresu doradztwa zawodowego.</text:p>
      <text:p text:style-name="P57"><text:span text:style-name="T169">3. </text:span>Formami działalności dydaktyczno-wychowawczej szkoły są także następujące zajęcia edukacyjne: religia, etyka, wiedza o życiu seksualnym człowieka.</text:p>
      <text:p text:style-name="P57"><text:span text:style-name="T169">4. </text:span>Zajęcia edukacyjne, o których mowa w ust. 2 pkt. 2, organizuje Dyrektor, za zgodą organu prowadzącego szkołę i po zasięgnięciu opinii Rady Pedagogicznej i Rady Rodziców.</text:p>
      <text:p text:style-name="P57"><text:span text:style-name="T169">5. </text:span>Szkoła może prowadzić również inne niż wymienione w ust. 2 i 3 zajęcia edukacyjne.</text:p>
      <text:p text:style-name="P57"><text:span text:style-name="T169">6. </text:span>Zajęcia wymienione w ust. 2 pkt. 3, 5 i 6 mogą być prowadzone także z udziałem wolontariuszy.</text:p>
      <text:p text:style-name="P57"><text:span text:style-name="T169">7. </text:span>Zajęcia, o których mowa w ust. 2 pkt. 6, są organizowane dla uczniów klasy VII i VIII. <text:s text:c="30"/>Są one realizowane niezależnie od pomocy w wyborze kierunku kształcenia i zawodu udzielanej uczniom w ramach zajęć, o których mowa w ust. 2 pkt. 4.</text:p>
      <text:p text:style-name="P56"><text:span text:style-name="T55">8. </text:span><text:span text:style-name="T1">Godzina lekcyjna trwa 45 minut. W uzasadnionych przypadkach dopuszcza się prowadzenie zajęć edukacyjnych w czasie od 30 do 60 minut, zachowując ogólny tygodniowy czas zajęć ustalony w tygodniowym rozkładzie zajęć.</text:span></text:p>
      <text:p text:style-name="P57"><text:span text:style-name="T169">9. </text:span>Czas trwania poszczególnych zajęć w klasach I-III ustala nauczyciel prowadzący zajęcia, zachowując ogólny, tygodniowy czas zajęć.</text:p>
      <text:p text:style-name="P57"><text:span text:style-name="T169">10. </text:span>W klasach I-III podziału godzin w każdym oddziale na poszczególne obowiązkowe zajęcia edukacyjne (edukacja polonistyczna, edukacja matematyczna, edukacja społeczna, edukacja przyrodnicza, edukacja plastyczna, edukacja techniczna, edukacja informatyczna, edukacja muzyczna i edukacja językowa – język obcy nowożytny) dokonuje nauczyciel prowadzący te zajęcia. W przypadku powierzenia prowadzenia zajęć z zakresu edukacji plastycznej, edukacji informatycznej, edukacji muzycznej, wychowania fizycznego lub edukacji językowej – języka obcego nowożytnego innym nauczycielom wymiar godzin tych zajęć określa ramowy plan nauczania.</text:p>
      <text:p text:style-name="P57"/>
      <text:p text:style-name="P194">§ 18</text:p>
      <text:p text:style-name="P74"><text:span text:style-name="T169">1. </text:span>Dyrektor zapewnia bezpieczne i higieniczne warunki pobytu w szkole, a także bezpieczne <text:s text:c="12"/>i higieniczne warunki uczestnictwa w zajęciach organizowanych przez szkołę poza jej terenem.</text:p>
      <text:p text:style-name="P74"><text:soft-page-break/><text:span text:style-name="T170">2. </text:span>Dla zapewnienia bezpieczeństwa uczniów i porządku w Szkole, nauczyciele pełnią dyżury <text:s text:c="8"/>w czasie przerw zgodnie z planem dyżurów.</text:p>
      <text:p text:style-name="P74"><text:span text:style-name="T170">3. </text:span>Nauczyciel pełniący dyżur dba o bezpieczeństwo uczniów, kulturalne zachowanie oraz mienie szkolne, a nieprawidłowości zgłasza Dyrektorowi.</text:p>
      <text:p text:style-name="P75"><text:span text:style-name="T429">3a</text:span>. <text:span text:style-name="T121">W przypadku realizacji zastępstwa za nieobecnego nauczyciela, nauczyciel jest zobowiązany także do przejęcia dyżuru międzylekcyjnego za nieobecnego nauczyciela, jeśli taki dyżur był zaplanowany, przed lub po danej lekcji. </text:span></text:p>
      <text:p text:style-name="P74"><text:span text:style-name="T430">4</text:span><text:span text:style-name="T171">. </text:span>Dla zapewnienia bezpieczeństwa uczniów w szkole zainstalowany jest monitoring wizyjny wewnątrz i na zewnątrz budynku.</text:p>
      <text:p text:style-name="P74"><text:span text:style-name="T430">5</text:span><text:span text:style-name="T171">. </text:span>Podczas wyjść, wycieczek, wyjazdów na Zielone Szkoły, odpowiedzialność za bezpieczeństwo uczniów ponosi kierownik wycieczki i opiekunowie zgodnie z obowiązującymi, odrębnymi przepisami.</text:p>
      <text:p text:style-name="P74"><text:span text:style-name="T430">6</text:span><text:span text:style-name="T171">. </text:span>Niedopuszczalne jest prowadzenie jakichkolwiek zajęć bez nadzoru upoważnionej do tego osoby.</text:p>
      <text:p text:style-name="P74"><text:span text:style-name="T430">7</text:span><text:span text:style-name="T171">. </text:span>Szczegółowe zasady BHP określa, wewnętrzna instrukcja BHP opracowana na podstawie obowiązujących przepisów.</text:p>
      <text:p text:style-name="P194">§ 19</text:p>
      <text:p text:style-name="P57"><text:span text:style-name="T172">1. </text:span>Działalność w zakresie krajoznawstwa i turystyki może być organizowana w ramach zajęć lekcyjnych i pozalekcyjnych w formach:</text:p>
      <text:p text:style-name="P134">1) wycieczek przedmiotowych;</text:p>
      <text:p text:style-name="P134">2) wycieczek krajoznawczo- turystycznych;</text:p>
      <text:p text:style-name="P134">3) imprez krajoznawczo- turystycznych i turystyki kwalifikowanej: rajdy, zloty, biwaki;</text:p>
      <text:p text:style-name="P134">4) imprez wyjazdowych związanych z realizacją programu nauczania, taki<text:span text:style-name="T172">ch</text:span> jak zielone szkoły.</text:p>
      <text:p text:style-name="P57"><text:span text:style-name="T172">2. </text:span>Przy organizacji zajęć, imprez, wycieczek poza teren szkoły liczbę opiekunów oraz sposób zorganizowania opieki ustala się uwzględniając: wiek, stopień rozwoju psychofizycznego, stan zdrowia i ewentualną niepełnosprawność osób powierzonych opiece szkoły, a także specyfikę zajęć, imprez i wycieczek oraz warunki, w jakich będą one się odbywać.</text:p>
      <text:p text:style-name="P57"><text:span text:style-name="T173">3. </text:span>Wycieczka musi być należycie przygotowana pod względem programowym i organizacyjnym, <text:s text:c="3"/>a także omówiona ze wszystkimi uczestnikami w zakresie: celu wycieczki, trasy zwiedzanych obiektów, harmonogramu i regulaminu zachowania uczniów podczas wycieczki.</text:p>
      <text:p text:style-name="P57"><text:soft-page-break/><text:span text:style-name="T173">4. </text:span>Program wycieczki lub imprezy organizowanej przez szkołę, listę uczestników oraz nazwiska kierownika i opiekunów zawiera karta wycieczki, którą zatwierdza <text:span text:style-name="T174">D</text:span>yrektor lub upoważniona przez niego osoba.</text:p>
      <text:p text:style-name="P57"><text:span text:style-name="T173">5. </text:span>Udział uczniów w wycieczce wymaga pisemnej zgody rodziców, którzy powinni przed <text:s text:c="26"/>jej rozpoczęciem pokryć koszty związane z udziałem w niej ich dziecka.</text:p>
      <text:p text:style-name="P57"><text:span text:style-name="T174">6. </text:span>Opiekun wycieczki zobowiązany jest sprawdzać stan liczebny uczniów przed wyruszeniem <text:s text:c="8"/>z każdego miejsca pobytu, w czasie zwiedzania, przejazdu oraz po przybyciu do punktu docelowego.</text:p>
      <text:p text:style-name="P57"><text:span text:style-name="T175">7. </text:span>Zabrania się prowadzenia wycieczek podczas burzy, śnieżycy, gołoledzi, silnego wiatru.</text:p>
      <text:p text:style-name="P57"><text:span text:style-name="T175">8. </text:span>Szczegółowe zasady organizacji wycieczek szkolnych, imprez wyjazdowych, określają wewnętrzne regulaminy.</text:p>
      <text:p text:style-name="P57"><text:span text:style-name="T176">9. </text:span>W razie wypadku uczestników wycieczki, stosuje się odpowiednio przepisy dotyczące postępowania w razie wypadków w szkołach.</text:p>
      <text:p text:style-name="P57"/>
      <text:p text:style-name="P200">§ 20</text:p>
      <text:list xml:id="list3833248169" text:style-name="WWNum38a">
        <text:list-header>
          <text:p text:style-name="P316"><text:span text:style-name="T177">1. </text:span>Samorząd w porozumieniu z Dyrektorem podejmuje działania z zakresu wolontariatu.</text:p>
          <text:p text:style-name="P315"><text:span text:style-name="T177">2. </text:span>Samorząd może ze swojego składu wyłonić sekcję wolontariatu.</text:p>
          <text:p text:style-name="P315"><text:span text:style-name="T177">3. </text:span>Uczniowie, działający na rzecz wolontariatu, realizują te zadania w czasie wolnym od zajęć edukacyjnych.</text:p>
          <text:p text:style-name="P332"><text:span text:style-name="T12">4. </text:span><text:span text:style-name="T11">Działalność uczniów z zakresu wolontariatu jest dobrowolna i wymaga zgody rodziców.</text:span></text:p>
          <text:p text:style-name="P315"><text:span text:style-name="T177">5. </text:span>Uczniowie w ramach wolontariatu mogą:</text:p>
        </text:list-header>
      </text:list>
      <text:list xml:id="list3417469201" text:style-name="WWNum39a">
        <text:list-item>
          <text:p text:style-name="P375">świadczyć pomoc ludziom starszym w dokonywaniu zakupów, przygotowywaniu spotkań i występów;</text:p>
        </text:list-item>
        <text:list-item>
          <text:p text:style-name="P375">udzielać zorganizowanej pomocy uczniom w nauce;</text:p>
        </text:list-item>
        <text:list-item>
          <text:p text:style-name="P375">uczestniczyć w działalności charytatywnej;</text:p>
        </text:list-item>
        <text:list-item>
          <text:p text:style-name="P375">pomagać w organizacji zabaw dla dzieci oddziału przedszkolnego i klas I-III;</text:p>
        </text:list-item>
      </text:list>
      <text:list xml:id="list82524860866971" text:continue-list="list3833248169" text:style-name="WWNum38a">
        <text:list-header>
          <text:p text:style-name="P315"><text:span text:style-name="T178">6. </text:span>Do zadań Sekcji Wolontariatu należy:</text:p>
        </text:list-header>
      </text:list>
      <text:list xml:id="list2407907575" text:style-name="WWNum40a">
        <text:list-item>
          <text:p text:style-name="P392">rozpoznawanie potrzeby działalności wolontariuszy;</text:p>
        </text:list-item>
        <text:list-item>
          <text:p text:style-name="P392">analizowanie ofert składanych do Szkoły w zakresie udzielania pomocy <text:s text:c="33"/>lub świadczenia pomocy;</text:p>
        </text:list-item>
        <text:list-item>
          <text:p text:style-name="P392">opiniowanie i wybór ofert złożonych w Szkole.</text:p>
          <text:p text:style-name="P317"/>
        </text:list-item>
      </text:list>
      <text:p text:style-name="P194"><text:soft-page-break/>§ 21</text:p>
      <text:p text:style-name="P57"><text:span text:style-name="T178">1. </text:span>Uczniowie mogą korzystać z pomocy materialnej ze środków przeznaczonych na ten cel <text:s text:c="13"/>w budżecie Państwa lub w budżecie Gminy.</text:p>
      <text:p text:style-name="P57"><text:span text:style-name="T178">2. </text:span>Pomoc materialna ma charakter socjalny albo motywacyjny.</text:p>
      <text:p text:style-name="P57"><text:span text:style-name="T178">3. </text:span>Świadczeniami pomocy materialnej o charakterze socjalnym są:</text:p>
      <text:p text:style-name="P216">1) stypendium szkolne;</text:p>
      <text:p text:style-name="P216">2) zasiłek szkolny.</text:p>
      <text:p text:style-name="P57"><text:span text:style-name="T178">4. </text:span>Stypendium szkolne może być udzielane uczniom w formie: <text:s/></text:p>
      <text:p text:style-name="P134">1) całkowitego lub częściowego pokrycia kosztów udziału w zajęciach, wykraczających poza zajęcia realizowane w szkole w ramach planu nauczania, a także udziału <text:s text:c="9"/>w zajęciach realizowanych poza szkołą; <text:s/></text:p>
      <text:p text:style-name="P134">2) pomocy rzeczowej o charakterze edukacyjnym.</text:p>
      <text:p text:style-name="P57"><text:span text:style-name="T179">5. </text:span>Świadczeniami pomocy materialnej o charakterze motywacyjnym są:</text:p>
      <text:p text:style-name="P134">1) stypendium za wyniki w nauce lub za osiągnięcia sportowe; <text:s/></text:p>
      <text:p text:style-name="P134">2) stypendium ministra właściwego do spraw oświaty i wychowania.</text:p>
      <text:p text:style-name="P138">3) stypendium Wójta Gminy.</text:p>
      <text:p text:style-name="P63"><text:span text:style-name="T180">6. </text:span>Uczniowi może być przyznana jednocześnie pomoc materialna o charakterze socjalnym <text:s text:c="28"/>i motywacyjnym.</text:p>
      <text:p text:style-name="P57"><text:span text:style-name="T180">7. </text:span>Zasady i formy udzielania pomocy materialnej o charakterze socjalnym dla uczniów zamieszkałych na terenie Gminy określa uchwała Rada Gminy oraz ustawa o systemie oświaty.</text:p>
      <text:p text:style-name="P56"><text:span text:style-name="T56">8. </text:span><text:span text:style-name="T1">Zasady przyznawania świadczeń pomocy materialnej, o których mowa w ust. 4, określają przepisy Rozdziału 8a „Pomoc materialna dla uczniów” ustawy o systemie oświaty oraz przepisy wykonawcze.</text:span></text:p>
      <text:p text:style-name="P57"><text:span text:style-name="T180">9. </text:span>Uczniowie mogą korzystać także z programów rządowych albo innych programów, o których mowa w art. 90 ustawy o systemie oświaty.</text:p>
      <text:p text:style-name="P194"/>
      <text:p text:style-name="P194">§ 22</text:p>
      <text:list xml:id="list4233984258" text:style-name="WWNum41a">
        <text:list-header>
          <text:p text:style-name="P302"><text:span text:style-name="T181">1. </text:span>Biblioteka szkolna, zwana dalej „biblioteką”, jest pracownią szkolną, służącą realizacji programów nauczania i wychowania, edukacji kulturalnej i informacyjnej dzieci i młodzieży, potrzeb i zainteresowań <text:s/>uczniów, zadań dydaktycznych i wychowawczych Szkoły oraz kształceniu i doskonaleniu nauczycieli, a także popularyzowaniu wiedzy pedagogicznej wśród rodziców. <text:s text:c="2"/></text:p>
          <text:p text:style-name="P302"><text:span text:style-name="T182">2. </text:span>Biblioteka dysponuje pomieszczeniami na gromadzenie księgozbioru biblioteki oraz czytelni<text:span text:style-name="T182">ą</text:span>.</text:p>
          <text:p text:style-name="P302"><text:soft-page-break/><text:span text:style-name="T183">3. </text:span>Biblioteka gromadzi i udostępnia podręczniki, materiały edukacyjne, materiały ćwiczeniowe, lektury szkolne, inne książki, czasopisma, e-booki, filmy DVD i kasety VHS.</text:p>
          <text:p text:style-name="P302"><text:span text:style-name="T183">4. </text:span>Biblioteka czynna jest w godzinach pracy Szkoły, które pozwalają uczniom na korzystanie z zasobów biblioteki przed jak i po lekcjach.</text:p>
          <text:p text:style-name="P302"><text:span text:style-name="T183">5. </text:span>W zakresie współpracy z uczniami biblioteka:</text:p>
        </text:list-header>
      </text:list>
      <text:list xml:id="list1573655984" text:style-name="WWNum42a">
        <text:list-item>
          <text:p text:style-name="P365">włącza uczniów do pomocy przy porządkowaniu księgozbioru;</text:p>
        </text:list-item>
        <text:list-item>
          <text:p text:style-name="P365">uwzględnia oczekiwania uczniów w zakresie zakupu książek;</text:p>
        </text:list-item>
        <text:list-item>
          <text:p text:style-name="P365">włącza uczniów w organizację wystaw;</text:p>
        </text:list-item>
        <text:list-item>
          <text:p text:style-name="P365">włącza uczniów do popularyzowania czytelnictwa w zakresie realizowanych programów w szkole.</text:p>
        </text:list-item>
      </text:list>
      <text:list xml:id="list82525402455691" text:continue-list="list4233984258" text:style-name="WWNum41a">
        <text:list-header>
          <text:p text:style-name="P302"><text:span text:style-name="T183">6. </text:span>W zakresie współpracy z nauczycielami i wychowawcami:</text:p>
        </text:list-header>
      </text:list>
      <text:list xml:id="list2703768667" text:style-name="WWNum43a">
        <text:list-item>
          <text:p text:style-name="P366">biblioteka udziela informacji o stanie czytelnictwa uczniów;</text:p>
        </text:list-item>
        <text:list-item>
          <text:p text:style-name="P366">nauczyciele podczas realizacji programów nauczania informują uczniów o roli czytelnictwa w edukacji;</text:p>
        </text:list-item>
        <text:list-item>
          <text:p text:style-name="P366">organizuje lekcje biblioteczne.</text:p>
        </text:list-item>
      </text:list>
      <text:list xml:id="list82526108351535" text:continue-list="list82525402455691" text:style-name="WWNum41a">
        <text:list-header>
          <text:p text:style-name="P302"><text:span text:style-name="T183">7. </text:span>W zakresie współpracy z rodzicami oraz innymi bibliotekami:</text:p>
        </text:list-header>
      </text:list>
      <text:list xml:id="list2282800561" text:style-name="WWNum44a">
        <text:list-item>
          <text:p text:style-name="P367">organizuje wystawy,</text:p>
        </text:list-item>
        <text:list-item>
          <text:p text:style-name="P367">lekcje biblioteczne.</text:p>
        </text:list-item>
      </text:list>
      <text:list xml:id="list82525765131579" text:continue-list="list82526108351535" text:style-name="WWNum41a">
        <text:list-header>
          <text:p text:style-name="P318"><text:span text:style-name="T183">8. </text:span>Do zadań bibliotekarza należy;</text:p>
        </text:list-header>
      </text:list>
      <text:list xml:id="list2087114950" text:style-name="WWNum45a">
        <text:list-item>
          <text:p text:style-name="P387">udostępnianie książek i innych źródeł informacji;</text:p>
        </text:list-item>
        <text:list-item>
          <text:p text:style-name="P387">prowadzenie różnych form upowszechniania czytelnictwa (wystawy, konkursy, spotkania z autorami);</text:p>
        </text:list-item>
        <text:list-item>
          <text:p text:style-name="P387">informowanie o nowych książkach w bibliotece;</text:p>
        </text:list-item>
        <text:list-item>
          <text:p text:style-name="P387">przedstawienie Radzie Pedagogicznej informacji o stanie czytelnictwa w szkole;</text:p>
        </text:list-item>
        <text:list-item>
          <text:p text:style-name="P387">udzielanie potrzebnych informacji czytelnikom;</text:p>
        </text:list-item>
        <text:list-item>
          <text:p text:style-name="P387">udzielanie porad przy wyborze lektury;</text:p>
        </text:list-item>
        <text:list-item>
          <text:p text:style-name="P387">prowadzenie zajęć z przysposobienia czytelniczego i informacyjnego;</text:p>
        </text:list-item>
        <text:list-item>
          <text:p text:style-name="P384">gromadzenie zbiorów zgodnie z potrzebami szkoły,</text:p>
        </text:list-item>
        <text:list-item>
          <text:p text:style-name="P384">ewidencja zbiorów zgodnie z obowiązującymi przepisami,</text:p>
        </text:list-item>
        <text:list-item>
          <text:p text:style-name="P384">selekcja i konserwacja zbiorów,</text:p>
        </text:list-item>
        <text:list-item>
          <text:p text:style-name="P384">sporządzanie planu pracy, harmonogramu zajęć z przysposobienia czytelniczego <text:s text:c="4"/>i informacyjnego oraz okresowych i rocznych sprawozdań,</text:p>
        </text:list-item>
        <text:list-item>
          <text:p text:style-name="P384"><text:soft-page-break/>określanie zasad udostępniania zbiorów,</text:p>
        </text:list-item>
        <text:list-item>
          <text:p text:style-name="P383">prowadzenie inwentaryzacji zasobów biblioteki.</text:p>
        </text:list-item>
      </text:list>
      <text:list xml:id="list82526563479466" text:continue-list="list82525765131579" text:style-name="WWNum41a">
        <text:list-header>
          <text:p text:style-name="P318"><text:span text:style-name="T184">9. </text:span>Szczegółowe zasady wypożyczenia i użytkowania podręczników, materiałów edukacyjnych, materiałów ćwiczeniowych reguluje odrębny regulamin.</text:p>
          <text:p text:style-name="P318"/>
        </text:list-header>
      </text:list>
      <text:p text:style-name="P194"><text:s text:c="7"/>§ 23 - uchylony</text:p>
      <text:p text:style-name="P225"><text:s/>§ 23 a</text:p>
      <text:p text:style-name="P44"><text:span text:style-name="T185">1. </text:span>Dla uczniów, którzy muszą dłużej przebywać w szkole, ze względu na czas pracy rodziców lub organizację dojazdu do szkoły, szkoła organizuje świetlicę.</text:p>
      <text:p text:style-name="P44"><text:span text:style-name="T185">2. </text:span>W świetlicy prowadzone są zajęcia w grupach wychowawczych. Liczba uczniów w grupie nie powinna przekraczać 25.</text:p>
      <text:p text:style-name="P27"><text:span text:style-name="T185">3. </text:span>Do głównych zadań świetlicy w procesie wychowania należy:</text:p>
      <text:p text:style-name="P27"><text:tab/>1) poznawanie i rozwijanie zainteresowań i uzdolnień wychowanków oraz kształtowanie <text:tab/>wartościowych nawyków w zakresie zabawy i rozrywki;</text:p>
      <text:p text:style-name="P27"><text:tab/>2) poznawanie swojego środowiska;</text:p>
      <text:p text:style-name="P30"><text:span text:style-name="T186"><text:tab/></text:span>3) pogłębianie i wzbogacanie wiadomości o Polsce i świecie współczesnym;</text:p>
      <text:p text:style-name="P30"><text:tab/>4) upowszechnianie samorządności jako metody wychowawczej poprzez przyzwyczajanie <text:tab/>do pracy w świetlicy, takiej jak: dyżury w czasie posiłków, sprzątanie po zajęciach, dbanie <text:s text:c="12"/><text:tab/>o ład i porządek;</text:p>
      <text:p text:style-name="P31"><text:span text:style-name="T76"><text:tab/>5) organizowanie imprez i uroczystości </text:span><text:span text:style-name="T79">w r</text:span><text:span text:style-name="T76">amach wychowania społecznego;</text:span></text:p>
      <text:p text:style-name="P30"><text:tab/>6) troska o zdrowie i bezpieczeństwo wychowanków oraz kształtowanie nawyków z zakresu <text:tab/>higieny i życia codziennego;</text:p>
      <text:p text:style-name="P28"><text:tab/>7) poznawanie osobowości wychowanków.</text:p>
      <text:p text:style-name="P29">4. Szczegółowe zasady funkcjonowania świetlicy zawarte są w Regulaminie Świetlicy.</text:p>
      <text:p text:style-name="P28"/>
      <text:p text:style-name="P194">§ 24</text:p>
      <text:p text:style-name="P57"><text:span text:style-name="T187">1. </text:span>W udzielaniu dzieciom pomocy psychologiczno-pedagogicznej oraz pomocy w wyborze kierunku kształcenia i zawodu, w realizacji zadań dydaktycznych, wychowawczych <text:s/>i opiekuńczych w tym w rozwiązywaniu problemów dydaktycznych i wychowawczych, Szkoła współdziała <text:s text:c="12"/>z poradniami psychologiczno-pedagogiczny<text:span text:style-name="T187">mi</text:span>, w tym z poradniami specjalistycznymi.</text:p>
      <text:p text:style-name="P57"><text:span text:style-name="T188">2. </text:span>Zadania, o których mowa w ust. 1, są realizowane w szczególności w formie:</text:p>
      <text:p text:style-name="P146">1) porad i konsultacji;</text:p>
      <text:p text:style-name="P146"><text:soft-page-break/>2) udziału w spotkaniach nauczycieli i specjalistów, <text:s/></text:p>
      <text:p text:style-name="P146">3) udziału w zebraniach Rad Pedagogicznych;</text:p>
      <text:p text:style-name="P146">4) warsztatów;</text:p>
      <text:p text:style-name="P146">5) grup wsparcia;</text:p>
      <text:p text:style-name="P146">6) wykładów i prelekcji;</text:p>
      <text:p text:style-name="P146">7) prowadzenia mediacji;</text:p>
      <text:p text:style-name="P146">8) interwencji kryzysowej;</text:p>
      <text:p text:style-name="P146">9) działalności informacyjno-szkoleniowej;</text:p>
      <text:p text:style-name="P222">10) organizowania i prowadzenia sieci współpracy i samokształcenia dla nauczyciel <text:s text:c="8"/>i specjalistów, którzy w zorganizowany sposób współpracują ze sobą w celu doskonalenia swojej pracy, w szczególności poprzez wymianę doświadczeń.</text:p>
      <text:p text:style-name="P64"><text:span text:style-name="T189">3. </text:span>Szkoła współpracuje również z innymi instytucjami, świadczącymi poradnictwo i specjalistyczną pomoc uczniom i ich rodzinom.</text:p>
      <text:p text:style-name="P57"><text:span text:style-name="T189">4. </text:span>Szkoła współpracuje z samorządem lokalnym, włączając uczniów do działań podejmowanych przez środowisko lokalne i dla środowiska.</text:p>
      <text:p text:style-name="P194">§ 25</text:p>
      <text:p text:style-name="P57"><text:span text:style-name="T190">1. </text:span>Rodzice i nauczyciele współdziałają ze sobą w sprawach wychowania i kształcenia dzieci.</text:p>
      <text:p text:style-name="P57"><text:span text:style-name="T190">2. </text:span>Podstawowe formy współdziałania:</text:p>
      <text:p text:style-name="P216">1) spotkania indywidualne,</text:p>
      <text:p text:style-name="P216">2) zebrania rodziców danego oddziału,</text:p>
      <text:p text:style-name="P216">3) dni otwarte,</text:p>
      <text:p text:style-name="P216">4) zebrania konsultacyjne,</text:p>
      <text:p text:style-name="P216">5) dziennik elektroniczny.</text:p>
      <text:p text:style-name="P56"><text:span text:style-name="T57">3. </text:span><text:span text:style-name="T1">Zebrania rodziców i dni otwarte organizowane są zgodnie z harmonogramem.</text:span></text:p>
      <text:p text:style-name="P57"><text:span text:style-name="T191">4. </text:span>Rodzice mają prawo do:</text:p>
      <text:p text:style-name="P134">1) znajomości zadań i zamierzeń dydaktyczno-wychowawczych w klasie i szkole;</text:p>
      <text:p text:style-name="P134">2) znajomości przepisów dotyczących oceniania, klasyfikowania, promowania uczniów oraz przeprowadzania egzaminów poprawkowych i klasyfikacyjnych;</text:p>
      <text:p text:style-name="P134">3) uzyskania rzetelnej informacji na temat swojego dziecka, jego zachowania, postępów i przyczyn trudności;</text:p>
      <text:p text:style-name="P146">4) uzyskania informacji i porad w sprawach wychowania i dalszego kształcenia swojego dziecka;</text:p>
      <text:p text:style-name="P146"><text:soft-page-break/>5) wyrażania i przekazywania organowi sprawującemu nadzór pedagogiczny opinii <text:s text:c="4"/>na temat pracy szkoły.</text:p>
      <text:p text:style-name="P57"><text:span text:style-name="T192">5. </text:span>Rodzice dziecka podlegającego obowiązkowi szkolnemu są obowiązani do:</text:p>
      <text:p text:style-name="P134">1) dopełnienia czynności związanych ze zgłoszeniem dziecka do szkoły;</text:p>
      <text:p text:style-name="P134">2) zapewnienia regularnego uczęszczania dziecka na zajęcia szkolne;</text:p>
      <text:p text:style-name="P134">3) zapewnienia dziecku warunków umożliwiających przygotowywanie się do zajęć.</text:p>
      <text:p text:style-name="P57"><text:span text:style-name="T192">6. </text:span>Niespełnienie obowiązku szkolnego lub obowiązku nauki podlega egzekucji w trybie przepisów o postępowaniu egzekucyjnym w administracji;</text:p>
      <text:p text:style-name="P57"><text:span text:style-name="T192">7. </text:span>Przez niespełnianie obowiązku szkolnego lub obowiązku nauki należy rozumieć nieusprawiedliwioną nieobecność w okresie jednego miesiąca, na co najmniej 50%, obowiązkowych zajęć edukacyjnych w szkole.</text:p>
      <text:p text:style-name="P57"/>
      <text:p text:style-name="P194">§ 26</text:p>
      <text:p text:style-name="P72"><text:span text:style-name="T193">1. </text:span>W celu zapewnienia prawidłowej realizacji zadań opiekuńczych, w szczególności wspierania prawidłowego rozwoju uczniów, w szkole działa Punkt Wydawania Posiłków, w którym wydawane są posiłki przygotowane przez Centrum Żywienia, zlokalizowane w Gaju, ul. Zadziele 43, 32-031 Mogilany.</text:p>
      <text:p text:style-name="P72"><text:span text:style-name="T193">2. </text:span>Szczegółowe warunki korzystania z żywienia określa Porozumienie w sprawie zasad realizacji i rozliczania zadania dotyczącego organizacji dożywiania uczniów oraz dzieci z oddziału przedszkolnego w Szkole Podstawowej im. Oskara Kolberga w Bukowie oraz Regulamin <text:s/>Punktu Wydawania Posiłków.</text:p>
      <text:p text:style-name="P72"/>
      <text:p text:style-name="P189">Rozdział 5</text:p>
      <text:p text:style-name="P194">Nauczyciele i inni pracownicy Szkoły</text:p>
      <text:p text:style-name="P201">§ 27</text:p>
      <text:list xml:id="list50239630" text:style-name="WWNum48a">
        <text:list-header>
          <text:p text:style-name="P333"><text:span text:style-name="T58">1. </text:span><text:span text:style-name="T1">W Szkole zatrudniani są nauczyciele i inni pracownicy Szkoły.</text:span></text:p>
          <text:p text:style-name="P303"><text:span text:style-name="T194">2. </text:span>Zasady zatrudniania i zwalniania nauczycieli i innych pracowników Szkoły regulują odrębne przepisy.</text:p>
        </text:list-header>
      </text:list>
      <text:p text:style-name="P194">§ 28</text:p>
      <text:p text:style-name="P57"><text:span text:style-name="T194">1. </text:span>Do zakresu zadań Wicedyrektora należy w szczególności:</text:p>
      <text:list xml:id="list2325486670" text:style-name="L3">
        <text:list-item>
          <text:p text:style-name="P417">podejmowanie decyzji w zakresie wyznaczania zastępstw za nieobecnych nauczycieli;</text:p>
        </text:list-item>
      </text:list>
      <text:p text:style-name="P216"><text:soft-page-break/>2) rozliczanie godzin nadliczbowych;</text:p>
      <text:p text:style-name="P216">3) koordynowanie zasad organizacji i udzielania pomocy psychologiczno-pedagogicznej;</text:p>
      <text:p text:style-name="P216">4) <text:s/>reprezentowanie szkoły podczas nieobecności Dyrektora;</text:p>
      <text:p text:style-name="P218">5) nadzorowanie <text:s/>pracy pracowników obsługi.</text:p>
      <text:p text:style-name="P65"><text:span text:style-name="T194">2. </text:span>Szczegółowy zakres zadań Wicedyrektora jest określony w przydziale czynności.</text:p>
      <text:p text:style-name="P57"><text:span text:style-name="T194">3. </text:span>Wicedyrektor odpowiada za:</text:p>
      <text:p text:style-name="P146">1) opracowanie tygodniowego rozkładu zajęć;</text:p>
      <text:p text:style-name="P146">2) opracowanie harmonogramu dyżurów nauczycieli;</text:p>
      <text:p text:style-name="P146">3) wyznaczanie zastępstw za nieobecnych nauczycieli;</text:p>
      <text:p text:style-name="P146">4) rozliczanie godzin nadliczbowych;</text:p>
      <text:p text:style-name="P146">5) nadzorowanie organizacji zajęć pozalekcyjnych;</text:p>
      <text:p text:style-name="P188"><text:s text:c="14"/>6) <text:s/>prawidłową organizację udzielania pomocy psychologiczno-pedagogicznej;</text:p>
      <text:p text:style-name="P190"><text:s text:c="14"/>7) reprezentowanie szkoły podczas nieobecności Dyrektora;</text:p>
      <text:p text:style-name="P194">§ 29</text:p>
      <text:p text:style-name="P57"><text:span text:style-name="T194">1. </text:span>Nauczyciel w swoich działaniach dydaktycznych, wychowawczych i opiekuńczych <text:s text:c="34"/>ma obowiązek kierowania się dobrem uczniów, troską o ich zdrowie, postawę moralną <text:s text:c="30"/>i obywatelską, z poszanowaniem godności osobistej ucznia.</text:p>
      <text:p text:style-name="P57"><text:span text:style-name="T194">2. </text:span>Nauczyciel obowiązany jest:</text:p>
      <text:list xml:id="list3671439378" text:style-name="L4">
        <text:list-item>
          <text:p text:style-name="P398">rzetelnie realizować zadania związane z powierzonym mu stanowiskiem <text:s text:c="34"/>oraz podstawowymi funkcjami szkoły: dydaktyczną, wychowawczą i opiekuńczą, <text:s text:c="8"/>w tym zadania związane z zapewnieniem bezpieczeństwa uczniom w czasie zajęć organizowanych przez Szkołę;</text:p>
        </text:list-item>
      </text:list>
      <text:p text:style-name="P134">2) wspierać każdego ucznia w jego rozwoju;</text:p>
      <text:p text:style-name="P134">3) szanować godność osobistą każdego ucznia;</text:p>
      <text:p text:style-name="P134">4) bezstronnie, obiektywnie oraz sprawiedliwie traktować wszystkich uczniów;</text:p>
      <text:p text:style-name="P134">5) udzielać pomocy uczniom w przezwyciężaniu niepowodzeń szkolnych w oparciu <text:s text:c="6"/>o rozpoznanie potrzeb i indywidualizowanie form i metod pracy;</text:p>
      <text:p text:style-name="P134">6) kształcić i wychowywać uczniów w umiłowaniu Ojczyzny, w poszanowaniu Konstytucji Rzeczypospolitej Polskiej w atmosferze wolności sumienia i szacunku dla każdego człowieka; <text:s/></text:p>
      <text:p text:style-name="P134"><text:soft-page-break/>7) dbać o kształtowanie u uczniów postaw moralnych i obywatelskich zgodnie <text:s text:c="19"/>z ideą demokracji, pokoju i przyjaźni między ludźmi różnych narodów, ras <text:s text:c="20"/>i światopoglądów;</text:p>
      <text:p text:style-name="P134">8) w swoich działaniach dydaktycznych, wychowawczych i opiekuńczych kierować się dobrem uczniów, troską o ich wszechstronną edukację, zdrowie, postawę moralną i obywatelską <text:s text:c="15"/></text:p>
      <text:p text:style-name="P134">9) podnosić swoją wiedzę ogólną i zawodową;</text:p>
      <text:p text:style-name="P216">10) wzbogacać własny warsztat pracy dydaktycznej i wychowawczej;</text:p>
      <text:p text:style-name="P219">11) dążyć do pełni własnego rozwoju osobowego.</text:p>
      <text:p text:style-name="P66"><text:span text:style-name="T195">3. </text:span>Do zakresu zadań nauczyciela należy w szczególności:</text:p>
      <text:p text:style-name="P134">1) rzetelne przygotowywanie się do każdych zajęć i prowadzenie ich na najwyższym poziomie merytorycznym, dydaktycznym i metodycznym;</text:p>
      <text:p text:style-name="P134">2) przedstawianie Dyrektorowi programu nauczania do prowadzonych przez siebie zajęć edukacyjnych;</text:p>
      <text:p text:style-name="P134">3) sporządzanie rozkładu materiału do realizowanego programu nauczania;</text:p>
      <text:p text:style-name="P134">4) przestrzeganie szczegółowych warunków i sposobu oceniania, w tym obiektywne, systematyczne i bezstronne ocenianie uczniów;</text:p>
      <text:p text:style-name="P134">5) indywidualizowanie pracy z uczniem na zajęciach edukacyjnych odpowiednio <text:s text:c="29"/>do potrzeb rozwojowych i edukacyjnych oraz możliwości psychofizycznych ucznia;</text:p>
      <text:p text:style-name="P134">6) dostosowywanie wymagań edukacyjnych wynikających z orzeczeń lub opinii poradni psychologiczno - pedagogicznej;</text:p>
      <text:p text:style-name="P134">7) dbanie o poprawność językową uczniów;</text:p>
      <text:p text:style-name="P134">8) zapoznawanie się z aktualnym stanem prawnym w oświacie;</text:p>
      <text:p text:style-name="P134">9) egzekwowanie przestrzegania regulaminów w pracowniach;</text:p>
      <text:p text:style-name="P134">10) kontrolowanie obecności uczniów na każdych zajęciach;</text:p>
      <text:p text:style-name="P134">11) pełnienie dyżurów zgodnie z opracowanym harmonogramem;</text:p>
      <text:p text:style-name="P134">12) aktywne uczestniczenie w zebraniach Rady Pedagogicznej;</text:p>
      <text:p text:style-name="P134">13) udział w przeprowadzaniu egzaminu ósmoklasisty;</text:p>
      <text:p text:style-name="P56"><text:span text:style-name="T59">4. </text:span><text:span text:style-name="T1">Zadania nauczyciela w zakresie udzielania uczniom pomocy psychologiczno-pedagogicznej regulują odrębne przepisy.</text:span></text:p>
      <text:p text:style-name="P57"><text:span text:style-name="T195">5. </text:span>Nauczyciel odpowiada za:</text:p>
      <text:p text:style-name="P216">1) poprawność realizacji przyjętego programu nauczania;</text:p>
      <text:p text:style-name="P216"><text:soft-page-break/>2) jakość i wyniki pracy uczniów z prowadzonych zajęć edukacyjnych;</text:p>
      <text:p text:style-name="P216">3) bezpieczeństwo uczniów powierzonych jego opiece;</text:p>
      <text:p text:style-name="P216">4) systematyczne i prawidłowe prowadzenie wymaganej dokumentacji;</text:p>
      <text:p text:style-name="P217">5) estetykę sal lekcyjnych oraz znajdujący się w nich sprzęt i wyposażenie. <text:s/></text:p>
      <text:p text:style-name="P59"><text:span text:style-name="T196">6. </text:span>Nauczyciel ma prawo do:</text:p>
      <text:p text:style-name="P134">1) swobody stosowania takich metod nauczania i wychowania, w realizacji programu nauczania, jakie uważa za najwłaściwsze spośród uznanych przez współczesne nauki pedagogiczne oraz do wyboru spośród zatwierdzonych do użytku szkolnego podręczników i innych pomocy naukowych;</text:p>
      <text:p text:style-name="P134">2) decydowania w sprawie doboru programu;</text:p>
      <text:p text:style-name="P134">3) decydowania o ocenie bieżącej, semestralnej i rocznej swoich uczniów;</text:p>
      <text:p text:style-name="P134">4) wnioskowania w sprawach nagród, wyróżnień i kar dla uczniów.</text:p>
      <text:p text:style-name="P134">5) pierwszeństwa uczestnictwa we wszelkich formach doskonalenia zawodowego <text:s text:c="25"/>na najwyższym poziomie.</text:p>
      <text:p text:style-name="P57"><text:span text:style-name="T196">7. </text:span>Nauczyciel korzysta z ochrony przewidzianej dla funkcjonariuszy publicznych. Organ prowadzący szkołę i Dyrektor są obowiązani z urzędu występować w obronie nauczyciela, gdy ustalone dla nauczyciela uprawnienia zostaną naruszone.</text:p>
      <text:p text:style-name="P57"/>
      <text:p text:style-name="P202">§ 30</text:p>
      <text:list xml:id="list3536515668" text:style-name="WWNum49a">
        <text:list-header>
          <text:p text:style-name="P305"><text:span text:style-name="T196">1. </text:span>Dyrektor powierza każdy oddział szczególnej opiece wychowawczej jednemu nauczycielowi uczącemu w tym oddziale, zwanemu dalej „wychowawcą”.</text:p>
          <text:p text:style-name="P304"><text:span text:style-name="T196">2. </text:span>Dla zapewnienia ciągłości i skuteczności pracy wychowawczej, wychowawca opiekuje się danym oddziałem w ciągu całego etapu edukacyjnego.</text:p>
          <text:p text:style-name="P304"><text:span text:style-name="T196">3. </text:span>Dyrektor może podjąć decyzję o zmianie wychowawcy w danym oddziale:</text:p>
        </text:list-header>
      </text:list>
      <text:list xml:id="list2934369572" text:style-name="WWNum50a">
        <text:list-item>
          <text:p text:style-name="P407">z własnej inicjatywy w oparciu o wyniki sprawowanego nadzoru pedagogicznego lub</text:p>
        </text:list-item>
        <text:list-item>
          <text:p text:style-name="P407">w przypadku rezygnacji nauczyciela z pełnienia zadań wychowawcy lub</text:p>
        </text:list-item>
        <text:list-item>
          <text:p text:style-name="P407">na wniosek rodziców danego oddziału.</text:p>
        </text:list-item>
      </text:list>
      <text:list xml:id="list82525578203461" text:continue-list="list3536515668" text:style-name="WWNum49a">
        <text:list-header>
          <text:p text:style-name="P304"><text:span text:style-name="T197">4. </text:span>Formy spełniania zadań wychowawcy powinny być dostosowane do wieku uczniów, ich potrzeb oraz warunków środowiskowych Szkoły.</text:p>
          <text:p text:style-name="P304"><text:span text:style-name="T197">5. </text:span>Do zakresu zadań wychowawcy należy w szczególności:</text:p>
        </text:list-header>
      </text:list>
      <text:list xml:id="list246476434" text:style-name="WWNum51a">
        <text:list-item>
          <text:p text:style-name="P368">tworzenie warunków wspomagających rozwój ucznia;</text:p>
        </text:list-item>
        <text:list-item>
          <text:p text:style-name="P368">inspirowanie i wspomaganie działań zespołowych uczniów;</text:p>
        </text:list-item>
        <text:list-item>
          <text:p text:style-name="P368"><text:soft-page-break/>realizowanie zadań związanych z ocenianiem zachowania ucznia;</text:p>
        </text:list-item>
        <text:list-item>
          <text:p text:style-name="P368">współdziałanie z nauczycielami uczącymi w danym oddziale, koordynowanie działań wychowawczych i organizowanie indywidualnej opieki nad uczniami;</text:p>
        </text:list-item>
        <text:list-item>
          <text:p text:style-name="P368">właściwe prowadzenie dziennika lekcyjnego i innej dokumentacji dotyczącej powierzonego oddziału;</text:p>
        </text:list-item>
        <text:list-item>
          <text:p text:style-name="P368">współpraca z rodzicami;</text:p>
        </text:list-item>
        <text:list-item>
          <text:p text:style-name="P368">współpraca z pedagogiem szkolnym, z poradnią psychologiczno-pedagogiczną <text:s text:c="9"/>i innymi instytucjami wspomagającymi proces wychowania i nauczania;</text:p>
        </text:list-item>
        <text:list-item>
          <text:p text:style-name="P368">ustalanie ocen zachowania uczniom;</text:p>
        </text:list-item>
        <text:list-item>
          <text:p text:style-name="P369">udzielanie pomocy psychologiczno-pedagogicznej na zasadach określonych <text:s text:c="29"/>w odrębnych przepisach.</text:p>
        </text:list-item>
      </text:list>
      <text:p text:style-name="P194">§ 31</text:p>
      <text:list xml:id="list829147867" text:style-name="WWNum52a">
        <text:list-header>
          <text:p text:style-name="P334"><text:span text:style-name="T198">1. </text:span>W szkole zatrudnia się: psychologa, pedagoga, pedagoga specjalnego, logopedę <text:s/>oraz, w razie potrzeby, nauczyciela współorganizującego proces kształcenia, asystenta ucznia niepełnosprawnego i innych specjalistów, którzy wykonują swoje zadania wynikające <text:s text:c="2"/>z przepisów prawa, niniejszego statutu oraz innych dokumentów obowiązujących w szkole.</text:p>
          <text:p text:style-name="P334"><text:span text:style-name="T199">2. </text:span>Do zadań pedagoga i psychologa szkolnego należy w szczególności<text:span text:style-name="T1">:</text:span></text:p>
        </text:list-header>
      </text:list>
      <text:list xml:id="list2647806725" text:style-name="WWNum53a">
        <text:list-item>
          <text:p text:style-name="P377"><text:span text:style-name="T1">prowadzenie badań i </text:span><text:span text:style-name="T11">działań diagnostycznych uczniów, w tym diagnozowanie indywidualnych potrzeb rozwojowych i edukacyjnych oraz możliwości psychofizycznych uczniów w celu określenia mocnych stron, predyspozycji, zainteresowań i uzdolnień uczniów oraz przyczyn niepowodzeń edukacyjnych <text:s text:c="24"/>lub trudności w funkcjonowaniu uczniów, w tym barier i ograniczeń utrudniających funkcjonowanie ucznia i jego uczestnictwo w życiu Szkoły;</text:span></text:p>
        </text:list-item>
        <text:list-item>
          <text:p text:style-name="P376">diagnozowanie sytuacji wychowawczych w Szkole w celu rozwiązywania problemów wychowawczych, stanowiących barierę i ograniczających aktywne <text:s text:c="13"/>i pełne uczestnictwo w życiu Szkoły;</text:p>
        </text:list-item>
        <text:list-item>
          <text:p text:style-name="P376">udzielanie pomocy psychologiczno-pedagogicznej w formach odpowiednich <text:s text:c="33"/>do rozpoznanych potrzeb;</text:p>
        </text:list-item>
        <text:list-item>
          <text:p text:style-name="P376">podejmowanie działań z zakresu profilaktyki uzależnień i innych problemów dzieci <text:s/>i młodzieży;</text:p>
        </text:list-item>
        <text:list-item>
          <text:p text:style-name="P376"><text:soft-page-break/>minimalizowanie skutków zaburzeń rozwojowych, zapobieganie zaburzeniom zachowania oraz inicjowanie różnych form pomocy w środowisku szkolnym <text:s text:c="33"/>i pozaszkolnym uczniów;</text:p>
        </text:list-item>
        <text:list-item>
          <text:p text:style-name="P376">inicjowanie i prowadzenie działań mediacyjnych i interwencyjnych <text:s text:c="34"/>w sytuacjach kryzysowych;</text:p>
        </text:list-item>
        <text:list-item>
          <text:p text:style-name="P376">pomoc rodzicom i nauczycielom w rozpoznawaniu i rozwijaniu indywidualnych możliwości, predyspozycji i uzdolnień uczniów;</text:p>
        </text:list-item>
      </text:list>
      <text:p text:style-name="P141">8) wspieranie nauczycieli i innych specjalistów w rozpoznawaniu indywidualnych potrzeb rozwojowych i edukacyjnych oraz możliwości psychofizycznych uczniów <text:s text:c="3"/>w celu określenia mocnych stron, predyspozycji, zainteresowań i uzdolnień uczniów oraz przyczyn niepowodzeń edukacyjnych lub trudności w funkcjonowaniu uczniów, w tym barier i ograniczeń utrudniających funkcjonowanie ucznia i jego uczestnictwo w życiu Szkoły oraz udzielaniu pomocy psychologiczno-pedagogicznej.</text:p>
      <text:p text:style-name="P56"><text:span text:style-name="T60">3. </text:span>Do zadań pedagoga i psychologa szkolnego, oprócz zadań wymienionych w ust. 2, należy<text:span text:style-name="T1">:</text:span></text:p>
      <text:p text:style-name="P134">1) udzielanie porad i konsultacji;</text:p>
      <text:p text:style-name="P134">2) wspieranie rodziców w rozwiązywaniu problemów wychowawczych;</text:p>
      <text:p text:style-name="P135">3) nawiązanie i utrzymywanie współpracy z poradniami psychologiczno - pedagogicznymi;</text:p>
      <text:p text:style-name="P134">4) nawiązanie i utrzymywanie współpracy z Policją, Kuratorami Społecznymi <text:s text:c="15"/>i Sądowymi, ośrodkami terapeutycznymi w zakresie profilaktyki i prewencji, <text:s text:c="17"/>a także realizacji zadań zleconych przez Dyrektora;</text:p>
      <text:p text:style-name="P134">5) podejmowanie działań na rzecz zorganizowania opieki i pomocy materialnej uczniom, których rodziny znajdują się w trudnej sytuacji materialnej;</text:p>
      <text:p text:style-name="P134">6) popularyzowanie w różnych formach wiedzy pedagogicznej i psychologicznej wśród nauczycieli i rodziców;</text:p>
      <text:p text:style-name="P132"><text:span text:style-name="T1">7)</text:span> prowadzenie dziennika i innej dokumentacji działań.</text:p>
      <text:p text:style-name="P57"><text:span text:style-name="T200">4. </text:span>Do zadań logopedy szkolnego należy w szczególności:</text:p>
      <text:p text:style-name="P142">1) diagnozowanie logopedyczne, w tym prowadzenie badań przesiewowych w celu ustalenia stanu mowy uczniów oraz poziomu rozwoju językowego uczniów;</text:p>
      <text:p text:style-name="P142">2) prowadzenie zajęć logopedycznych oraz porad i konsultacji dla rodziców <text:s text:c="23"/>i nauczycieli w zakresie stymulacji rozwoju mowy uczniów i eliminowania jej zaburzeń;</text:p>
      <text:p text:style-name="P142"><text:soft-page-break/>3) podejmowanie działań profilaktycznych zapobiegających powstawaniu zaburzeń komunikacji językowej we współpracy z rodzicami uczniów;</text:p>
      <text:p text:style-name="P142">4) wspieranie nauczycieli i innych specjalistów w rozpoznawaniu indywidualnych potrzeb rozwojowych i edukacyjnych oraz możliwości psychofizycznych uczniów <text:s text:c="3"/>w celu określenia mocnych stron, predyspozycji, zainteresowań i uzdolnień uczniów oraz przyczyn niepowodzeń edukacyjnych lub trudności w funkcjonowaniu uczniów, w tym barier i ograniczeń utrudniających funkcjonowanie ucznia i jego uczestnictwo w życiu Szkoły oraz udzielaniu pomocy psychologiczno-pedagogicznej;</text:p>
      <text:p text:style-name="P142">5) prowadzenie dziennika logopedy i innej dokumentacji logopedycznej.</text:p>
      <text:p text:style-name="P77"><text:span text:style-name="T201">5. </text:span>Do zadań pedagoga specjalnego w przedszkolu, szkole i placówce należy <text:s text:c="39"/>w szczególności:</text:p>
      <text:p text:style-name="P77"><text:span text:style-name="T202"><text:tab/>1) </text:span>współpraca z nauczycielami, wychowawcami grup wychowawczych lub innymi <text:tab/>specjalistami, rodzicami oraz uczniami w:</text:p>
      <text:p text:style-name="P78"><text:tab/><text:tab/><text:tab/><text:span text:style-name="T202">a) </text:span>rekomendowaniu dyrektorowi szkoły <text:s/>do realizacji działań w zakresie <text:tab/><text:tab/><text:tab/><text:tab/>zapewnienia aktywnego i pełnego uczestnictwa uczniów w życiu przedszkola, <text:tab/><text:tab/><text:tab/>szkoły oraz dostępności, o której mowa w ustawie z dnia 19 lipca 2019 r. <text:s text:c="47"/><text:tab/><text:tab/><text:tab/>o zapewnianiu dostępności osobom ze szczególnymi potrzebami,</text:p>
      <text:p text:style-name="P176"><text:tab/>b) prowadzeniu badań i działań diagnostycznych związanych <text:s text:c="26"/><text:tab/>z rozpoznawaniem indywidualnych potrzeb rozwojowych i edukacyjnych <text:tab/>oraz możliwości psychofizycznych uczniów w celu określenia mocnych <text:tab/>stron, <text:tab/>predyspozycji, zainteresowań i uzdolnień uczniów oraz przyczyn <text:tab/>niepowodzeń edukacyjnych lub trudności w funkcjonowaniu uczniów, w tym <text:tab/>barier i ograniczeń utrudniających funkcjonowanie ucznia i jego uczestnictwo <text:tab/>w życiu przedszkola, szkoły i placówki, </text:p>
      <text:p text:style-name="P177"><text:tab/>c) rozwiązywaniu problemów dydaktycznych i wychowawczych uczniów, </text:p>
      <text:p text:style-name="P173"><text:tab/><text:tab/>d) określaniu niezbędnych do nauki warunków, sprzętu specjalistycznego <text:s text:c="6"/><text:tab/>i środków dydaktycznych, w tym wykorzystujących technologie <text:tab/>informacyjno-<text:tab/>komunikacyjne, odpowiednich ze względu na indywidualne <text:tab/>potrzeby rozwojowe i edukacyjne oraz możliwości psychofizyczne ucznia; </text:p>
      <text:p text:style-name="P171"><text:soft-page-break/>2) współpraca z zespołem w zakresie opracowania i realizacji indywidualnego programu edukacyjno-terapeutycznego ucznia posiadającego orzeczenie o potrzebie kształcenia specjalnego, w tym zapewnienia mu pomocy psychologiczno-pedagogicznej; </text:p>
      <text:p text:style-name="P171">3) wspieranie nauczycieli, wychowawców grup wychowawczych i innych specjalistów w: </text:p>
      <text:p text:style-name="P173">a) rozpoznawaniu przyczyn niepowodzeń edukacyjnych uczniów lub trudności w ich funkcjonowaniu, w tym barier i ograniczeń utrudniających funkcjonowanie ucznia <text:s text:c="4"/>i jego uczestnictwo w życiu szkoły, </text:p>
      <text:p text:style-name="P173">b) udzielaniu pomocy psychologiczno-pedagogicznej w bezpośredniej pracy z uczniem, </text:p>
      <text:p text:style-name="P173">c) dostosowaniu sposobów i metod pracy do indywidualnych potrzeb rozwojowych <text:s text:c="8"/>i edukacyjnych ucznia oraz jego możliwości psychofizycznych, </text:p>
      <text:p text:style-name="P173">d) doborze metod, form kształcenia i środków dydaktycznych do potrzeb uczniów; </text:p>
      <text:p text:style-name="P171">4) udzielanie pomocy psychologiczno-pedagogicznej uczniom, rodzicom uczniów <text:s text:c="23"/>i nauczycielom; </text:p>
      <text:p text:style-name="P171">5) współpraca, w zależności od potrzeb, z innymi podmiotami;</text:p>
      <text:p text:style-name="P172">6) przedstawianie radzie pedagogicznej propozycji w zakresie doskonalenia zawodowego nauczycieli.</text:p>
      <text:p text:style-name="P79"><text:span text:style-name="T203">6. </text:span>Do zadań nauczyciela współorganizującego proces kształcenia należy w szczególności: </text:p>
      <text:p text:style-name="P171">1) współpraca z nauczycielami i innymi specjalistami podczas realizacji zintegrowanych działań i zajęć określonych w IPET; </text:p>
      <text:p text:style-name="P171">2) uczestniczenie, w miarę potrzeb, w zajęciach edukacyjnych oraz współprowadzenie zajęć edukacyjnych, w których biorą udział uczniowie korzystający z kształcenia specjalnego; </text:p>
      <text:p text:style-name="P171">3) prowadzenie we współpracy z nauczycielami, wychowawcami i specjalistami pracy wychowawczej z uczniami z niepełnosprawnościami, niedostosowanymi społecznie oraz zagrożonymi niedostosowaniem społecznym; </text:p>
      <text:p text:style-name="P171">4) pomoc nauczycielom w doborze form i metod pracy z uczniami o specjalnych potrzebach edukacyjnych; </text:p>
      <text:p text:style-name="P171">5) prowadzenie zajęć terapeutycznych i rewalidacyjnych zgodnie z posiadanymi kwalifikacjami.</text:p>
      <text:p text:style-name="P194"/>
      <text:p text:style-name="P194"/>
      <text:p text:style-name="P194"><text:soft-page-break/>§ 32</text:p>
      <text:list xml:id="list2074232774" text:style-name="WWNum54a">
        <text:list-header>
          <text:p text:style-name="P335"><text:span text:style-name="T61">1. </text:span><text:span text:style-name="T1">W Szkole zatrudnia się:</text:span></text:p>
        </text:list-header>
      </text:list>
      <text:list xml:id="list3721946894" text:style-name="WWNum55a">
        <text:list-item>
          <text:p text:style-name="P370">sekretarza Szkoły;</text:p>
        </text:list-item>
        <text:list-item>
          <text:p text:style-name="P408">sprzątaczki;</text:p>
        </text:list-item>
        <text:list-item>
          <text:p text:style-name="P408">pomoc nauczyciela.</text:p>
        </text:list-item>
      </text:list>
      <text:list xml:id="list82526667269709" text:continue-list="list2074232774" text:style-name="WWNum54a">
        <text:list-header>
          <text:p text:style-name="P306"><text:span text:style-name="T205">2. </text:span>Nawiązanie i rozwi<text:span text:style-name="T204">ą</text:span>zywania stosunku pracy z osobami zatrudnionymi na stanowiskach wymienionych w ust. 1, dokonuje Dyrektor na podstawie Kodeksu pracy.</text:p>
        </text:list-header>
      </text:list>
      <text:p text:style-name="P57"><text:span text:style-name="T205">3. </text:span>Do zakresu zadań pracowników wymienionych w ust. 1 w zakresie zadań związanych <text:s text:c="28"/>z zapewnieniem bezpieczeństwa uczniom w czasie zajęć organizowanych przez Szkołę należy:</text:p>
      <text:list xml:id="list3043443746" text:style-name="L5">
        <text:list-item>
          <text:p text:style-name="P371">przestrzeganie zarządzeń Dyrektora dotyczących spraw organizacyjno-porządkowych;</text:p>
        </text:list-item>
      </text:list>
      <text:p text:style-name="P134">2) rzetelne wykonywania zadań, które mają wpływ na bezpieczeństwo uczniów, <text:s text:c="32"/>a szczególnie;</text:p>
      <text:p text:style-name="P134">3) reagowanie na wszelkie sytuacje zagrażające bezpieczeństwu dzieci,</text:p>
      <text:p text:style-name="P134">4) bezzwłoczne powiadamianie dyrektora szkoły o zaistnieniu takich sytuacji.</text:p>
      <text:p text:style-name="P57"><text:span text:style-name="T206">4. </text:span>Szczegółowy przydział czynności dla pracowników wymienionych w ust. 1 opracowuje Dyrektor.</text:p>
      <text:p text:style-name="P194">§ 33</text:p>
      <text:list xml:id="list178331050" text:style-name="WWNum56a">
        <text:list-header>
          <text:p text:style-name="P307"><text:span text:style-name="T208">1. </text:span>Szkoła zapewnia warunki, <text:span text:style-name="T207">które zapewniają</text:span> bezpieczeństwo uczniów w czasie zajęć organizowanych przez Szkołę.</text:p>
          <text:p text:style-name="P307"><text:span text:style-name="T208">2. </text:span>W celu zapewnienia bezpiecznych warunków nauki, wychowania i opieki, budynek szkolny <text:s/>oraz tereny rekreacyjno-sportowe objęte są monitoringiem wizyjnym.</text:p>
          <text:p text:style-name="P307"><text:span text:style-name="T208">3. </text:span>Pozostałe zasady zapewnienia bezpieczeństwa określają regulaminy poszczególnych pracowni, miejsc na terenie szkoły oraz wyjść i wycieczek poza szkołę.</text:p>
          <text:p text:style-name="P345"/>
        </text:list-header>
      </text:list>
      <text:p text:style-name="P194">§ 34</text:p>
      <text:list xml:id="list1906554074" text:style-name="WWNum57a">
        <text:list-header>
          <text:p text:style-name="P336"><text:span text:style-name="T80">1. </text:span><text:span text:style-name="T76">Szkoła organizuje doradztwo zawodowe, którego głównym celem </text:span><text:span text:style-name="T77">jest wspieranie uczniów w procesie podejmowania świadomych decyzji edukacyjnych i zawodowych. </text:span></text:p>
          <text:p text:style-name="P235"><text:span text:style-name="T103">2. </text:span><text:span text:style-name="T102">Doradztwo zawodowe jest realizowane: </text:span></text:p>
        </text:list-header>
      </text:list>
      <text:p text:style-name="P232">1) w oddziałach przedszkolnych na zajęciach edukacyjnych prowadzonych zgodnie <text:s text:c="11"/>z przyjętymi programami wychowania przedszkolnego;</text:p>
      <text:p text:style-name="P232"><text:soft-page-break/>2) w klasach I – VI na obowiązkowych zajęciach edukacyjnych z zakresu kształcenia ogólnego;</text:p>
      <text:p text:style-name="P233">3) w klasach VII i VIII na obowiązkowych zajęciach edukacyjnych z zakresu kształcenia ogólnego oraz na zajęciach z zakresu doradztwa zawodowego prowadzonych przez doradcę zawodowego lub wyznaczonego przez Dyrektora nauczyciela.</text:p>
      <text:list xml:id="list82526692582243" text:continue-numbering="true" text:style-name="WWNum57a">
        <text:list-header>
          <text:p text:style-name="P308"><text:span text:style-name="T208">3. </text:span>Szkoła w zakresie doradztw edukacyjno-zawodowego współdziała z:</text:p>
        </text:list-header>
      </text:list>
      <text:list xml:id="list1730127994" text:style-name="WWNum58a">
        <text:list-item>
          <text:p text:style-name="P409">poradniami psychologiczno-pedagogicznymi;</text:p>
        </text:list-item>
        <text:list-item>
          <text:p text:style-name="P409">poradniami specjalistycznymi;</text:p>
        </text:list-item>
        <text:list-item>
          <text:p text:style-name="P409">pracodawcami;</text:p>
        </text:list-item>
        <text:list-item>
          <text:p text:style-name="P409">szkołami prowadzącymi kształcenie zawodowe.</text:p>
        </text:list-item>
      </text:list>
      <text:list xml:id="list82526208580956" text:continue-list="list82526692582243" text:style-name="WWNum57a">
        <text:list-header>
          <text:p text:style-name="P308"><text:span text:style-name="T208">4. </text:span>Organizacja zadań Szkoły na rzecz doradztwa zawodowego uwzględnia w nim udział rodziców uczniów.</text:p>
          <text:p text:style-name="P308"><text:span text:style-name="T208">5. </text:span>Szkoła corocznie, nie później niż do 15 września, opracowuje na dany rok szkolny program działań z zakresu doradztwa edukacyjno-zawodowego, w którym uwzględnia udział <text:s/>przedstawiciela poradni psychologiczno-pedagogicznej, specjalistycznych i innych współpracujących ze Szkołą.</text:p>
          <text:p text:style-name="P308"><text:span text:style-name="T208">6. </text:span>Zadania związane z planowaniem i realizowaniem zadań z zakresu doradztwa edukacyjno-zawodowego realizuje nauczyciel – doradca zawodowy.</text:p>
          <text:p text:style-name="P336"><text:span text:style-name="T78">7. </text:span><text:span text:style-name="T77">W przypadku braku doradcy zawodowego, zadania, o których mowa w ust. 6, realizuje wskazany przez Dyrektora nauczyciel, w tym nauczyciel wychowawca opiekujący się oddziałem, pedagog lub psycholog</text:span><text:span text:style-name="T105">.</text:span></text:p>
          <text:p text:style-name="P308"><text:span text:style-name="T208">8. </text:span>Do zadań doradcy zawodowego należy w szczególności:</text:p>
        </text:list-header>
      </text:list>
      <text:list xml:id="list1867673169" text:style-name="WWNum59a">
        <text:list-item>
          <text:p text:style-name="P372">systematyczne diagnozowanie zapotrzebowania uczniów na informacje edukacyjne <text:s text:c="3"/>i zawodowe oraz pomoc w planowaniu kształcenia i kariery zawodowej;</text:p>
        </text:list-item>
        <text:list-item>
          <text:p text:style-name="P372">gromadzenie, aktualizacja i udostępnianie informacji edukacyjnych oraz zawodowych właściwych dla uczniów klas VII i VIII;</text:p>
        </text:list-item>
        <text:list-item>
          <text:p text:style-name="P372">prowadzenie zajęć związanych z wyborem kierunku kształcenia i zawodu</text:p>
        </text:list-item>
        <text:list-item>
          <text:p text:style-name="P372">koordynowanie działalności informacyjno-doradczej prowadzonej przez Szkołę;</text:p>
        </text:list-item>
        <text:list-item>
          <text:p text:style-name="P372">współpraca z innymi nauczycielami w tworzeniu i zapewnieniu ciągłości działań <text:s text:c="5"/>w zakresie zajęć związanych z wyborem kierunku kształcenia i zawodu;</text:p>
        </text:list-item>
        <text:list-item>
          <text:p text:style-name="P372">wspieranie nauczycieli, wychowawców i innych specjalistów w udzielaniu pomocy psychologiczno-pedagogicznej.</text:p>
        </text:list-item>
      </text:list>
      <text:list xml:id="list82526104540139" text:continue-list="list82526208580956" text:style-name="WWNum57a">
        <text:list-header>
          <text:p text:style-name="P336"><text:soft-page-break/><text:span text:style-name="T209">9. U</text:span>chylony</text:p>
          <text:p text:style-name="P308"><text:span text:style-name="T209">10. </text:span>Szkoła stwarza możliwości udziału uczniów:</text:p>
        </text:list-header>
      </text:list>
      <text:list xml:id="list211006428" text:style-name="WWNum61a">
        <text:list-item>
          <text:p text:style-name="P410">w dniach otwartych szkół zawodowych;</text:p>
        </text:list-item>
        <text:list-item>
          <text:p text:style-name="P410">w <text:s/>targach edukacyjnych.</text:p>
        </text:list-item>
      </text:list>
      <text:list xml:id="list82526290172239" text:continue-list="list82526104540139" text:style-name="WWNum57a">
        <text:list-header>
          <text:p text:style-name="P308"><text:span text:style-name="T209">11. </text:span>Ponadto Szkoła:</text:p>
        </text:list-header>
      </text:list>
      <text:list xml:id="list3425629619" text:style-name="WWNum62a">
        <text:list-item>
          <text:p text:style-name="P411">upowszechnia informator o szkołach <text:s/>ponadpodstawowych;</text:p>
        </text:list-item>
        <text:list-item>
          <text:p text:style-name="P411">gromadzi informacje dotyczące zawodów w formie folderów, ulotek.</text:p>
          <text:p text:style-name="P418"/>
        </text:list-item>
      </text:list>
      <text:p text:style-name="P194">§ 35</text:p>
      <text:list xml:id="list1122290118" text:style-name="WWNum63a">
        <text:list-header>
          <text:p text:style-name="P284"><text:span text:style-name="T210">1. </text:span>W Szkole tworzone są zespoły nauczycieli do realizacji zadań Szkoły określonych w statucie.</text:p>
          <text:p text:style-name="P284"><text:span text:style-name="T210">2. </text:span>W Szkole funkcjonują:</text:p>
        </text:list-header>
      </text:list>
      <text:list xml:id="list2531259738" text:style-name="WWNum64a">
        <text:list-item>
          <text:p text:style-name="P415">Zespół Wychowawców oddziałów klas IV – VIII;</text:p>
        </text:list-item>
        <text:list-item>
          <text:p text:style-name="P415">Zespół Nauczycieli Edukacji Wczesnoszkolnej.</text:p>
        </text:list-item>
      </text:list>
      <text:list xml:id="list82526670872374" text:continue-list="list1122290118" text:style-name="WWNum63a">
        <text:list-header>
          <text:p text:style-name="P284"><text:span text:style-name="T210">3. </text:span>Zespoły nauczycieli, o których mowa w ust. 1, powołuje Dyrektor.</text:p>
          <text:p text:style-name="P284"><text:span text:style-name="T210">4. </text:span>Pracą zespołu kieruje przewodniczący powoływany przez Dyrektora. Dyrektor, na wniosek przewodniczącego zespołu, może wyznaczyć do realizacji określonego zadania lub zadań zespołu innych nauczycieli, specjalistów i pracowników Szkoły. W pracach zespołu mogą brać udział również osoby niebędące pracownikami Szkoły.</text:p>
          <text:p text:style-name="P284"><text:span text:style-name="T210">5. </text:span>Zespół określa plan pracy i zadania do realizacji w danym roku szkolnym. Podsumowanie pracy zespołu odbywa się podczas ostatniego, w danym roku szkolnym, zebrania Rady Pedagogicznej.</text:p>
        </text:list-header>
      </text:list>
      <text:p text:style-name="P188"/>
      <text:p text:style-name="P189">Rozdział 6</text:p>
      <text:p text:style-name="P194">Szczegółowe warunki i sposób oceniania wewnątrzszkolnego</text:p>
      <text:p text:style-name="P194">§ 36</text:p>
      <text:list xml:id="list1696412202" text:style-name="WWNum65a">
        <text:list-header>
          <text:p text:style-name="P309"><text:span text:style-name="T211">1. </text:span>Ocenianiu podlegają:</text:p>
        </text:list-header>
      </text:list>
      <text:list xml:id="list488878601" text:style-name="WWNum66a">
        <text:list-item>
          <text:p text:style-name="P412">osiągnięcia edukacyjne ucznia;</text:p>
        </text:list-item>
        <text:list-item>
          <text:p text:style-name="P412">zachowanie ucznia.</text:p>
        </text:list-item>
      </text:list>
      <text:list xml:id="list82526585905814" text:continue-list="list1696412202" text:style-name="WWNum65a">
        <text:list-header>
          <text:p text:style-name="P309"><text:span text:style-name="T211">2. </text:span>Ocenianie osiągnięć edukacyjnych ucznia polega na rozpoznawaniu przez nauczycieli poziomu <text:s text:c="3"/>i postępów w opanowaniu przez ucznia wiadomości i umiejętności w stosunku do:</text:p>
        </text:list-header>
      </text:list>
      <text:list xml:id="list1158113508" text:style-name="WWNum67a">
        <text:list-item>
          <text:p text:style-name="P373">wymagań określonych w podstawie programowej kształcenia ogólnego oraz wymagań edukacyjnych wynikających z realizowanych w szkole programów nauczania;</text:p>
        </text:list-item>
        <text:list-item>
          <text:p text:style-name="P373"><text:soft-page-break/>wymagań edukacyjnych wynikających z realizowanych w Szkole Podstawowej programów nauczania – w przypadku dodatkowych zajęć edukacyjnych.</text:p>
        </text:list-item>
      </text:list>
      <text:p text:style-name="P57"><text:span text:style-name="T212">3. </text:span>Ocenianie zachowania ucznia polega na rozpoznawaniu przez wychowawcę, nauczycieli oraz uczniów danego oddziału stopnia respektowania przez ucznia zasad współżycia społecznego i norm etycznych oraz obowiązków określonych w § 53.</text:p>
      <text:p text:style-name="P57"><text:span text:style-name="T213">4. </text:span>Ocenianie osiągnięć edukacyjnych i zachowania ucznia odbywa się w ramach oceniania wewnątrzszkolnego, które ma na celu:</text:p>
      <text:p text:style-name="P146">1) informowanie ucznia o poziomie jego osiągnięć edukacyjnych i jego zachowaniu <text:s/>oraz o postępach w tym zakresie;</text:p>
      <text:p text:style-name="P146">2) udzielanie uczniowi pomocy w nauce poprzez przekazanie uczniowi informacji <text:s text:c="20"/>o tym, co zrobił dobrze i jak powinien się dalej uczyć;</text:p>
      <text:p text:style-name="P146">3) udzielanie wskazówek do samodzielnego planowania własnego rozwoju;</text:p>
      <text:p text:style-name="P146">4) motywowanie ucznia do dalszych postępów w nauce i zachowaniu;</text:p>
      <text:p text:style-name="P146">5) dostarczanie rodzicom i nauczycielom informacji o postępach i trudnościach <text:s text:c="11"/>w nauce i zachowaniu ucznia oraz szczególnych uzdolnieniach ucznia;</text:p>
      <text:p text:style-name="P146">6) umożliwienie nauczycielom doskonalenia organizacji i metod pracy dydaktyczno-wychowawczej.</text:p>
      <text:p text:style-name="P57"><text:span text:style-name="T214">5. </text:span>Ocenianie wewnątrzszkolne obejmuje:</text:p>
      <text:p text:style-name="P134">1) formułowanie przez nauczycieli wymagań edukacyjnych niezbędnych do otrzymania przez ucznia poszczególnych śródrocznych i rocznych ocen klasyfikacyjnych <text:s text:c="11"/>z obowiązkowych i dodatkowych zajęć edukacyjnych;</text:p>
      <text:p text:style-name="P139">2) ustalanie kryteriów oceniania zachowania;</text:p>
      <text:p text:style-name="P139"><text:span text:style-name="T215">3) </text:span>ustalanie ocen bieżących i śródrocznych ocen klasyfikacyjnych <text:s text:c="36"/>z obowiązkowych i dodatkowych zajęć edukacyjnych, a także śródrocznej oceny klasyfikacyjnej zachowania;</text:p>
      <text:p text:style-name="P134">4) przeprowadzanie egzaminów klasyfikacyjnych, o których mowa w art. 44k ust. 2 i 3 ustawy o systemie oświaty, a także w art. 37 ust. 4, art. 115 ust. 3 i art. 164 ust. 3 i 4 Prawa oświatowego;</text:p>
      <text:p text:style-name="P134">5) ustalanie rocznych ocen klasyfikacyjnych z obowiązkowych i dodatkowych zajęć edukacyjnych oraz rocznej oceny klasyfikacyjnej zachowania;</text:p>
      <text:p text:style-name="P134"><text:soft-page-break/>6) ustalanie warunków i trybu otrzymania wyższych niż przewidywane rocznych ocen klasyfikacyjnych z zajęć edukacyjnych oraz rocznej oceny klasyfikacyjnej zachowania;</text:p>
      <text:p text:style-name="P139">7) ustalanie warunków i sposobu przekazywania rodzicom informacji o postępach <text:s text:c="29"/>i trudnościach w nauce i zachowaniu ucznia oraz o szczególnych uzdolnieniach ucznia.</text:p>
      <text:p text:style-name="P67"><text:span text:style-name="T215">6. </text:span>Nauczyciele na początku każdego roku szkolnego informują uczniów oraz ich rodziców o:</text:p>
      <text:p text:style-name="P134">1) wymaganiach edukacyjnych niezbędnych do otrzymania przez ucznia poszczególnych śródrocznych i rocznych ocen klasyfikacyjnych z zajęć edukacyjnych, wynikających z realizowanego przez siebie programu nauczania;</text:p>
      <text:p text:style-name="P134">2) sposobach sprawdzania osiągnięć edukacyjnych uczniów;</text:p>
      <text:p text:style-name="P134">3) warunkach i trybie otrzymania wyższej niż przewidywana rocznej oceny klasyfikacyjnej z zajęć edukacyjnych.</text:p>
      <text:p text:style-name="P57"><text:span text:style-name="T216">7. </text:span>Wychowawca na początku każdego roku szkolnego informuje uczniów oraz ich rodziców o:</text:p>
      <text:p text:style-name="P216">1) warunkach i sposobie oraz kryteriach oceniania zachowania;</text:p>
      <text:p text:style-name="P134">2) warunkach i trybie otrzymania wyższej niż przewidywana rocznej oceny klasyfikacyjnej zachowania.</text:p>
      <text:p text:style-name="P56"><text:span text:style-name="T62">8. </text:span><text:span text:style-name="T1">Wymagania edukacyjne, o których mowa w ust. 6 pkt 1, nauczyciel jest obowiązany </text:span><text:span text:style-name="T11">dostosować </text:span><text:span text:style-name="T1">do indywidualnych potrzeb rozwojowych i edukacyjnych oraz możliwości psychofizycznych ucznia:</text:span></text:p>
      <text:p text:style-name="P146">1) posiadającego orzeczenie o potrzebie kształcenia specjalnego – na podstawie tego orzeczenia oraz ustaleń zawartych w indywidualnym programie <text:s text:c="39"/>edukacyjno-terapeutycznym, o którym mowa w art. 127 ust. 3 prawa oświatowego;</text:p>
      <text:p text:style-name="P146">2) posiadającego orzeczenie o potrzebie indywidualnego nauczania – na podstawie tego orzeczenia;</text:p>
      <text:p text:style-name="P146">3) posiadającego opinię poradni psychologiczno-pedagogicznej, w tym poradni <text:line-break/>specjalistycznej, o specyficznych trudnościach w uczeniu się lub inną opinię poradni psychologiczno-pedagogicznej, w tym poradni specjalistycznej, wskazującą na potrzebę takiego dostosowania – na podstawie tej opinii;</text:p>
      <text:p text:style-name="P145"><text:span text:style-name="T1">4) nieposiadającego orzeczenia lub opinii wymienionych w pkt 1–3, który objęty jest pomocą psychologiczno-pedagogiczną w Szkole – na podstawie rozpoznania indywidualnych potrzeb rozwojowych i edukacyjnych oraz indywidualnych </text:span><text:soft-page-break/><text:span text:style-name="T1">możliwości psychofizycznych ucznia dokonanego przez nauczycieli i specjalistów, <text:s text:c="4"/>o którym mowa w przepisach wydanych na podstawie art. 47 ust. 1 pkt 5 </text:span><text:span text:style-name="T63">P</text:span><text:span text:style-name="T1">rawa oświatowego;</text:span></text:p>
      <text:p text:style-name="P146">5) posiadającego opinię lekarza o ograniczonych możliwościach wykonywania przez ucznia określonych ćwiczeń fizycznych na zajęciach wychowania fizycznego <text:s/>– na podstawie tej opinii.</text:p>
      <text:p text:style-name="P57"><text:span text:style-name="T217">9. </text:span>Informacje, o których mowa w ust. 6 i 7, nauczyciele przekazują uczniom podczas pierwszych <text:span text:style-name="T217">zajęć </text:span>w nowym roku szkolnym a rodzicom, poprzez wychowawcę, podczas pierwszego zebrania.</text:p>
      <text:p text:style-name="P57"><text:span text:style-name="T218">10. </text:span>Fakt przekazania informacji do wiadomości uczniów i rodziców nauczyciele i wychowawcy potwierdzają zapisem w dzienniku.</text:p>
      <text:p text:style-name="P57"><text:span text:style-name="T218">11. </text:span>Fakt zapoznania się z informacjami, o których mowa w ust. 6 i 7, uczniowi i rodzice potwierdzają własnoręcznym podpisem.</text:p>
      <text:p text:style-name="P188">.</text:p>
      <text:p text:style-name="P194">§ 37</text:p>
      <text:list xml:id="list1715937079" text:style-name="WWNum68a">
        <text:list-header>
          <text:p text:style-name="P285"><text:span text:style-name="T219">1. </text:span>Dyrektor zwalnia ucznia z wykonywania określonych ćwiczeń fizycznych na zajęciach wychowania fizycznego, na podstawie opinii o ograniczonych możliwościach wykonywania przez ucznia tych ćwiczeń, wydanej przez lekarza, na czas określony w tej opinii.</text:p>
          <text:p text:style-name="P285"><text:span text:style-name="T219">2. </text:span>Dyrektor zwalnia ucznia z realizacji zajęć wychowania fizycznego, zajęć komputerowych lub informatyki, na podstawie opinii o braku możliwości uczestniczenia ucznia w tych zajęciach wydanej przez lekarza, na czas określony w tej opinii.</text:p>
          <text:p text:style-name="P285"><text:span text:style-name="T219">3. </text:span>Jeżeli okres zwolnienia ucznia z realizacji zajęć, o którym mowa w ust. 2, uniemożliwia ustalenie śródrocznej lub rocznej oceny klasyfikacyjnej, w dokumentacji przebiegu nauczania zamiast oceny klasyfikacyjnej wpisuje się „zwolniony” albo „zwolniona”.</text:p>
          <text:p text:style-name="P337"><text:span text:style-name="T9">4. </text:span><text:span text:style-name="T2">Dyrektor na wniosek rodziców oraz na podstawie opinii poradni psychologiczno-pedagogicznej, w tym poradni specjalistycznej, zwalnia do końca danego etapu edukacyjnego ucznia z wadą słuchu, z głęboką dysleksją rozwojową, z afazją, z niepełnosprawnościami sprzężonymi lub z autyzmem, w tym z zespołem Aspergera, z nauki drugiego języka obcego nowożytnego.</text:span></text:p>
          <text:p text:style-name="P337"><text:span text:style-name="T10">5. </text:span><text:span text:style-name="T2">W przypadku ucznia, o którym mowa w ust. 4, posiadającego orzeczenie o potrzebie kształcenia specjalnego lub orzeczenie o potrzebie indywidualnego nauczania zwolnienie z nauki drugiego języka obcego nowożytnego może nastąpić na podstawie tego orzeczenia.</text:span></text:p>
          <text:p text:style-name="P285"><text:soft-page-break/><text:span text:style-name="T220">6. </text:span>W przypadku zwolnienia ucznia z nauki drugiego języka obcego nowożytnego <text:s text:c="27"/>w dokumentacji przebiegu nauczania zamiast oceny klasyfikacyjnej wpisuje się „zwolniony” albo „zwolniona”.</text:p>
          <text:p text:style-name="P285"><text:span text:style-name="T220">7. </text:span>Uczeń może nie uczestniczyć w zajęciach wychowania do życia w rodzinie na podstawie pisemnej deklaracji rodzica.</text:p>
          <text:p text:style-name="P285"><text:span text:style-name="T220">8. </text:span>Uczeń może uczestniczyć w zajęciach religii/etyki na podstawie pisemnej deklaracji rodzica.</text:p>
          <text:p text:style-name="P285"/>
        </text:list-header>
      </text:list>
      <text:p text:style-name="P194">§ 38</text:p>
      <text:list xml:id="list560466167" text:style-name="WWNum69a">
        <text:list-header>
          <text:p text:style-name="P310"><text:span text:style-name="T221">1. </text:span>Uczeń w trakcie nauki w Szkole otrzymuje oceny:</text:p>
        </text:list-header>
      </text:list>
      <text:list xml:id="list1569955061" text:style-name="WWNum70a">
        <text:list-item>
          <text:p text:style-name="P413">bieżące;</text:p>
        </text:list-item>
        <text:list-item>
          <text:p text:style-name="P413">klasyfikacyjne: śródroczne i roczne oraz końcowe.</text:p>
        </text:list-item>
      </text:list>
      <text:list xml:id="list82525577100604" text:continue-list="list560466167" text:style-name="WWNum69a">
        <text:list-header>
          <text:p text:style-name="P310"><text:span text:style-name="T222">2. </text:span>Oceny są jawne dla ucznia i jego rodziców.</text:p>
          <text:p text:style-name="P310"><text:span text:style-name="T222">3. </text:span>Nauczyciel uzasadnia ustaloną ocenę w formie ustnej. W szczególnie uzasadnionych przypadkach nauczyciel może uzasadnić ocenę w formie pisemnej recenzji.</text:p>
          <text:p text:style-name="P338"><text:span text:style-name="T64">4. </text:span><text:span text:style-name="T1">Sprawdzone i ocenione pisemne prace ucznia, o których mowa w </text:span>§ 46 ust. 1 pkt 3 – 5 <text:s text:c="29"/><text:span text:style-name="T1">są udostępniane uczniowi i jego rodzicom.</text:span></text:p>
          <text:p text:style-name="P310"><text:span text:style-name="T223">5. </text:span>Uczeń otrzymuje do wglądu sprawdzone i ocenione prace pisemne podczas omawiania wyników tych prac.</text:p>
          <text:p text:style-name="P310"><text:span text:style-name="T223">6. </text:span>Rodzice mogą otrzymać do wglądu prace, o których mowa w ust. 3, w szkole podczas zebrań, <text:s text:c="4"/>a także w umówionym terminie z nauczycielem lub wychowawcą.</text:p>
          <text:p text:style-name="P310"><text:span text:style-name="T223">7. </text:span>Na wniosek ucznia lub jego rodziców dokumentacja egzaminu klasyfikacyjnego, egzaminu poprawkowego, sprawdzianu wiadomości i umiejętności w wyniku wniesionych zastrzeżeń jest udostępniana do wglądu uczniowi i jego rodzicom na terenie Szkoły w obecności pracownika Szkoły. Na udostępnionej dokumentacji wpisuje się datę i adnotację o zapoznaniu <text:s/>się <text:s text:c="22"/>z udostępnioną dokumentacją.</text:p>
          <text:p text:style-name="P310"><text:span text:style-name="T223">8. </text:span>Rodzice informowani są na bieżąco o postępach ucznia, jego zachowaniu za pomocą dziennika elektronicznego, do którego dostęp dla rodziców i uczniów jest bezpłatny.</text:p>
        </text:list-header>
      </text:list>
      <text:p text:style-name="P58"/>
      <text:p text:style-name="P58"/>
      <text:p text:style-name="P58"/>
      <text:p text:style-name="P58"/>
      <text:p text:style-name="P58"/>
      <text:p text:style-name="P69"><text:soft-page-break/>§ 39</text:p>
      <text:list xml:id="list1966317562" text:style-name="WWNum71a">
        <text:list-header>
          <text:p text:style-name="P339"><text:span text:style-name="T65">1. </text:span><text:span text:style-name="T1">Rok szkolny dzieli się na dwa okresy:</text:span></text:p>
        </text:list-header>
      </text:list>
      <text:list xml:id="list576566802" text:style-name="WWNum72a">
        <text:list-item>
          <text:p text:style-name="P414">I okres – do klasyfikacji śródrocznej;</text:p>
        </text:list-item>
        <text:list-item>
          <text:p text:style-name="P374">II okres – po klasyfikacji śródrocznej, do zakończenia zajęć dydaktyczno-wychowawczych.</text:p>
        </text:list-item>
      </text:list>
      <text:list xml:id="list82525081203232" text:continue-list="list1966317562" text:style-name="WWNum71a">
        <text:list-header>
          <text:p text:style-name="P311"><text:span text:style-name="T224">2. </text:span>Klasyfikację śródroczną i roczną przeprowadza się w terminie ustalonym przez Dyrektora.</text:p>
          <text:p text:style-name="P319">3. Klasyfikacja śródroczna polega na okresowym podsumowaniu osiągnięć edukacyjnych ucznia <text:s text:c="3"/>z zajęć edukacyjnych i zachowania ucznia oraz ustaleniu śródrocznych ocen klasyfikacyjnych <text:s text:c="9"/>z tych zajęć i śródrocznej oceny klasyfikacyjnej zachowania. </text:p>
        </text:list-header>
      </text:list>
      <text:p text:style-name="P76">4. Klasyfikacja roczna polega na podsumowaniu osiągnięć edukacyjnych ucznia z zajęć edukacyjnych i zachowania ucznia w danym roku szkolnym oraz ustaleniu rocznych ocen klasyfikacyjnych z tych zajęć i rocznej oceny klasyfikacyjnej zachowania.</text:p>
      <text:p text:style-name="P70">5. <text:span text:style-name="T225">Klasyfikacji końcowej dokonuje się w klasie VIII. Na klasyfikację końcową składają się:</text:span></text:p>
      <text:p text:style-name="P8"><text:tab/>1) roczne oceny klasyfikacyjne z zajęć edukacyjnych, ustalone w klasie VIII <text:s/>oraz</text:p>
      <text:p text:style-name="P8"><text:tab/>2) roczne oceny klasyfikacyjne z zajęć edukacyjnych, których realizacja zakończyła się <text:s text:c="6"/><text:tab/>w klasach programowo niższych,</text:p>
      <text:p text:style-name="P71"><text:tab/>3) oraz roczna ocena klasyfikacyjna zachowania ustalona w klasie VIII.</text:p>
      <text:p text:style-name="P194">§ 40</text:p>
      <text:list xml:id="list2993595697" text:style-name="WWNum73a">
        <text:list-header>
          <text:p text:style-name="P312"><text:span text:style-name="T226">1. </text:span>Nauczyciele danych zajęć edukacyjnych na tydzień przed terminem z<text:span text:style-name="T226">e</text:span>brania klasyfikacyjnego Rady Pedagogicznej informują uczniów ustnie o ustalonych przewidywanych rocznych ocenach klasyfikacyjnych z zajęć edukacyjnych.</text:p>
          <text:p text:style-name="P312"><text:span text:style-name="T227">2. </text:span>Wychowawca na tydzień przed terminem zebrania klasyfikacyjnego Rady Pedagogicznej informuje ustnie uczniów o ustalonych przewidywanych rocznych ocenach klasyfikacyjnych zachowania.</text:p>
          <text:p text:style-name="P312"><text:span text:style-name="T227">3. </text:span>O przewidywanej rocznej niedostatecznej ocenie klasyfikacyjnej z zajęć edukacyjnych <text:s text:c="21"/>oraz rocznej nagannej ocenie klasyfikacyjnej zachowania uczeń jest informowany ustnie, a jego rodzice pisemnie na miesiąc przed terminem zebrania klasyfikacyjnego Rady Pedagogicznej.</text:p>
          <text:p text:style-name="P312"><text:span text:style-name="T227">4. </text:span>Informacje o przewidywanych rocznych ocenach klasyfikacyjnych z zajęć edukacyjnych <text:s text:c="13"/>i rocznej ocenie klasyfikacyjnej zachowania są przekazane rodzicom na tydzień przed klasyfikacją poprzez dziennik elektroniczny. </text:p>
          <text:p text:style-name="P312"><text:span text:style-name="T228">5. </text:span>Rodzic przekazuje informację zwrotną do wychowawcy danego oddziału o zapoznaniu się <text:s text:c="9"/>z ocenami, o których mowa w ust.5.</text:p>
        </text:list-header>
      </text:list>
      <text:p text:style-name="P194"><text:soft-page-break/>§ 41</text:p>
      <text:list xml:id="list1076156488" text:style-name="WWNum74a">
        <text:list-header>
          <text:p text:style-name="P313"><text:span text:style-name="T229">1. </text:span>Śródroczne i roczne oceny klasyfikacyjne z zajęć edukacyjnych ustalają nauczyciele prowadzący poszczególne zajęcia edukacyjne, a śródroczną i roczną ocenę klasyfikacyjną zachowania – wychowawca po zasięgnięciu opinii nauczycieli, uczniów danego oddziału <text:s/>oraz ocenianego ucznia.</text:p>
          <text:p text:style-name="P320">2. Uchylony. </text:p>
          <text:p text:style-name="P340"><text:span text:style-name="T66">3. Ś</text:span><text:span text:style-name="T1">ródroczne i roczne oceny klasyfikacyjne z zajęć edukacyjnych i zachowania nauczyciele </text:span><text:span text:style-name="T66">oraz </text:span><text:span text:style-name="T1">wychowawca wpisują do dziennika w odpowiednich rubrykach.</text:span></text:p>
          <text:p text:style-name="P313"><text:span text:style-name="T230">4. </text:span>Oceny, o których mowa w ust. 3, wpisuje się cyfrowo w skali wymienionej w § 42 ust. 1 i w § 43 ust 3.</text:p>
          <text:p text:style-name="P313"><text:span text:style-name="T230">5. </text:span>Oceny ustalone zgodnie z ust. 1 – 3 są ostateczne, z zastrzeżeniem § 49 i § 51.</text:p>
          <text:p text:style-name="P313"/>
        </text:list-header>
      </text:list>
      <text:p text:style-name="P203">§ 42</text:p>
      <text:list xml:id="list1196429219" text:style-name="WWNum76a">
        <text:list-header>
          <text:p text:style-name="P321"><text:span text:style-name="T231">1. </text:span>Oceny bieżące, śródroczne i roczne oceny klasyfikacyjne, oceny końcowe z zajęć edukacyjnych w klasach IV - VIII ustala się w stopniach według następującej skali:</text:p>
        </text:list-header>
      </text:list>
      <text:list xml:id="list2347686540" text:style-name="WWNum77a">
        <text:list-item>
          <text:p text:style-name="P416">stopień celujący – 6 (cel);</text:p>
        </text:list-item>
        <text:list-item>
          <text:p text:style-name="P416">stopień bardzo dobry – 5 (bdb);</text:p>
        </text:list-item>
        <text:list-item>
          <text:p text:style-name="P416">stopień dobry – 4 (db);</text:p>
        </text:list-item>
        <text:list-item>
          <text:p text:style-name="P416">stopień dostateczny – 3 (dst);</text:p>
        </text:list-item>
        <text:list-item>
          <text:p text:style-name="P416">stopień dopuszczający – 2 (dop);</text:p>
        </text:list-item>
        <text:list-item>
          <text:p text:style-name="P416">stopień niedostateczny – 1 (ndst).</text:p>
        </text:list-item>
      </text:list>
      <text:list xml:id="list82525319955402" text:continue-list="list1196429219" text:style-name="WWNum76a">
        <text:list-header>
          <text:p text:style-name="P321"><text:span text:style-name="T232">2. </text:span>Przy ustalaniu ocen bieżących dopuszcza się stosowanie znaków „+” i „‒” łącznie ze stopniem, <text:s text:c="3"/>z wyłączeniem komentarza słownego.</text:p>
          <text:p text:style-name="P321"><text:span text:style-name="T233">3. </text:span>W szkole przyjmuje się, że uczeń na zajęciach edukacyjnych ma prawo do zgłaszania nieprzygotowania się do zajęć, w tym także braku zadania, materiałów do działań dydaktycznych – zapis w dzienniku „np.”. <text:span text:style-name="T234">Przyjmuje się również, że uczeń może zgłosić tylko brak zadania lub brak zeszytu, co zaznacza się w dzienniku zapisem „bz”.</text:span> <text:span text:style-name="T234">P</text:span>rawo to przysługuje w każdym okresie nauki – według zasad ustalonych przez nauczyciela.</text:p>
          <text:p text:style-name="P321"><text:span text:style-name="T235">4. </text:span>Ocenami pozytywnymi są oceny wymienione w ust. 1 pkt 1 – 5.</text:p>
          <text:p text:style-name="P321"><text:span text:style-name="T235">5. </text:span>Negatywną ocena klasyfikacyjna jest ocena wymieniona w ust. <text:span text:style-name="T431">1</text:span> pkt. 6</text:p>
          <text:p text:style-name="P321"><text:span text:style-name="T236">6. </text:span>Śródroczne i roczne oceny klasyfikacyjne w dzienniku lekcyjnym i w arkuszach ocen <text:s/>wpisuje się w pełnym brzmieniu.</text:p>
          <text:p text:style-name="P321"><text:span text:style-name="T237">7. </text:span>Oceny, o których mowa w ust. 1 ustalają nauczyciele danych zajęć edukacyjnych.</text:p>
          <text:p text:style-name="P321"><text:soft-page-break/><text:span text:style-name="T238">8. </text:span>Śródroczną i roczną ocenę klasyfikacyjną z zajęć edukacyjnych <text:s/>ustala się w oparciu o oceny bieżące, za wiedzę i umiejętności.</text:p>
          <text:p text:style-name="P321"><text:span text:style-name="T238">9. </text:span>Śródroczną i roczną ocenę klasyfikacyjną z zajęć edukacyjnych dla ucznia posiadającego orzeczenie o potrzebie kształcenia specjalnego ustala nauczyciel prowadzący dane zajęcia edukacyjne, a w przypadku, gdy w oddziale jest dodatkowo zatrudniony nauczyciel, o którym mowa w odrębnych przepisach, po zasięgnięciu opinii tego nauczyciela.</text:p>
          <text:p text:style-name="P341"><text:span text:style-name="T15">10. </text:span><text:span text:style-name="T14">Śródroczne i roczne oceny klasyfikacyjne ustala się w terminie wyznaczonym przez </text:span><text:span text:style-name="T15">D</text:span><text:span text:style-name="T14">yrektora, najpóźniej trzy dni przed klasyfikacyjnym zebraniem Rady Pedagogicznej.</text:span></text:p>
          <text:p text:style-name="P343"><text:span text:style-name="T239">11. </text:span>Ocena śródroczna i roczna nie jest średnią arytmetyczną ocen cząstkowych.</text:p>
          <text:p text:style-name="P344">12. Uc<text:span text:style-name="T240">h</text:span>ylony.</text:p>
        </text:list-header>
      </text:list>
      <text:p text:style-name="P203">§ 43</text:p>
      <text:list xml:id="list3948457266" text:style-name="WWNum101">
        <text:list-header>
          <text:p text:style-name="P419"><text:span text:style-name="T241">1. </text:span>Śródroczna i roczna ocena klasyfikacyjna zachowania uwzględnia następujące podstawowe obszary:</text:p>
        </text:list-header>
      </text:list>
      <text:list xml:id="list1144731527" text:style-name="WWNum102">
        <text:list-item>
          <text:p text:style-name="P236">wywiązywanie się z obowiązków ucznia;</text:p>
        </text:list-item>
        <text:list-item>
          <text:p text:style-name="P448"><text:s/>postępowanie zgodne z dobrem społeczności szkolnej;</text:p>
        </text:list-item>
        <text:list-item>
          <text:p text:style-name="P448">dbałość o honor i tradycje szkoły;</text:p>
        </text:list-item>
        <text:list-item>
          <text:p text:style-name="P448">dbałość o piękno mowy ojczystej;</text:p>
        </text:list-item>
        <text:list-item>
          <text:p text:style-name="P448">dbałość o bezpieczeństwo i zdrowie własne oraz innych osób;</text:p>
        </text:list-item>
        <text:list-item>
          <text:p text:style-name="P448">godne, kulturalne zachowanie się w szkole i poza nią;</text:p>
        </text:list-item>
        <text:list-item>
          <text:p text:style-name="P448">okazywanie szacunku innym osobom.</text:p>
        </text:list-item>
      </text:list>
      <text:list xml:id="list1296746551" text:style-name="WWNum103">
        <text:list-header>
          <text:p text:style-name="P420"><text:span text:style-name="T242">2. </text:span>Ocena klasyfikacyjna zachowania nie ma wpływu na:</text:p>
        </text:list-header>
      </text:list>
      <text:list xml:id="list1039183217" text:style-name="WWNum104">
        <text:list-item>
          <text:p text:style-name="P237">oceny klasyfikacyjne z zajęć edukacyjnych;</text:p>
        </text:list-item>
        <text:list-item>
          <text:p text:style-name="P449">promocję do klasy programowo wyższej lub ukończenie Szkoły. </text:p>
        </text:list-item>
      </text:list>
      <text:list xml:id="list663307308" text:style-name="WWNum105">
        <text:list-header>
          <text:p text:style-name="P421"><text:span text:style-name="T242">3. </text:span>W klasach IV – VIII bieżącą, śródroczną, roczną i końcową ocenę klasyfikacyjną zachowania ustala się według następującej skali:</text:p>
        </text:list-header>
      </text:list>
      <text:list xml:id="list257225250" text:style-name="WWNum106">
        <text:list-item>
          <text:p text:style-name="P238">wzorowe – wz;</text:p>
        </text:list-item>
        <text:list-item>
          <text:p text:style-name="P450">bardzo dobre – bdb;</text:p>
        </text:list-item>
        <text:list-item>
          <text:p text:style-name="P450">dobre – db;</text:p>
        </text:list-item>
        <text:list-item>
          <text:p text:style-name="P450">poprawne – pop;</text:p>
        </text:list-item>
        <text:list-item>
          <text:p text:style-name="P450">nieodpowiednie – ndp; </text:p>
        </text:list-item>
        <text:list-item>
          <text:p text:style-name="P450">naganne – ng.</text:p>
        </text:list-item>
      </text:list>
      <text:list xml:id="list3312136667" text:style-name="WWNum107">
        <text:list-header>
          <text:p text:style-name="P422"><text:soft-page-break/><text:span text:style-name="T243">4. </text:span>Bieżącą, śródroczną, roczną i końcową ocenę klasyfikacyjną zachowania ustala wychowawca po zasięgnięciu opinii nauczycieli, uczniów danego oddziału oraz ocenianego ucznia. </text:p>
          <text:p text:style-name="P440">5. Uc<text:span text:style-name="T247">hy</text:span>lony.</text:p>
        </text:list-header>
      </text:list>
      <text:p text:style-name="P43"><text:span text:style-name="T18">5</text:span><text:span text:style-name="T19">a</text:span><text:span text:style-name="T18">. </text:span><text:span text:style-name="T87">Ocena bieżąca </text:span><text:span text:style-name="T92">oraz</text:span><text:span text:style-name="T87"> </text:span><text:span text:style-name="T92">śródroczna, roczna i końcowa ocena klasyfikacyjna </text:span><text:span text:style-name="T87">zachowania powinna uwzględniać w szczególności </text:span><text:span text:style-name="T93">następujące obszary i postawy</text:span><text:span text:style-name="T87">:</text:span></text:p>
      <table:table table:name="Tabela1" table:style-name="Tabela1">
        <table:table-column table:style-name="Tabela1.A"/>
        <table:table-column table:style-name="Tabela1.B"/>
        <table:table-row table:style-name="TableLine1616475427472">
          <table:table-cell table:style-name="Tabela1.A1" office:value-type="string">
            <text:p text:style-name="P96">Obszar</text:p>
          </table:table-cell>
          <table:table-cell table:style-name="Tabela1.B1" office:value-type="string">
            <text:p text:style-name="P96">Postawa</text:p>
          </table:table-cell>
        </table:table-row>
        <table:table-row table:style-name="TableLine1616475415232">
          <table:table-cell table:style-name="Tabela1.A2" office:value-type="string">
            <text:p text:style-name="P97"/>
            <text:p text:style-name="P97">1. Wywiązywanie się ucznia z obowiązków określonych <text:s text:c="2"/>w Statucie Szkoły.</text:p>
          </table:table-cell>
          <table:table-cell table:style-name="Tabela1.B2" office:value-type="string">
            <text:p text:style-name="P99">1. <text:span text:style-name="T262">Wywiązywanie się z powierzonych zadań.</text:span></text:p>
            <text:p text:style-name="P99"><text:span text:style-name="T262">2. </text:span>Przygotowanie przyborów i materiałów potrzebnych do zajęć</text:p>
            <text:p text:style-name="P98">edukacyjnych/stroju do zajęć wychowania fizycznego.</text:p>
            <text:p text:style-name="P98"><text:span text:style-name="T262">3</text:span>. Pełnienie funkcji dyżurnego.</text:p>
            <text:p text:style-name="P98"><text:span text:style-name="T262">4</text:span>. <text:span text:style-name="T259">P</text:span>unktualność na każdej lekcji <text:span text:style-name="T248">i usprawiedliwianie nieobecności.</text:span></text:p>
            <text:p text:style-name="P98"><text:span text:style-name="T262">5</text:span>. Respektowanie obowiązku noszenia właściwego stroju <text:span text:style-name="T259">(</text:span><text:span text:style-name="T260">§ </text:span><text:span text:style-name="T261">53)</text:span>.</text:p>
          </table:table-cell>
        </table:table-row>
        <table:table-row table:style-name="TableLine1616475417136">
          <table:table-cell table:style-name="Tabela1.A2" office:value-type="string">
            <text:p text:style-name="P100"/>
            <text:p text:style-name="P100">2. Postępowanie zgodne <text:s text:c="7"/>z dobrem społeczności szkolnej.</text:p>
          </table:table-cell>
          <table:table-cell table:style-name="Tabela1.B2" office:value-type="string">
            <text:p text:style-name="P101">Praca na rzecz klasy i <text:span text:style-name="T253">S</text:span>zkoły:</text:p>
            <text:p text:style-name="P101">1. Dekoracje.</text:p>
            <text:p text:style-name="P101">2. Organizacja imprez klasowych/ <text:span text:style-name="T252">szkolnych</text:span>.</text:p>
            <text:p text:style-name="P101">3. Gazetki.</text:p>
            <text:p text:style-name="P101">4. Dbałość o wystrój klasy.</text:p>
            <text:p text:style-name="P101">5. Przygotowanie sali <text:span text:style-name="T249">gimnastycznej/lekcyjnej</text:span> do imprezy/ <text:span text:style-name="T249">uroczystości szkolnej/klasowej</text:span> i sprzątanie <text:span text:style-name="T249">po jej zakończeniu</text:span>.</text:p>
            <text:p text:style-name="P101">6. Dbanie o nagłośnienie, przeniesienie sprzętu.</text:p>
            <text:p text:style-name="P101">7. Obsługa techniczna imprez/<text:span text:style-name="T250">uroczystości </text:span><text:span text:style-name="T251">szkolnych/klasowych.</text:span></text:p>
            <text:p text:style-name="P101">8. Pomoc koleżeńska.</text:p>
            <text:p text:style-name="P101">9. Udział w akcjach charytatywnych na terenie Szkoły.</text:p>
            <text:p text:style-name="P101"/>
            <text:p text:style-name="P102">Zachowania <text:span text:style-name="T263">naganne, </text:span><text:span text:style-name="T264">podlegające karze:</text:span></text:p>
            <text:p text:style-name="P131"><text:span text:style-name="T295">1. </text:span><text:span text:style-name="T294">N</text:span><text:span text:style-name="T70">iszczenie mienia szkolnego.</text:span></text:p>
            <text:p text:style-name="P131"><text:span text:style-name="T71">2. U</text:span><text:span text:style-name="T68">myślne spowodowanie uszczerbku na zdrowiu innego ucznia.</text:span></text:p>
            <text:p text:style-name="P55"><text:span text:style-name="T294">3. K</text:span>radzież, wyłudzenie, szantaż, przekupstwo.</text:p>
            <text:p text:style-name="P55"><text:span text:style-name="T296">4.P</text:span>osiadanie, rozprowadzanie lub używanie środków odurzających, w tym papierosów, alkoholu, środków psychoaktywnych lub narkotyków.</text:p>
            <text:p text:style-name="P127"><text:span text:style-name="T72">5. </text:span><text:span text:style-name="T73">Stosowanie przemocy:</text:span></text:p>
            <text:p text:style-name="P128"><text:span text:style-name="T73">fizycznej: </text:span><text:span text:style-name="T301">popychanie, szarpanie, ciągnięcie, szturchanie, klepanie, ciągnięcie za uszy, włosy, szczypanie,, kopanie, bicie ręką, pięścią, duszenie, krępowanie ruchów itp.</text:span></text:p>
            <text:p text:style-name="P129"><text:span text:style-name="T73">psychicznej: <text:s/></text:span><text:span text:style-name="T302">obrażanie, wyzywanie, osądzanie, </text:span><text:span text:style-name="T303">grożenie, straszenie,</text:span><text:span text:style-name="T302"> krytykowanie, szantażowanie, nieliczenie się z uczuciami, czytanie osobistej korespondencji, krzyczenie, oskarżanie, obwinianie, oczernianie, <text:s/>ujawnianie tajemnic, wyśmiewanie, lekceważenie, itp</text:span></text:p>
            <text:p text:style-name="P130"><text:soft-page-break/><text:span text:style-name="T73">cyberprzemocy: </text:span><text:span text:style-name="T74">zamieszczanie komentarzy na forum internetowym w celu ośmieszenia, sprawienia przykrości lub wystraszenia innej osoby, upublicznianie upokarzających, przerobionych zdjęć i filmów, </text:span><text:span text:style-name="T73">nękanie, dręczenie, prześladowanie w internecie.</text:span></text:p>
            <text:p text:style-name="P102"><text:span text:style-name="T308">6.</text:span>. Przejawy nietolerancji <text:span text:style-name="T308">religijnej lub narodowej.</text:span></text:p>
            <text:p text:style-name="P39"><text:span text:style-name="T310">7. F</text:span>ałszowanie dokumentów szkolnych. </text:p>
            <text:p text:style-name="P102"><text:span text:style-name="T309">7</text:span>. Inne zachowania niebezpieczne.</text:p>
          </table:table-cell>
        </table:table-row>
        <table:table-row table:style-name="TableLine1616475417680">
          <table:table-cell table:style-name="Tabela1.A2" office:value-type="string">
            <text:p text:style-name="P103"/>
            <text:p text:style-name="P103">3. <text:span text:style-name="T254">Dbałość o honor i tradycje Szkoły.</text:span></text:p>
          </table:table-cell>
          <table:table-cell table:style-name="Tabela1.B2" office:value-type="string">
            <text:p text:style-name="P104"><text:span text:style-name="T255">1. </text:span><text:span text:style-name="T256">B</text:span>ezpośredni <text:span text:style-name="T256">udział </text:span>w akademiach/uroczystościach szkolnych.</text:p>
            <text:p text:style-name="P104">2. Zaangażowanie w organizację akademii/uroczystości szkolnych.</text:p>
            <text:p text:style-name="P109"><text:span text:style-name="T311">3. </text:span><text:span text:style-name="T304">Zna</text:span><text:span text:style-name="T305">jomość</text:span><text:span text:style-name="T304"> hymn</text:span><text:span text:style-name="T305">u</text:span><text:span text:style-name="T304"> państwa i szkoły </text:span><text:span text:style-name="T305">oraz</text:span><text:span text:style-name="T304"> </text:span><text:span text:style-name="T305">z</text:span><text:span text:style-name="T304">achow</text:span><text:span text:style-name="T305">anie</text:span><text:span text:style-name="T304"> odpowiedni</text:span><text:span text:style-name="T305">ej</text:span><text:span text:style-name="T304"> postaw</text:span><text:span text:style-name="T305">y</text:span><text:span text:style-name="T304"> w czasie śpiewania hymnów.</text:span></text:p>
            <text:p text:style-name="P126"><text:span text:style-name="T304">4. </text:span><text:span text:style-name="T306">Podstawowa wiedza na temat patrona Szkoły.</text:span></text:p>
          </table:table-cell>
        </table:table-row>
        <table:table-row table:style-name="TableLine1616475432912">
          <table:table-cell table:style-name="Tabela1.A2" office:value-type="string">
            <text:p text:style-name="P110"/>
            <text:p text:style-name="P110">4. Dbałość o piękno mowy ojczystej.</text:p>
          </table:table-cell>
          <table:table-cell table:style-name="Tabela1.B2" office:value-type="string">
            <text:p text:style-name="P104">1. Posługiwanie się stosownym słownictwem.</text:p>
            <text:p text:style-name="P104">2. Kulturalne komunikowanie się z innymi.</text:p>
            <text:p text:style-name="P115">3. Używanie form grzecznościowych wobec dorosłych i r<text:span text:style-name="T313">ó</text:span>wieśników.</text:p>
            <text:p text:style-name="P111"><text:span text:style-name="T312">4</text:span>. Wystrzeganie się wulgaryzmów lub słów powszechnie uważanych za obraźliwe <text:span text:style-name="T331">lub nieodpowiednie.</text:span></text:p>
          </table:table-cell>
        </table:table-row>
        <table:table-row table:style-name="TableLine1616475442432">
          <table:table-cell table:style-name="Tabela1.A2" office:value-type="string">
            <text:p text:style-name="P112"/>
            <text:p text:style-name="P112">5. D<text:span text:style-name="T68">bałość o bezpieczeństwo i zdrowie własne oraz innych osób.</text:span></text:p>
          </table:table-cell>
          <table:table-cell table:style-name="Tabela1.B2" office:value-type="string">
            <text:p text:style-name="P116">1. <text:span text:style-name="T314">Przestrzeganie zasad bezpiecznego zachowania.</text:span></text:p>
            <text:p text:style-name="P117">2. Reagowanie na niewłaściwe zachowania rówieśników.</text:p>
            <text:p text:style-name="P118">3. Dbanie o zdrowie własne i innych.</text:p>
            <text:p text:style-name="P104"/>
            <text:p text:style-name="P104">Zachowania zagrażające bezpieczeństwu, podlegające karze:</text:p>
            <text:p text:style-name="P104">1. Bieganie po <text:span text:style-name="T315">korytarzach </text:span>Szkoły</text:p>
            <text:p text:style-name="P104">2. Rzucanie <text:span text:style-name="T316">przedmiotami</text:span> <text:span text:style-name="T316">oraz ich</text:span> wyrzucanie.</text:p>
            <text:p text:style-name="P104">3. Wychylanie się przez okna.</text:p>
            <text:p text:style-name="P104"><text:span text:style-name="T316">4. </text:span>Gra w piłkę na korytarzu.</text:p>
            <text:p text:style-name="P119">5. Zjeżdżanie po poręczy.</text:p>
            <text:p text:style-name="P105"><text:span text:style-name="T316">6. </text:span>Skakanie ze schodów.</text:p>
            <text:p text:style-name="P119">7. Siadanie na parapecie.</text:p>
            <text:p text:style-name="P104"><text:span text:style-name="T316">8</text:span>. Wychodzenie poza teren Szkoły bez zezwolenia.</text:p>
            <text:p text:style-name="P104"><text:span text:style-name="T316">9</text:span>. Przebywanie w niedozwolonym miejscu na terenie Szkoły.</text:p>
            <text:p text:style-name="P104">1<text:span text:style-name="T317">0</text:span>. Palenie papierosów.</text:p>
            <text:p text:style-name="P104">1<text:span text:style-name="T317">1</text:span>. Picie alkoholu.</text:p>
            <text:p text:style-name="P120">12. Rozprowadzanie i stosowanie środków odurzających oraz</text:p>
            <text:p text:style-name="P120">innych środków farmaceutycznych <text:span text:style-name="T318">i psychoaktywnych.</text:span></text:p>
            <text:p text:style-name="P119">13. Zachowania wymagające interwencji służb porządkowych.</text:p>
            <text:p text:style-name="P104"><text:span text:style-name="T316">14</text:span>. Inne zachowania niebezpieczne dla zdrowia i życia.</text:p>
            <text:p text:style-name="P104"/>
          </table:table-cell>
        </table:table-row>
        <text:soft-page-break/>
        <table:table-row table:style-name="TableLine1616475444880">
          <table:table-cell table:style-name="Tabela1.A2" office:value-type="string">
            <text:p text:style-name="P113"/>
            <text:p text:style-name="P113">6. G<text:span text:style-name="T68">odne, kulturalne zachowanie się w </text:span><text:span text:style-name="T69">S</text:span><text:span text:style-name="T68">zkole <text:s text:c="7"/>i poza nią.</text:span></text:p>
          </table:table-cell>
          <table:table-cell table:style-name="Tabela1.B2" office:value-type="string">
            <text:p text:style-name="P106"><text:span text:style-name="T320">1. </text:span><text:span text:style-name="T319">Dbanie o kulturę osobistą, </text:span>w tym: <text:span text:style-name="T319">właściwe z</text:span>achowanie <text:span text:style-name="T319">na lekcjach, </text:span>podczas wyjść edukacyjnych, wycieczek.</text:p>
            <text:p text:style-name="P121">2. <text:span text:style-name="T321">Reagowanie na uwagi dotyczące własnego zachowania.</text:span></text:p>
            <text:p text:style-name="P121"><text:span text:style-name="T321">3. </text:span>Ocenianie własnego zachowania i <text:span text:style-name="T321">dążenie do jego poprawy</text:span>. </text:p>
            <text:p text:style-name="P122">4. <text:span text:style-name="T322">Kultura</text:span><text:span text:style-name="T323">l</text:span><text:span text:style-name="T322">ne r</text:span>ozwiązywanie konfliktów z rówieśnikami.</text:p>
            <text:p text:style-name="P104"/>
            <text:p text:style-name="P104">Zachowania karane:</text:p>
            <text:p text:style-name="P104">1. Przeszkadzanie na lekcjach.</text:p>
            <text:p text:style-name="P104">2. Rozmowy podczas zajęć.</text:p>
            <text:p text:style-name="P104"><text:span text:style-name="T324">3</text:span>. Jedzenie i picie na zajęciach bez zezwolenia <text:span text:style-name="T324">nauczyciela.</text:span></text:p>
            <text:p text:style-name="P104"><text:span text:style-name="T324">4.</text:span>. Niewykonanie polecenia nauczyciela.</text:p>
            <text:p text:style-name="P104"><text:span text:style-name="T324">5.</text:span>. Pisanie „liścików”, rzucanie samolotów.</text:p>
            <text:p text:style-name="P104"><text:span text:style-name="T324">6</text:span>. Przeszkadzanie innym <text:span text:style-name="T327">podczas zajęć edukacyjnych</text:span>.</text:p>
            <text:p text:style-name="P104"><text:span text:style-name="T324">7</text:span>. Używanie telefonów i urządzeń elektronicznych bez zezwolenia <text:span text:style-name="T325">nauczyciela</text:span> na terenie Szkoły <text:span text:style-name="T325">oraz podczas wycieczek</text:span>.</text:p>
            <text:p text:style-name="P104"><text:span text:style-name="T326">8</text:span>. Niszczenie sprzętów i dekoracji.</text:p>
            <text:p text:style-name="P104"><text:span text:style-name="T326">9</text:span>. Niszczenie budynku szkolnego.</text:p>
            <text:p text:style-name="P107"><text:span text:style-name="T326">10</text:span>. Niszczenie sprzętów i rzeczy osobistych.</text:p>
            <text:p text:style-name="P107"><text:span text:style-name="T326">11</text:span>. Plagiat.</text:p>
            <text:p text:style-name="P104"><text:span text:style-name="T326">12</text:span>. Kłamstwo.</text:p>
            <text:p text:style-name="P104"><text:span text:style-name="T326">13</text:span>. Oszustwo.</text:p>
            <text:p text:style-name="P104"><text:span text:style-name="T326">14</text:span>. Fałszerstwo.</text:p>
            <text:p text:style-name="P104"><text:span text:style-name="T326">15</text:span>. Ściąganie i odpisywanie.</text:p>
            <text:p text:style-name="P104"><text:span text:style-name="T326">16</text:span>. Wyłudzenia pieniędzy i rzeczy osobistych.</text:p>
          </table:table-cell>
        </table:table-row>
        <table:table-row table:style-name="TableLine1616475436720">
          <table:table-cell table:style-name="Tabela1.A2" office:value-type="string">
            <text:p text:style-name="P114"/>
            <text:p text:style-name="P114">7. <text:span text:style-name="T257">Okazywanie szacunku innym osobom.</text:span></text:p>
          </table:table-cell>
          <table:table-cell table:style-name="Tabela1.B2" office:value-type="string">
            <text:p text:style-name="P123">1. Okazywanie szacunku nauczycielom, pracownikom <text:span text:style-name="T328">s</text:span>zkoły, osobom starszym, <text:span text:style-name="T329">niepełnosprawnym i</text:span> rówieśnikom.</text:p>
            <text:p text:style-name="P124">2. Wykazywanie się życzliwością, uczciwością i pomocą koleżeńską.</text:p>
            <text:p text:style-name="P104"/>
            <text:p text:style-name="P125">Zachowania karane:</text:p>
            <text:p text:style-name="P104">1. <text:span text:style-name="T258">N</text:span>iewywiązywanie się z danych obietnic/zobowiązań.</text:p>
            <text:p text:style-name="P104">2. <text:span text:style-name="T258">N</text:span>iegrzeczne „odzywki”, arogancja.</text:p>
            <text:p text:style-name="P108"><text:span text:style-name="T258">3. Niekulturalne zachowanie </text:span><text:span text:style-name="T330">wobec dorosłych i rówieśników.</text:span></text:p>
          </table:table-cell>
        </table:table-row>
      </table:table>
      <text:p text:style-name="P42"/>
      <text:p text:style-name="P42"><text:span text:style-name="T244">6. </text:span>W szkole obowiązuje następujący sposób oceniania zachowania ucznia:</text:p>
      <text:list xml:id="list2052387403" text:style-name="WWNum108">
        <text:list-item>
          <text:list>
            <text:list-header>
              <text:p text:style-name="P239"><text:span text:style-name="T245">1) </text:span>wychowawca klasy oraz inni nauczyciele zapisują w dzienniku uwagi (pozytywne i negatywne) dotyczące zachowania uczniów;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39"><text:span text:style-name="T88">2) </text:span><text:span text:style-name="T87">oceny bieżące zachowania uczniów w klasach IV – VIII ustala wychowawca, co najmniej raz w miesiącu, w oparciu o własne obserwacje, zapisy w </text:span><text:span text:style-name="T88">dzienniku lekcyjnym,</text:span><text:span text:style-name="T87"> opinię uczniów oddziału i samoocenę ucznia;</text:span></text:p>
                                  <text:p text:style-name="P239"><text:soft-page-break/><text:span text:style-name="T94">3) </text:span><text:span text:style-name="T87">bieżąca ocena zachowania wpisywana jest do dziennika lekcyjnego;</text:span></text:p>
                                  <text:p text:style-name="P239"><text:span text:style-name="T95">4) </text:span><text:span text:style-name="T97">uchylony;</text:span></text:p>
                                  <text:p text:style-name="P239"><text:span text:style-name="T89">5) </text:span><text:span text:style-name="T97">uchylony;</text:span></text:p>
                                  <text:p text:style-name="P239"><text:span text:style-name="T90">6) </text:span><text:span text:style-name="T87">uchylony; </text:span></text:p>
                                  <text:p text:style-name="P239"><text:span text:style-name="T90">7) </text:span><text:span text:style-name="T91">uchylony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47"><text:span text:style-name="T246">7. </text:span>Wszelkie uwagi dotyczące zachowania ucznia wychowawca i nauczyciele zapisują w dzienniku lekcyjnym danego oddziału, a wychowawca wpisuje raz w miesiącu ocen<text:span text:style-name="T246">ę</text:span> wynikając<text:span text:style-name="T246">ą</text:span> z tych uwag.</text:p>
      <text:p text:style-name="P45"><text:span text:style-name="T67">8. </text:span><text:span text:style-name="T1">Roczna ocena klasyfikacyjna zachowania ustalona przez wychowawcę jest ostateczna z zastrzeżeniem § 51.</text:span><text:span text:style-name="T106"> </text:span></text:p>
      <text:p text:style-name="P32"><text:span text:style-name="T82">9. </text:span><text:span text:style-name="T83">Wzorową ocenę zachowania otrzymuje uczeń, który:</text:span></text:p>
      <text:list xml:id="list1754926263" text:style-name="WWNum109">
        <text:list-item>
          <text:p text:style-name="P240">osiąga wyniki zgodne ze swoimi możliwościami;</text:p>
        </text:list-item>
        <text:list-item>
          <text:p text:style-name="P240">powierzone mu zadania wykonuje dokładnie i terminowo;</text:p>
        </text:list-item>
        <text:list-item>
          <text:p text:style-name="P241">na bieżąco usprawiedliwia nieobecności w szkole (do 1 tygodnia od ich zaistnienia);</text:p>
        </text:list-item>
        <text:list-item>
          <text:p text:style-name="P241">nie ma nieusprawiedliwionych spóźnień;</text:p>
        </text:list-item>
        <text:list-item>
          <text:p text:style-name="P241">zawsze ma na sobie właściwy strój (jednolity strój, strój galowy, brak makijażu, schludny wygląd-naturalny kolor włosów i paznokci, <text:span text:style-name="T332">brak trwałej ondulacji, </text:span>odpowiednia długość spodni, spódnic i rękawów; obuwie zamienne);</text:p>
        </text:list-item>
        <text:list-item>
          <text:p text:style-name="P241">dba o wypożyczone podręczniki i książki, zwraca je w terminie do biblioteki szkolnej;</text:p>
        </text:list-item>
        <text:list-item>
          <text:p text:style-name="P241">wykazuje inicjatywę w organizowaniu imprez szkolnych i klasowych;</text:p>
        </text:list-item>
        <text:list-item>
          <text:p text:style-name="P241">szanuje każdą własność;</text:p>
        </text:list-item>
        <text:list-item>
          <text:p text:style-name="P241">rozwija swoje zainteresowania i uzdolnienia;</text:p>
        </text:list-item>
        <text:list-item>
          <text:p text:style-name="P241">chętnie pomaga tym, którzy mają problemy w nauce;</text:p>
        </text:list-item>
        <text:list-item>
          <text:p text:style-name="P241">chętnie bierze udział w akcjach charytatywnych i zbiórkach ekologicznych;</text:p>
        </text:list-item>
        <text:list-item>
          <text:p text:style-name="P242"><text:span text:style-name="T98">godnie </text:span><text:span text:style-name="T87">reprezent</text:span><text:span text:style-name="T98">uje</text:span><text:span text:style-name="T87"> </text:span><text:span text:style-name="T98">klasę i </text:span><text:span text:style-name="T87">szkoł</text:span><text:span text:style-name="T98">ę</text:span><text:span text:style-name="T87"> w: poczcie sztandarowym, konkursach, turniejach, olimpiadach, imprezach środowiskowych, </text:span><text:span text:style-name="T98">zawodach sportowych w szkole i</text:span><text:span text:style-name="T87"> </text:span><text:span text:style-name="T96">poza terenem szkoły</text:span><text:span text:style-name="T87">;</text:span></text:p>
        </text:list-item>
        <text:list-item>
          <text:p text:style-name="P241">wzorowo dba o honor i tradycje szkoły;</text:p>
        </text:list-item>
        <text:list-item>
          <text:p text:style-name="P241">uczestniczy w apelach, programach artystycznych organizowanych w szkole <text:s text:c="14"/>i poza nią, <text:span text:style-name="T333">w</text:span> kołach zainteresowań;</text:p>
        </text:list-item>
        <text:list-item>
          <text:p text:style-name="P241">zawsze kulturalnie rozmawia z osobami dorosłymi i rówieśnikami;</text:p>
        </text:list-item>
        <text:list-item>
          <text:p text:style-name="P241">używa zwrotów grzecznościowych;</text:p>
        </text:list-item>
        <text:list-item>
          <text:p text:style-name="P241"><text:s/>dba o estetykę i poprawność <text:s/>języka, którym posługuje się w szkole i poza nią;</text:p>
        </text:list-item>
        <text:list-item>
          <text:p text:style-name="P241"><text:soft-page-break/>nie używa wulgaryzmów; <text:s text:c="12"/></text:p>
        </text:list-item>
        <text:list-item>
          <text:p text:style-name="P241">przestrzega zasad zachowania podczas zajęć szkolnych, podczas przerw, w szatni, <text:s text:c="2"/>w stołówce szkolnej, w sklepiku;</text:p>
        </text:list-item>
        <text:list-item>
          <text:p text:style-name="P241">dba o bezpieczeństwo i zdrowie własne <text:span text:style-name="T334">oraz</text:span> innych osób;</text:p>
        </text:list-item>
        <text:list-item>
          <text:p text:style-name="P241">bezinteresownie pomaga w rozwiązywaniu problemów;</text:p>
        </text:list-item>
        <text:list-item>
          <text:p text:style-name="P241">nie używa alkoholu, narkotyków, <text:span text:style-name="T335">substancji psychoaktywnych, </text:span><text:span text:style-name="T336">napojów energetyzujących, </text:span>nie pali papierosów;</text:p>
        </text:list-item>
        <text:list-item>
          <text:p text:style-name="P241">nie przynosi do szkoły niebezpiecznych przedmiotów;</text:p>
        </text:list-item>
        <text:list-item>
          <text:p text:style-name="P241">nie oddala się poza budynek szkoły bez zgody nauczyciela w czasie trwania zajęć dydaktyczno-wychowawczych, nie wagaruje;</text:p>
        </text:list-item>
        <text:list-item>
          <text:p text:style-name="P241">nie stosuje przemocy fizycznej, <text:s/>psychicznej <text:s/>i cyberprzemocy wobec kolegów i osób starszych;</text:p>
        </text:list-item>
        <text:list-item>
          <text:p text:style-name="P241">nie przywłaszcza sobie cudzych rzeczy;</text:p>
        </text:list-item>
        <text:list-item>
          <text:p text:style-name="P241">szanuje symbole narodowe, religijne i szkolne;</text:p>
        </text:list-item>
        <text:list-item>
          <text:p text:style-name="P241"><text:s/>jest życzliwy, koleżeński, uprzejmy, wrażliwy na krzywdę innych;</text:p>
        </text:list-item>
        <text:list-item>
          <text:p text:style-name="P241">nigdy nie kłamie;</text:p>
        </text:list-item>
        <text:list-item>
          <text:p text:style-name="P241">prezentuje wzorowe postawy moralno-społeczne, godne naśladowania;</text:p>
        </text:list-item>
        <text:list-item>
          <text:p text:style-name="P241">kulturalnie zachowuje się podczas wyjść, wycieczek oraz uroczystości szkolnych;</text:p>
        </text:list-item>
        <text:list-item>
          <text:p text:style-name="P241">przestrzega podstawowych zasad współżycia;</text:p>
        </text:list-item>
        <text:list-item>
          <text:p text:style-name="P241">bezinteresownie pomaga innym;</text:p>
        </text:list-item>
        <text:list-item>
          <text:p text:style-name="P243">stosuje zwroty grzecznościowe wobec dorosłych i rówieśników;</text:p>
        </text:list-item>
        <text:list-item>
          <text:p text:style-name="P243">z szacunkiem odnosi się do nauczycieli, pracowników szkoły i rówieśników;</text:p>
        </text:list-item>
      </text:list>
      <text:p text:style-name="P223"><text:span text:style-name="T337">36) </text:span>wyróżnia się kulturą osobistą i subtelnością na lekcjach, przerwach, uroczystościach <text:s text:c="2"/><text:tab/>szkolnych, wycieczkach oraz w miejscach publicznych;</text:p>
      <text:p text:style-name="P224">37) przestrzega zasad korzystania z telefonów i innych urządzeń elektronicznych.</text:p>
      <text:p text:style-name="P45"><text:span text:style-name="T107">9a. Uczeń, o którym mowa <text:s/></text:span>§ 43 ust. 9 nie może mieć <text:span text:style-name="T107">żadnych wpisów negatywnych dotyczących obszarów wymienionych w </text:span>§ 43 ust. 1 pkt 2-7<text:span text:style-name="T113">, </text:span>d<text:span text:style-name="T107">opuszcza się jedną uwagę negatywną w obszarze wymienionym w</text:span>§ 43 ust. 1<text:span text:style-name="T107"> pkt 1.</text:span></text:p>
      <text:p text:style-name="P47">10. Bardzo dobrą ocenę zachowania otrzymuje uczeń, który:</text:p>
      <text:p text:style-name="P45"><text:span text:style-name="T275"><text:tab/></text:span><text:span text:style-name="T267">1) wywiązuje się z obowiązków szkolnych;</text:span></text:p>
      <text:p text:style-name="P46"><text:span text:style-name="T272"><text:tab/>2) </text:span><text:span text:style-name="T273">osiąga wyniki</text:span><text:span text:style-name="T272"> na miarę swoich możliwości, jest zawsze przygotowany do zajęć;</text:span></text:p>
      <text:p text:style-name="P48"><text:tab/>3) <text:s/>chętnie podejmuje dodatkowe zadania na rzecz klasy, szkoły i środowiska;</text:p>
      <text:p text:style-name="P179"><text:soft-page-break/><text:span text:style-name="T338"><text:tab/><text:tab/></text:span><text:span text:style-name="T339">4) </text:span><text:span text:style-name="T338">systematycznie uczęszcza do szkoły i nie spóźnia się na zajęcia szkolne, a wszelkie ewentualne nieobecności i spóźnienia usprawiedliwia;</text:span></text:p>
      <text:p text:style-name="P180"><text:span text:style-name="T339"><text:tab/><text:tab/>5) </text:span><text:span text:style-name="T340">zawsze ma na sobie właściwy strój (jednolity strój, strój galowy, brak makijażu, schludny wygląd-naturalny kolor włosów i paznokci, </text:span><text:span text:style-name="T341">brak trwałej ondulacji, </text:span><text:span text:style-name="T340">odpowiednia długość spodni, spódnic i rękawów; obuwie zamienne);</text:span></text:p>
      <text:p text:style-name="P181"><text:span text:style-name="T340"><text:tab/></text:span><text:span text:style-name="T342">6</text:span><text:span text:style-name="T340">) </text:span><text:span text:style-name="T343">przestrzega zasad i form kulturalnego zachowania; życzliwie i kulturalnie odnosi się do wszystkich osób, w szczególności do innych uczniów, nauczycieli, pracowników szkoły <text:s text:c="6"/>i rodziców;</text:span></text:p>
      <text:p text:style-name="P181"><text:span text:style-name="T344"><text:tab/>7) </text:span><text:span text:style-name="T345">godnie reprezentuje szkołę (olimpiady, konkursy, turnieje, zawody sportowe, poczet sztandarowy);</text:span></text:p>
      <text:p text:style-name="P184"><text:tab/>8) dba o honor i tradycje Szkoły;</text:p>
      <text:p text:style-name="P182"><text:span text:style-name="T345"><text:tab/></text:span><text:span text:style-name="T346">9) </text:span><text:span text:style-name="T347">przestrzega zasad korzystania z telefonów i innych urządzeń elektronicznych;</text:span></text:p>
      <text:p text:style-name="P182"><text:span text:style-name="T347"><text:tab/></text:span><text:span text:style-name="T346">10) </text:span><text:span text:style-name="T338">jest uczciwy, </text:span><text:span text:style-name="T348">prawdomówny, nie oszukuje nauczycieli, pracowników szkoły i rówieśników;</text:span></text:p>
      <text:p text:style-name="P183"><text:span text:style-name="T348"><text:tab/>11) </text:span><text:span text:style-name="T338">szanuje własność szkolną i </text:span><text:span text:style-name="T348">rówieśników</text:span><text:span text:style-name="T338">, dba o porządek otoczenia;</text:span></text:p>
      <text:p text:style-name="P185"><text:tab/>12) dba o zdrowie swoje i innych osób;</text:p>
      <text:p text:style-name="P178"><text:span text:style-name="T278"><text:tab/>13) </text:span><text:span text:style-name="T290">nie używa alkoholu, narkotyków, </text:span><text:span text:style-name="T291">substancji psychoaktywnych, </text:span><text:span text:style-name="T292">napojów energetyzujących, </text:span><text:span text:style-name="T290">nie pali papierosów;</text:span></text:p>
      <text:p text:style-name="P178"><text:span text:style-name="T290"><text:tab/></text:span><text:span text:style-name="T293">14) nie stosuje przemocy fizycznej i psychicznej oraz cyberprzemocy.</text:span></text:p>
      <text:p text:style-name="P80"><text:span text:style-name="T107">10a. </text:span><text:span text:style-name="T102">Uczeń może mieć jeden wpis negatywny dotyczący drobnego przewinienia</text:span><text:span text:style-name="T107"> w obszarach <text:s/>wymienionych w </text:span>§ 43 ust. 1 pkt<text:span text:style-name="T102"> <text:s/>5, 6, 7 (w miesiącu); dopuszcza się 3 uwagi negatywne <text:s text:c="16"/>w pozostałych obszarach.</text:span></text:p>
      <text:p text:style-name="P186"><text:span text:style-name="T102">11.</text:span> Dobrą ocenę zachowania, <text:span text:style-name="T122">która jest oceną wyjściową dla każdego ucznia,</text:span><text:span text:style-name="T121"> otrzymuje uczeń,</text:span></text:p>
      <text:p text:style-name="P187">który:</text:p>
      <text:list xml:id="list2193428266" text:style-name="WWNum111">
        <text:list-header>
          <text:p text:style-name="P244"><text:span text:style-name="T349">1) </text:span><text:span text:style-name="T274">wywiązuje się z obowiązków szkolnych;</text:span></text:p>
          <text:p text:style-name="P244"><text:span text:style-name="T274">2) </text:span>osiąga wyniki zgodne ze swoimi możliwościami;</text:p>
          <text:p text:style-name="P245">3) zazwyczaj wykonuje powierzone mu <text:span text:style-name="T353">zadania</text:span>;</text:p>
          <text:p text:style-name="P246">4) <text:span text:style-name="T276">systematycznie uczęszcza do szkoły, </text:span><text:span text:style-name="T279">ma</text:span><text:span text:style-name="T276"> nie </text:span><text:span text:style-name="T279">więcej niż 3 spóźnienia na</text:span><text:span text:style-name="T276"> zajęcia szkolne, a wszelkie ewentualne nieobecności i spóźnienia usprawiedliwia;</text:span></text:p>
          <text:p text:style-name="P247"><text:span text:style-name="T276">5) </text:span><text:span text:style-name="T280">przestrzega podstawowych zasad współżycia </text:span><text:span text:style-name="T281"><text:s/>społecznego w kontaktach osobistych <text:s text:c="4"/>i internetowych: jest życzliwy, uczynny, koleżeński i kulturalny, dotrzymuje umów, odnosi się z szacunkiem do innych osób;</text:span></text:p>
          <text:p text:style-name="P248"><text:soft-page-break/><text:span text:style-name="T281">6</text:span><text:span text:style-name="T276">) <text:s/>dba o bezpieczeństwo i zdrowie własne </text:span><text:span text:style-name="T282">oraz innych osób;</text:span></text:p>
          <text:p text:style-name="P249"><text:span text:style-name="T276">7) <text:s/>nosi ustalony strój szkolny – dopuszczalne dwa przypadki braku ustalonego stroju szkolnego; </text:span><text:span text:style-name="T283">dodatkowo odznacza się </text:span><text:span text:style-name="T277">schludny</text:span><text:span text:style-name="T283">m</text:span><text:span text:style-name="T277"> wygląd</text:span><text:span text:style-name="T283">em: </text:span><text:span text:style-name="T277">brak makijażu, naturalny kolor włosów i paznokci, </text:span><text:span text:style-name="T284">brak trwałej ondulacji,</text:span><text:span text:style-name="T277"> obuwie zamienne;</text:span></text:p>
          <text:p text:style-name="P250"><text:span text:style-name="T277">8</text:span><text:span text:style-name="T276">) </text:span><text:span text:style-name="T285">dba o honor i tradycje Szkoły;</text:span></text:p>
          <text:p text:style-name="P253">9) reaguje na uwagi dotyczące swojego zachowania i dąży do jego poprawy:</text:p>
          <text:p text:style-name="P251"><text:span text:style-name="T276">10) </text:span><text:span text:style-name="T286">szanuje własność szkolną i rówieśników;</text:span></text:p>
          <text:p text:style-name="P252"><text:span text:style-name="T276">11) </text:span><text:span text:style-name="T278">nie używa alkoholu, narkotyków, </text:span><text:span text:style-name="T287">substancji psychoaktywnych, </text:span><text:span text:style-name="T278">nie pali papierosów;</text:span></text:p>
          <text:p text:style-name="P252"><text:span text:style-name="T289">12) </text:span><text:span text:style-name="T288">nie stosuje przemocy fizycznej i psychicznej oraz cyberprzemocy.</text:span></text:p>
        </text:list-header>
      </text:list>
      <text:p text:style-name="P12"><text:span text:style-name="T84">11a. <text:s/></text:span><text:span text:style-name="T85">Uchylony.</text:span></text:p>
      <text:p text:style-name="P23"><text:span text:style-name="T85">1</text:span><text:span text:style-name="T84">1b. </text:span><text:span text:style-name="T24">Jeżeli uczeń ma co najmniej 15 godzin</text:span><text:span text:style-name="T38"> </text:span><text:span text:style-name="T39">nieusprawiedliwionej nieobecności, otrzymuje co najwyżej dobrą bieżącą ocenę zachowania. </text:span><text:span text:style-name="T40">Uczeń </text:span><text:span text:style-name="T39">może otrzymać ocenę </text:span><text:span text:style-name="T40">zachowania wyższą niż dobrą</text:span><text:span text:style-name="T39">, o ile wykazuje dużą inicjatywę i aktywność w działaniu na rzecz klasy lub szkoły. </text:span></text:p>
      <text:p text:style-name="P89">12. Poprawną ocenę zachowania otrzymuje uczeń, który:</text:p>
      <text:list xml:id="list2038291502" text:style-name="WWNum112">
        <text:list-header>
          <text:p text:style-name="P255"><text:span text:style-name="T108">1) </text:span><text:span text:style-name="T107">czasami ma problemy z wywiązywaniem się z obowiązków szkolnych;</text:span></text:p>
          <text:p text:style-name="P257"><text:span text:style-name="T350">2) </text:span>często spóźnia się na lekcje bez usprawiedliwienia, nie przynosi usprawiedliwienia <text:s text:c="7"/>w terminie;</text:p>
          <text:p text:style-name="P254"><text:span text:style-name="T109">3) </text:span><text:span text:style-name="T107">często </text:span>zdarza mu się nie mieć właściwego stroju <text:span text:style-name="T107">(jednolity strój, strój galowy, brak makijażu, schludny wygląd-naturalny kolor włosów i paznokci, odpowiednia długość spodni, spódnic i rękawów; obuwie zamienne);</text:span></text:p>
          <text:p text:style-name="P257"><text:span text:style-name="T351">4) </text:span>dba o wypożyczone podręczniki i książki, zwraca je w terminie do biblioteki szkolnej;</text:p>
          <text:p text:style-name="P257"><text:span text:style-name="T351">5) </text:span>rzadko wykonuje prace na rzecz klasy i szkoły;</text:p>
          <text:p text:style-name="P257"><text:span text:style-name="T351">6) </text:span>rzadko bierze udział w akcjach charytatywnych i zbiórkach ekologicznych;</text:p>
          <text:p text:style-name="P257"><text:span text:style-name="T351">7) </text:span>rzadko bierze udział w imprezach szkolnych i klasowych;</text:p>
          <text:p text:style-name="P257"><text:span text:style-name="T351">8) </text:span>nie niszczy mienia szkolnego, cudzego, własnego;</text:p>
          <text:p text:style-name="P257"><text:span text:style-name="T351">9) </text:span>nie zawsze prezentuje postawę zgodną z tradycjami w szkole;</text:p>
          <text:p text:style-name="P257"><text:span text:style-name="T351">10) </text:span>zmotywowany przez nauczyciela uczestniczy w apelach, programach artystycznych <text:s text:c="2"/>organizowanych w szkole i poza nią;</text:p>
          <text:p text:style-name="P259"><text:span text:style-name="T351">11) </text:span>świadomie nie naraża siebie i innych na niebezpieczeństwo;</text:p>
          <text:p text:style-name="P256"><text:span text:style-name="T110">12) </text:span><text:span text:style-name="T107">poprawnie zachowuje się podczas przerw, </text:span><text:s/>zajęć szkolnych, w szatni, w stołówce szkolnej, w sklepiku;</text:p>
          <text:p text:style-name="P254"><text:soft-page-break/><text:span text:style-name="T352">13) </text:span>pozostaje bierny, gdy widzi skonfliktowanych kolegów;</text:p>
          <text:p text:style-name="P258"><text:span text:style-name="T352">14) </text:span>nie używa alkoholu, narkotyków, <text:span text:style-name="T335">substancji psychoaktywnych, </text:span><text:span text:style-name="T336">napojów energetyzujących, </text:span>nie pali papierosów;</text:p>
          <text:p text:style-name="P257"><text:span text:style-name="T352">15) </text:span>nie przynosi do szkoły niebezpiecznych przedmiotów;</text:p>
          <text:p text:style-name="P257"><text:span text:style-name="T352">16) </text:span>nie oddala się poza budynek szkoły bez zgody nauczyciela w czasie trwania zajęć <text:s text:c="3"/>dydaktyczno-wychowawczych, nie wagaruje;</text:p>
          <text:p text:style-name="P257"><text:span text:style-name="T352">17) </text:span>nie stosuje przemocy fizycznej, <text:s/>psychicznej <text:s/>i cyberprzemocy wobec kolegów i osób starszych; </text:p>
          <text:p text:style-name="P257"><text:span text:style-name="T352">18) </text:span>nie przywłaszcza sobie cudzych rzeczy;</text:p>
          <text:p text:style-name="P254"><text:span text:style-name="T352">19) </text:span>zazwyczaj zachowuje się zgodnie z normami współżycia społecznego;</text:p>
          <text:p text:style-name="P254"><text:span text:style-name="T352">20) </text:span>zdarza mu się złośliwymi uwagami sprawić innym przykrość;</text:p>
          <text:p text:style-name="P254"><text:span text:style-name="T352">21) </text:span>niekiedy kłamie, by uniknąć odpowiedzialności;</text:p>
          <text:p text:style-name="P257"><text:span text:style-name="T352">22) </text:span>szanuje symbole narodowe, religijne i szkolne;</text:p>
          <text:p text:style-name="P254"><text:span text:style-name="T352">23) </text:span>zapomina o zwrotach grzecznościowych;</text:p>
          <text:p text:style-name="P254"><text:span text:style-name="T352">24) </text:span>zdarza mu się niegrzecznie odpowiedzieć dorosłym i rówieśnikom;</text:p>
          <text:p text:style-name="P254"><text:span text:style-name="T110">25) </text:span><text:span text:style-name="T107">poprawnie zachowuje się w klasie, podczas przerw oraz w miejscach publicznych.</text:span><text:span text:style-name="T106"> </text:span></text:p>
        </text:list-header>
      </text:list>
      <text:p text:style-name="P45">12a. <text:span text:style-name="T104">Uchylony.</text:span></text:p>
      <text:p text:style-name="P20"><text:span text:style-name="T82">13.</text:span><text:span text:style-name="T84"> Ocenę nieodpowiednią otrzymuje uczeń, który:</text:span></text:p>
      <text:p text:style-name="P3"/>
      <text:list xml:id="list7587393" text:style-name="WWNum113">
        <text:list-header>
          <text:p text:style-name="P260"><text:span text:style-name="T353">1) </text:span>nie wywiązuje się z powierzonych obowiązków;</text:p>
          <text:p text:style-name="P260"><text:span text:style-name="T353">2) </text:span>często spóźnia się na lekcje bez usprawiedliwienia, opuszcza dużą liczbę godzin bez usprawiedliwienia, zdarza mu się wagarować;</text:p>
          <text:p text:style-name="P260"><text:span text:style-name="T111">3) </text:span>bardzo często nie ma właściwego stroju (jednolity strój, strój galowy, makijaż, schludny wygląd, obuwie zamienne) - ma bardzo dużo uwag dotyczących stroju;</text:p>
          <text:p text:style-name="P260"><text:span text:style-name="T354">4) </text:span>swoim zachowaniem dezorganizuje pracę na lekcjach, utrudnia organizowanie i przeprowadzenie imprez szkolnych;</text:p>
          <text:p text:style-name="P260"><text:span text:style-name="T354">5) </text:span>ma liczne uwagi negatywne i z trudem koryguje swoje zachowanie;</text:p>
          <text:p text:style-name="P260"><text:span text:style-name="T354">6) </text:span>jest nietolerancyjny wobec innych;</text:p>
          <text:p text:style-name="P262"><text:span text:style-name="T354">7) </text:span>nie <text:s/>wykonuje prac na rzecz klasy i szkoły; </text:p>
          <text:p text:style-name="P263"><text:span text:style-name="T354">8) </text:span>nie bierze udziału w akcjach charytatywnych i zbiórkach ekologicznych;</text:p>
        </text:list-header>
      </text:list>
      <text:p text:style-name="P92"><text:span text:style-name="T354">9) </text:span>niszczy mienie szkolne, cudze, własne;</text:p>
      <text:list xml:id="list82525261099728" text:continue-numbering="true" text:style-name="WWNum113">
        <text:list-header>
          <text:p text:style-name="P262"><text:span text:style-name="T354">10) </text:span>nie <text:s/>prezentuje postawy zgodnej z tradycjami w szkole;</text:p>
          <text:p text:style-name="P262"><text:soft-page-break/><text:span text:style-name="T354">11) </text:span>sporadycznie uczestniczy w apelach, programach artystycznych organizowanych <text:s text:c="2"/>w szkole i poza nią; </text:p>
          <text:p text:style-name="P262"><text:span text:style-name="T355">12) </text:span>nie używa zwrotów grzecznościowych;</text:p>
          <text:p text:style-name="P262"><text:span text:style-name="T355">13) </text:span>zdarza mu się używać wulgarnego słownictwa na terenie szkoły;</text:p>
          <text:p text:style-name="P262"><text:span text:style-name="T355">14) </text:span>język, którym się posługuje jest nieodpowiedni i <text:s/>budzi zastrzeżenia;</text:p>
          <text:p text:style-name="P260"><text:span text:style-name="T355">15) </text:span>wznieca konflikty w klasie, w szkole;</text:p>
          <text:p text:style-name="P260"><text:span text:style-name="T355">16) </text:span>często bywa agresywny wobec ludzi, zwierząt;</text:p>
          <text:p text:style-name="P260"><text:span text:style-name="T355">17) </text:span>najczęściej buduje swoje kontakty na własnej sile fizycznej, psychicznej;</text:p>
          <text:p text:style-name="P260"><text:span text:style-name="T355">18) </text:span><text:span text:style-name="T356">zdarza mu się prześladować słabszych;</text:span></text:p>
          <text:p text:style-name="P260"><text:span text:style-name="T355">19) </text:span>bez pozwolenia używa w szkole telefonu komórkowego lub innego urządzenia <text:s text:c="3"/>elektronicznego;</text:p>
          <text:p text:style-name="P260"><text:span text:style-name="T356">20) </text:span>ulega nałogom;</text:p>
          <text:p text:style-name="P260"><text:span text:style-name="T356">21) </text:span>stosuje różne rodzaje przemocy wobec innych, w tym cyberprzemoc;</text:p>
          <text:p text:style-name="P262"><text:span text:style-name="T357">22) </text:span>przynosi do szkoły niebezpieczne przedmioty;</text:p>
          <text:p text:style-name="P262"><text:span text:style-name="T357">23) </text:span>oddala się poza budynek szkoły bez zgody nauczyciela w czasie trwania zajęć <text:s text:c="6"/>dydaktyczno-wychowawczych, <text:s/>wagaruje;</text:p>
          <text:p text:style-name="P262"><text:span text:style-name="T357">24) </text:span>przywłaszcza sobie cudze rzeczy;</text:p>
          <text:p text:style-name="P260"><text:span text:style-name="T358">25) </text:span>nie przestrzega podstawowych zasad współżycia społecznego;</text:p>
          <text:p text:style-name="P260"><text:span text:style-name="T358">26) </text:span>kłamie, by uniknąć odpowiedzialności;</text:p>
          <text:p text:style-name="P262"><text:span text:style-name="T358">27) </text:span>nie szanuje symboli narodowych, religijnych i szkolnych;</text:p>
          <text:p text:style-name="P262"><text:span text:style-name="T359">28) </text:span>nie reaguje na uwagi i upomnienia;</text:p>
          <text:p text:style-name="P260"><text:span text:style-name="T112">30) </text:span><text:span text:style-name="T107">nie używa </text:span>zwrotów <text:s/>grzecznościowych;</text:p>
          <text:p text:style-name="P260"><text:span text:style-name="T360">31) </text:span>niegrzecznie odpowiada dorosłym i rówieśnikom;</text:p>
          <text:p text:style-name="P262"><text:span text:style-name="T360">32) </text:span>niekulturalnie zachowuje się w klasie, podczas przerw oraz w miejscach publicznych.</text:p>
        </text:list-header>
      </text:list>
      <text:p text:style-name="P10"><text:span text:style-name="T83">13a. </text:span><text:span text:style-name="T86">Uchylony.</text:span></text:p>
      <text:p text:style-name="P4">14. Naganną ocenę zachowania otrzymuje uczeń, który popełnił czyny zabronione i <text:span text:style-name="T361">nie </text:span>prezent<text:span text:style-name="T361">uje</text:span> postawy wskazującej na chęć poprawy i zadośćuczynienia, min.:</text:p>
      <text:list xml:id="list2375662982" text:style-name="WWNum114">
        <text:list-item>
          <text:p text:style-name="P266">znieważ<text:span text:style-name="T362">a</text:span> symbole narodowe, religijne i szkolne;</text:p>
        </text:list-item>
        <text:list-item>
          <text:p text:style-name="P268">nie reaguje na uwagi i upomnienia;</text:p>
        </text:list-item>
        <text:list-item>
          <text:p text:style-name="P266">uczestniczy w pobiciach;</text:p>
        </text:list-item>
        <text:list-item>
          <text:p text:style-name="P266">spowodował znaczny i trwały uszczerbek na zdrowiu innych ludzi;</text:p>
        </text:list-item>
        <text:list-item>
          <text:p text:style-name="P266"><text:soft-page-break/>uczestniczy w rozbojach;</text:p>
        </text:list-item>
        <text:list-item>
          <text:p text:style-name="P266">dopuszcza się <text:span text:style-name="T364">aktów wandalizmu, </text:span>kradzieży i wyłudzeń;</text:p>
        </text:list-item>
        <text:list-item>
          <text:p text:style-name="P267">swoim zachowaniem zagraża bezpieczeństwu swojemu i innych;</text:p>
        </text:list-item>
        <text:list-item>
          <text:p text:style-name="P269">lekceważy nauczycieli i pracowników szkoły;</text:p>
        </text:list-item>
        <text:list-item>
          <text:p text:style-name="P267">znęca się fizycznie i psychicznie nad innymi;</text:p>
          <text:p text:style-name="P261"><text:span text:style-name="T363">10) </text:span>dyskrymin<text:span text:style-name="T363">uje</text:span> innych ze względu na pochodzenie, wyznanie, status materialny;</text:p>
          <text:p text:style-name="P264">11) <text:span text:style-name="T364">ulega nałogom, namawia do nich inn</text:span><text:span text:style-name="T365">ych uczniów;</text:span></text:p>
          <text:p text:style-name="P265">12) otrzymał pisemną naganę Dyrektora.</text:p>
        </text:list-item>
      </text:list>
      <text:p text:style-name="P5">15. Uchylony.</text:p>
      <text:p text:style-name="P9"><text:span text:style-name="T82">16</text:span><text:span text:style-name="T17">. Przy ustalaniu oceny klasyfikacyjnej zachowania ucznia, u którego stwierdzono zaburzenia lub inne dysfunkcje rozwojowe, wychowawca uwzględnia wpływ stwierdzonych zaburzeń lub dysfunkcji na jego zachowanie, na podstawie opinii lub orzeczenia wydanego przez Poradnię Psychologiczno-Pedagogiczną, w tym specjalistycznej.</text:span></text:p>
      <text:p text:style-name="P19">17. Uchylony.</text:p>
      <text:p text:style-name="P22"><text:span text:style-name="T16">18. </text:span><text:span text:style-name="T27">Uczeń, który otrzymał nieodpowiednią lub poprawną śródroczną ocenę klasyfikacyjną </text:span><text:span text:style-name="T28">zachowania, może otrzymać najwyżej dobrą roczną ocenę klasyfikacyjną. </text:span><text:span text:style-name="T29">Wyjątek stanowi sytuacja, gdy w pozostałych miesiącach zachowanie ucznia zostało ocenione za każdym razem na ocenę <text:s text:c="9"/>wzorową lub uczeń otrzymał pochwałę Dyrektora </text:span><text:span text:style-name="T30">S</text:span><text:span text:style-name="T28">z</text:span><text:span text:style-name="T29">koły. Wtedy oceną roczną może być <text:s text:c="9"/>maksymalnie ocena bardzo dobra. </text:span></text:p>
      <text:p text:style-name="P21"><text:span text:style-name="T32">1</text:span><text:span text:style-name="T36">9</text:span><text:span text:style-name="T32">. </text:span><text:span text:style-name="T33">Jeżeli uczeń w ciągu roku szkolnego otrzymał cząstkową ocenę z zachowania naganną lub naganę Dyrektora </text:span><text:span text:style-name="T34">S</text:span><text:span text:style-name="T33">zkoły, to ocena roczna może być co najwyżej dobra. Wyjątek stanowi sytuacja, gdy w pozostałych miesiącach zachowanie ucznia zostało ocenione za każdym razem na ocenę wzorową lub uczeń otrzymał pochwałę Dyrektora </text:span><text:span text:style-name="T35">S</text:span><text:span text:style-name="T37">z</text:span><text:span text:style-name="T33">koły. Wtedy oceną roczną może być maksymalnie ocena bardzo dobra.</text:span></text:p>
      <text:p text:style-name="P153">§ 44</text:p>
      <text:list xml:id="list3912028927" text:style-name="WWNum115">
        <text:list-header>
          <text:p text:style-name="P424"><text:span text:style-name="T366">1. </text:span>W klasach I–III:</text:p>
        </text:list-header>
      </text:list>
      <text:list xml:id="list2613565199" text:style-name="WWNum116">
        <text:list-item>
          <text:p text:style-name="P270">oceny bieżące z obowiązkowych i dodatkowych zajęć edukacyjnych są ustalane za pomocą symboli cyfrowych 6, 5, 4, 3, 2, 1 zgodnie z opracowanymi wymaganiami edukacyjnymi. Dopuszcza się używania znaków „+” , „‒” , komentarza słownego;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1"><text:span text:style-name="T367">2) </text:span>śródroczne i roczne oceny klasyfikacyjne z obowiązkowych i dodatkowych zajęć edukacyjnych, a także śródroczna i roczna ocena klasyfikacyjna zachowania są ocenami opisowymi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84150135" text:style-name="WWNum117">
        <text:list-header>
          <text:p text:style-name="P452"><text:soft-page-break/><text:span text:style-name="T368">2. </text:span>Oceny bieżące powinny być ustalane systematycznie oraz w różnych formach. </text:p>
          <text:p text:style-name="P425"><text:span text:style-name="T368">3. </text:span>Oceny, o których mowa w ust. 1 pkt 2, sporządza wychowawca.</text:p>
          <text:p text:style-name="P425"><text:span text:style-name="T368">4. </text:span>Uchylony. </text:p>
          <text:p text:style-name="P425"/>
        </text:list-header>
      </text:list>
      <text:p text:style-name="P152">§ 45</text:p>
      <text:list xml:id="list4188007790" text:style-name="WWNum118">
        <text:list-header>
          <text:p text:style-name="P423"><text:span text:style-name="T369">1. </text:span>Ocenianie ucznia z religii i etyki odbywa się zgodnie z odrębnymi przepisami.</text:p>
          <text:p text:style-name="P423"><text:span text:style-name="T369">2. </text:span>Śródroczną, roczną i końcową ocenę klasyfikacyjną z religii i etyki ustala się w skali określonej w § 42 ust. 1. </text:p>
        </text:list-header>
      </text:list>
      <text:p text:style-name="P152"/>
      <text:p text:style-name="P152">§ 46</text:p>
      <text:list xml:id="list1939504435" text:style-name="WWNum119">
        <text:list-header>
          <text:p text:style-name="P426"><text:span text:style-name="T370">1. </text:span>Sposobami sprawdzania osiągnięć edukacyjnych uczniów są:</text:p>
        </text:list-header>
      </text:list>
      <text:list xml:id="list588701282" text:style-name="WWNum120">
        <text:list-item>
          <text:p text:style-name="P271"><text:span text:style-name="T1">odpowied</text:span><text:span text:style-name="T75">zi</text:span><text:span text:style-name="T1"> ustn</text:span><text:span text:style-name="T75">e</text:span><text:span text:style-name="T1">;</text:span></text:p>
        </text:list-item>
        <text:list-item>
          <text:p text:style-name="P453">recytacja;</text:p>
        </text:list-item>
        <text:list-item>
          <text:p text:style-name="P453">zadani<text:span text:style-name="T373">a</text:span> klasowe;</text:p>
        </text:list-item>
        <text:list-item>
          <text:p text:style-name="P455">pisemne <text:span text:style-name="T379">sprawdziany</text:span>, w tym sprawdziany diagnostyczne i egzaminy próbne, <text:s text:c="5"/>obejmujące materiał nauczania jednego lub więcej działów programowych;</text:p>
        </text:list-item>
        <text:list-item>
          <text:p text:style-name="P453">test<text:span text:style-name="T373">y</text:span> pisemn<text:span text:style-name="T373">e</text:span>;</text:p>
        </text:list-item>
        <text:list-item>
          <text:p text:style-name="P453">prac<text:span text:style-name="T371">e</text:span> <text:span text:style-name="T371">długoterminowe i prace projektowe</text:span>;</text:p>
        </text:list-item>
        <text:list-item>
          <text:p text:style-name="P453">kartkówk<text:span text:style-name="T373">i, obejmujące materiał z trzech ostatnich lekcji</text:span>;</text:p>
        </text:list-item>
        <text:list-item>
          <text:p text:style-name="P453">ćwiczenia <text:span text:style-name="T373">i zadania praktyczne wykonywane na lekcji</text:span>;</text:p>
        </text:list-item>
        <text:list-item>
          <text:p text:style-name="P453">refera<text:span text:style-name="T374">ty</text:span>;</text:p>
        </text:list-item>
        <text:list-item>
          <text:p text:style-name="P453">zadania praktyczne <text:span text:style-name="T374">i ćwiczenia wykonywane w domu</text:span>;</text:p>
        </text:list-item>
        <text:list-item>
          <text:p text:style-name="P453">wytwory;</text:p>
        </text:list-item>
        <text:list-item>
          <text:p text:style-name="P453"><text:s/><text:span text:style-name="T372">dyktanda.</text:span></text:p>
        </text:list-item>
      </text:list>
      <text:list xml:id="list4139474923" text:style-name="WWNum121">
        <text:list-header>
          <text:p text:style-name="P427"><text:span text:style-name="T375">2. </text:span>Zadania klasowe, pisemne sprawdziany wiadomości i testy pisemne są przechowywane w szkole przez dany rok szkolny, a po zakończeniu roku szkolnego mogą być przekazane <text:s text:c="3"/>uczniowi. </text:p>
          <text:p text:style-name="P427"><text:span text:style-name="T375">3. </text:span>Dopuszcza się możliwość ustalenia innych sposobów sprawdzania osiągnięć edukacyjnych ustalonych przez nauczyciela i wynikające ze specyfiki danych zajęć edukacyjnych.</text:p>
          <text:p text:style-name="P428"><text:span text:style-name="T375">4. </text:span>Termin zadania klasowego, pisemnego sprawdzianu wiadomości lub pisemnego testu podaje się uczniom z tygodniowym wyprzedzeniem, zaznaczając ten fakt w dzienniku lekcyjnym.</text:p>
          <text:p text:style-name="P428"><text:span text:style-name="T376">4a. Kartkówki nie wymagają zapowiadania.</text:span> </text:p>
          <text:p text:style-name="P427"><text:soft-page-break/><text:span text:style-name="T377">5. </text:span><text:span text:style-name="T378">W ciągu tygodnia mogą być przeprowadzone najwyżej trzy sprawdziany pisemne, testy lub zadania klasowe; nie więcej niż jeden dziennie.</text:span></text:p>
          <text:p text:style-name="P427"><text:span text:style-name="T379">6. Sprawdziany</text:span> powinno się przeprowadzać po lekcjach powtórzeniowych i wskazaniu typu zadań. W przypadku, gdy zadanie klasowe, pisemny sprawdzian wiadomości lub pisemny test nie odbyły się z przyczyn niezależnych od nauczyciela, może zostać zrealizowany na pierwszych kolejnych zajęciach, pod warunkiem, że w danym dniu nie ma zaplanowanego innego sprawdzianu lub zadania klasowego, <text:span text:style-name="T380">a uczniowie zostali o tym poinformowani.</text:span></text:p>
          <text:p text:style-name="P427"><text:span text:style-name="T381">7. </text:span>Ocena prac pisemnych, o których mowa w ust. 5 i 6 musi nastąpić w ciągu 14 dni od ich napisania. </text:p>
          <text:p text:style-name="P427"><text:span text:style-name="T381">8. </text:span>Uczeń, który nie uczestniczył w określonej formie sprawdzania osiągnięć z powodu nieobecności, jest zobowiązany do zaprezentowania wiadomości i umiejętności w terminie i formie ustalonej przez nauczyciela.</text:p>
          <text:p text:style-name="P427"><text:span text:style-name="T381">9. </text:span>Uczeń może poprawiać ocenę z zadania klasowego, pisemnego sprawdzianu, testu <text:span text:style-name="T382">lub kartkówki </text:span>w terminie ustalonym z nauczycielem. <text:span text:style-name="T382">Poprawa nie może odbywać się na przerwie śródlekcyjnej. </text:span>Ocena, otrzymana za poprawioną pracę, jest wpisywana jako kolejna w dzienniku. </text:p>
          <text:p text:style-name="P439"><text:span text:style-name="T383">10. </text:span>Respektuje się postanowienia Samorządu Uczniowskiego zaakceptowane przez Radę Pedagogiczną, np. dzień bez odpytywania. </text:p>
          <text:p text:style-name="P439"><text:span text:style-name="T384">11. </text:span>Wszystkie oceny cząstkowe wpisuje się w dzienniku lekcyjnym. </text:p>
          <text:p text:style-name="P427"><text:span text:style-name="T384">12. </text:span>Uchylony. </text:p>
          <text:p text:style-name="P441"><text:span text:style-name="T22">1</text:span><text:span text:style-name="T41">3. </text:span><text:span text:style-name="T100">W przypadku stwierdzenia przez nauczyciela niesamodzielnej pracy ucznia lub popełnienia plagiatu, uczeń otrzymuje negatywną uwagę z zachowania, a nauczyciel dokonuje podczas lekcji weryfikacji wiedzy i umiejętności ucznia z zakresu obejmującego zakwestionowaną pracę. </text:span></text:p>
          <text:p text:style-name="P447"/>
        </text:list-header>
      </text:list>
      <text:p text:style-name="P154">§ 47</text:p>
      <text:p text:style-name="P35"><text:span text:style-name="T386">1. </text:span>Uczeń lub jego rodzice, może ubiegać się o uzyskanie wyższej niż przewidywana rocznej oceny klasyfikacyjnej z obowiązkowych i dodatkowych zajęć edukacyjnych <text:span text:style-name="T386">lub rocznej oceny klasyfikacyjnej zachowania</text:span> w terminie 3 dni od jej wystawienia, składając pisemny wniosek <text:span text:style-name="T385">z uzasadnieniem</text:span> do <text:span text:style-name="T385">D</text:span>yrektora <text:span text:style-name="T385">S</text:span>zkoły. Dyrektor informuje o tym właściwego nauczyciela i zobowiązuje go do przekazania uczniowi wymagań edukacyjnych na wskazaną ocenę.</text:p>
      <text:p text:style-name="P40">1a. <text:span text:style-name="T120">Z wnioskiem o podwyższenie oceny może wystąpić uczeń lub jego rodzice, jeżeli uczeń spełnia następujące warunki: </text:span></text:p>
      <text:p text:style-name="P7"><text:tab/>1) wszystkie nieobecności są usprawiedliwione,</text:p>
      <text:p text:style-name="P7"><text:soft-page-break/><text:tab/>2) uczeń ma oceny ze wszystkich sprawdzianów wiadomości i umiejętności, które odbyły <text:tab/>się w <text:s/>ciągu roku szkolnego na danym przedmiocie,</text:p>
      <text:p text:style-name="P41"><text:tab/>3) w bieżącym całorocznym ocenianiu występuje przynajmniej 50% ocen równych ocenie, <text:s text:c="3"/><text:tab/>o którą uczeń się ubiega.</text:p>
      <text:p text:style-name="P168">2. W przypadku wniosku o ustalenie rocznej oceny klasyfikacyjnej z zajęć edukacyjnych wyższej niż przewidywana nauczyciel: </text:p>
      <text:p text:style-name="P161">1) podtrzymuje przewidywaną ocenę – jeśli stwierdzi, że uczeń spełnił wymagania na tę ocenę oraz w ciągu roku szkolnego miał wystarczające możliwości zaprezentowania swoich osiągnięć edukacyjnych; </text:p>
      <text:p text:style-name="P163">2) może ustalić ocenę wyższą niż przewidywana, w tym na podstawie dodatkowego sprawdzenia wiadomości i umiejętności ucznia – jeśli stwierdzi, że uczeń spełnia wymagania na ocenę przewidywaną oraz niektóre wymagania na ocenę wyższą niż przewidywana albo jeśli w ciągu roku szkolnego uczeń nie miał wystarczających możliwości zaprezentowania swoich osiągnięć edukacyjnych.</text:p>
      <text:p text:style-name="P36"><text:span text:style-name="T387">3. </text:span>Dodatkowe sprawdzenie osiągnięć edukacyjnych ucznia, o którym mowa w ust. 2 pkt. 2, <text:s text:c="6"/>przeprowadza się w formie określonej przez nauczyciela nie później niż w ciągu dwóch dni od daty złożenia wniosku. Z przeprowadzonych czynności nauczyciel sporządza protokół, zawierający pytania i odpowiedzi ucznia oraz ustaloną ocenę sprawdzianu.</text:p>
      <text:p text:style-name="P17">4. W przypadku wniosku o ustalenie rocznej oceny klasyfikacyjnej zachowania wyższej niż <text:s text:c="5"/>przewidywana, wychowawca: </text:p>
      <text:p text:style-name="P161">1) podtrzymuje przewidywaną ocenę – jeśli stwierdzi, że jest ona zgodna z kryteriami oceniania zachowania; </text:p>
      <text:p text:style-name="P161">2) ustala ocenę wyższą niż przewidywana – jeśli stwierdzi, że uczeń spełnia kryteria oceny przewidywanej oraz niektóre kryteria oceny wyższej niż przewidywana albo jeśli przy jej formułowaniu nie uwzględniono należycie kryteriów oceniania zachowania. </text:p>
      <text:p text:style-name="P17">5. Po rozpatrzeniu wniosku o ustalenie rocznej oceny klasyfikacyjnej z zajęć edukacyjnych lub rocznej oceny klasyfikacyjnej zachowania wyższej niż przewidywana, wychowawca ustnie informuje ucznia, a pisemnie lub za pośrednictwem dziennika elektronicznego jego rodziców, <text:s/>o ustalonej ocenie rocznej. </text:p>
      <text:p text:style-name="P17">6. Ustalone roczne oceny klasyfikacyjne z zajęć edukacyjnych i roczne oceny klasyfikacyjne zachowania nauczyciele wpisują do dziennika w terminie ustalonym przez Dyrektora. </text:p>
      <text:p text:style-name="P17"><text:soft-page-break/>7. Laureat konkursu przedmiotowego o zasięgu wojewódzkim lub ponad wojewódzkim oraz laureat lub finalista ogólnopolskiej olimpiady przedmiotowej otrzymuje z danych zajęć edukacyjnych <text:s text:c="4"/>najwyższą pozytywną roczną ocenę klasyfikacyjną. Uczeń, który wyżej wymienione tytuły uzyskał po ustaleniu rocznej oceny klasyfikacyjnej z zajęć edukacyjnych, otrzymuje <text:s/>z tych zajęć najwyższą pozytywną końcową ocenę klasyfikacyjną. </text:p>
      <text:p text:style-name="P13">§ 48</text:p>
      <text:p text:style-name="P17">1. Uczeń otrzymuje promocję do klasy programowo wyższej, jeżeli ze wszystkich obowiązkowych zajęć edukacyjnych otrzymał roczne pozytywne oceny klasyfikacyjne, z zastrzeżeniem <text:s/>§ 49 ust. 9. </text:p>
      <text:p text:style-name="P17">2. Uczeń, który w wyniku klasyfikacji rocznej uzyskał z obowiązkowych zajęć edukacyjnych średnią rocznych ocen klasyfikacyjnych co najmniej 4, 75 oraz co najmniej bardzo dobrą roczną ocenę klasyfikacyjną zachowania, otrzymuje promocję do klasy programowo wyższej z wyróżnieniem. </text:p>
      <text:p text:style-name="P17">3. Uczniowi, który uczęszczał na dodatkowe zajęcia edukacyjne, religię lub etykę, do średniej ocen, o której mowa w ust. 2, wlicza się także roczne oceny klasyfikacyjne uzyskane z tych zajęć. </text:p>
      <text:p text:style-name="P17">4. Uczeń, uczęszczający zarówno na zajęcia z religii, jak i z etyki, otrzymuje ocenę z każdego <text:s text:c="9"/>z tych zajęć. Do średniej ocen wlicza się ocenę ustaloną jako średnia z rocznych ocen klasyfikacyjnych uzyskanych z tych zajęć. Jeżeli ustalona w ten sposób ocena nie jest liczbą całkowitą, ocenę <text:s/>tę należy zaokrąglić do liczby całkowitej w górę. </text:p>
      <text:p text:style-name="P17">5. Uczeń, który nie otrzymał promocji do klasy programowo wyższej, powtarza klasę. </text:p>
      <text:p text:style-name="P17">6. Uczeń kończy szkołę, jeżeli w wyniku klasyfikacji końcowej otrzymał ze wszystkich <text:s text:c="13"/>obowiązkowych zajęć edukacyjnych pozytywne końcowe oceny klasyfikacyjne. </text:p>
      <text:p text:style-name="P17">7. Uczeń kończy szkołę z wyróżnieniem, jeżeli w wyniku klasyfikacji końcowej uzyskał z obowiązkowych zajęć edukacyjnych średnią końcowych ocen klasyfikacyjnych co najmniej 4,75 oraz co najmniej bardzo dobrą końcową ocenę klasyfikacyjną zachowania.</text:p>
      <text:p text:style-name="P17"/>
      <text:p text:style-name="P152">§ 49</text:p>
      <text:p text:style-name="P17">1. Uczeń, który w wyniku klasyfikacji rocznej otrzymał negatywną ocenę klasyfikacyjną <text:s text:c="17"/>z jednych albo dwóch obowiązkowych zajęć edukacyjnych, może przystąpić do egzaminu <text:s text:c="10"/>poprawkowego z tych zajęć. </text:p>
      <text:p text:style-name="P17">2. Egzamin poprawkowy przeprowadza komisja powołana przez Dyrektora. </text:p>
      <text:p text:style-name="P17">3. Egzamin poprawkowy przeprowadza się w formie pisemnej i ustnej. </text:p>
      <text:p text:style-name="P17">4. Egzamin poprawkowy z plastyki, muzyki, techniki, informatyki i wychowania fizycznego ma przede wszystkim formę zadań praktycznych. </text:p>
      <text:p text:style-name="P17"><text:soft-page-break/>5. Egzamin poprawkowy przeprowadza się w ostatnim tygodniu ferii letnich. Termin egzaminu <text:s text:c="3"/>poprawkowego wyznacza Dyrektor do dnia zakończenia rocznych zajęć dydaktyczno- <text:s text:c="16"/>wychowawczych. </text:p>
      <text:p text:style-name="P18">6. Uczeń, który z przyczyn usprawiedliwionych nie przystąpił do egzaminu poprawkowego</text:p>
      <text:p text:style-name="P18">w wyznaczonym terminie, może przystąpić do niego w dodatkowym terminie, <text:s text:c="30"/>wyznaczonym przez Dyrektora <text:span text:style-name="T388">S</text:span>zkoły, nie później niż do końca września. </text:p>
      <text:p text:style-name="P17">7. Roczna ocena klasyfikacyjna ustalona w wyniku egzaminu poprawkowego jest ostateczna, <text:s text:c="10"/>z zastrzeżeniem § 51. </text:p>
      <text:p text:style-name="P17">8. Uczeń, który nie zdał egzaminu poprawkowego, nie otrzymuje promocji do klasy programowo wyższej i powtarza klasę. </text:p>
      <text:p text:style-name="P17">9. Rada Pedagogiczna, uwzględniając możliwości edukacyjne ucznia, może jeden raz w ciągu nauki w szkole promować do klasy programowo wyższej ucznia, który nie zdał egzaminu <text:s/>poprawkowego z jednych obowiązkowych zajęć edukacyjnych pod warunkiem, że te zajęcia są realizowane w klasie programowo wyższej. </text:p>
      <text:p text:style-name="P17">10. Szczegółowe zasady przeprowadzania egzaminu poprawkowego określają przepisy wydane na podstawie art. 44zb ustawy o systemie oświaty.</text:p>
      <text:p text:style-name="P17"/>
      <text:p text:style-name="P13">§ 50</text:p>
      <text:p text:style-name="P17">1. Uczeń może nie być klasyfikowany z jednego, kilku albo wszystkich zajęć edukacyjnych, jeżeli brak jest podstaw do ustalenia śródrocznej lub rocznej oceny klasyfikacyjnej z powodu nieobecności ucznia na tych zajęciach, przekraczającej połowę czasu przeznaczonego na te zajęcia w okresie, za który przeprowadzana jest klasyfikacja. </text:p>
      <text:p text:style-name="P17">2. Uczeń nieklasyfikowany z powodu usprawiedliwionej nieobecności może zdawać egzamin <text:s text:c="5"/>klasyfikacyjny. </text:p>
      <text:p text:style-name="P17">3. Uczeń nieklasyfikowany z powodu nieusprawiedliwionej nieobecności może zdawać egzamin klasyfikacyjny za zgodą Rady Pedagogicznej. </text:p>
      <text:p text:style-name="P17">4. Egzamin klasyfikacyjny dla ucznia: </text:p>
      <text:p text:style-name="P17"><text:tab/>1) o którym mowa w ust. 2 i 3; </text:p>
      <text:p text:style-name="P17"><text:tab/>2) spełniającego obowiązek szkolny poza szkołą; </text:p>
      <text:p text:style-name="P161">3) realizującego indywidualny tok nauki; </text:p>
      <text:p text:style-name="P161">4) przechodzącego ze szkoły innego typu;</text:p>
      <text:p text:style-name="P161"><text:soft-page-break/>5) przechodzącego ze szkoły niepublicznej nie posiadającej uprawnień szkoły <text:s text:c="24"/>publicznej</text:p>
      <text:p text:style-name="P34">- przeprowadza komisja powołana przez Dyrektora. </text:p>
      <text:p text:style-name="P17">5. Egzamin klasyfikacyjny przeprowadza się nie później niż w dniu poprzedzającym dzień <text:s text:c="12"/>zakończenia rocznych zajęć dydaktyczno-wychowawczych. Termin egzaminu klasyfikacyjnego Dyrektor uzgadnia z uczniem i jego rodzicami. </text:p>
      <text:p text:style-name="P17">6. Uczeń, który z przyczyn usprawiedliwionych nie przystąpił do egzaminu klasyfikacyjnego <text:s text:c="9"/><text:span text:style-name="T389">w</text:span> terminie ustalonym zgodnie z ust. 5, może przystąpić do niego w dodatkowym terminie <text:s text:c="17"/>wyznaczonym przez Dyrektora. </text:p>
      <text:p text:style-name="P17">7. Tematy zadań i ćwiczeń przygotowuje nauczyciel danych zajęć. </text:p>
      <text:p text:style-name="P17">8. Podczas egzaminu klasyfikacyjnego mogą być obecni – w charakterze obserwatorów – rodzice ucznia. </text:p>
      <text:p text:style-name="P17">9. Egzamin klasyfikacyjny z muzyki, plastyki, techniki, informatyki i wychowania fizycznego ma przede wszystkim formę zadań praktycznych. </text:p>
      <text:p text:style-name="P17">10. Ocena ustalona w wyniku egzaminu klasyfikacyjnego jest ostateczna, z zastrzeżeniem §51. </text:p>
      <text:p text:style-name="P17">11. W przypadku nieklasyfikowania ucznia z obowiązkowych lub dodatkowych zajęć edukacyjnych w dokumentacji przebiegu nauczania zamiast oceny klasyfikacyjnej wpisuje się „nieklasyfikowany” albo „nieklasyfikowana”.</text:p>
      <text:p text:style-name="P17">12. Warunki, tryb i formę przeprowadzania egzaminu klasyfikacyjnego, rodzaje zajęć <text:s text:c="18"/>edukacyjnych, z których nie przeprowadza się egzamin klasyfikacyjnego ucznia realizującego <text:s text:c="3"/>obowiązek szkolny poza Szkołą, skład komisji powołanej do przeprowadzenia egzaminu <text:s text:c="17"/>klasyfikacyjnego oraz odpowiedniego dokumentowania jego przebiegu określa rozporządzenie <text:s text:c="6"/>w sprawie szczegółowych warunków i sposobu oceniania, klasyfikowania i promowania uczniów <text:s text:c="3"/>i słuchaczy w szkołach publicznych.</text:p>
      <text:p text:style-name="P13"/>
      <text:p text:style-name="P14">§ 51</text:p>
      <text:list xml:id="list4116043418" text:style-name="WWNum122">
        <text:list-header>
          <text:p text:style-name="P442"><text:span text:style-name="T23">1. </text:span><text:span text:style-name="T17">Uczeń lub jego rodzice mogą zgłosić zastrzeżenia do Dyrektora, jeżeli uznają, że roczna ocena klasyfikacyjna z zajęć edukacyjnych lub roczna ocena klasyfikacyjna zachowania zostały ustalone niezgodnie z przepisami prawa dotyczącymi trybu ustalania tej oceny.</text:span><text:span text:style-name="T87"> </text:span></text:p>
          <text:p text:style-name="P429"><text:span text:style-name="T390">2. </text:span>Zastrzeżenia, o których mowa w ust. 1, zgłasza się od dnia ustalenia rocznej oceny klasyfikacyjnej z zajęć edukacyjnych lub rocznej oceny klasyfikacyjnej zachowania, nie później jednak niż w terminie 2 dni roboczych od dnia zakończenia rocznych zajęć dydaktyczno-wychowawczych.</text:p>
          <text:p text:style-name="P429"><text:soft-page-break/><text:span text:style-name="T390">3. </text:span>W przypadku stwierdzenia, że roczna ocena klasyfikacyjna z zajęć edukacyjnych lub roczna ocena klasyfikacyjna zachowania zostały ustalone niezgodnie z przepisami dotyczącymi trybu ustalania tych ocen, Dyrektor powołuje komisję, która: </text:p>
        </text:list-header>
      </text:list>
      <text:list xml:id="list991184190" text:style-name="WWNum123">
        <text:list-item>
          <text:p text:style-name="P272">w przypadku rocznej oceny klasyfikacyjnej z zajęć edukacyjnych – przeprowadza sprawdzian wiadomości i umiejętności ucznia oraz ustala roczną ocenę klasyfikacyjną <text:s text:c="2"/>z danych zajęć edukacyjnych; </text:p>
        </text:list-item>
        <text:list-item>
          <text:p text:style-name="P456">w przypadku rocznej oceny klasyfikacyjnej zachowania – ustala roczną ocenę <text:s text:c="14"/>klasyfikacyjną zachowania.</text:p>
        </text:list-item>
      </text:list>
      <text:list xml:id="list1020074510" text:style-name="WWNum124">
        <text:list-header>
          <text:p text:style-name="P430"><text:span text:style-name="T391">4. </text:span>Ustalona przez komisję, o której mowa w ust. 3, roczna ocena klasyfikacyjna z zajęć <text:s text:c="13"/>edukacyjnych oraz roczna ocena klasyfikacyjna zachowania nie może być niższa od ustalonej wcześniej oceny. Ocena ustalona przez komisję jest ostateczna, z wyjątkiem <text:s text:c="34"/>niedostatecznej rocznej oceny klasyfikacyjnej z zajęć edukacyjnych, która może być <text:s text:c="21"/>zmieniona w wyniku egzaminu poprawkowego.</text:p>
          <text:p text:style-name="P430"><text:span text:style-name="T391">5. </text:span>Uczeń, który z przyczyn usprawiedliwionych nie przystąpił do sprawdzianu, o którym mowa <text:s text:c="4"/>w ust. 3 pkt 1, w wyznaczonym terminie, może przystąpić do niego w dodatkowym terminie, <text:s text:c="5"/>wyznaczonym przez Dyrektora w uzgodnieniu z uczniem i jego rodzicami. </text:p>
          <text:p text:style-name="P430"><text:span text:style-name="T391">6. </text:span>Przepisy ust. 1 – 5 stosuje się odpowiednio w przypadku rocznej oceny klasyfikacyjnej z zajęć edukacyjnych ustalonej w wyniku egzaminu poprawkowego, z tym że termin do zgłoszenia zastrzeżeń wynosi 5 dni roboczych od dnia przeprowadzenia egzaminu poprawkowego. W tym przypadku, ocena ustalona przez komisję, o której mowa w ust. 3, jest ostateczna.</text:p>
          <text:p text:style-name="P430"><text:span text:style-name="T391">7. </text:span>Tryb i formę przeprowadzania sprawdzianu wiadomości i umiejętności ucznia, o którym mowa w ust. 3 pkt 1, oraz ustalania rocznej oceny klasyfikacyjnej zachowania, o której mowa w ust. 3 pkt 2, skład komisji, o których mowa w ust. 3, z uwzględnieniem konieczności zapewnienia prawidłowości przeprowadzenia tego sprawdzianu lub prawidłowości ustalenia rocznej oceny klasyfikacyjnej zachowania oraz odpowiedniego udokumentowania pracy komisji określa rozporządzenie w sprawie szczegółowych warunków i sposobu oceniania, klasyfikowania i promowania uczniów i słuchaczy w szkołach publicznych.</text:p>
        </text:list-header>
      </text:list>
      <text:p text:style-name="P33"/>
      <text:p text:style-name="P33"/>
      <text:p text:style-name="P33"/>
      <text:p text:style-name="P33"/>
      <text:p text:style-name="P33"/>
      <text:p text:style-name="P164"><text:soft-page-break/>Rozdział 7</text:p>
      <text:p text:style-name="P152">Uczniowie szkoły</text:p>
      <text:p text:style-name="P155">§ 52</text:p>
      <text:list xml:id="list879618558" text:style-name="WWNum125">
        <text:list-header>
          <text:p text:style-name="P431"><text:span text:style-name="T392">1. </text:span>Uczeń w szczególności ma prawo do:</text:p>
        </text:list-header>
      </text:list>
      <text:list xml:id="list1588659321" text:style-name="WWNum126">
        <text:list-item>
          <text:p text:style-name="P273">opieki wychowawczej i warunków pobytu zapewniających bezpieczeństwo, ochronę przed wszelkimi formami przemocy fizycznej bądź psychicznej;</text:p>
        </text:list-item>
        <text:list-item>
          <text:p text:style-name="P454">właściwie zorganizowanego procesu kształcenia zgodnie z zasadami higieny pracy umysłowej;</text:p>
        </text:list-item>
        <text:list-item>
          <text:p text:style-name="P454">zapoznania się z programem nauczania, jego treścią, celami i stawianymi <text:s text:c="13"/>wymaganiami, w tym z wymaganiami edukacyjnymi, kryteriami oceniania <text:s text:c="12"/>zachowania oraz sposobami i warunkami oceniania;</text:p>
        </text:list-item>
        <text:list-item>
          <text:p text:style-name="P454">życzliwego, podmiotowego traktowania w procesie dydaktyczno-wychowawczym;</text:p>
        </text:list-item>
        <text:list-item>
          <text:p text:style-name="P454">rozwijania zainteresowań, zdolności i talentów; </text:p>
        </text:list-item>
        <text:list-item>
          <text:p text:style-name="P454">pomocy w pokonywaniu trudności w nauce, wyrównywanie braków i zaległości;</text:p>
        </text:list-item>
        <text:list-item>
          <text:p text:style-name="P454">korzystania z pomocy psychologiczno-pedagogicznej;</text:p>
        </text:list-item>
        <text:list-item>
          <text:p text:style-name="P454">zwracania się do Dyrektora, wychowawcy, pedagoga i innych nauczycieli w celu uzyskania pomocy;</text:p>
        </text:list-item>
        <text:list-item>
          <text:p text:style-name="P454">sprawiedliwej obiektywnej i jawnej oceny oraz ustalonych sposobów kontroli postępów w nauce i zachowaniu;</text:p>
        </text:list-item>
        <text:list-item>
          <text:p text:style-name="P454">tożsamości kulturowej, języka i wartości, w tym wartości narodowych i innych <text:s text:c="5"/>kultur;</text:p>
        </text:list-item>
        <text:list-item>
          <text:p text:style-name="P454">swobodnego wyrażania własnych poglądów we wszystkich sprawach, które go <text:s text:c="5"/>dotyczą, swobody myśli, sumienia i wyznania bez naruszania dobra innych osób;</text:p>
        </text:list-item>
        <text:list-item>
          <text:p text:style-name="P454">wypoczynku i czasu wolnego, uczestnictwa w zabawach i zajęciach rekreacyjnych, uczestnictwa w życiu kulturalnym i osobistym;</text:p>
        </text:list-item>
        <text:list-item>
          <text:p text:style-name="P454">wpływania na życie szkoły poprzez działalność samorządową.</text:p>
        </text:list-item>
      </text:list>
      <text:list xml:id="list1159015518" text:style-name="WWNum127">
        <text:list-header>
          <text:p text:style-name="P432"><text:span text:style-name="T393">2. </text:span>Skargi i wnioski dotyczące naruszania praw dziecka i praw ucznia przez innego ucznia, <text:s text:c="11"/>nauczyciela lub pracownika szkoły rozpatruje Dyrektor.</text:p>
          <text:p text:style-name="P432"><text:span text:style-name="T393">3. </text:span>Skargi i wnioski dotyczące naruszania praw dziecka i praw ucznia przez Dyrektora <text:s text:c="17"/>rozpatruje Małopolski Kurator Oświaty.</text:p>
          <text:p text:style-name="P432"><text:span text:style-name="T393">4. </text:span>Skarga lub wniosek może być wniesiona pisemnie, pocztą elektroniczną lub telefaxem. Skargę lub wniosek można również złożyć w formie ustnej do protokołu. W przypadku złożenia skargi lub <text:soft-page-break/>wniosku w formie ustnej, przyjmujący skargę sporządza protokół, w którym zamieszcza się datę przyjęcia skargi lub wniosku, imię i nazwisko (nazwę) i adres zgłaszającego oraz zwięzły opis <text:s text:c="2"/>sprawy. Protokół podpisują wnoszący skargę lub wniosek <text:s/>i przyjmujący zgłoszenie. </text:p>
          <text:p text:style-name="P432"><text:span text:style-name="T394">5. </text:span>Skarga lub wniosek nie zawierająca imienia i nazwiska (nazwa) oraz adresu wnoszącego <text:s text:c="9"/>pozostawia się bez rozpatrzenia.</text:p>
          <text:p text:style-name="P432"><text:span text:style-name="T395">6. </text:span>Do organizacji przyjmowania, rozpatrywania i załatwiania skarg i wniosków mają zastosowanie przepisy ustawy Kodek Postępowania Administracyjnego.</text:p>
          <text:p text:style-name="P432"/>
        </text:list-header>
      </text:list>
      <text:p text:style-name="P152">§ 53</text:p>
      <text:p text:style-name="P168">1. Uczeń ma obowiązek przestrzegania postanowień zawartych w statucie oraz: </text:p>
      <text:p text:style-name="P94">1) dbać o honor, tradycję i dobre imię szkoły oraz godnie reprezentować ją na zewnątrz; </text:p>
      <text:p text:style-name="P94">2) okazywać szacunek symbolom narodowym, religijnym, godnie i kulturalnie <text:s text:c="5"/>uczestniczyć w uroczystościach szkolnych; </text:p>
      <text:p text:style-name="P94">3) systematycznie i punktualnie uczestniczyć w zajęciach organizowanych przez szkołę oraz w pełni wykorzystywać czas przeznaczony na naukę; </text:p>
      <text:p text:style-name="P94">4) usprawiedliwiać nieobecności na zajęciach organizowanych przez szkołę <text:s text:c="19"/>w <text:s/>sposób określony w statucie szkoły; </text:p>
      <text:p text:style-name="P94">5) przygotowywać się do zajęć, w szczególności poprzez wykonywanie zadań <text:s text:c="13"/>domowych i naukę własną, a także przynoszenie do szkoły podręczników, <text:s text:c="14"/>zeszytów, ćwiczeń, przyborów szkolnych, materiałów, stroju sportowego, dzienniczka itp.; </text:p>
      <text:p text:style-name="P94">6) właściwie zachowywać się podczas zajęć organizowanych przez szkołę, w tym: </text:p>
      <text:p text:style-name="P215">a) zajmować miejsce wskazane przez nauczyciela; </text:p>
      <text:p text:style-name="P215">b) nie przeszkadzać nauczycielowi i innym uczniom; </text:p>
      <text:p text:style-name="P215">c) wykonywać polecenia nauczyciela; </text:p>
      <text:p text:style-name="P215">d) zabierać głos w sposób kulturalny; </text:p>
      <text:p text:style-name="P215">e) solidnie wykonywać obowiązki dyżurnego i inne przydzielone zadania; </text:p>
      <text:p text:style-name="P215">f) korzystać ze sprzętu szkolnego zgodnie z przeznaczeniem; </text:p>
      <text:p text:style-name="P215">g) przestrzegać regulaminu pracowni, w której odbywają się zajęcia; </text:p>
      <text:p text:style-name="P215">h) zgłaszać nauczycielowi wszelkie zauważone zniszczenia; </text:p>
      <text:p text:style-name="P215">i) korzystać z pomieszczeń szkolnych, w tym pomieszczeń sanitarnych, <text:s text:c="12"/>zgodnie z ich przeznaczeniem, wymogami higieny i kultury osobistej; </text:p>
      <text:p text:style-name="P143"><text:soft-page-break/>7) przestrzegać norm etycznych, zasad współżycia społecznego oraz zasad i form kulturalnego zachowania, w tym w szczególności: </text:p>
      <text:p text:style-name="P215">a) powstrzymywać się od wszelkich form przemocy, </text:p>
      <text:p text:style-name="P215">b) życzliwie i kulturalnie odnosić się do wszystkich osób, w szczególności do innych uczniów, nauczycieli, pracowników szkoły i rodziców,</text:p>
      <text:p text:style-name="P215">c) przestrzegać praw innych osób, w tym prawa do poszanowania godności <text:s text:c="5"/>osobistej, </text:p>
      <text:p text:style-name="P215">d) używać poprawnego, zrozumiałego języka, wystrzegać się wulgaryzmów; </text:p>
      <text:p text:style-name="P93">8) szanować mienie własne, szkoły i innych osób, w szczególności podręczniki <text:s text:c="14"/>i materiały udostępnione przez szkołę; </text:p>
      <text:p text:style-name="P93">9) w swoim otoczeniu utrzymywać porządek, ład i estetykę; </text:p>
      <text:p text:style-name="P93">10) przestrzegać zasad higieny osobistej, dbać o zdrowie; </text:p>
      <text:p text:style-name="P93">11) zmieniać obuwie po przyjściu do szkoły, także na zajęcia pozalekcyjne; </text:p>
      <text:p text:style-name="P93">12) pozostawiać obuwie i wierzchnie okrycie wyłącznie w wyznaczonych szafkach; </text:p>
      <text:p text:style-name="P93">13) przestrzegać zasad bezpieczeństwa, powstrzymywać się od agresji i zachowań <text:s text:c="4"/>godzących w dobro innych osób lub stwarzających zagrożenie dla życia, zdrowia bądź porządku publicznego; </text:p>
      <text:p text:style-name="P93">14) przestrzegać ustalonych zasad zachowania w czasie przerw, nie opuszczać <text:s text:c="17"/>samowolnie budynku szkolnego w czasie zajęć i przerw międzylekcyjnych; </text:p>
      <text:p text:style-name="P93">15) bezwzględnie stosować się do ustaleń porządkowych i organizacyjnych oraz <text:s text:c="8"/>poleceń Dyrektora, nauczycieli i innych pracowników szkoły; </text:p>
      <text:p text:style-name="P93">16) przestrzegać szkolnych regulaminów. </text:p>
      <text:p text:style-name="P17">2. W celu uniknięcia zagrożeń uczniów obowiązuje zakaz: </text:p>
      <text:p text:style-name="P143">1) przynoszenia na zajęcia organizowane przez szkołę przedmiotów, <text:s text:c="25"/>materiałów lub substancji, które mogą stanowić zagrożenie dla bezpieczeństwa albo porządku publicznego, a także przedmiotów wartościowych i większych kwot <text:s text:c="5"/>pieniędzy; </text:p>
      <text:p text:style-name="P143">2) przynoszenia na zajęcia organizowane przez szkołę papierosów, w tym <text:s text:c="20"/>e-papierosów <text:span text:style-name="T397">oraz </text:span>alkoholu, substancji psychoaktywnych, <text:span text:style-name="T396">napojów energetyzujących</text:span>; </text:p>
      <text:p text:style-name="P143">3) palenia papierosów, picia alkoholu <text:span text:style-name="T397">i napojów energetyzujących</text:span>, stosowania środków psychoaktywnych; </text:p>
      <text:p text:style-name="P143"><text:soft-page-break/>4) przebywania w salach lekcyjnych i zapleczach bez opieki nauczyciela, a także <text:s text:c="10"/>w miejscach oznaczonych „uczniom wstęp wzbroniony”; </text:p>
      <text:p text:style-name="P143">5) samowolnego wychodzenia z sal albo oddalania się od klasy (grupy) bez zezwolenia nauczyciela (opiekuna); </text:p>
      <text:p text:style-name="P143">6) samowolnego opuszczania szkoły; </text:p>
      <text:p text:style-name="P143">7) zachowań, które mogą stanowić zagrożenie dla bezpieczeństwa, zdrowia, życia bądź porządku publicznego;</text:p>
      <text:p text:style-name="P144">8) wprowadzania na teren szkoły osób, niebędących uczniami, rodzicami, opiekunami.</text:p>
      <text:p text:style-name="P168">3. Rodzice ucznia są obowiązani do zapewnienia regularnego uczęszczania dziecka na zajęcia szkolne. Niespełnianie obowiązku szkolnego podlega egzekucji w trybie przepisów <text:s text:c="20"/>o postępowaniu egzekucyjnym w administracji. </text:p>
      <text:p text:style-name="P168">4. Nieobecność ucznia na zajęciach organizowanych przez szkołę usprawiedliwia wychowawca <text:s/>oddziału, na podstawie pisemnego wniosku rodziców złożonego osobiście lub za <text:s text:c="25"/>pośrednictwem dziennika elektronicznego albo ustnie, bezpośrednio przez rodzica. </text:p>
      <text:p text:style-name="P167"><text:span text:style-name="T17">5. Wniosek o usprawiedliwienie nieobecności ucznia na zajęciach organizowanych przez szkołę <text:s text:c="2"/>rodzic, w sposób opisany </text:span><text:span text:style-name="T83">§ 53 ust. 4,</text:span><text:span text:style-name="T99"> </text:span><text:span text:style-name="T17"><text:s/>przekazuje wychowawcy w ciągu tygodnia od dnia powrotu ucznia do szkoły. W przypadku niedotrzymania tego terminu nieobecność ucznia na zajęciach organizowanych przez szkołę staje się nieobecnością nieusprawiedliwioną.</text:span></text:p>
      <text:p text:style-name="P168">6. Uczeń może zostać zwolniony z jednej lub kilku lekcji albo z innej formy zajęć <text:s text:c="35"/>zaplanowanych w danym dniu. Zwolnienie następuje na podstawie pisemnego wniosku <text:s text:c="11"/>rodzica przesłanego przez dziennik elektroniczny lub dostarczonego przez ucznia <text:s text:c="34"/>i przedstawionego wychowawcy lub nauczycielowi prowadzącemu zajęcia. Wniosek <text:s text:c="17"/>o zwolnienie powinien zawierać dane ucznia, datę i godzinę zwolnienia, powód zwolnienia, oświadczenie o odpowiedzialności rodzica za bezpieczeństwo dziecka w drodze do domu <text:s text:c="12"/>i w godzinach, kiedy powinno być w szkole zgodnie z rozkładem zajęć oraz czytelny podpis.</text:p>
      <text:p text:style-name="P168">7. W przypadku, gdy uczeń nie bierze udziału w wycieczce lub imprezie, o których mowa <text:s text:c="13"/>w przepisach w sprawie organizowania turystyki i krajoznawstwa, zobowiązany jest do <text:s text:c="4"/>uczestniczenia w zajęciach edukacyjnych z uczniami oddziału wskazanego przez Dyrektora. </text:p>
      <text:p text:style-name="P168">8. Podczas zajęć organizowanych przez szkołę, z zastrzeżeniem ust. 10, ucznia obowiązuje obuwie zamienne oraz strój, który powinien być czysty, estetyczny, skromny i nieekstrawagancki. <text:s text:c="5"/>Zabronione jest noszenie przez uczniów:</text:p>
      <text:p text:style-name="P161">1) ubrań w rażących, jaskrawych kolorach;</text:p>
      <text:p text:style-name="P161"><text:soft-page-break/>2) koszulek, podkoszulków i bluzek bez rękawów, na ramiączkach, przeźroczystych;</text:p>
      <text:p text:style-name="P161">3) koszulek, podkoszulków i bluzek zbyt krótkich, z dużym dekoltem, odsłaniających plecy lub brzuch;</text:p>
      <text:p text:style-name="P161">4) szortów, spodenek i spódnic o długości powyżej połowy uda, dopuszczalne jest <text:s text:c="17"/>noszenie tzw. rybaczków;</text:p>
      <text:p text:style-name="P161">5) szortów i spodenek gimnastycznych poza lekcjami wychowania fizycznego,</text:p>
      <text:p text:style-name="P161">6) rażących, zagrażających bezpieczeństwu ozdób;</text:p>
      <text:p text:style-name="P161">7) elementów stroju związanych z klubami sportowymi lub ich emblematów;</text:p>
      <text:p text:style-name="P161">8) strojów, plecaków, torebek na których widnieją nieprzyzwoite, wulgarne, obraźliwe, prowokacyjne albo wywołujące agresję, propagujące środki uzależniające, niezdrowy styl życia napisy lub obrazki;</text:p>
      <text:p text:style-name="P161">9) obuwia na wysokich obcasach;</text:p>
      <text:p text:style-name="P161">10) wyzywających fryzur, makijażu oraz dużych ozdób;</text:p>
      <text:p text:style-name="P161">11) farbowan<text:span text:style-name="T398">ych</text:span> włosów, <text:span text:style-name="T398">trwałej ondulacji,</text:span> malowan<text:span text:style-name="T398">ych</text:span> paznokci; noszenia hybryd oraz stosowani<text:span text:style-name="T399">a</text:span> nienaturalnych ozdób, np. tipsów.</text:p>
      <text:p text:style-name="P161">12) kolczyków w widocznych miejscach ciała, z wyłączeniem uszu;</text:p>
      <text:p text:style-name="P161">13) trwałych tatuaży;</text:p>
      <text:p text:style-name="P168"><text:tab/> <text:s text:c="6"/>14) nakryć głowy w budynku szkoły.</text:p>
      <text:p text:style-name="P168">9. <text:span text:style-name="T400">U</text:span>chylony</text:p>
      <text:p text:style-name="P17">10. W czasie zajęć wychowania fizycznego uczeń ma obowiązek nosić strój sportowy, na który składa się:</text:p>
      <text:p text:style-name="P161">1) biały podkoszulek z krótkim rękawem bez emblematów klubów sportowych;</text:p>
      <text:p text:style-name="P161">2) spodnie sportowe długie lub krótkie;</text:p>
      <text:p text:style-name="P161">3) obuwie sportowe z jasną podeszwą;</text:p>
      <text:p text:style-name="P161">4) bluzę sportową lub dres, w przypadku zajęć organizowanych poza budynkiem szkoły, po wcześniejszym powiadomieniu klasy przez nauczyciela.</text:p>
      <text:p text:style-name="P87">11. Uczeń ma obowiązek nosić strój galowy:</text:p>
      <text:p text:style-name="P161">1) w czasie uroczystości szkolnych;</text:p>
      <text:p text:style-name="P161">2) podczas konkursów szkolnych oraz pozaszkolnych (z wyjątkiem konkursów, w czasie których obowiązuje stój sportowy);</text:p>
      <text:p text:style-name="P161">3) w dniach i podczas imprez wskazanych przez wychowawcę oddziału.</text:p>
      <text:p text:style-name="P87">12. Na dziewczęcy strój galowy składa się:</text:p>
      <text:p text:style-name="P161"><text:soft-page-break/>1) biała bluzka z krótkim lub długim rękawem,</text:p>
      <text:p text:style-name="P161">2) granatowa, grafitowa, czarna spódnica lub sukienka, nie krótsza niż do połowy uda albo eleganckie spodnie w tych samych kolorach,</text:p>
      <text:p text:style-name="P161">3) dopuszcza się granatowy lub czarny sweter, kamizelkę, żakiet lub marynarkę,</text:p>
      <text:p text:style-name="P87"><text:tab/>4) obuwie wizytowe na niskim lub płaskim obcasie albo obuwie zamienne.</text:p>
      <text:p text:style-name="P87">12a. Na chłopięcy strój galowy składa się:</text:p>
      <text:p text:style-name="P161">1) biała koszula z krótkim lub długim rękawem,</text:p>
      <text:p text:style-name="P161">2) granatowe, grafitowe lub czarne spodnie lub garnitur,</text:p>
      <text:p text:style-name="P161">3) dopuszcza się granatowy lub czarny sweter, kamizelkę, żakiet lub marynarkę,</text:p>
      <text:p text:style-name="P87"><text:tab/>4) obuwie wizytowe na niskim lub płaskim obcasie albo obuwie zamienne.</text:p>
      <text:p text:style-name="P87">13. <text:span text:style-name="T401">U</text:span>chylony.</text:p>
      <text:p text:style-name="P230">14. Dziewczęta mogą nosić sukienki, spódnice i spodnie różnego typu (klasyczne dżinsowe, materiałowe, legginsy) o długości nie krótszej niż do połowy uda w stonowanych kolorach.</text:p>
      <text:p text:style-name="P230">15. Chłopcy mogą nosić długie spodnie różnego typu (klasyczne, dżinsowe, dresowe, joggery) <text:s text:c="6"/>w stonowanych kolorach, a w okresie letnim spodnie mogą być krótsze, ale o długości nie <text:s text:c="2"/>krótszej niż do połowy uda.</text:p>
      <text:p text:style-name="P88">16. Inne elementy stroju i wyglądu ucznia:</text:p>
      <text:p text:style-name="P91"><text:tab/>1) włosy powinny być przede wszystkim czyste i starannie uczesane, <text:span text:style-name="T402">a </text:span>długie powinny <text:span text:style-name="T402">b</text:span>yć ułożone tak, <text:span text:style-name="T402">aby </text:span>nie przeszkadzały w pracy na lekcji i odsłaniały twarz;</text:p>
      <text:p text:style-name="P91"><text:tab/>2) fryzura zarówno ucznia jak i uczennicy może mieć dowolną długość, kolor i kształt fryzury muszą mieć charakter naturalny – bez koloryzacji, <text:span text:style-name="T403">trwałej ondulacji,</text:span> zmiany struktury włosa, przycinania i układania ich w sposób kojarzący się z subkulturami młodzieżowymi;</text:p>
      <text:p text:style-name="P90"><text:tab/>3) paznokcie powinny być krótkie i czyste, dopuszcza się używanie bezbarwnego lakieru lub odżywki do paznokci;</text:p>
      <text:p text:style-name="P90"><text:tab/>4) dopuszczalne jest noszenie przez dziewczęta dyskretnych kolczyków w uszach (jednej <text:tab/>pary), a na palcach, przegubach dłoni lub szyi delikatnych ozdób;</text:p>
      <text:p text:style-name="P88"><text:tab/><text:tab/><text:tab/>5) w doborze dodatków i biżuterii należy zachować umiar, <text:s/>elementy dekoracyjne nie mogą <text:tab/>mieć agresywnych akcentów, tj. bransolety z ćwiekami, łańcuchy, żyletki, agrafki.</text:p>
      <text:p text:style-name="P88">17. Wygląd ucznia nie może naruszać powagi szkoły oraz być sprzeczny z ogólnie przyjętymi <text:s text:c="3"/>normami w tym zakresie. W przypadkach spornych głos rozstrzygający ma dyrektor.</text:p>
      <text:p text:style-name="P88"><text:soft-page-break/>18. Do kontroli przestrzegania przez uczniów zapisów dotyczących stroju i wyglądu uczniowskiego upoważnieni są wszyscy nauczyciele i pracownicy szkoły.</text:p>
      <text:p text:style-name="P88">19. Jeżeli strój lub wygląd ucznia budzi zastrzeżenia, nauczyciele i pracownicy obsługi szkoły mają prawo zwrócić mu uwagę, która powinna być skierowana do niego indywidualnie, bez świadków.</text:p>
      <text:p text:style-name="P88">20. Za nieprzestrzeganie niniejszych zapisów uczeń może ponieść następujące konsekwencje:</text:p>
      <text:p text:style-name="P95">1) upomnienie ustne wychowawcy klasy,</text:p>
      <text:p text:style-name="P95">2) w przypadku powtarzającego się łamania niniejszych postanowień, wpis uwagi negatywnej do e – dziennika,</text:p>
      <text:p text:style-name="P95">3) obniżenie oceny zachowania zgodnie ze Statutem Szkoły,</text:p>
      <text:p text:style-name="P95">4) rozmowa z Dyrektorem Szkoły,</text:p>
      <text:p text:style-name="P88"><text:s text:c="6"/><text:tab/><text:tab/><text:tab/>5) rozmowa z Dyrektorem Szkoły w obecności rodziców ucznia.</text:p>
      <text:p text:style-name="P86"/>
      <text:p text:style-name="P156">§ 54</text:p>
      <text:p text:style-name="P37"><text:span text:style-name="T404">1. </text:span>Podczas pobytu w szkole uczniów obowiązuje zakaz korzystania z telefonów <text:s text:c="28"/>komórkowych i innych urządzeń elektronicznych. </text:p>
      <text:p text:style-name="P168">2. Słowo „urządzenie” używane w niniejszym paragrafie oznacza: telefon komórkowy, tablet, odtwarzacz MP3, dyktafon, kamerę lub inny, mobilny sprzęt elektroniczny umożliwiający komunikację cyfrową, a także cyfrowe utrwalanie, przetwarzanie i przesyłanie dźwięku lub obrazu. </text:p>
      <text:p text:style-name="P168">3. Zarówno podczas zajęć szkolnych, opieki świetlicowej, jak i zajęć pozaszkolnych uczniowie i rodzice - w sytuacjach losowych - mają zapewniony kontakt poprzez pracownika szkoły. </text:p>
      <text:p text:style-name="P168">4. Uczniowie przynoszą do szkoły urządzenia na własną odpowiedzialność za zgodą rodziców. </text:p>
      <text:p text:style-name="P168">5. Szkoła nie ponosi odpowiedzialności za zniszczenie, zagubienie czy kradzież urządzenia przyniesionego przez ucznia. </text:p>
      <text:p text:style-name="P168">6. Podczas pobytu w szkole obowiązuje całkowity zakaz używania <text:span text:style-name="T404">telefonów komórkowych oraz <text:s text:c="3"/></text:span>urządzeń <text:span text:style-name="T404">elektronicznych. </text:span><text:span text:style-name="T405">Uczeń jest zobowiązany do wyciszenia bądź wyłączenia telefonu lub urządzenia elektronicznego i schowania go do szafki w szatni albo do plecaka, </text:span>z zastrzeżeniem punktu 8-10.</text:p>
      <text:p text:style-name="P168">7. W sytuacjach losowych, w każdym czasie, na prośbę ucznia nauczyciel sprawujący opiekę nad uczniem może wyrazić zgodę na skorzystanie przez ucznia z urządzenia. </text:p>
      <text:p text:style-name="P168">8. Dopuszcza się możliwość korzystania z urządzeń podczas wycieczek szkolnych za zgodą kierownika wycieczki. </text:p>
      <text:p text:style-name="P168"><text:soft-page-break/>9. Zakaz określony w ust. 6 nie dotyczy zajęć organizowanych przez szkołę, podczas których urządzenia na polecenie nauczyciela, są używane zgodnie z celami prowadzonych zajęć. </text:p>
      <text:p text:style-name="P168">10. Nagrywanie dźwięku lub obrazu za pomocą urządzenia jest możliwe jedynie za zgodą osoby <text:s/>nagrywanej lub fotografowanej oraz nauczyciela. Niedopuszczalne jest nagrywanie lub fotografowanie sytuacji niezgodnych z powszechnie przyjętymi normami etycznymi i społecznymi oraz przesyłanie treści mogących obrażać inne osoby. </text:p>
      <text:p text:style-name="P168">11. Naruszenie przez ucznia zasad korzystania z urządzenia na terenie szkoły bądź podczas wycieczek, skutkuje odnotowaniem tego zdarzenia przez nauczyciela lub wychowawcę klasy w formie negatywnej uwagi i jest uwzględniane przy ustalaniu miesięcznej oceny zachowania ucznia, <text:s text:c="6"/>z zastrzeżeniem punktu 13. </text:p>
      <text:p text:style-name="P168">12. W niezawinionych, przypadkowych sytuacjach niewyciszenia lub niewyłączenia telefonu lub <text:s/>innego sprzętu elektronicznego nie będą wyciągane żadne konsekwencje wobec ucznia. </text:p>
      <text:p text:style-name="P168">13. W przypadku kolejnego naruszenia przez ucznia w/w zasad nauczyciel ma prawo do wyłączenia w obecności ucznia urządzenia i przekazania go do depozytu u Dyrektora szkoły. Przypadek ten zostaje odnotowany przez nauczyciela lub wychowawcę klasy w dzienniku lekcyjnym, a rodzice zostają poinformowani o zdarzeniu oraz o możliwości odbioru zdeponowanego urządzenia.</text:p>
      <text:p text:style-name="P152"/>
      <text:p text:style-name="P152">§ 55</text:p>
      <text:p text:style-name="P17">1. Uczeń może zostać nagrodzony w szczególności za: </text:p>
      <text:p text:style-name="P161">1) widoczne postępy w nauce i zachowaniu; </text:p>
      <text:p text:style-name="P161">2) wysiłek, pokonanie słabości, trudności lub ograniczeń; </text:p>
      <text:p text:style-name="P161">3) rozwijanie własnych uzdolnień i zainteresowań; </text:p>
      <text:p text:style-name="P161">4) sukcesy w konkursach oraz innych formach współzawodnictwa i prezentacji <text:s text:c="19"/>osiągnięć; </text:p>
      <text:p text:style-name="P161">5) koleżeńską lub obywatelską postawę; </text:p>
      <text:p text:style-name="P161">6) pracę społeczną na rzecz szkoły lub innych osób; </text:p>
      <text:p text:style-name="P161">7) godne reprezentowanie szkoły, budowanie jej wizerunku i dobrego imienia; </text:p>
      <text:p text:style-name="P161">8) spełnienie warunków uzyskania świadectwa z wyróżnieniem. </text:p>
      <text:p text:style-name="P17">2. Ustala się następujące nagrody dla uczniów: </text:p>
      <text:p text:style-name="P161">1) pochwała nauczyciela <text:s/>w formie uwagi pozytywnej wpisanej do dziennika ; </text:p>
      <text:p text:style-name="P24"><text:s/>2) pochwała wychowawcy wobec klasy w formie uwagi pozytywnej wpisanej do dziennika lekcyjnego;”</text:p>
      <text:p text:style-name="P148"><text:soft-page-break/><text:span text:style-name="T17">3) pochwała Dyrektora </text:span><text:span text:style-name="T83">w formie uwagi pozytywnej wpisanej do dziennika lekcyjnego</text:span><text:span text:style-name="T17">; </text:span></text:p>
      <text:p text:style-name="P148"><text:span text:style-name="T17">4) pochwała Dyrektora wobec społeczności szkolnej </text:span><text:span text:style-name="T83">w formie uwagi pozytywnej wpisanej do dziennika lekcyjnego</text:span></text:p>
      <text:p text:style-name="P161">5) list gratulacyjny do rodziców; </text:p>
      <text:p text:style-name="P161">6) upominek lub nagroda książkowa i dyplom uznania z okazji zakończenia roku <text:s text:c="16"/>szkolnego.</text:p>
      <text:p text:style-name="P34"><text:span text:style-name="T406">3. </text:span>Każdy <text:span text:style-name="T432">n</text:span>auczyciel, <text:span text:style-name="T432">u</text:span>czeń lub <text:span text:style-name="T432">r</text:span>odzic mają prawo w ciągu 5 dni do pisemnego, uzasadnionego wniesienia zastrzeżeń do przyznanej nagrody do wychowawcy klasy lub <text:s text:c="2"/>Dyrektora szkoły. </text:p>
      <text:p text:style-name="P34"><text:span text:style-name="T406">4. </text:span>Odpowiednio wychowawca lub Dyrektor rozpatruje zastrzeżenia w terminie 5 dni i powiadamia na piśmie składającego zastrzeżenie o ostatecznym rozstrzygnięciu. </text:p>
      <text:p text:style-name="P34"><text:span text:style-name="T406">5. </text:span>W przypadku uznania zastrzeżeń za uzasadnione Dyrektor anuluje przyznaną nagrodę, <text:s text:c="12"/>powiadamiając ucznia i jego rodziców o przyczynach podjętej decyzji.</text:p>
      <text:p text:style-name="P161"/>
      <text:p text:style-name="P152">§ 56</text:p>
      <text:p text:style-name="P168">1. W przypadku nieprzestrzegania przez ucznia zasad moralnych, zasad współżycia społecznego lub obowiązków, o których mowa w § 41-42, stosuje się następujące kary: </text:p>
      <text:p text:style-name="P161">1) upomnienie nauczyciela w formie uwagi negatywnej wpisanej do dziennika <text:s text:c="20"/>lekcyjnego; </text:p>
      <text:p text:style-name="P161">2) upomnienie wychowawcy oddziału w formie uwagi negatywnej wpisanej do <text:s text:c="13"/>dziennika lekcyjnego z równoczesnym powiadomieniem rodziców; </text:p>
      <text:p text:style-name="P161">3) upomnienie Dyrektora na wniosek wychowawcy oddziału w formie uwagi negatywnej wpisanej do dziennika lekcyjnego z równoczesnym powiadomieniem rodziców; </text:p>
      <text:p text:style-name="P161">4) nagana Dyrektora na piśmie; </text:p>
      <text:p text:style-name="P161">5) zawieszenie przez Dyrektora prawa ucznia do pełnienia funkcji pochodzącej z wyboru; </text:p>
      <text:p text:style-name="P161">6) odwołanie przez Dyrektora z funkcji pełnionej z wyboru; </text:p>
      <text:p text:style-name="P161">7) przeniesienie ucznia przez Dyrektora do równoległego oddziału; </text:p>
      <text:p text:style-name="P161">8) przeniesienie ucznia do innej szkoły. </text:p>
      <text:p text:style-name="P17">2. Przy wymierzaniu kary przestrzega się gradacji ich stosowania z zastrzeżeniem ust. 3</text:p>
      <text:p text:style-name="P17">3. W rażących przypadkach, <text:s/>tj:</text:p>
      <text:p text:style-name="P161">1) niszczenie mienia szkolnego;</text:p>
      <text:p text:style-name="P161">2) umyślne spowodowanie uszczerbku na zdrowiu innego ucznia;</text:p>
      <text:p text:style-name="P161">3) kradzież, wyłudzenie, szantaż, przekupstwo;</text:p>
      <text:p text:style-name="P161"><text:soft-page-break/>4) posiadanie, rozprowadzanie lub używanie środków odurzających, w tym papierosów, <text:s text:c="3"/>alkoholu, środków psychoaktywnych lub narkotyków;</text:p>
      <text:p text:style-name="P165">5) uchylony;</text:p>
      <text:p text:style-name="P162">5<text:span text:style-name="T307">a) </text:span><text:span text:style-name="T297">stosowanie przemocy:</text:span></text:p>
      <text:p text:style-name="P149"><text:span text:style-name="T20"><text:tab/><text:tab/>a) fizycznej, rozumianej jak</text:span><text:span text:style-name="T265">o </text:span><text:span text:style-name="T266">naruszenie nietykalności fizycznej; </text:span><text:span text:style-name="T298">zachowanie <text:s text:c="8"/><text:tab/><text:tab/>powodując</text:span><text:span text:style-name="T299">e </text:span><text:span text:style-name="T298">uszkodzenie ciała lub niosąc</text:span><text:span text:style-name="T299">e</text:span><text:span text:style-name="T298"> takie ryzyko, np.: popychanie, szarpanie, <text:tab/><text:tab/>ciągnięcie, szturchanie, klepanie, ciągnięcie za uszy, włosy, szczypanie,, kopanie, <text:tab/><text:tab/>bicie ręką, pięścią, uderzenie w twarz - tzw. "policzek", duszenie, krępowanie <text:tab/><text:tab/><text:tab/>ruchów, itp.</text:span><text:span text:style-name="T267"> </text:span></text:p>
      <text:p text:style-name="P150"><text:span text:style-name="T267"><text:tab/><text:tab/></text:span><text:span text:style-name="T268">b) psychicznej, </text:span><text:span text:style-name="T269">rozumianej jako </text:span><text:span text:style-name="T270">naruszenie godności osobistej, </text:span><text:span text:style-name="T271">uczuć religijnych lub <text:tab/><text:tab/>narodowych,</text:span><text:span text:style-name="T270"> zawierającej przymus i groźby, np.:</text:span><text:span text:style-name="T269"> </text:span><text:span text:style-name="T300">obrażanie, wyzywanie, osądzanie, <text:tab/><text:tab/>ocenianie, krytykowanie, straszenie, szantażowanie, grożenie, nieliczenie się <text:s text:c="12"/><text:tab/><text:tab/>z uczuciami, krzyczenie, oskarżanie, obwinianie, oczernianie, czytanie osobistej </text:span></text:p>
      <text:p text:style-name="P150"><text:span text:style-name="T300"><text:tab/><text:tab/>korespondencji, ujawnianie tajemnic, wyśmiewanie, lekceważenie, itp.;</text:span><text:span text:style-name="T269"> </text:span></text:p>
      <text:p text:style-name="P151"><text:span text:style-name="T21"><text:tab/><text:tab/>c) cyberprzemocy, rozumianej jako </text:span><text:span text:style-name="T81">przemoc z użyciem urządzeń elektronicznych, <text:tab/><text:tab/>najczęściej telefonu bądź komputera, </text:span><text:span text:style-name="T101">np.: wyzywanie na czatach internetowych, <text:s text:c="4"/><text:tab/><text:tab/>zamieszczanie komentarzy na forum internetowym w celu ośmieszenia, sprawienia <text:tab/><text:tab/>przykrości lub wystraszenia innej osoby, upublicznianie upokarzających, przerobio-<text:tab/><text:tab/>nych zdjęć i filmów, <text:s/>zamieszczanie przykrych komentarzy na profilach innych osób <text:tab/><text:tab/>w portalach społecznościowych, <text:s/>włamanie na konto i podszywanie się pod kogoś <text:s text:c="2"/><text:tab/><text:tab/>w celu zamieszczania w jego imieniu obraźliwych postów i zdjęć na profilach innych <text:tab/><text:tab/>użytkowników, </text:span><text:span text:style-name="T81">nękanie, dręczenie, prześladowanie w internecie. </text:span></text:p>
      <text:p text:style-name="P161">6) wulgarne odnoszenie się do nauczycieli i innych członków społeczności szkolnej; </text:p>
      <text:p text:style-name="P161">7) stwarzanie sytuacji zagrożenia publicznego, np. fałszywy alarm o podłożeniu bomby; </text:p>
      <text:p text:style-name="P161">8) zniesławienie szkoły, ucznia, nauczyciela lub pracownika szkoły, np. na stronie <text:s text:c="13"/>internetowej; </text:p>
      <text:p text:style-name="P161">9) fałszowanie dokumentów szkolnych; </text:p>
      <text:p text:style-name="P161">10) popełnienie innych czynów karalnych w świetle Kodeksu Karnego,</text:p>
      <text:p text:style-name="P34">- wobec ucznia mogą być stosowane kary bez zachowania zasady gradacji kar.</text:p>
      <text:p text:style-name="P167"><text:span text:style-name="T17">4. </text:span><text:span text:style-name="T99"><text:s/></text:span><text:span text:style-name="T17">O udzielonej uczniowi karze, o której mowa w § 56 ust.1 pkt.2-7, wychowawca powiadamia <text:s text:c="2"/>rodziców pisemnie lub za pośrednictwem dziennika elektronicznego w terminie do 5 dni.</text:span></text:p>
      <text:p text:style-name="P17"><text:soft-page-break/>5. Wychowawca informuje rodziców o zastosowaniu dla ucznia kary, o której mowa w § 56 ust.1 pkt.1 podczas najbliższego zebrania z rodzicami.</text:p>
      <text:p text:style-name="P87">6. Od udzielonej kary uczeń lub jego rodzice mogą odwołać się do wychowawcy lub <text:span text:style-name="T407">D</text:span>yrektora.</text:p>
      <text:p text:style-name="P17">7. Odwołanie składa się na piśmie w terminie do 5 dni roboczych od powiadomienia rodziców.</text:p>
      <text:p text:style-name="P17">8. Wychowawca lub <text:span text:style-name="T407">D</text:span>yrektor <text:span text:style-name="T407">S</text:span>zkoły rozpatruje odwołanie w terminie 5 dni i powiadamia na <text:s text:c="6"/>piśmie rodziców ucznia o ostatecznym rozstrzygnięciu.</text:p>
      <text:p text:style-name="P17">9. W przypadku ciężkich naruszeń postanowień regulaminów szkolnych, mimo wcześniej <text:s text:c="11"/>zastosowanych kar określonych w statucie, Dyrektor <text:span text:style-name="T407">S</text:span>zkoły może wystąpić do organu <text:s text:c="14"/>sprawującego nadzór pedagogiczny z wnioskiem o przeniesienie ucznia do innej szkoły.</text:p>
      <text:p text:style-name="P17">10. Niezależnie od kar, o których mowa w ust. 1, w uzasadnionych przypadkach Dyrektor może: </text:p>
      <text:p text:style-name="P161">1) przeprowadzić rozmowę dyscyplinującą z uczniem; </text:p>
      <text:p text:style-name="P161">2) przedstawić uczniowi i jego rodzicom kontrakt określający zobowiązania ucznia oraz <text:s text:c="3"/>formy wsparcia w ich realizacji ze strony szkoły; </text:p>
      <text:p text:style-name="P161">3) zdecydować o zawieszeniu, na czas ściśle określony, możliwości udziału ucznia <text:s text:c="20"/>w wycieczkach innych niż przedmiotowe, imprezach, uroczystościach lub zajęciach nadobowiązkowych, niezwiązanych z realizacją podstawy programowej; </text:p>
      <text:p text:style-name="P161">4) ustalić wykonanie przez ucznia prac związanych z naprawą wyrządzonych szkód; </text:p>
      <text:p text:style-name="P161">5) ustalić z Rodzicami ucznia zasady poniesieni<text:span text:style-name="T408">a</text:span> kosztów wyrządzonych szkód; </text:p>
      <text:p text:style-name="P161">6) zaproponować samodzielne wyznaczenie i wykonanie zadań przez ucznia za jego <text:s text:c="6"/>aspołeczne zachowanie. </text:p>
      <text:p text:style-name="P17">11. Kary i działania, o których mowa w ust. 1 i 2, są środkami wychowawczymi, które winny <text:s text:c="5"/>spowodować oczekiwaną i natychmiastową zmianę zachowania ucznia. </text:p>
      <text:p text:style-name="P17">12. Niezależnie od dostępnych szkole środków wychowawczych, w przypadkach określonych <text:s text:c="7"/>w ustawie o postępowaniu w sprawach nieletnich Dyrektor powiadamia o zachowaniu lub sytuacji ucznia odpowiednio sąd rodzinny albo organy ścigania. W uzasadnionych przypadkach Dyrektor może zwrócić się do sądu rodzinnego o rozpoznanie sytuacji ucznia, o zbadanie, czy władza rodzicielska wykonywana jest zgodnie z jego dobrem i interesem lub o zastosowanie środków wychowawczych innych niż dostępne szkole.</text:p>
      <text:p text:style-name="P15">§ 57</text:p>
      <text:list xml:id="list169020209" text:style-name="WWNum128">
        <text:list-header>
          <text:p text:style-name="P443"><text:span text:style-name="T25">1. </text:span><text:span text:style-name="T17">W przypadkach</text:span><text:span text:style-name="T31"> </text:span><text:span text:style-name="T17">wyczerpania działań wychowawczych i dyscyplinujących ze stosowaniem kar włącznie i brakiem poprawy zachowania ucznia, Dyrektor może wystąpić do <text:s text:c="30"/>Małopolskiego Kuratora Oświaty z wnioskiem o przeniesieniu ucznia do innej szkoły. </text:span></text:p>
        </text:list-header>
      </text:list>
      <text:p text:style-name="P87"><text:soft-page-break/>2. Szczegółowe zasady karnego przeniesienia do innej szkoły: </text:p>
      <text:p text:style-name="P161">1) Rada Pedagogiczna szkoły może podjąć uchwałę o rozpoczęcie procedury karnego przeniesienia do innej szkoły. Decyzję w sprawie przeniesienia do innej szkoły podejmuje <text:s text:c="5"/>Małopolski Kurator Oświaty; </text:p>
      <text:p text:style-name="P161">2) wykroczenia stanowiące podstawę do złożenia wniosku o przeniesienie do innej szkoły: </text:p>
      <text:p text:style-name="P226">a) niszczenie mienia szkolnego;</text:p>
      <text:p text:style-name="P226">b) umyślne spowodowanie uszczerbku na zdrowiu innego ucznia;</text:p>
      <text:p text:style-name="P226">c) kradzież, wyłudzenie, szantaż, przekupstwo;</text:p>
      <text:p text:style-name="P226">d) posiadanie, rozprowadzanie lub używanie środków odurzających, w tym <text:s text:c="17"/>papierosów, alkoholu, środków psychoaktywnych lub narkotyków; </text:p>
      <text:p text:style-name="P226">e) świadome <text:span text:style-name="T409">stosowanie przemocy </text:span>fizyczne<text:span text:style-name="T409">j,</text:span> psychiczne<text:span text:style-name="T409">j lub cyberprzemocy wobec </text:span>członk<text:span text:style-name="T409">ów</text:span> społeczności szkolnej albo naruszanie godności, uczuć religijnych lub narodowych;</text:p>
      <text:p text:style-name="P226">f) wulgarne odnoszenie się do nauczycieli i innych członków społeczności szkolnej; </text:p>
      <text:p text:style-name="P226">g) stwarzanie sytuacji zagrożenia publicznego, np. fałszywy alarm o podłożeniu bomby; </text:p>
      <text:p text:style-name="P226">h) zniesławienie szkoły, ucznia, nauczyciela lub pracownika szkoły, np. na stronie internetowej; </text:p>
      <text:p text:style-name="P226">i) fałszowanie dokumentów szkolnych; </text:p>
      <text:p text:style-name="P226">j) popełnienie innych czynów karalnych w świetle Kodeksu Karnego.</text:p>
      <text:p text:style-name="P161">3) Wyniki w nauce nie mogą być podstawą do wnioskowania o przeniesienie do innej <text:s text:c="3"/>szkoły. </text:p>
      <text:p text:style-name="P17">3. Procedura postępowania w przypadku karnego przeniesienia do innej szkoły:</text:p>
      <text:p text:style-name="P161">1) podstawą wszczęcia postępowania jest sporządzenie notatki o zaistniałym zdarzeniu oraz protokół zeznań świadków zdarzenia. Jeśli zdarzenie jest karane z mocy prawa, Dyrektor niezwłocznie powiadamia organa ścigania; </text:p>
      <text:p text:style-name="P161">2) Dyrektor <text:span text:style-name="T410">S</text:span>zkoły, po otrzymaniu informacji i kwalifikacji danego czynu, zwołuje <text:s text:c="19"/>zebranie Rady Pedagogicznej; </text:p>
      <text:p text:style-name="P161">3) uczeń ma prawo wskazać swoich rzeczników obrony. Rzecznikami ucznia mogą być wychowawca klasy, pedagog szkolny, Rzecznik Praw Ucznia. Uczeń może się również zwrócić o opinię do Samorządu Uczniowskiego. </text:p>
      <text:p text:style-name="P161">4) wychowawca ma obowiązek przedstawić <text:span text:style-name="T411">R</text:span>adzie <text:span text:style-name="T411">P</text:span>edagogicznej pełną analizę <text:s text:c="17"/>postępowania ucznia jako członka społeczności szkolnej. Podczas przedstawiania <text:s text:c="16"/><text:soft-page-break/>analizy wychowawca klasy zobowiązany jest zachować obiektywność. Wychowawca klasy informuje <text:span text:style-name="T411">R</text:span>adę <text:span text:style-name="T411">P</text:span>edagogiczną o zastosowanych dotychczas środkach wychowawczych <text:s text:c="8"/>i dyscyplinujących, zastosowanych karach regulaminowych, rozmowach ostrzegawczych, ewentualnej pomocy psychologiczno-pedagogicznej itp.; </text:p>
      <text:p text:style-name="P161">5) Rada Pedagogiczna w głosowaniu tajnym, po wnikliwym wysłuchaniu stron, podejmuje uchwałę dotyczącą danej sprawy; </text:p>
      <text:p text:style-name="P161">6) Rada Pedagogiczna powierza wykonanie uchwały Dyrektorowi; </text:p>
      <text:p text:style-name="P161">7) Dyrektor informuje Samorząd Uczniowski o decyzji Rady Pedagogicznej celem <text:s text:c="15"/>uzyskania opinii. Brak opinii samorządu w terminie 7 dni od zawiadomienia nie <text:s text:c="15"/>wstrzymuje wykonania uchwały Rady Pedagogicznej; </text:p>
      <text:p text:style-name="P161">8) Dyrektor kieruje sprawę do Małopolskiego Kuratora Oświaty; </text:p>
      <text:p text:style-name="P161">9) decyzję o przeniesieniu ucznia odbierają i podpisują rodzice lub prawni opiekunowie; </text:p>
      <text:p text:style-name="P161">10) uczniowi przysługuje prawo do odwołania się od decyzji do organu wskazanego <text:s text:c="11"/>w pouczeniu zawartym w decyzji w terminie 14 dni od jej doręczenia; </text:p>
      <text:p text:style-name="P161">11) w trakcie całego postępowania odwoławczego uczeń ma prawo uczęszczać na <text:s text:c="13"/>zajęcia do czasu otrzymania ostatecznej decyzji.</text:p>
      <text:p text:style-name="P161"/>
      <text:p text:style-name="P164">Rozdział 8</text:p>
      <text:p text:style-name="P152">Przyjmowanie uczniów do szkoły</text:p>
      <text:p text:style-name="P157">§ 58</text:p>
      <text:list xml:id="list80446812" text:style-name="WWNum129">
        <text:list-header>
          <text:p text:style-name="P434"><text:span text:style-name="T412">1. </text:span>Do klasy I Szkoły przyjmuje się z urzędu dzieci zamieszkałe w obwodzie Szkoły na <text:s text:c="23"/>podstawie zgłoszenia rodziców.</text:p>
          <text:p text:style-name="P434"><text:span text:style-name="T412">2. </text:span>Dziecko, któremu organ wykonawczy gminy wskazał, jako miejsce realizacji obowiązkowego rocznego przygotowania przedszkolnego, oddział przedszkolny w Szkole innej niż szkoła podstawowa, w obwodzie której dziecko mieszka, na wniosek rodziców, jest przyjmowane do klasy <text:s text:c="10"/>I Szkoły bez przeprowadzania postępowania rekrutacyjnego.</text:p>
          <text:p text:style-name="P434"><text:span text:style-name="T412">3. </text:span>O przyjęciu uczniów w trakcie roku szkolnego decyduje Dyrektor.</text:p>
          <text:p text:style-name="P433"><text:span text:style-name="T412">4. </text:span>Postępowanie rekrutacyjne i postępowanie uzupełniające, kryteria przyjęć do Szkoły, rodzaje <text:s/>dokumentów wymagane od kandydatów określają przepis<text:span text:style-name="T412">y</text:span> ustawy Prawo oświatowe.</text:p>
        </text:list-header>
      </text:list>
      <text:p text:style-name="P164"><text:s text:c="2"/></text:p>
      <text:p text:style-name="P164"/>
      <text:p text:style-name="P164"/>
      <text:p text:style-name="P164"><text:soft-page-break/>Rozdział 9</text:p>
      <text:p text:style-name="P152">Rodzice</text:p>
      <text:p text:style-name="P152">§ 59</text:p>
      <text:p text:style-name="P17">1. Do zadań rodziców należy współdziałanie z Dyrektorem, Rad<text:span text:style-name="T413">ą</text:span> Pedagogiczną, Samorządem Uczniowskim, organem prowadzącym szkołę i organem sprawującym nadzór pedagogiczny oraz innymi instytucjami w celu optymalizacji realizowania zadań szkoły w zakresie nauczania, <text:s text:c="8"/>wychowania, opieki i profilaktyki, poprzez: </text:p>
      <text:p text:style-name="P170">1) współdziałanie ze środowiskiem lokalnym; </text:p>
      <text:p text:style-name="P170">2) udzielanie pomocy <text:span text:style-name="T414">S</text:span>amorządowi <text:span text:style-name="T414">U</text:span>czniowskiemu oraz organizacjom <text:s text:c="32"/>młodzieżowym i społecznym działającym w szkole; </text:p>
      <text:p text:style-name="P170">3) uczestniczenie w planowaniu wydatków szkoły i klasy; </text:p>
      <text:p text:style-name="P170">4) podejmowanie działań w celu pozyskiwania środków dla szkoły oraz na działalność <text:s text:c="4"/>opiekuńczo - wychowawczą; </text:p>
      <text:p text:style-name="P170">5) decydowanie w sprawie dofinansowania różnego rodzaju imprez dla uczniów; </text:p>
      <text:p text:style-name="P170">6) pomoc w sprawowaniu opieki nad uczniami w czasie wycieczek i różnych imprez <text:s text:c="5"/>szkolnych; </text:p>
      <text:p text:style-name="P17">2. Wychowawcy i rodzice współdziałają ze sobą w sprawach wychowania i kształcenia dzieci stosując następujące formy: </text:p>
      <text:p text:style-name="P170">1) zebrania wychowawców z rodzicami każdej klasy we wrześniu, inicjowane przez <text:s text:c="13"/>wychowawcę klasy, m. in. w celu: </text:p>
      <text:p text:style-name="P226">a) zapoznania rodziców ze statutem i innymi uregulowaniami wewnętrznymi szkoły, <text:s text:c="3"/>w tym zwłaszcza z zasadami oceniania wewnątrzszkolnego; </text:p>
      <text:p text:style-name="P227">b) zapoznania rodziców z programem wychowawczo - profilaktycznym szkoły; </text:p>
      <text:p text:style-name="P227">c) uzgodnienia z rodzicami rocznego planu pracy wychowawczej klasy; </text:p>
      <text:p text:style-name="P170">2) przekazywanie rzetelnej informacji na temat danego dziecka, jego zachowania, <text:s text:c="15"/>postępów, sukcesów i przyczyn trudności w nauce; </text:p>
      <text:p text:style-name="P170">3) śródroczne zebrania rodziców, ustalone w kalendarzu pracy szkoły oraz inicjowane przez wychowawcę klasy, celem: </text:p>
      <text:p text:style-name="P226">a) zapoznania rodziców z postępami w nauce i osiąganymi wynikami pracy, <text:s text:c="14"/>zachowaniem oraz innymi uwagami o uczniach; </text:p>
      <text:p text:style-name="P226"><text:soft-page-break/>b) ustalania z rodzicami przyczyn niepowodzeń szkolnych i przedkładanie rodzicom znanych już przyczyn oraz ustalanie wspólnych oddziaływań wychowawczych <text:s text:c="12"/>w stosunku do ucznia; </text:p>
      <text:p text:style-name="P226">c) udzielanie informacji i rad o kierunkach i możliwościach dalszego kształcenia młodzieży;</text:p>
      <text:p text:style-name="P228">4) zebrania przed zakończeniem okresu w celu: </text:p>
      <text:p text:style-name="P221">a) zapoznania rodziców z wynikami klasyfikacji śródrocznej; </text:p>
      <text:p text:style-name="P221">b) uzyskania informacji z życia szkoły;</text:p>
      <text:p text:style-name="P170">5) indywidualne spotkania rodziców przez wychowawców i nauczycieli w celach <text:s text:c="14"/>związanych z wychowaniem i nauczaniem; </text:p>
      <text:p text:style-name="P170">6) kontakty wychowawców z rodzicami za pośrednictwem dziennika elektronicznego.</text:p>
      <text:p text:style-name="P17">3. Rodzice winni także przejawiać aktywność we współpracy ze szkołą poprzez indywidualne kontakty z nauczycielami, wychowawcą i organami szkoły w celu: </text:p>
      <text:p text:style-name="P161">1) przekazywania nauczycielom i wychowawcy własnych spostrzeżeń w sprawach <text:s text:c="8"/>kształcenia i wychowania dziecka, informacji o sytuacjach szczególnych w środowisku <text:s text:c="4"/>domowym i otoczeniu, które mogą mieć wpływ na trudności wychowawcze i niepowodzenia szkolne ucznia oraz informacji o zaleceniach służby zdrowia, poradni, co do sposobu <text:s text:c="7"/>postępowania w stosunku do ucznia; </text:p>
      <text:p text:style-name="P161">2) zasięgania opinii lekarskiej, poradni psychologiczno-pedagogicznej w stosunku <text:s text:c="13"/>do wskazanych przez szkołę uczniów; </text:p>
      <text:p text:style-name="P161">3) usprawiedliwiania nieobecności dziecka w szkole. </text:p>
      <text:p text:style-name="P17">4. Dla rodziców szczególnie udzielających się w pracach na rzecz szkoły i klasy wręczane są <text:s text:c="9"/>na koniec roku szkolnego podziękowania na forum ogólnym. </text:p>
      <text:p text:style-name="P17">5. Rodzice dziecka podlegającego obowiązkowi szkolnemu są obowiązani do: </text:p>
      <text:p text:style-name="P161">1) dopełnienia czynności związanych ze zgłoszeniem dziecka do szkoły; </text:p>
      <text:p text:style-name="P161">2) zapewnienia regularnego uczęszczania dziecka na zajęcia szkolne; </text:p>
      <text:p text:style-name="P161">3) zapewnienia dziecku warunków umożliwiających przygotowywanie się do zajęć; </text:p>
      <text:p text:style-name="P161">4) informowania, w terminie do dnia 30 września każdego roku, Dyrektora szkoły <text:s text:c="14"/>podstawowej, w obwodzie której dziecko mieszka, o realizacji obowiązku szkolnego <text:s text:c="5"/>spełnianego w inny, dopuszczalny odrębnymi przepisami sposób. </text:p>
      <text:p text:style-name="P17">6. Niespełnianie obowiązku, o którym mowa wyżej, podlega egzekucji w trybie przepisów <text:s text:c="13"/>o postępowaniu egzekucyjnym w administracji. </text:p>
      <text:p text:style-name="P17"><text:soft-page-break/>7. Przez niespełnienie obowiązku, o którym mowa w punkcie 5 ust.2, należy rozumieć <text:s text:c="22"/>nieusprawiedliwioną nieobecność w okresie jednego miesiąca, na co najmniej 50% dni zajęć <text:s text:c="8"/> w szkole. </text:p>
      <text:p text:style-name="P17">8. Zasady usprawiedliwiania nieobecności ucznia w szkole określone są w § 53 ust. 4 i 5 <text:s text:c="15"/>niniejszego statutu.</text:p>
      <text:p text:style-name="P49">9. Rodzice mają obowiązek zaopatrzyć dzieci w obuwie na zmianę, stosowny strój szkolny, <text:s text:c="5"/>sportowy oraz galowy.</text:p>
      <text:p text:style-name="P49">10. Rodzice mają obowiązek dopilnować, by dziecko przychodziło do szkoły ubrane zgodnie <text:s text:c="9"/>z wymaganiami szkoły.</text:p>
      <text:p text:style-name="P49">11. W przypadku nieprzestrzegania przez dziecko postanowień statutu, rodzic zobowiązany jest podjąć działania na rzecz poprawy zachowania ucznia, a jeżeli będzie to niezbędne, stawić się na rozmowę z wychowawcą, pedagogiem lub <text:span text:style-name="T415">D</text:span>yrektorem.</text:p>
      <text:p text:style-name="P49"/>
      <text:p text:style-name="P164">Rozdział 10</text:p>
      <text:p text:style-name="P152">Oddziały przedszkolne</text:p>
      <text:p text:style-name="P158">§ 60</text:p>
      <text:list xml:id="list3104245896" text:style-name="WWNum130">
        <text:list-header>
          <text:p text:style-name="P444"><text:span text:style-name="T26">1. </text:span><text:span text:style-name="T17">Do oddziału przedszkolnego przyjmuje się dzieci zamieszkałe na terenie </text:span><text:span text:style-name="T26">G</text:span><text:span text:style-name="T17">miny Mogilany na podstawie wniosku złożonego przez rodziców.</text:span></text:p>
        </text:list-header>
      </text:list>
      <text:list xml:id="list1926742753" text:style-name="WWNum131">
        <text:list-header>
          <text:p text:style-name="P445"><text:span text:style-name="T26">2. </text:span><text:span text:style-name="T17">Do oddziału przedszkolnego przyjmuje się dzieci w drodze rekrutacji.</text:span><text:span text:style-name="T31"> </text:span><text:span text:style-name="T17">Postępowanie rekrutacyjne i postępowanie uzupełniające, kryteria przyjęć, rodzaje dokumentów wymagane od kandydatów określa organ prowadzący.</text:span></text:p>
        </text:list-header>
      </text:list>
      <text:p text:style-name="P11"><text:span text:style-name="T17">3</text:span><text:span text:style-name="T31">. </text:span><text:span text:style-name="T17">Do oddziału przedszkolnego mogą uczęszczać dzieci od początku roku szkolnego w roku <text:s text:c="9"/>kalendarzowym, w którym dziecko kończy 4 lata, do końca roku szkolnego w roku kalendarzowym, w <text:s/>którym dziecko kończy 7 lat i zamieszkałe jest na terenie Gminy.</text:span></text:p>
      <text:p text:style-name="P16">4. W przypadku dzieci posiadających orzeczenie o potrzebie kształcenia specjalnego wychowaniem przedszkolnym może być objęte dziecko w wieku powyżej 7 lat, nie dłużej jednak niż do końca <text:s text:c="2"/>roku szkolnego w roku kalendarzowym, w którym dziecko kończy 9 lat. </text:p>
      <text:p text:style-name="P16">5. Dziecko w wieku 6 lat jest obowiązane odbyć roczne przygotowanie przedszkolne.</text:p>
      <text:p text:style-name="P16">6. Oddział przedszkolny funkcjonuje w godzinach 7:00 – 17:00. </text:p>
      <text:p text:style-name="P16">7. O przyjęciu dzieci do oddziału w trakcie roku szkolnego decyduje Dyrektor.</text:p>
      <text:p text:style-name="P16"/>
      <text:p text:style-name="P16"/>
      <text:p text:style-name="P152"><text:soft-page-break/>§ 61</text:p>
      <text:p text:style-name="P17"><text:span text:style-name="T416">1. </text:span>Przedszkole realizuje cele i zadania w obszarze rozwoju fizycznego, emocjonalnego, <text:s text:c="19"/>społecznego i poznawczego dzieci zgodnie z założeniami podstawy programowej wychowania przedszkolnego, w szczególności poprzez: </text:p>
      <text:p text:style-name="P170">1) wspieranie wielokierunkowej aktywności dziecka poprzez organizację warunków sprzyjających nabywaniu doświadczeń w fizycznym, emocjonalnym, społecznym i poznawczym <text:s text:c="2"/>obszarze jego rozwoju; </text:p>
      <text:p text:style-name="P170">2) tworzenie warunków, umożliwiających dzieciom swobodny rozwój, zabawę <text:s text:c="23"/>i odpoczynek w poczuciu bezpieczeństwa; </text:p>
      <text:p text:style-name="P170">3) wspieranie aktywności dziecka podnoszącej poziom integracji sensorycznej i umiejętności korzystania z rozwijających się procesów poznawczych; </text:p>
      <text:p text:style-name="P170">4) zapewnienie prawidłowej organizacji warunków sprzyjających nabywaniu przez dzieci <text:s text:c="2"/>doświadczeń, które umożliwią im ciągłość procesów adaptacji oraz pomoc dzieciom <text:s/>rozwijającym się w sposób nieharmonijny, wolniejszy lub przyspieszony; </text:p>
      <text:p text:style-name="P170">5) wspieranie samodzielnej dziecięcej eksploracji świata, dobór treści adekwatnych do poziomu rozwoju dziecka, jego możliwości percepcyjnych, wyobrażeń i rozumowania, z poszanowaniem indywidualnych potrzeb i zainteresowań; </text:p>
      <text:p text:style-name="P170">6) wzmacnianie poczucia wartości, indywidualność, oryginalność dziecka oraz potrzeby <text:s text:c="3"/>tworzenia relacji osobowych i uczestnictwa w grupie; </text:p>
      <text:p text:style-name="P170">7) tworzenie sytuacji sprzyjających rozwojowi nawyków i zachowań prowadzących do samodzielności, dbania o zdrowie, sprawność ruchową i bezpieczeństwo, w tym bezpieczeństwo <text:s text:c="2"/>w ruchu drogowym; </text:p>
      <text:p text:style-name="P170">8) przygotowywanie do rozumienia emocji, uczuć własnych i innych ludzi oraz dbanie <text:s text:c="11"/>o zdrowie psychiczne, realizowane m. in. z wykorzystaniem naturalnych sytuacji, <text:s text:c="16"/>pojawiających się w przedszkolu oraz sytuacji zadaniowych, uwzględniających treści <text:s text:c="7"/>adekwatne do intelektualnych możliwości i oczekiwań rozwojowych dzieci; </text:p>
      <text:p text:style-name="P170">9) tworzenie sytuacji edukacyjnych, budujących wrażliwość dziecka, w tym wrażliwość <text:s text:c="5"/>estetyczną, w odniesieniu do wielu sfer aktywności człowieka: mowy, zachowania, ruchu, środowiska, ubioru, muzyki, tańca, śpiewu, teatru, plastyki; </text:p>
      <text:p text:style-name="P170">10) tworzenie warunków pozwalających na bezpieczną, samodzielną eksplorację otaczającej dziecko przyrody, stymulujących rozwój wrażliwości i umożliwiających poznanie wartości <text:soft-page-break/>oraz norm odnoszących się do środowiska przyrodniczego, adekwatnych do etapu rozwoju dziecka; </text:p>
      <text:p text:style-name="P170">11) tworzenie warunków umożliwiających bezpieczną, samodzielną eksplorację elementów techniki w otoczeniu, konstruowania, majsterkowania, planowania i podejmowania intencjonalnego działania, prezentowania wytworów swojej pracy; </text:p>
      <text:p text:style-name="P170">12) współdziałanie z rodzicami, różnymi środowiskami, organizacjami i instytucjami, <text:s text:c="4"/>uznanymi przez rodziców za źródło istotnych wartości, na rzecz tworzenia warunków umożliwiających rozwój tożsamości dziecka; </text:p>
      <text:p text:style-name="P170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; </text:p>
      <text:p text:style-name="P170">14) systematyczne uzupełnianie, za zgodą rodziców, realizowanych treści <text:s text:c="28"/>wychowawczych o nowe zagadnienia, wynikające z pojawienia się w otoczeniu dziecka zmian i zjawisk istotnych dla jego bezpieczeństwa i harmonijnego rozwoju; </text:p>
      <text:p text:style-name="P170">15) systematyczne wspieranie rozwoju mechanizmów uczenia się dziecka prowadzące do osiągnięcia przez nie poziomu umożliwiającego podjęcie nauki w szkole; </text:p>
      <text:p text:style-name="P170">16) organizowanie zajęć – zgodnie z potrzebami – umożliwiających dziecku poznawanie <text:s text:c="2"/>kultury i języka mniejszości narodowej; </text:p>
      <text:p text:style-name="P170">17) tworzenie sytuacji edukacyjnych sprzyjających budowaniu zainteresowania dziecka <text:s text:c="6"/>językiem obcym nowożytnym, chęci poznawania innych kultur. </text:p>
      <text:p text:style-name="P17">2. Podstawowe formy działalności dydaktyczno – wychowawczej przedszkola: </text:p>
      <text:p text:style-name="P161">1) zajęcia edukacyjne z całą grupą; </text:p>
      <text:p text:style-name="P161">2) zajęcia organizowane w małych zespołach; </text:p>
      <text:p text:style-name="P161">3) zajęcia wyrównawcze i specjalistyczne dla dzieci, zajęcia wspomagające rozwój dzieci <text:s text:c="3"/>w tym zajęcia rozwijające zainteresowania i uzdolnienia dzieci; </text:p>
      <text:p text:style-name="P161">4) zajęcia rozwijające sprawność fizyczną dzieci poprzez zapewnienie udziału w zajęciach ruchowych, grach i zabawach; </text:p>
      <text:p text:style-name="P161">5) zabawy dowolne dzieci, wynikające z ich inwencji oraz inspirowane przez <text:s text:c="29"/>nauczyciela; </text:p>
      <text:p text:style-name="P161">6) pobyt dzieci na świeżym powietrzu, wycieczki, spacery.</text:p>
      <text:p text:style-name="P17"><text:soft-page-break/>3. Na życzenie rodziców w oddziale prowadzone są zajęcia z religii. Udział w zajęciach z religii nie jest obowiązkowy. <text:s text:c="9"/></text:p>
      <text:p text:style-name="P17">4. Zasady bezpiecznego przebywania dzieci w przedszkolu: </text:p>
      <text:p text:style-name="P161">1) wychowawca odpowiada za zdrowie i bezpieczeństwo powierzonych jego opiece dzieci; </text:p>
      <text:p text:style-name="P161">2) przed każdym wyjściem na teren szkolnych boisk i placu zabaw, teren musi być <text:s text:c="6"/>sprawdzony przez nauczyciela; </text:p>
      <text:p text:style-name="P161">3) zasady organizacji spacerów i wycieczek w przedszkolu są określone w odrębnym <text:s text:c="8"/>regulaminie; </text:p>
      <text:p text:style-name="P161">4) podczas zajęć dodatkowych za bezpieczeństwo dzieci odpowiada osoba prowadząca <text:s text:c="5"/>zajęcia; </text:p>
      <text:p text:style-name="P161">5) przedszkole zapewnia organizację wycieczek autokarowych zgodnie z odrębnym <text:s text:c="12"/>regulaminem; </text:p>
      <text:p text:style-name="P161">6) w przedszkolu nie przewiduje się dokonywania jakichkolwiek zabiegów <text:s text:c="24"/>lekarskich ani podawania farmaceutyków, poza udzielaniem pomocy w nagłych <text:s text:c="14"/>wypadkach; </text:p>
      <text:p text:style-name="P161">7) w przypadku dzieci przewlekle chorych wymagających podawania leków ratujących życie wymagane jest wskazanie lekarskie oraz notarialnie poświadczone oświadczenie rodziców i zgoda nauczyciela na podanie leku; </text:p>
      <text:p text:style-name="P161">8) rodzic ma obowiązek udzielać pełnej informacji o sytuacji zdrowotnej dziecka, mającej wpływ na jego bezpieczeństwo i prawidłowe funkcjonowanie w grupie; </text:p>
      <text:p text:style-name="P161">9) rodzic ma obowiązek niezwłocznie zawiadamiać wychowawcę o zatruciach pokarmowych i chorobach zakaźnych dziecka; </text:p>
      <text:p text:style-name="P161">10) w sytuacji pogorszenia się stanu zdrowia dziecka, wychowawca lub Dyrektor <text:s text:c="14"/>informuje rodziców, którzy zobowiązani są do niezwłocznego odebrania dziecka z przedszkola; </text:p>
      <text:p text:style-name="P161">11) w sytuacjach nagłych wzywane jest pogotowie, z równoczesnym poinformowaniem rodziców, a dziecko zostaje powierzone opiece lekarskiej (np. lekarzowi z karetki pogotowia) <text:s/>i do czasu pojawienia się rodziców pozostaje w obecności wychowawcy lub wskazanego przez Dyrektora nauczyciela, który towarzyszy dziecku.</text:p>
      <text:p text:style-name="P161"/>
      <text:p text:style-name="P161"/>
      <text:p text:style-name="P161"/>
      <text:p text:style-name="P152"><text:soft-page-break/>§<text:span text:style-name="T417">62</text:span></text:p>
      <text:p text:style-name="P17">1. Podstawową jednostką organizacyjną przedszkola jest oddział obejmujący dzieci w zbliżonym wieku. </text:p>
      <text:p text:style-name="P17">2. Zasady doboru dzieci mogą być zróżnicowane i uwzględniać potrzeby, zainteresowania i ich uzdolnienia, a także stopień i rodzaj niepełnosprawności. </text:p>
      <text:p text:style-name="P17">3. Liczba dzieci w oddziale nie może przekraczać 25 osób. </text:p>
      <text:p text:style-name="P17">4. Wychowawcy przedszkola realizują podstawę programową wychowania przedszkolnego.</text:p>
      <text:list xml:id="list2844043208" text:style-name="WWNum132">
        <text:list-item>
          <text:p text:style-name="P446"><text:span text:style-name="T17">Przedszkole stwarza możliwość korzystania z obiadów. </text:span><text:span text:style-name="T87"> </text:span><text:span text:style-name="T17">Szczegółowe warunki korzystania <text:s text:c="8"/>z żywienia określa Porozumienie w sprawie zasad realizacji i rozliczania zadania dotyczącego organizacji dożywiania uczniów oraz dzieci z oddziału przedszkolnego w Szkole Podstawowej im. Oskara Kolberga w Bukowie.</text:span></text:p>
          <text:p text:style-name="P435"/>
        </text:list-item>
      </text:list>
      <text:p text:style-name="P13">§ 63</text:p>
      <text:p text:style-name="P17">1. Rodzice są zobowiązani osobiście powierzyć dziecko nauczycielowi, co oznacza, że muszą wprowadzić dziecko do sali zabaw. Rodzice lub inne osoby przez nich upoważnione odbierają dziecko z przedszkola bezpośrednio od nauczyciela. </text:p>
      <text:p text:style-name="P17">2. Nauczyciel bierze pełną odpowiedzialność za dziecko od momentu jego wejścia do sali do momentu odebrania go przez rodzica lub upoważnioną przez rodzica osobę. </text:p>
      <text:p text:style-name="P17">3. Przyprowadzanie dzieci: </text:p>
      <text:p text:style-name="P170">1) Za bezpieczeństwo dzieci w drodze do przedszkola i z przedszkola odpowiadają rodzice. </text:p>
      <text:p text:style-name="P170">2) Rodzice osobiście powierzają dziecko nauczycielowi, co oznacza, że są zobowiązani <text:s text:c="2"/>wprowadzić dziecko do sali. </text:p>
      <text:p text:style-name="P170">3) Nauczyciel bierze pełną odpowiedzialność za dziecko od momentu jego wejścia do sali. </text:p>
      <text:p text:style-name="P170">4) Nauczyciel przedszkola nie ponosi odpowiedzialności za życie, zdrowie i bezpieczeństwo dziecka pozostawionego przez rodziców na terenie przedszkola, lecz przed wejściem do <text:s text:c="4"/>budynku, w szatni lub przed zamkniętymi drzwiami sali zajęć. </text:p>
      <text:p text:style-name="P170">5) Rodzice mają obowiązek przyprowadzać do przedszkola dziecko zdrowe. Wszelkie <text:s text:c="4"/>dolegliwości dziecka są zobowiązani zgłaszać nauczycielowi i udzielać wyczerpujących <text:s text:c="9"/>informacji na ten temat. </text:p>
      <text:p text:style-name="P170">6) Nauczyciel ma prawo odmówić przyjęcia dziecka, jeśli jego stan sugeruje, że nie jest ono zdrowe. </text:p>
      <text:p text:style-name="P170"><text:soft-page-break/>7) Nauczyciel, przed przyjęciem dziecka, ma prawo dokonać pomiaru temperatury ciała dziecka, jeśli z jego obserwacji wynika, że może ono być chore. Jeżeli temperatura dziecka wskazuje na stan podgorączkowy lub gorączkę, nauczyciel odmawia przyjęcia dziecka do grupy. </text:p>
      <text:p text:style-name="P170">8) Nauczyciele sprawują opiekę nad dzieckiem od chwili przejęcia go od osoby przyprowadzającej aż do momentu przekazania dziecka rodzicom lub upoważnionej osobie. </text:p>
      <text:p text:style-name="P17">4. Odbieranie dzieci: </text:p>
      <text:p text:style-name="P170">1) Odbiór dzieci z przedszkola jest możliwy wyłącznie przez rodziców bądź inne osoby przez nich pisemnie do tego upoważnione. </text:p>
      <text:p text:style-name="P170">2) Wydanie dziecka innym osobom niż rodzice może nastąpić tylko w przypadku pisemnego upoważnienia do odbioru dziecka, podpisanego przez rodziców. </text:p>
      <text:p text:style-name="P170">3) Nauczyciel, w razie najmniejszych wątpliwości, ma obowiązek sprawdzić zgodność <text:s text:c="10"/>danych osoby odbierającej dziecko z przedszkola z dokumentem tożsamości oraz wykazem upoważnionych przez rodziców osób. </text:p>
      <text:p text:style-name="P170">4) Jeśli okaże się, że dane nie są zgodne, nauczyciel powiadamia rodziców i Dyrektora <text:s text:c="5"/>placówki oraz wstrzymuje się z wydaniem dziecka do wyjaśnienia sprawy. </text:p>
      <text:p text:style-name="P170">5) Dopuszcza się możliwość wydania dziecka innej osobie niż wymienione w karcie <text:s text:c="8"/>zgłoszenia, jednak wyłącznie po uprzednim przekazaniu takiej informacji przez rodzica <text:s text:c="4"/>bezpośrednio nauczycielowi w formie pisemnej. </text:p>
      <text:p text:style-name="P170">6) Przedszkole nie wydaje dziecka na prośbę rodzica, zgłaszaną telefonicznie. </text:p>
      <text:p text:style-name="P170">7) Przedszkole nie wydaje dziecka osobom niepełnoletnim, poza upoważnionym przez rodziców rodzeństwem, zgodnie z art. 43 ustawy Prawo o ruchu drogowym – zezwala on dzieciom do lat siedmiu korzystać z drogi pod opieką osoby, która ma ukończone co najmniej dziesięć lat. </text:p>
      <text:p text:style-name="P170">8) Odbieranie dzieci przez osoby niepełnoletnie może odbywać się tylko w szczególnie <text:s text:c="4"/>uzasadnionych przypadkach na wyraźne, pisemne oświadczenie woli. </text:p>
      <text:p text:style-name="P170">9) Rodzice ponoszą pełną odpowiedzialność prawną za osobę niepełnoletnią odbierającą dziecko, jak i za odebrane przez nią dziecko. </text:p>
      <text:p text:style-name="P170">10) Rodzice ponoszą pełną odpowiedzialność prawną za bezpieczeństwo dziecka odbieranego z przedszkola przez pisemnie upoważnioną przez nich osobę. </text:p>
      <text:p text:style-name="P170">11) Życzenie jednego z rodziców, dotyczące nieodbierania dziecka przez drugiego rodzica, musi być poświadczone stosownym orzeczeniem sądowym. </text:p>
      <text:p text:style-name="P170"><text:soft-page-break/>12) Obowiązkiem nauczycieli jest upewnienie się, czy dziecko jest odbierane przez osobę wskazaną w upoważnieniu. </text:p>
      <text:p text:style-name="P170">13) Osoby wymienione w upoważnieniu są zobowiązane do osobistego odebrania dziecka od nauczyciela opiekującego się daną grupą lub nauczyciela sprawującego  w zastępstwie opiekę nad dziećmi. </text:p>
      <text:p text:style-name="P170">14) Osoba upoważniona, w momencie odbioru dziecka, powinna mieć przy sobie dowód osobisty i na żądanie nauczyciela okazać go. </text:p>
      <text:p text:style-name="P170">15) Rodzice są zobowiązani niezwłocznie poinformować o zmianie numeru telefonu <text:s text:c="13"/>podanego szkole do kontaktu. </text:p>
      <text:p text:style-name="P170">16) Za właściwe przestrzeganie zasad przyprowadzania i odbierania dzieci są odpowiedzialni rodzice oraz nauczyciel. </text:p>
      <text:p text:style-name="P170">17) W szczególnie uzasadnionych przypadkach dziecko może zostać przekazane do <text:s text:c="13"/>świetlicy szkolnej. Od momentu przekazania dziecka do świetlicy, pełną odpowiedzialność za jego bezpieczeństwo przejmuje wychowawca świetlicy. Wychowawca świetlicy przekazuje dziecko stosując się do zapisów zawartych w ust. 4 pkt. 1-5.</text:p>
      <text:list xml:id="list840155394" text:style-name="WWNum133">
        <text:list-header>
          <text:p text:style-name="P436"><text:span text:style-name="T418">5. </text:span>Postępowanie w sytuacji nieodebrania dziecka z przedszkola lub zgłoszenia się po dziecko osoby niemogącej sprawować opieki: </text:p>
        </text:list-header>
      </text:list>
      <text:p text:style-name="P170">1) W przypadku losowej sytuacji braku możliwości odebrania dziecka z przedszkola <text:s text:c="11"/>(w godzinach pracy przedszkola) rodzice są zobowiązani do telefonicznego poinformowania o zaistniałej sytuacji wychowawcę grupy oraz osobę wcześniej upoważnioną do odbioru dziecka. </text:p>
      <text:p text:style-name="P170">2) Gdy dziecko nie zostanie odebrane po upływie czasu pracy przedszkola <text:s text:c="32"/>z zastrzeżeniem ust. 17 pkt. 1, nauczyciel jest zobowiązany telefonicznie powiadomić rodziców lub osoby upoważnione do odbioru o zaistniałej sytuacji. </text:p>
      <text:p text:style-name="P170">3) Jeśli pod wskazanymi przez rodziców numerami telefonów (praca, dom, tel. komórkowy) nie można uzyskać informacji o miejscu pobytu rodziców lub osób upoważnionych do <text:s text:c="7"/>odbioru dziecka, nauczyciel oczekuje z dzieckiem w przedszkolu przez pół godziny. <text:s text:c="12"/>Po upływie tego czasu nauczyciel powiadamia Dyrektora, który podejmuje decyzję o powiadomieniu policji w celu podjęcia dalszych działań przewidzianych prawem. </text:p>
      <text:p text:style-name="P170">4) Po rozeznaniu przez policję sytuacji domowej dziecka (sprawdzeniu, czy rodzice <text:s text:c="12"/>przebywają w domu) Dyrektor może ponownie skontaktować się z osobami wcześniej <text:s text:c="6"/>upoważnionymi przez rodziców do odbioru dziecka. Gdy nie ma możliwości kontaktu <text:s text:c="11"/><text:soft-page-break/>z drugim rodzicem oraz z osobami wcześniej upoważnionymi do odbioru dziecka, Dyrektor wspólnie z policją podejmuje decyzję o dalszym postępowaniu w danej sytuacji (np. zabraniu dziecka do pogotowia opiekuńczego). </text:p>
      <text:p text:style-name="P170">5) Z przebiegu zaistniałej sytuacji należy sporządzić notatkę służbową, podpisaną przez świadków, która zostaje przekazana do wiadomości Dyrektora. </text:p>
      <text:p text:style-name="P17">6. Postępowanie w przypadku, gdy wychowawca podejrzewa, że dziecko z przedszkola odbiera <text:s text:c="3"/>rodzic będący pod wpływem alkoholu lub narkotyków: </text:p>
      <text:p text:style-name="P170">1) Nauczyciel stanowczo odmawia wydania dziecka z przedszkola, gdy stan osoby zamierzającej odebrać dziecko, wskazuje na spożycie alkoholu lub gdy osoba ta zachowuje się agresywnie i nie jest w stanie zapewnić dziecku bezpieczeństwa. Nauczyciel wzywa wówczas drugiego rodzica lub inną upoważnioną do odbioru dziecka osobę. </text:p>
      <text:p text:style-name="P170">2) Nauczyciel powiadamia o zaistniałej sytuacji Dyrektora, który wydaje mu dyspozycje mające na celu odizolowanie dziecka od rodzica lub osoby upoważnionej, zachowującego się <text:s text:c="3"/>w sposób budzący wątpliwość, co do możliwości sprawowania prawidłowej opieki nad <text:s text:c="6"/>odbieranym dzieckiem. </text:p>
      <text:p text:style-name="P170">3) W przypadku braku możliwości odbioru dziecka przez inną, uprawioną do tego osobę, <text:s text:c="3"/>nauczyciel postępuje zgodnie z procedurą opisaną w ust.5. </text:p>
      <text:p text:style-name="P170">4) Po zakończeniu działań nauczyciel sporządza notatkę służbową z zaistniałego <text:s text:c="16"/>zdarzenia. </text:p>
      <text:p text:style-name="P170">5) Jeżeli powtarzają się przypadki, w których istnieje uzasadnione podejrzenie, że rodzic odbierający dziecko z przedszkola znajduje się pod wpływem alkoholu lub narkotyków, wychowawca może rozpoznać sytuację domową i rodzinną dziecka, a jeśli zachodzi taka konieczność, powiadomić o tym Dyrektora w celu podjęcia dalszych działań <text:s/>przewidzianych <text:s text:c="7"/>prawem. </text:p>
      <text:p text:style-name="P170">6) Po zdarzeniu Dyrektor przedszkola przeprowadza rozmowę z rodzicami w celu <text:s text:c="13"/>wyjaśnienia zaistniałej sytuacji oraz zobowiązuje ich do przestrzegania zasad określonych <text:s text:c="3"/>w niniejszej procedurze. </text:p>
      <text:p text:style-name="P229">7. Postępowanie w przypadku odbierania dziecka z przedszkola przez rodziców <text:s text:c="34"/>rozwiedzionych lub żyjących w separacji:</text:p>
      <text:p text:style-name="P170">1) Nauczyciel wydaje dziecko każdemu z rodziców tego dziecka, jeśli zachowali prawa <text:s text:c="6"/>rodzicielskie, o ile postanowienie sądu nie stanowi inaczej. </text:p>
      <text:p text:style-name="P170"><text:soft-page-break/>2) Jeśli do przedszkola zostanie dostarczone postanowienie sądu o sposobie sprawowania przez rodziców opieki nad dzieckiem, nauczyciel postępuje zgodnie z tym <text:s text:c="26"/>postanowieniem. </text:p>
      <text:p text:style-name="P170">3) Wychowawca grupy jest zobowiązany do przekazania informacji o decyzji sądu osobom sprawującym bezpośrednią opiekę nad dzieckiem. </text:p>
      <text:p text:style-name="P170">4) O każdej próbie odebrania dziecka przez rodzica nieuprawnionego do odbioru, <text:s text:c="16"/>nauczyciel powiadamia Dyrektora przedszkola i rodzica sprawującego opiekę nad dzieckiem. </text:p>
      <text:p text:style-name="P170">5) W sytuacji powtórzenia się próby odbioru dziecka przez rodzica, który <text:s text:c="32"/>postanowieniem sądu utracił do tego prawo, Dyrektor przedszkola, na wniosek <text:s text:c="26"/>wychowawcy oddziału powiadamia o zaistniałej sytuacji sąd rodzinny.</text:p>
      <text:p text:style-name="P170"/>
      <text:p text:style-name="P152">§ 64</text:p>
      <text:p text:style-name="P17">1. W przypadku gdy zachowanie dziecka stwarza zagrożenie dla bezpieczeństwa innych osób lub samego dziecka, Dyrektor w porozumieniu z wychowawcami przedszkola, jest zobowiązany do podjęcia następujących działań: </text:p>
      <text:p text:style-name="P170">1) zawiadomienie rodziców; </text:p>
      <text:p text:style-name="P170">2) zorganizowanie spotkania rodziców z nauczycielami pracującymi z dzieckiem; </text:p>
      <text:p text:style-name="P170">3) zorganizowanie spotkania rodziców z pedagogiem lub psychologiem; </text:p>
      <text:p text:style-name="P170">4) zaproponowanie bądź zobowiązanie rodziców do podjęcia terapii rodziny; </text:p>
      <text:p text:style-name="P170">5) wspólne z rodzicami realizowanie programu pracy z dzieckiem na terenie przedszkola. </text:p>
      <text:p text:style-name="P17">2. Dyrektor może podjąć decyzję o skreśleniu dziecka z listy dzieci uczęszczających do <text:s text:c="12"/>przedszkola w przypadku: </text:p>
      <text:p text:style-name="P170">1) nieobecności dziecka ponad jeden miesiąc bez poinformowania przedszkola o przyczynie tej nieobecności; </text:p>
      <text:p text:style-name="P170">2) ze względu na zachowanie dziecka, uniemożliwiające zapewnienie jemu lub innym dzieciom bezpieczeństwa i niepodjęcie przez rodziców propozycji współpracy zmierzającej do rozwiązania problemu, np. podjęcia terapii lub gdy wykorzystane zostały wszelkie możliwości zmiany sytuacji; </text:p>
      <text:p text:style-name="P170">3) nieprzestrzegania przez rodziców postanowień umowy o korzystanie z przedszkola.</text:p>
      <text:p text:style-name="P170"/>
      <text:p text:style-name="P170"/>
      <text:p text:style-name="P170"/>
      <text:p text:style-name="P152"><text:soft-page-break/>§ 65</text:p>
      <text:p text:style-name="P17">1. Dla zapewnienia ciągłości i skuteczności pracy wychowawczej i dydaktycznej wskazane jest, aby przynajmniej jeden nauczyciel opiekował się danym oddziałem przez cały okres uczęszczania <text:s text:c="4"/>dzieci do przedszkola. </text:p>
      <text:p text:style-name="P17">2. Do zakresu zadań nauczycieli przedszkola należy: </text:p>
      <text:p text:style-name="P170">1) realizowanie zajęć opiekuńczych i wychowawczych uwzględniających potrzeby <text:s text:c="17"/>i zainteresowania dzieci; </text:p>
      <text:p text:style-name="P170">2) wspieranie rozwoju psychofizycznego dziecka, jego zdolności i zainteresowań; </text:p>
      <text:p text:style-name="P170">3) prowadzenie i dokumentowanie obserwacji pedagogicznych mających na celu poznanie potrzeb rozwojowych dzieci i rzetelne udzielanie informacji rodzicom o postępie, rozwoju <text:s text:c="5"/>i zachowaniu dziecka; </text:p>
      <text:p text:style-name="P170">4) przeprowadzanie diagnozy przedszkolnej w roku poprzedzającym naukę w klasie pierwszej szkoły podstawowej; </text:p>
      <text:p text:style-name="P170">5) sporządzanie pisemnej informacji o gotowości dziecka sześcioletniego do podjęcia <text:s text:c="14"/>nauki w szkole i przekazanie jej rodzicom dziecka do końca kwietnia; </text:p>
      <text:p text:style-name="P170">6) stosowanie twórczych i nowoczesnych metod nauczania i wychowania; </text:p>
      <text:p text:style-name="P170">7) odpowiedzialność za życie, zdrowie i bezpieczeństwo dzieci podczas <text:s text:c="35"/>pobytu w przedszkolu i poza jego terenem w czasie wycieczek i spacerów; </text:p>
      <text:p text:style-name="P170">8) eliminowanie przyczyn niepowodzeń dzieci;</text:p>
      <text:p text:style-name="P170">9) współpraca ze specjalistami świadczącymi kwalifikowaną pomoc psychologiczno- <text:s text:c="13"/>pedagogiczną, zdrowotną; </text:p>
      <text:p text:style-name="P170">10) systematyczne planowanie pracy opiekuńczo–wychowawczo–dydaktycznej; </text:p>
      <text:p text:style-name="P170">11) dbanie o zdrowie psychiczne i fizyczne poprzez stosowanie różnorodnych technik <text:s text:c="8"/>relaksacyjnych z uwzględniających potrzeby i oczekiwania dzieci; </text:p>
      <text:p text:style-name="P170">12) planowanie własnego rozwoju zawodowego – systematyczne podnoszenie swoich kwalifikacji zawodowych przez aktywne uczestnictwo w różnych formach doskonalenia zawodowego; </text:p>
      <text:p text:style-name="P170">13) dbałość o warsztat pracy przez gromadzenie pomocy naukowych oraz troskę o estetykę pomieszczeń; </text:p>
      <text:p text:style-name="P170">14) współdziałanie z rodzicami (prawnymi opiekunami) w sprawach wychowania <text:s text:c="18"/>i nauczania dzieci; </text:p>
      <text:p text:style-name="P170"><text:soft-page-break/>15) prowadzenie dokumentacji przebiegu nauczania, działalności wychowawczej <text:s text:c="19"/>i opiekuńczej zgodnie z obowiązującymi przepisami; </text:p>
      <text:p text:style-name="P170">16) realizacja zaleceń Dyrektora i osób kontrolujących; </text:p>
      <text:p text:style-name="P170">17) czynny udział w pracach Rady Pedagogicznej, realizacja jej postanowień, uchwał; </text:p>
      <text:p text:style-name="P170">18) inicjowanie i organizowanie imprez o charakterze dydaktycznym, wychowawczym, <text:s text:c="5"/>kulturalnym lub rekreacyjno–sportowym; </text:p>
      <text:p text:style-name="P170">19) realizacja zadań zleconych przez Dyrektora wynikających z bieżącej działalności <text:s text:c="11"/>przedszkola.</text:p>
      <text:p text:style-name="P170"/>
      <text:p text:style-name="P152">§ 66</text:p>
      <text:p text:style-name="P17">1. Dyrektor i wychowawcy współpracują z rodzicami w celu stworzenia jak najlepszyc<text:span text:style-name="T419">h</text:span> warunków rozwoju dzieci, ujednolicenia procesu dydaktyczno- wychowawczego oraz podwyższenia poziomu pracy przedszkola, w szczególności organizują: </text:p>
      <text:p text:style-name="P170">1) zebranie ogólne dla rodziców dzieci nowoprzyjętych do oddziału przedszkolnego - raz <text:s text:c="5"/>w roku; </text:p>
      <text:p text:style-name="P170">2) zebrania oddziałowe – co najmniej 2 razy w roku; </text:p>
      <text:p text:style-name="P170">3) konsultacje indywidualne, z inicjatywy wychowawców lub rodziców – systematyczne, <text:s text:c="6"/>w miarę potrzeb, w tym kontakt za pośrednictwem dziennika elektronicznego;</text:p>
      <text:p text:style-name="P170">4) uroczystości i imprezy okolicznościowe z udziałem dzieci, rodziców oraz najbliższych członków rodziny; </text:p>
      <text:p text:style-name="P170">5) „tablice informacyjne” z aktualnymi informacjami o działalności przedszkola, realizowanych zadaniach i innych wydarzeniach – na bieżąco; </text:p>
      <text:p text:style-name="P170">6) prowadzenie strony internetowej przedszkola, z systematycznie zamieszczanymi <text:s text:c="17"/>informacjami z życia przedszkola i grupy; </text:p>
      <text:p text:style-name="P170">7) spotkania ze specjalistami i zaproszonymi gośćmi – w miarę potrzeb. </text:p>
      <text:p text:style-name="P17">2. Dyrektor i wychowawcy zasięgają opinii rodziców w różnych sprawach dotyczących pracy <text:s text:c="5"/>oddziału przedszkolnego. </text:p>
      <text:p text:style-name="P17">3. Przedstawiciele rodziców każdego oddziału przedszkolnego uczestniczą w Radzie Rodziców szkoły.</text:p>
      <text:p text:style-name="P17"/>
      <text:p text:style-name="P17"/>
      <text:p text:style-name="P17"/>
      <text:p text:style-name="P152"><text:soft-page-break/>§ 67</text:p>
      <text:p text:style-name="P17">1. Dziecko posiada wszystkie prawa wynikające z Konwencji Praw Dziecka, a w szczególności <text:s/>prawo do: </text:p>
      <text:p text:style-name="P170">1) szacunku dla wszystkich jego potrzeb, życzliwego i podmiotowego traktowania; </text:p>
      <text:p text:style-name="P170">2) ochrony przed wszelkimi formami przemocy fizycznej bądź psychicznej; </text:p>
      <text:p text:style-name="P170">3) poszanowania godności osobistej; </text:p>
      <text:p text:style-name="P170">4) poszanowania własności; </text:p>
      <text:p text:style-name="P170">5) różnorodności bodźców, nauki i zdobywania doświadczeń; </text:p>
      <text:p text:style-name="P170">6) akceptacji, opieki i ochrony; </text:p>
      <text:p text:style-name="P170">7) partnerskiej rozmowy na każdy temat poruszany przez niego temat; </text:p>
      <text:p text:style-name="P170">8) indywidualnego procesu rozwoju i własnego tempa rozwoju; </text:p>
      <text:p text:style-name="P170">9) właściwie zorganizowanego procesu opiekuńczo wychowawczo – dydaktycznego zgodnie z zasadami higieny pracy umysłowej; </text:p>
      <text:p text:style-name="P170">10) badania i eksperymentowania; </text:p>
      <text:p text:style-name="P170">11) fantazji i własnych przeżyć; </text:p>
      <text:p text:style-name="P170">12) zdrowego żywienia. </text:p>
      <text:p text:style-name="P17">2. W przedszkolu uczymy dzieci: </text:p>
      <text:p text:style-name="P170">1) poszanowania godności rówieśników i dorosłych; </text:p>
      <text:p text:style-name="P170">2) tolerancji i otwartości wobec innych; </text:p>
      <text:p text:style-name="P170">3) bycia z innymi i dla innych pomocnym; </text:p>
      <text:p text:style-name="P170">4) przestrzegania reguł współżycia w grupie, działania zespołowego z rówieśnikami, <text:s text:c="6"/>młodszymi i starszymi kolegami; </text:p>
      <text:p text:style-name="P170">5) wykonywania czynności samoobsługowych i porządkowych na miarę swoich możliwości; </text:p>
      <text:p text:style-name="P170">6) samodzielności w podejmowaniu zadań i w dokonywaniu wyborów; </text:p>
      <text:p text:style-name="P169"><text:span text:style-name="T17">7) przestrzegania zasad bezpiecznego pobytu w przedszkolu – własnego i innych. </text:span><text:span text:style-name="T87"> </text:span></text:p>
      <text:p text:style-name="P38"><text:tab/>Rozdział 11</text:p>
      <text:p text:style-name="P160">Ceremoniał szkolny</text:p>
      <text:p text:style-name="P152">§ 68</text:p>
      <text:p text:style-name="P17">1. Szkoła posiada własny sztandar, logo i ceremoniał. </text:p>
      <text:p text:style-name="P17">2. Ważne uroczystości szkolne, w tym: </text:p>
      <text:p text:style-name="P170">1) Rozpoczęcie roku szkolnego. </text:p>
      <text:p text:style-name="P170">2) Ślubowanie klas I.</text:p>
      <text:p text:style-name="P170"><text:soft-page-break/>3) Dzień Komisji Edukacji Narodowej. </text:p>
      <text:p text:style-name="P170">4) Dzień Patrona Szkoły.</text:p>
      <text:p text:style-name="P170">5) Wręczenie świadectw ukończenia klasy lub szkoły. </text:p>
      <text:p text:style-name="P170">6) Uroczystości państwowe. </text:p>
      <text:p text:style-name="P34">- odbywają się z udziałem sztandaru. </text:p>
      <text:p text:style-name="P17">3. Sztandar szkoły przechowywany jest w gablocie w korytarzu szkoły. Sztandar jest dla społeczności szkolnej symbolem Polski. Uroczystości z udziałem sztandaru wymagają zachowania powagi, <text:s text:c="2"/>a przechowywanie, transport i przygotowanie sztandaru do prezentacji - jego poszanowania. </text:p>
      <text:p text:style-name="P17">4. Całością spraw organizacyjnych pocztu zajmują się opiekunowie pocztu wyznaczeni przez <text:s text:c="4"/>Dyrektora spośród nauczycieli szkoły. Ich zadaniem jest dbałość o właściwą celebrację sztandaru <text:s text:c="3"/>i zgodny z ceremoniałem przebieg uroczystości na terenie szkoły i poza nią. </text:p>
      <text:p text:style-name="P17">5. Poczet sztandarowy oraz skład rezerwowy wytypowany zostaje <text:span text:style-name="T420">spośród</text:span> uczniów wyróżniających się w nauce, a także o nienagannej postawie i wzorowym zachowaniu w następującym składzie: <text:s text:c="6"/>chorąży i dwuosobowa asysta: </text:p>
      <text:p text:style-name="P170">1) kandydatury składu pocztu sztandarowego są przedstawione przez wychowawców klas oraz samorząd szkolny na czerwcowej radzie pedagogicznej i przez nią zatwierdzane; </text:p>
      <text:p text:style-name="P170">2) kadencja pocztu trwa rok; </text:p>
      <text:p text:style-name="P170">3) uroczyste przekazanie sztandaru odbywa się podczas uroczystości zakończenia roku <text:s text:c="4"/>szkolnego klas ósmych; </text:p>
      <text:p text:style-name="P170">4) decyzją <text:span text:style-name="T421">R</text:span>ady <text:span text:style-name="T421">P</text:span>edagogicznej uczniowie mogą być odwołani ze składu pocztu <text:s text:c="13"/>sztandarowego. W takim przypadku dokonuje się wyboru uzupełniającego. </text:p>
      <text:p text:style-name="P170">5) Chorąży i asysta muszą być ubrani odświętnie: </text:p>
      <text:p text:style-name="P226">a) Uczeń (chorąży) - biała koszula, czarne lub granatowe spodnie wizytowe, buty <text:s text:c="6"/>wizytowe.</text:p>
      <text:p text:style-name="P226">b) Uczennice (asysta) - białe bluzki, czarne lub granatowe spódnice, o odpowiedniej długości sięgającej przynajmniej do kolan, buty wizytowe.</text:p>
      <text:p text:style-name="P17">6. Insygnia pocztu sztandarowego: </text:p>
      <text:p text:style-name="P170">1) biało-czerwone szarfy przewieszone przez prawe ramię, zwrócone kolorem białym <text:s text:c="11"/>w stronę kołnierza, spięte na lewym biodrze, </text:p>
      <text:p text:style-name="P170">2) białe rękawiczki. </text:p>
      <text:p text:style-name="P17">7. Logo szkoły stanowi zarys budynku szkoły z napisem: nad budynkiem „Szkoła Podstawowa w Bukowie” pod budynkiem „Im. Oskara Kolberga”. Logo szkoły może być umieszczane na jednoli<text:soft-page-break/>tym stroju uczniowskim, dokumentach szkolnych, pamiątkach i w innych miejscach, za zgodą Dyrektora. </text:p>
      <text:p text:style-name="P17">8. Ceremoniał szkolny: </text:p>
      <text:p text:style-name="P170">1) W czasie ważnych uroczystości szkolnych, o których mowa w ust. 2, sztandar <text:s text:c="16"/>wprowadzany jest na miejsce uroczystości w asyście pocztu sztandarowego. </text:p>
      <text:p text:style-name="P170">2) Wprowadzeniu i wyprowadzeniu pocztu sztandarowego towarzyszy właściwa postawa <text:s text:c="2"/>stojąca. </text:p>
      <text:p text:style-name="P170">3) Podczas ważnych uroczystości ich uczestnicy w godny sposób wykonują hymn <text:s text:c="14"/>narodowy lub/i hymn gminy lub/i hymn szkolny. </text:p>
      <text:p text:style-name="P170">4)  Szkoła posiada hymn szkolny, który jest wykonywany przez uczniów przy okazji niektórych uroczystości szkolnych – tekst hymnu jest umieszczony na szkolnej stronie internetowej. </text:p>
      <text:p text:style-name="P152"/>
      <text:p text:style-name="P166">Rozdział 12</text:p>
      <text:p text:style-name="P160">Postanowienia końcowe</text:p>
      <text:p text:style-name="P159">§ 69</text:p>
      <text:list xml:id="list2736656645" text:style-name="WWNum134">
        <text:list-header>
          <text:p text:style-name="P438"><text:span text:style-name="T422">1. </text:span>Szkoła używa pieczęci okrągłych – małej i dużej.</text:p>
          <text:p text:style-name="P437"><text:span text:style-name="T422">2. </text:span>Szkoła prowadzi i przechowuje dokumentację zgodnie z odrębnymi przepisami. </text:p>
          <text:p text:style-name="P437"><text:span text:style-name="T422">3. </text:span>Zasady prowadzenia przez Szkołę gospodarki finansowej i materiałowej określa<text:span text:style-name="T423">j</text:span>ą odrębne <text:s text:c="3"/>przepisy. </text:p>
          <text:p text:style-name="P437"><text:span text:style-name="T423">4. </text:span>Zmiany w statucie przygotowuje i uchwala Rada Pedagogiczna.</text:p>
          <text:p text:style-name="P437"><text:span text:style-name="T423">5. </text:span>Dyrektor po nowelizacji statutu opracowuje ujednolicony tekst statutu i publikuje na stronie <text:s text:c="4"/>internetowej Szkoły.</text:p>
        </text:list-header>
      </text:list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2" svg:font-family="'Times New Roman'" style:font-family-generic="roman"/>
    <style:font-face style:name="Lucida Sans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1" svg:font-family="'Calibri Light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ymbolMT" svg:font-family="SymbolMT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F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Times New Roman3" style:font-family-asian="'Times New Roman'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_20__28_user_29_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1" fo:font-family="'Calibri Light'" style:font-family-generic="swiss" style:font-pitch="variable" fo:font-weight="bold" style:font-name-asian="F" style:font-family-asian="F" style:font-family-generic-asian="system" style:font-pitch-asian="variable" style:font-weight-asian="bold" style:font-name-complex="F" style:font-family-complex="F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left="1.199cm" fo:margin-right="0cm" fo:margin-top="0cm" fo:margin-bottom="0.141cm" style:contextual-spacing="false" fo:line-height="115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text-properties style:font-name="Comic Sans MS" fo:font-family="'Comic Sans MS'" style:font-family-generic="roman" style:font-pitch="variable" fo:font-weight="bold" style:font-name-asian="Comic Sans MS1" style:font-family-asian="'Comic Sans MS'" style:font-family-generic-asian="system" style:font-pitch-asian="variable" style:font-weight-asian="bold" style:font-name-complex="Comic Sans MS1" style:font-family-complex="'Comic Sans MS'" style:font-family-generic-complex="system" style:font-pitch-complex="variable" style:font-size-complex="10pt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" style:family="paragraph" style:default-outline-level=""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-0.6cm" style:auto-text-indent="false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ylicz1" style:family="paragraph" style:parent-style-name="Standard_20__28_user_29_" style:default-outline-level="">
      <style:paragraph-properties fo:margin-top="0.212cm" fo:margin-bottom="0.141cm" style:contextual-spacing="false" fo:orphans="0" fo:widows="0" style:snap-to-layout-grid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0pt"/>
    </style:style>
    <style:style style:name="Styl_20_Arial_20_Po_3a__20__20_12_20_pt" style:display-name="Styl Arial Po:  12 pt" style:family="paragraph" style:parent-style-name="Standard_20__28_user_29_" style:default-outline-level="">
      <style:paragraph-properties fo:margin-left="0.63cm" fo:margin-right="0cm" fo:margin-top="0cm" fo:margin-bottom="0.423cm" style:contextual-spacing="false" fo:line-height="150%" fo:text-indent="-0.63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Numerowanie2" style:family="paragraph" style:parent-style-name="Standard_20__28_user_29_" style:default-outline-level="">
      <style:paragraph-properties fo:margin-left="1.259cm" fo:margin-right="0cm" fo:text-indent="-0.63cm" style:auto-text-indent="false">
        <style:tab-stops>
          <style:tab-stop style:position="1.889cm"/>
          <style:tab-stop style:position="2.519cm"/>
        </style:tab-stops>
      </style:paragraph-properties>
    </style:style>
    <style:style style:name="No_20_Spacing" style:display-name="No Spacing" style:family="paragraph" style:default-outline-level="">
      <style:paragraph-properties fo:margin-left="1.19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western" style:family="paragraph" style:parent-style-name="Standard_20__28_user_29_" style:default-outline-level="">
      <style:paragraph-properties fo:margin-left="1.27cm" fo:margin-right="0cm" fo:margin-top="0.494cm" fo:margin-bottom="0.494cm" style:contextual-spacing="false" fo:text-indent="-0.6cm" style:auto-text-indent="false"/>
      <style:text-properties fo:font-size="14pt" style:font-size-asian="14pt" style:font-size-complex="14pt"/>
    </style:style>
    <style:style style:name="Styl_20_Styl_20_Normalny_20__2b_1_20__2b__20_Wyjustowany_20_Interlinia_3a__20__20_15_20_wiersza" style:display-name="Styl Styl Normalny +1 + Wyjustowany Interlinia:  15 wiersza" style:family="paragraph" style:parent-style-name="Standard_20__28_user_29_" style:default-outline-level="">
      <style:paragraph-properties fo:margin-top="0cm" fo:margin-bottom="0.212cm" style:contextual-spacing="false" fo:line-height="100%" fo:text-align="start" style:justify-single-word="false"/>
      <style:text-properties fo:font-size="14pt" style:font-size-asian="14pt" style:font-size-complex="10pt"/>
    </style:style>
    <style:style style:name="Styl_20_Nagłówek_20_3_20__2b__20_Times_20_New_20_Roman_20_14_20_pt1" style:display-name="Styl Nagłówek 3 + Times New Roman 14 pt1" style:family="paragraph" style:parent-style-name="Heading_20_3" style:default-outline-level="">
      <style:paragraph-properties fo:margin-top="0cm" fo:margin-bottom="0cm" style:contextual-spacing="false" fo:line-height="100%" fo:text-align="start" style:justify-single-word="false" fo:keep-together="auto"/>
      <style:text-properties fo:color="#00000a" loext:opacity="100%" style:font-name="Times New Roman1" fo:font-family="'Times New Roman'" style:font-family-generic="swiss" style:font-pitch="variable" fo:font-size="14pt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0pt"/>
    </style:style>
    <style:style style:name="Style5" style:family="paragraph" style:parent-style-name="Standard_20__28_user_29_" style:default-outline-level="">
      <style:paragraph-properties fo:margin-left="0cm" fo:margin-right="0cm" fo:line-height="0.635cm" fo:text-indent="-0.499cm" style:auto-text-indent="false"/>
    </style:style>
    <style:style style:name="Style7" style:family="paragraph" style:parent-style-name="Standard_20__28_user_29_" style:default-outline-level="">
      <style:paragraph-properties fo:margin-left="0cm" fo:margin-right="0cm" fo:line-height="0.635cm" fo:text-indent="-0.466cm" style:auto-text-indent="false"/>
    </style:style>
    <style:style style:name="Style9" style:family="paragraph" style:parent-style-name="Standard_20__28_user_29_" style:default-outline-level="">
      <style:paragraph-properties fo:margin-left="0cm" fo:margin-right="0cm" fo:line-height="0.644cm" fo:text-indent="-0.635cm" style:auto-text-indent="false"/>
    </style:style>
    <style:style style:name="Style15" style:family="paragraph" style:parent-style-name="Standard_20__28_user_29_" style:default-outline-level="">
      <style:paragraph-properties fo:margin-left="0cm" fo:margin-right="0cm" fo:line-height="0.635cm" fo:text-align="start" style:justify-single-word="false" fo:text-indent="0cm" style:auto-text-indent="false"/>
    </style:style>
    <style:style style:name="Style18" style:family="paragraph" style:parent-style-name="Standard_20__28_user_29_" style:default-outline-level="">
      <style:paragraph-properties fo:margin-left="0cm" fo:margin-right="0cm" fo:text-indent="0cm" style:auto-text-indent="false"/>
    </style:style>
    <style:style style:name="Style19" style:family="paragraph" style:parent-style-name="Standard_20__28_user_29_" style:default-outline-level="">
      <style:paragraph-properties fo:margin-left="0cm" fo:margin-right="0cm" fo:text-align="start" style:justify-single-word="false" fo:text-indent="0cm" style:auto-text-indent="false"/>
    </style:style>
    <style:style style:name="Style20" style:family="paragraph" style:parent-style-name="Standard_20__28_user_29_" style:default-outline-level="">
      <style:paragraph-properties fo:margin-left="0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Footer" style:family="paragraph" style:parent-style-name="Standard_20__28_user_29_" style:default-outline-level="" style:class="extr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Times New Roman3" style:font-family-asian="'Times New Roman'" style:font-family-generic-asian="system" style:font-pitch-asian="variable" style:font-size-asian="16pt" style:font-name-complex="Times New Roman3" style:font-family-complex="'Times New Roman'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font-weight="bold" style:font-name-asian="F" style:font-family-asian="F" style:font-family-generic-asian="system" style:font-pitch-asian="variable" style:font-size-asian="12pt" style:language-asian="pl" style:country-asian="PL" style:font-weight-asian="bold" style:font-name-complex="F" style:font-family-complex="F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Comic Sans MS" fo:font-family="'Comic Sans MS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yl_20_punkt" style:display-name="Styl punkt" style:family="text">
      <style:text-properties fo:color="#000000" loext:opacity="100%"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/>
    </style:style>
    <style:style style:name="Font_20_Style23" style:display-name="Font Style23" style:family="text"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24" style:display-name="Font Style24" style:family="text"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Font_20_Style25" style:display-name="Font Style25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3" style:font-family-asian="'Times New Roman'" style:font-family-generic-asian="system" style:font-pitch-asian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3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style="normal" style:font-style-asian="normal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SymbolMT" style:font-family-asian="SymbolMT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SymbolMT" style:font-family-asian="SymbolMT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SymbolMT" style:font-family-asian="SymbolMT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style:font-name-asian="SymbolMT" style:font-family-asian="SymbolMT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Bez_20_listy1" style:display-name="Bez listy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45cm" fo:margin-left="2.35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12.9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14.19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15.468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16.7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8.0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9.278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20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tyle="italic" officeooo:rsid="00108417" officeooo:paragraph-rsid="00108417" style:font-style-asian="italic" style:font-style-complex="italic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none" fo:padding="0.049cm" fo:background-color="transparent" style:dynamic-spacing="fals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Statut Szkoły Podstawowej im. Oskara Kolberga w Bukowie<text:tab/></text:p>
      </style:header>
      <style:footer>
        <text:p text:style-name="MP2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ro Czechowicz</meta:initial-creator>
    <meta:editing-cycles>662</meta:editing-cycles>
    <meta:creation-date>2021-10-03T14:55:00</meta:creation-date>
    <dc:date>2023-09-13T20:02:42.152000000</dc:date>
    <meta:editing-duration>PT16H36M39S</meta:editing-duration>
    <meta:generator>LibreOffice/7.0.3.1$Windows_X86_64 LibreOffice_project/d7547858d014d4cf69878db179d326fc3483e082</meta:generator>
    <meta:document-statistic meta:table-count="1" meta:image-count="0" meta:object-count="0" meta:page-count="93" meta:paragraph-count="1636" meta:word-count="22540" meta:character-count="176091" meta:non-whitespace-character-count="1495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