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9cm" fo:margin-top="0cm" fo:margin-bottom="0cm" table:align="left" style:writing-mode="lr-tb"/>
    </style:style>
    <style:style style:name="Tabela1.A" style:family="table-column">
      <style:table-column-properties style:column-width="3.533cm"/>
    </style:style>
    <style:style style:name="Tabela1.B" style:family="table-column">
      <style:table-column-properties style:column-width="5.378cm"/>
    </style:style>
    <style:style style:name="Tabela1.C" style:family="table-column">
      <style:table-column-properties style:column-width="3.394cm"/>
    </style:style>
    <style:style style:name="Tabela1.D" style:family="table-column">
      <style:table-column-properties style:column-width="3.67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.353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.353cm" style:contextual-spacing="false" fo:line-height="100%" fo:text-align="justify" style:justify-single-word="false"/>
    </style:style>
    <style:style style:name="P3" style:family="paragraph" style:parent-style-name="Standard" style:list-style-name="WWNum1">
      <style:paragraph-properties fo:margin-top="0cm" fo:margin-bottom="0.353cm" style:contextual-spacing="false" fo:line-height="100%" fo:text-align="justify" style:justify-single-word="false" style:vertical-align="baseline"/>
    </style:style>
    <style:style style:name="P4" style:family="paragraph" style:parent-style-name="Standard" style:list-style-name="WWNum2">
      <style:paragraph-properties fo:margin-top="0cm" fo:margin-bottom="0.353cm" style:contextual-spacing="false" fo:line-height="100%" fo:text-align="justify" style:justify-single-word="false" style:vertical-align="baseline"/>
    </style:style>
    <style:style style:name="P5" style:family="paragraph" style:parent-style-name="Standard" style:list-style-name="WWNum3">
      <style:paragraph-properties fo:margin-top="0cm" fo:margin-bottom="0.353cm" style:contextual-spacing="false" fo:line-height="100%" fo:text-align="justify" style:justify-single-word="false" style:vertical-align="baseline"/>
    </style:style>
    <style:style style:name="P6" style:family="paragraph" style:parent-style-name="Standard" style:list-style-name="WWNum4">
      <style:paragraph-properties fo:margin-top="0cm" fo:margin-bottom="0.353cm" style:contextual-spacing="false" fo:line-height="100%" fo:text-align="justify" style:justify-single-word="false" style:vertical-align="baseline"/>
    </style:style>
    <style:style style:name="P7" style:family="paragraph" style:parent-style-name="Standard" style:list-style-name="WWNum5">
      <style:paragraph-properties fo:margin-top="0cm" fo:margin-bottom="0.353cm" style:contextual-spacing="false" fo:line-height="100%" fo:text-align="justify" style:justify-single-word="false" style:vertical-align="baseline"/>
    </style:style>
    <style:style style:name="P8" style:family="paragraph" style:parent-style-name="Standard" style:list-style-name="WWNum6">
      <style:paragraph-properties fo:margin-top="0cm" fo:margin-bottom="0.353cm" style:contextual-spacing="false" fo:line-height="100%" fo:text-align="justify" style:justify-single-word="false" style:vertical-align="baseline"/>
    </style:style>
    <style:style style:name="P9" style:family="paragraph" style:parent-style-name="Standard" style:list-style-name="WWNum7">
      <style:paragraph-properties fo:margin-top="0cm" fo:margin-bottom="0.353cm" style:contextual-spacing="false" fo:line-height="100%" fo:text-align="justify" style:justify-single-word="false" style:vertical-align="baseline"/>
    </style:style>
    <style:style style:name="P10" style:family="paragraph" style:parent-style-name="Standard" style:list-style-name="WWNum8">
      <style:paragraph-properties fo:margin-top="0cm" fo:margin-bottom="0.353cm" style:contextual-spacing="false" fo:line-height="100%" fo:text-align="justify" style:justify-single-word="false" style:vertical-align="baseline"/>
    </style:style>
    <style:style style:name="P11" style:family="paragraph" style:parent-style-name="Standard" style:list-style-name="WWNum9">
      <style:paragraph-properties fo:margin-top="0cm" fo:margin-bottom="0.353cm" style:contextual-spacing="false" fo:line-height="100%" fo:text-align="justify" style:justify-single-word="false" style:vertical-align="baseline"/>
    </style:style>
    <style:style style:name="P12" style:family="paragraph" style:parent-style-name="Standard" style:list-style-name="WWNum10">
      <style:paragraph-properties fo:margin-top="0cm" fo:margin-bottom="0.353cm" style:contextual-spacing="false" fo:line-height="100%" fo:text-align="justify" style:justify-single-word="false" style:vertical-align="baseline"/>
    </style:style>
    <style:style style:name="P13" style:family="paragraph" style:parent-style-name="Standard" style:list-style-name="WWNum11">
      <style:paragraph-properties fo:margin-top="0cm" fo:margin-bottom="0.353cm" style:contextual-spacing="false" fo:line-height="100%" fo:text-align="justify" style:justify-single-word="false" style:vertical-align="baseline"/>
    </style:style>
    <style:style style:name="P14" style:family="paragraph" style:parent-style-name="Standard" style:list-style-name="WWNum12">
      <style:paragraph-properties fo:margin-top="0cm" fo:margin-bottom="0.353cm" style:contextual-spacing="false" fo:line-height="100%" fo:text-align="justify" style:justify-single-word="false" style:vertical-align="baseline"/>
    </style:style>
    <style:style style:name="P15" style:family="paragraph" style:parent-style-name="Standard" style:list-style-name="WWNum13">
      <style:paragraph-properties fo:margin-top="0cm" fo:margin-bottom="0.353cm" style:contextual-spacing="false" fo:line-height="100%" fo:text-align="justify" style:justify-single-word="false" style:vertical-align="baseline"/>
    </style:style>
    <style:style style:name="P16" style:family="paragraph" style:parent-style-name="Standard" style:list-style-name="WWNum14">
      <style:paragraph-properties fo:margin-top="0cm" fo:margin-bottom="0.353cm" style:contextual-spacing="false" fo:line-height="100%" fo:text-align="justify" style:justify-single-word="false" style:vertical-align="baseline"/>
    </style:style>
    <style:style style:name="P17" style:family="paragraph" style:parent-style-name="Standard" style:list-style-name="WWNum15">
      <style:paragraph-properties fo:margin-top="0cm" fo:margin-bottom="0.353cm" style:contextual-spacing="false" fo:line-height="100%" fo:text-align="justify" style:justify-single-word="false" style:vertical-align="baseline"/>
    </style:style>
    <style:style style:name="P18" style:family="paragraph" style:parent-style-name="Standard" style:list-style-name="WWNum16">
      <style:paragraph-properties fo:margin-top="0cm" fo:margin-bottom="0.353cm" style:contextual-spacing="false" fo:line-height="100%" fo:text-align="justify" style:justify-single-word="false" style:vertical-align="baseline"/>
    </style:style>
    <style:style style:name="P19" style:family="paragraph" style:parent-style-name="Standard" style:list-style-name="WWNum2">
      <style:paragraph-properties fo:margin-top="0cm" fo:margin-bottom="0.353cm" style:contextual-spacing="false" fo:line-height="100%" style:vertical-align="baseline"/>
    </style:style>
    <style:style style:name="P20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1" style:family="paragraph" style:parent-style-name="Standard">
      <style:paragraph-properties fo:margin-top="0cm" fo:margin-bottom="0.353cm" style:contextual-spacing="false" fo:line-height="100%" fo:text-align="justify" style:justify-single-word="false" style:vertical-align="baselin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2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4" style:family="paragraph" style:parent-style-name="Standard" style:master-page-name="Standard">
      <style:paragraph-properties fo:margin-top="0cm" fo:margin-bottom="0.353cm" style:contextual-spacing="false" fo:line-height="100%" fo:text-align="center" style:justify-single-word="false" style:page-number="auto"/>
    </style:style>
    <style:style style:name="P25" style:family="paragraph" style:parent-style-name="Standard">
      <style:paragraph-properties fo:margin-top="0cm" fo:margin-bottom="0cm" style:contextual-spacing="false"/>
    </style:style>
    <style:style style:name="P26" style:family="paragraph" style:parent-style-name="Standard">
      <style:paragraph-properties fo:margin-top="0cm" fo:margin-bottom="0cm" style:contextual-spacing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8" style:family="paragraph" style:parent-style-name="Standard">
      <style:paragraph-properties fo:margin-top="0cm" fo:margin-bottom="0cm" style:contextual-spacing="false"/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29" style:family="paragraph" style:parent-style-name="Standard">
      <style:paragraph-properties fo:margin-top="0cm" fo:margin-bottom="0cm" style:contextual-spacing="false" fo:line-height="100%"/>
    </style:style>
    <style:style style:name="P30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 style:vertical-align="baseline"/>
    </style:style>
    <style:style style:name="P31" style:family="paragraph" style:parent-style-name="Standard" style:list-style-name="WWNum6">
      <style:paragraph-properties fo:margin-top="0cm" fo:margin-bottom="0cm" style:contextual-spacing="false" fo:line-height="100%" fo:text-align="justify" style:justify-single-word="false" style:vertical-align="baseline"/>
    </style:style>
    <style:style style:name="P32" style:family="paragraph" style:parent-style-name="Standard" style:list-style-name="WWNum16">
      <style:paragraph-properties fo:margin-top="0cm" fo:margin-bottom="0cm" style:contextual-spacing="false" fo:line-height="100%" fo:text-align="justify" style:justify-single-word="false" style:vertical-align="baseline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4" style:family="paragraph" style:parent-style-name="Standard">
      <style:paragraph-properties fo:margin-top="0cm" fo:margin-bottom="0cm" style:contextual-spacing="false"/>
      <style:text-properties fo:color="#000000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6" style:family="paragraph" style:parent-style-name="Standard">
      <style:paragraph-properties fo:margin-top="0cm" fo:margin-bottom="0cm" style:contextual-spacing="false"/>
      <style:text-properties fo:color="#00000a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7" style:family="paragraph" style:parent-style-name="Standard">
      <style:paragraph-properties fo:margin-top="0cm" fo:margin-bottom="0cm" style:contextual-spacing="false"/>
      <style:text-properties fo:color="#00000a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38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 fo:background-color="#ffffff" style:vertical-align="baseline"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text-indent="1.27cm" style:auto-text-indent="false"/>
    </style:style>
    <style:style style:name="P40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text-indent="1.27cm" style:auto-text-indent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1" style:family="paragraph" style:parent-style-name="Standard">
      <style:paragraph-properties fo:margin-top="0cm" fo:margin-bottom="0.423cm" style:contextual-spacing="false"/>
    </style:style>
    <style:style style:name="P42" style:family="paragraph" style:parent-style-name="Standard">
      <style:paragraph-properties fo:margin-top="0cm" fo:margin-bottom="0.423cm" style:contextual-spacing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3" style:family="paragraph" style:parent-style-name="Standard">
      <style:paragraph-properties fo:margin-top="0cm" fo:margin-bottom="0.423cm" style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4" style:family="paragraph" style:parent-style-name="Standard">
      <style:paragraph-properties fo:margin-left="1.27cm" fo:margin-right="0cm" fo:margin-top="0cm" fo:margin-bottom="0.353cm" style:contextual-spacing="false" fo:line-height="100%" fo:text-align="center" style:justify-single-word="false" fo:text-indent="0cm" style:auto-text-indent="false"/>
    </style:style>
    <style:style style:name="P45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6pt" style:font-weight-complex="bold"/>
    </style:style>
    <style:style style:name="T2" style:family="text">
      <style:text-properties fo:color="#000000"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3" style:family="text">
      <style:text-properties fo:color="#000000" style:font-name="Times New Roman" style:font-name-asian="Times New Roman1" style:language-asian="pl" style:country-asian="PL" style:font-name-complex="Times New Roman1"/>
    </style:style>
    <style:style style:name="T4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Times New Roman" fo:font-size="12pt" fo:font-weight="bold" officeooo:rsid="00076780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6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fo:color="#000000"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8" style:family="text">
      <style:text-properties fo:color="#000000"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T9" style:family="text">
      <style:text-properties fo:color="#000000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10" style:family="text">
      <style:text-properties fo:color="#000000" style:font-name="Calibri" style:font-name-asian="Times New Roman1" style:language-asian="pl" style:country-asian="PL" style:font-name-complex="Calibri1"/>
    </style:style>
    <style:style style:name="T1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3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14" style:family="text"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T15" style:family="text">
      <style:text-properties fo:color="#00000a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6" style:family="text">
      <style:text-properties fo:color="#00000a"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T17" style:family="text">
      <style:text-properties fo:color="#00000a"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T18" style:family="text">
      <style:text-properties fo:color="#00000a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19" style:family="text">
      <style:text-properties fo:color="#00000a" style:font-name="Times New Roman" fo:font-size="9pt" officeooo:rsid="00076780" style:font-name-asian="Times New Roman1" style:font-size-asian="9pt" style:language-asian="pl" style:country-asian="PL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Szkolny Program Wychowawczo - Profilaktyczny</text:span></text:p>
      <text:p text:style-name="P1"><text:span text:style-name="T1">Specjalnego Ośrodka Szkolno-Wychowawczego w Lesku</text:span></text:p>
      <text:p text:style-name="P27"/>
      <text:p text:style-name="P27"/>
      <text:p text:style-name="P2"><text:span text:style-name="T2">Podstawa prawna:</text:span></text:p>
      <text:list xml:id="list5022111387396606064" text:style-name="WWNum1">
        <text:list-item>
          <text:p text:style-name="P30"><text:span text:style-name="T3">Konstytucja Rzeczypospolitej Polskiej z 2 kwietnia 1997 r. (Dz.U. z 1997 r. nr 78, poz. 483 ze zm.).</text:span></text:p>
        </text:list-item>
        <text:list-item>
          <text:p text:style-name="P3"><text:span text:style-name="T3">Konwencja o Prawach Dziecka, przyjęta przez Zgromadzenie Ogólne Narodów Zjednoczonych z 20 listopada 1989 r. (Dz. U. z 1991 r. nr 120, poz. 526).</text:span></text:p>
        </text:list-item>
        <text:list-item>
          <text:p text:style-name="P3"><text:span text:style-name="T3">Ustawa z 26 stycznia 1982 r. – Karta Nauczyciela (tekst jedn.: Dz.U. z 2019 r. poz. 2215 ze zm.).</text:span></text:p>
        </text:list-item>
        <text:list-item>
          <text:p text:style-name="P38"><text:span text:style-name="T3">Ustawa z 7 września 1991 r. o systemie oświaty (tekst jedn.: Dz. U. z 2020 r. poz. 1327 ze zm.).</text:span></text:p>
        </text:list-item>
        <text:list-item>
          <text:p text:style-name="P3"><text:span text:style-name="T3">Ustawa z 14 grudnia 2016 r. – Prawo oświatowe (tekst jedn.: Dz. U. z 2021 r. poz. 1082).</text:span></text:p>
        </text:list-item>
        <text:list-item>
          <text:p text:style-name="P3"><text:span text:style-name="T3">Ustawa z 26 października 1982r. o wychowaniu w trzeźwości i przeciwdziałaniu alkoholizmowi (tekst jedn. Dz. U. z 2016 r. poz. 487 ze zm.).</text:span></text:p>
        </text:list-item>
        <text:list-item>
          <text:p text:style-name="P3"><text:span text:style-name="T3">Ustawa z 29 lipca 2005r. o przeciwdziałaniu narkomanii (tekst jedn.: Dz. U. z 2019 r. poz. 852 ze zm.).</text:span></text:p>
        </text:list-item>
        <text:list-item>
          <text:p text:style-name="P3"><text:span text:style-name="T3">Ustawa z 9 listopada 1995r. o ochronie zdrowia przed następstwami używania tytoniu <text:line-break/>i wyrobów tytoniowych (tekst jedn.: Dz. U. z 2018 r. poz. 1446 ze zm.).</text:span></text:p>
        </text:list-item>
        <text:list-item>
          <text:p text:style-name="P3"><text:span text:style-name="T3">Rozporządzenie Ministra Edukacji Narodowej z 18 sierpnia 2015 r. w sprawie zakresu i form prowadzenia w szkołach i placówkach systemu oświaty działalności wychowawczej, edukacyjnej, informacyjnej i profilaktycznej w celu przeciwdziałania narkomanii (Dz. U. <text:line-break/>z 2020 r. poz. 1449).</text:span></text:p>
        </text:list-item>
        <text:list-item>
          <text:p text:style-name="P3"><text:span text:style-name="T3">Podstawowe kierunki realizacji polityki oświatowej państwa w roku szkolnym 2022/2023.</text:span></text:p>
        </text:list-item>
        <text:list-item>
          <text:p text:style-name="P38"><text:span text:style-name="T3"> „Wytyczne MEiN, MZ i GIS dla szkół podstawowych i ponadpodstawowych – tryb pełny stacjonarny” - zbiór zaleceń uwzględniający sytuację epidemiologiczną, w tym dotyczących pomocy psychologicznej w sytuacji kryzysowej wywołanej pandemią COVID-19.</text:span></text:p>
        </text:list-item>
        <text:list-item>
          <text:p text:style-name="P38"><text:span text:style-name="T3">Statut Specjalnego Ośrodka Szkolno-Wychowawczego w Lesku.</text:span></text:p>
        </text:list-item>
      </text:list>
      <text:p text:style-name="P27"/>
      <text:p text:style-name="P27"/>
      <text:p text:style-name="P27"/>
      <text:p text:style-name="P2"><text:span text:style-name="T4">Wstęp</text:span></text:p>
      <text:p text:style-name="P39"><text:span text:style-name="T6">Szkolny Program Wychowawczo-Profilaktyczny realizowany w Specjalnym Ośrodku Szkolno -Wychowawczym w Lesku opiera się na hierarchii wartości przyjętej przez Radę Pedagogiczną i Radę Rodziców wynikających z przyjętej w szkole koncepcji pracy. Treści Szkolnego Programu Wychowawczo-Profilaktycznego są spójne ze statutem szkoły w tym warunkami i sposobem oceniania wewnątrzszkolnego</text:span><text:span text:style-name="T7">. </text:span><text:span text:style-name="T6">Istotą działań wychowawczych i profilaktycznych szkoły jest współpraca całej społeczności szkolnej oparta na założeniu, że wychowanie jest zadaniem realizowanym w rodzinie i w szkole, która <text:line-break/>w swojej działalności musi uwzględniać zarówno wolę rodziców, jak i priorytety edukacyjne państwa. Rolą szkoły, oprócz jej funkcji dydaktycznej, jest dbałość o wszechstronny rozwój każdego z uczniów oraz wspomaganie wychowawczej funkcji rodziny. Wychowanie </text:span><text:soft-page-break/><text:span text:style-name="T6">rozumiane jest jako wspieranie uczniów w rozwoju ku pełnej dojrzałości w sferze fizycznej, emocjonalnej, intelektualnej, duchowej i społecznej. Proces wychowania jest wzmacniany <text:line-break/>i uzupełniany poprzez działania z zakresu profilaktyki problemów dzieci i młodzieży. </text:span></text:p>
      <text:p text:style-name="P2"><text:span text:style-name="T6">Szkolny Program Wychowawczo-Profilaktyczny szkoły tworzy spójną całość ze szkolnym zestawem programów nauczania i uwzględnia wymagania opisane w podstawie programowej. </text:span></text:p>
      <text:p text:style-name="P2"><text:span text:style-name="T6">Szkolny Program Wychowawczo-Profilaktyczny określa sposób realizacji celów kształcenia oraz zadań wychowawczych zawartych w podstawie programowej kształcenia ogólnego, uwzględniając kierunki i formy oddziaływań wychowawczych, których uzupełnieniem są działania profilaktyczne skierowane do uczniów, rodziców i nauczycieli. </text:span></text:p>
      <text:p text:style-name="P2"><text:span text:style-name="T6">Szkolny Program Wychowawczo-Profilaktyczny został opracowany na podstawie diagnozy <text:line-break/>w zakresie występujących w środowisku szkolnym potrzeb rozwojowych uczniów, w tym czynników chroniących i czynników ryzyka, ze szczególnym uwzględnieniem działań zmierzające do eliminacji lub redukcji zachowań ryzykownych oraz innych problemów występujących w środowisku szkolnym, z uwzględnieniem:</text:span></text:p>
      <text:list xml:id="list8488251541161251603" text:style-name="WWNum2">
        <text:list-item>
          <text:p text:style-name="P19"><text:span text:style-name="T6">wyników nadzoru pedagogicznego sprawowanego przez dyrektora,</text:span></text:p>
        </text:list-item>
        <text:list-item>
          <text:p text:style-name="P19"><text:span text:style-name="T6">wniosków i analiz (np. wnioski z pracy zespołów zadaniowych, zespołów wychowawczych),</text:span></text:p>
        </text:list-item>
        <text:list-item>
          <text:p text:style-name="P4"><text:span text:style-name="T6">innych dokumentów i spostrzeżeń ważnych dla szkoły (np. koncepcja funkcjonowania i rozwoju szkoły opracowana przez dyrektora, uwagi, spostrzeżenia, wnioski nauczycieli, uczniów, rodziców).</text:span></text:p>
        </text:list-item>
      </text:list>
      <text:p text:style-name="P27"/>
      <text:p text:style-name="P39"><text:span text:style-name="T6">Podstawowym celem realizacji Szkolnego Programu Wychowawczo-Profilaktycznego jest wspieranie dzieci i młodzieży w rozwoju oraz zapobieganie zachowaniom problemowym, ryzykownym. Ważnym elementem realizacji Szkolnego Programu Wychowawczo-Profilaktycznego jest kultywowanie tradycji i ceremoniału szkoły.</text:span></text:p>
      <text:p text:style-name="P2"><text:span text:style-name="T6">Podstawowe zasady realizacji Szkolnego Programu Wychowawczo-Profilaktycznego obejmują:</text:span></text:p>
      <text:list xml:id="list4769875508843036130" text:style-name="WWNum3">
        <text:list-item>
          <text:p text:style-name="P5"><text:span text:style-name="T6">powszechną znajomość założeń programu – przez uczniów, rodziców i wszystkich pracowników szkoły,</text:span></text:p>
        </text:list-item>
        <text:list-item>
          <text:p text:style-name="P5"><text:span text:style-name="T6">zaangażowanie wszystkich podmiotów szkolnej społeczności i współpracę w realizacji zadań określonych w programie,</text:span></text:p>
        </text:list-item>
        <text:list-item>
          <text:p text:style-name="P5"><text:span text:style-name="T6">respektowanie praw wszystkich członków szkolnej społeczności oraz kompetencji organów szkoły (Dyrektor, Rada Rodziców, Rada Pedagogiczna),</text:span></text:p>
        </text:list-item>
        <text:list-item>
          <text:p text:style-name="P5"><text:span text:style-name="T6">współdziałanie ze środowiskiem zewnętrznym szkoły (np. udział organizacji<text:line-break/> i stowarzyszeń wspierających działalność wychowawczą i profilaktyczną szkoły), </text:span></text:p>
        </text:list-item>
        <text:list-item>
          <text:p text:style-name="P5"><text:span text:style-name="T6">współodpowiedzialność za efekty realizacji programu,</text:span></text:p>
        </text:list-item>
        <text:list-item>
          <text:p text:style-name="P5"><text:span text:style-name="T6">inne (ważne dla szkoły, wynikające z jej potrzeb, specyfiki).</text:span></text:p>
        </text:list-item>
      </text:list>
      <text:p text:style-name="P21"/>
      <text:p text:style-name="P33"><text:soft-page-break/></text:p>
      <text:p text:style-name="P27"/>
      <text:p text:style-name="P1"><text:span text:style-name="T4">I. MISJA SZKOŁY</text:span></text:p>
      <text:p text:style-name="P23"/>
      <text:p text:style-name="P39"><text:span text:style-name="T6">Misją szkoły jest kształcenie i wychowanie w duchu wartości i poczuciu odpowiedzialności, miłości ojczyzny oraz poszanowania dla polskiego dziedzictwa kulturowego oraz sięganie do dziedzictwa cywilizacyjnego Europy. Kształtowanie umiejętności nawiązywania kontaktów z rówieśnikami, a także przedstawicielami innych kultur. Szkoła zapewnia pomoc we wszechstronnym rozwoju uczniów w wymiarze intelektualnym, psychicznym i społecznym, zapewnia pomoc psychologiczną i pedagogiczną uczniom. </text:span></text:p>
      <text:p text:style-name="P2"><text:span text:style-name="T6">Misją szkoły jest uczenie wzajemnego szacunku i uczciwości jako postawy życia <text:line-break/>w społeczeństwie i w państwie, w duchu przekazu dziedzictwa kulturowego i kształtowania postaw patriotycznych, a także budowanie pozytywnego obrazu szkoły poprzez kultywowanie<text:line-break/>i tworzenie jej tradycji. Misją szkoły jest także przeciwdziałanie pojawianiu się zachowań ryzykownych, kształtowanie postawy odpowiedzialności za siebie i innych oraz troska<text:line-break/>o</text:span><text:span text:style-name="T3"> </text:span><text:span text:style-name="T6">bezpieczeństwo uczniów, nauczycieli i rodziców. </text:span></text:p>
      <text:p text:style-name="P27"/>
      <text:p text:style-name="P27"/>
      <text:p text:style-name="P1"><text:span text:style-name="T4">II. SYLWETKA ABSOLWENTA</text:span></text:p>
      <text:p text:style-name="P40"/>
      <text:p text:style-name="P39"><text:span text:style-name="T6">Dążeniem Specjalnego Ośrodka Szkolno -Wychowawczego w Lesku jest przygotowanie uczniów do efektywnego funkcjonowania w życiu społecznym oraz podejmowania samodzielnych decyzji w poczuciu odpowiedzialności za własny rozwój. Uczeń kończący szkołę, posiada następujące cechy:</text:span></text:p>
      <text:list xml:id="list6548364564116344594" text:style-name="WWNum4">
        <text:list-item>
          <text:p text:style-name="P6"><text:span text:style-name="T6">kieruje się w codziennym życiu zasadami etyki i moralności,</text:span></text:p>
        </text:list-item>
        <text:list-item>
          <text:p text:style-name="P6"><text:span text:style-name="T6">zna i stosuje zasady dobrych obyczajów i kultury bycia,</text:span></text:p>
        </text:list-item>
        <text:list-item>
          <text:p text:style-name="P6"><text:span text:style-name="T6">szanuje siebie i innych, jest odpowiedzialny za siebie i innych, </text:span></text:p>
        </text:list-item>
        <text:list-item>
          <text:p text:style-name="P6"><text:span text:style-name="T6">prezentuje aktywną postawę w promowaniu dbałości o środowisko naturalne,</text:span></text:p>
        </text:list-item>
        <text:list-item>
          <text:p text:style-name="P6"><text:span text:style-name="T6">zna historię i kulturę własnego narodu i regionu oraz tradycje szkoły, </text:span></text:p>
        </text:list-item>
        <text:list-item>
          <text:p text:style-name="P6"><text:span text:style-name="T6">przestrzega zasad bezpieczeństwa i higieny życia, </text:span></text:p>
        </text:list-item>
        <text:list-item>
          <text:p text:style-name="P6"><text:span text:style-name="T6">zna i rozumie zasady współżycia społecznego, </text:span></text:p>
        </text:list-item>
        <text:list-item>
          <text:p text:style-name="P6"><text:span text:style-name="T6">jest tolerancyjny,</text:span></text:p>
        </text:list-item>
        <text:list-item>
          <text:p text:style-name="P6"><text:span text:style-name="T6">korzysta z różnych źródeł wiedzy i informacji, racjonalnie wykorzystuje narzędzia i technologie informatyczne,</text:span></text:p>
        </text:list-item>
        <text:list-item>
          <text:p text:style-name="P6"><text:span text:style-name="T6">jest ambitny, kreatywny, odważny, samodzielny,</text:span></text:p>
        </text:list-item>
        <text:list-item>
          <text:p text:style-name="P6"><text:soft-page-break/><text:span text:style-name="T6">posiada wiedzę na temat współczesnych zagrożeń społecznych i cywilizacyjnych, podejmuje odpowiedzialne decyzje w trosce o bezpieczeństwo własne i innych, </text:span></text:p>
        </text:list-item>
        <text:list-item>
          <text:p text:style-name="P6"><text:span text:style-name="T6">rozumie związek między pogorszeniem się stanu zdrowia psychicznego <text:line-break/>a podejmowaniem zachowań ryzykownych i problemów z tym związanych (np. stosowanie substancji psychoaktywnych, przemocy, uzależnień behawioralnych),</text:span></text:p>
        </text:list-item>
        <text:list-item>
          <text:p text:style-name="P6"><text:span text:style-name="T6">szanuje potrzeby innych i jest chętny do niesienia pomocy,</text:span></text:p>
        </text:list-item>
        <text:list-item>
          <text:p text:style-name="P6"><text:span text:style-name="T6">jest odporny na niepowodzenia,</text:span></text:p>
        </text:list-item>
        <text:list-item>
          <text:p text:style-name="P6"><text:span text:style-name="T6">integruje się z rówieśnikami i prawidłowo funkcjonuje w zespole,</text:span></text:p>
        </text:list-item>
        <text:list-item>
          <text:p text:style-name="P6"><text:span text:style-name="T6">inne (ważne z perspektywy przyjętych wartości oraz celów wychowawczych <text:line-break/>i profilaktycznych szkoły).</text:span></text:p>
        </text:list-item>
      </text:list>
      <text:p text:style-name="P43"/>
      <text:p text:style-name="P1"><text:span text:style-name="T4">III.</text:span><text:span text:style-name="T6"> </text:span><text:span text:style-name="T4">CELE OGÓLNE I SZCZEGÓŁOWE</text:span></text:p>
      <text:p text:style-name="P20"/>
      <text:p text:style-name="P2"><text:span text:style-name="T6">Celem ogólnym programu profilaktyczno - wychowawczego jest:</text:span></text:p>
      <text:list xml:id="list7301572837398254111" text:style-name="WWNum5">
        <text:list-item>
          <text:p text:style-name="P7"><text:span text:style-name="T6">wspomaganie wszechstronnego i harmonijnego rozwoju ucznia,</text:span></text:p>
        </text:list-item>
        <text:list-item>
          <text:p text:style-name="P7"><text:span text:style-name="T6">zapewnienie bezpieczeństwa fizycznego, psychicznego, emocjonalnego,</text:span></text:p>
        </text:list-item>
        <text:list-item>
          <text:p text:style-name="P7"><text:span text:style-name="T6">kształtowanie nawyków kulturalnego zachowania się w szkole i poza szkołą <text:line-break/>z zachowaniem szacunku dla dobra wspólnego,</text:span></text:p>
        </text:list-item>
        <text:list-item>
          <text:p text:style-name="P7"><text:span text:style-name="T6">kształtowanie właściwych nawyków zdrowotnych i higienicznych,</text:span></text:p>
        </text:list-item>
        <text:list-item>
          <text:p text:style-name="P7"><text:span text:style-name="T6">motywowanie do zdrowego stylu życia,</text:span></text:p>
        </text:list-item>
        <text:list-item>
          <text:p text:style-name="P7"><text:span text:style-name="T6">propagowanie ekologicznego stylu życia,</text:span></text:p>
        </text:list-item>
        <text:list-item>
          <text:p text:style-name="P7"><text:span text:style-name="T6">wdrażanie do życia w społeczności szkolnej,</text:span></text:p>
        </text:list-item>
        <text:list-item>
          <text:p text:style-name="P7"><text:span text:style-name="T6">kształtowanie umiejętności skutecznego komunikowania się i dążenie do integracji zespołu klasowego i szkolnego,</text:span></text:p>
        </text:list-item>
        <text:list-item>
          <text:p text:style-name="P7"><text:span text:style-name="T6">kształtowanie postawy odpowiedzialności za siebie i szacunku dla dobra wspólnego,</text:span></text:p>
        </text:list-item>
        <text:list-item>
          <text:p text:style-name="P7"><text:span text:style-name="T6">rozwijanie postaw obywatelskich i patriotycznych,</text:span></text:p>
        </text:list-item>
        <text:list-item>
          <text:p text:style-name="P7"><text:span text:style-name="T6">wychowanie w duchu tolerancji, zrozumienia i szacunku dla innych osób, tradycji, religii i kultur,</text:span></text:p>
        </text:list-item>
        <text:list-item>
          <text:p text:style-name="P7"><text:span text:style-name="T6">przygotowanie do rozpoznania postaw moralnych, dokonywanie właściwych wyborów i hierarchii wartości,</text:span></text:p>
        </text:list-item>
        <text:list-item>
          <text:p text:style-name="P7"><text:span text:style-name="T6">zapobieganie agresji psychicznej i fizycznej, </text:span></text:p>
        </text:list-item>
        <text:list-item>
          <text:p text:style-name="P7"><text:span text:style-name="T6">przygotowanie uczniów do wykonywania obowiązków zawodowych, społecznych, rodzinnych,</text:span></text:p>
        </text:list-item>
        <text:list-item>
          <text:p text:style-name="P7"><text:soft-page-break/><text:span text:style-name="T6">dbałość o szacunek dla innych osób,</text:span></text:p>
        </text:list-item>
        <text:list-item>
          <text:p text:style-name="P7"><text:span text:style-name="T6">pomoc w radzeniu sobie z trudnościami życia codziennego,</text:span></text:p>
        </text:list-item>
        <text:list-item>
          <text:p text:style-name="P7"><text:span text:style-name="T6">pomoc w rozwiązywaniu problemów z uzależnieniami oraz problemów natury psychicznej,</text:span></text:p>
        </text:list-item>
        <text:list-item>
          <text:p text:style-name="P7"><text:span text:style-name="T6">ukazywanie pozytywnych wzorców osobowych, </text:span></text:p>
        </text:list-item>
        <text:list-item>
          <text:p text:style-name="P7"><text:span text:style-name="T6">dbanie o poprawę frekwencji</text:span></text:p>
        </text:list-item>
      </text:list>
      <text:p text:style-name="P43"/>
      <text:p text:style-name="P44"><text:span text:style-name="T4">IV. PODSTAWOWE KIERUNKI REALIZACJI POLITYKI OŚWIATOWEJ PAŃSTWA W ROKU SZKOLNYM 2023 / 2024 realizowane w SOSW w Lesku</text:span></text:p>
      <text:p text:style-name="P29"><text:span text:style-name="T11"><text:line-break/></text:span></text:p>
      <text:list xml:id="list8564804751757534908" text:style-name="WWNum6">
        <text:list-item>
          <text:p text:style-name="P31"><text:span text:style-name="T6">Wspomaganie wychowawczej roli rodziny poprzez pomoc w kształtowaniu <text:line-break/>u wychowanków i uczniów stałych sprawności w czynieniu dobra, rzetelną diagnozę potrzeb rozwojowych dzieci i młodzieży, realizację adekwatnego programu wychowawczo-profilaktycznego oraz zajęć wychowania do życia w rodzinie.</text:span></text:p>
        </text:list-item>
        <text:list-item>
          <text:p text:style-name="P31"><text:span text:style-name="T6">Doskonalenie kompetencji nauczycieli w pracy z uczniem z doświadczeniem migracyjnym, w tym w zakresie nauczania języka polskiego jako języka obcego.</text:span></text:p>
        </text:list-item>
        <text:list-item>
          <text:p text:style-name="P31"><text:span text:style-name="T6">Rozwój kształcenia zawodowego i uczenia się w miejscu pracy w partnerstwie <text:line-break/>z przedstawicielami branż.</text:span></text:p>
        </text:list-item>
        <text:list-item>
          <text:p text:style-name="P31"><text:span text:style-name="T6">Podnoszenie jakości wsparcia dla dzieci, uczniów i rodzin udzielanego w systemie oświaty poprzez rozwijanie współpracy wewnątrz- i międzyszkolnej, a także <text:line-break/>z podmiotami działającymi w innych sektorach, w tym w zakresie wczesnego wspomagania rozwoju dzieci i wsparcia rodziny.</text:span></text:p>
        </text:list-item>
        <text:list-item>
          <text:p text:style-name="P31"><text:span text:style-name="T6">Wspieranie nauczycieli w podejmowaniu inicjatyw/działań w zakresie zachęcania <text:line-break/>i wspierania uczniów do rozwijania ich aktywności fizycznej.</text:span></text:p>
        </text:list-item>
        <text:list-item>
          <text:p text:style-name="P31"><text:span text:style-name="T6">Wspieranie rozwoju umiejętności cyfrowych uczniów i nauczycieli, ze szczególnym uwzględnieniem bezpiecznego poruszania się w sieci oraz krytycznej analizy informacji dostępnych w Internecie. Poprawne metodycznie wykorzystywanie przez nauczycieli narzędzi i materiałów dostępnych w sieci, w szczególności opartych na sztucznej inteligencji.</text:span></text:p>
        </text:list-item>
        <text:list-item>
          <text:p text:style-name="P8"><text:span text:style-name="T6">Rozwijanie umiejętności uczniów i nauczycieli z wykorzystaniem sprzętu zakupionego w ramach programu „Laboratoria przyszłości”.</text:span></text:p>
        </text:list-item>
      </text:list>
      <text:p text:style-name="P43"/>
      <text:p text:style-name="P44"><text:span text:style-name="T4">V. HARMONOGRAM DZIAŁAŃ:</text:span></text:p>
      <text:p text:style-name="P20"/>
      <text:p text:style-name="P2"><text:span text:style-name="T6">Cele ogólne programu realizują zadania podzielone na cztery obszary:</text:span></text:p>
      <text:p text:style-name="P39"><text:span text:style-name="T4">1.</text:span><text:span text:style-name="T6"> ZDROWIE I EDUKACJA ZDROWOTNA</text:span></text:p>
      <text:p text:style-name="P39"><text:span text:style-name="T4">2.</text:span><text:span text:style-name="T6"> RELACJE I KOMUNIKACJA</text:span></text:p>
      <text:p text:style-name="P39"><text:span text:style-name="T4">3.</text:span><text:span text:style-name="T6"> KULTURA – WARTOŚCI, NORMY SPOŁECZNE, WZORY ZACHOWAŃ</text:span></text:p>
      <text:p text:style-name="P39"><text:soft-page-break/><text:span text:style-name="T4">4.</text:span><text:span text:style-name="T6"> BEZPIECZEŃSTWO - PROFILAKTYKA ZACHOWAŃ RYZYKOWNYCH</text:span><text:span text:style-name="T3"> </text:span><text:span text:style-name="T6">  </text:span></text:p>
      <text:p text:style-name="P39"><text:span text:style-name="T4">5.</text:span><text:span text:style-name="T6"> NOWE TECHNOLOGIE W SZKOLE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35"><text:span text:style-name="T15">OBSZAR ZDROWIE I EDUKACJA ZDROWOTNA</text:span></text:p>
            <text:p text:style-name="P2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5"><text:span text:style-name="T8">ZADANIA</text:span></text:p>
          </table:table-cell>
          <table:table-cell table:style-name="Tabela1.A1" office:value-type="string">
            <text:p text:style-name="P35"><text:span text:style-name="T8">FORMY REALIZACJI</text:span></text:p>
          </table:table-cell>
          <table:table-cell table:style-name="Tabela1.A1" office:value-type="string">
            <text:p text:style-name="P35"><text:span text:style-name="T8">TERMIN</text:span></text:p>
          </table:table-cell>
          <table:table-cell table:style-name="Tabela1.A1" office:value-type="string">
            <text:p text:style-name="P35"><text:span text:style-name="T8">ODPOWIEDZIALNI</text:span></text:p>
          </table:table-cell>
        </table:table-row>
        <table:table-row table:style-name="Tabela1.1">
          <table:table-cell table:style-name="Tabela1.A1" office:value-type="string">
            <text:p text:style-name="P25"><text:span text:style-name="T17">Kształtowanie świadomego dążenia do ochrony zdrowia jako nadrzędnej wartości dla człowieka: </text:span></text:p>
            <text:p text:style-name="P25"><text:span text:style-name="T18">- propagowanie zdrowego stylu życia; </text:span></text:p>
            <text:p text:style-name="P25"><text:span text:style-name="T18">- wskazywanie sposobów umiejętnego zagospodarowania i spędzania czasu wolnego, jako alternatywy dla biernego spędzania czasu wolnego przy komputerze, telefonie; </text:span></text:p>
            <text:p text:style-name="P25"><text:span text:style-name="T9">- rozwijanie zainteresowań sportowych na rzecz własnego zdrowia, sprawności fizycznej poprzez uprawianie sportu<text:line-break/> i propagowanie aktywnych form wypoczynku,</text:span></text:p>
            <text:p text:style-name="P25"><text:span text:style-name="T18">- propagowanie zdrowego odżywiania się, </text:span></text:p>
            <text:p text:style-name="P25"><text:span text:style-name="T18">- dostarczanie informacji na temat zaburzeń odżywiania (anoreksja, bulimia), </text:span></text:p>
            <text:p text:style-name="P25"><text:span text:style-name="T18">- uświadomienie zagrożeń związanych<text:line-break/> z nadużywaniem ogólnodostępnych leków; </text:span></text:p>
            <text:p text:style-name="P25"><text:span text:style-name="T18">- uświadomienie uczniom negatywnego wpływu używek na zdrowie fizyczne<text:line-break/> i psychiczne oraz społeczne funkcjonowanie człowieka; </text:span></text:p>
            <text:p text:style-name="P25"><text:span text:style-name="T18">- uczenie sztuki odmawiania <text:line-break/>i nie poddawania się presji grupy, postaw asertywnych; </text:span></text:p>
            <text:p text:style-name="P25"><text:span text:style-name="T8">- </text:span><text:span text:style-name="T9">informowanie uczniów i ich rodziców o </text:span><text:soft-page-break/><text:span text:style-name="T9">obowiązujących procedurach postępowania nauczycieli i wychowawców w sytuacjach zagrożenia.</text:span></text:p>
            <text:p text:style-name="P41"><text:span text:style-name="T11"><text:line-break/></text:span></text:p>
            <text:p text:style-name="P41"><text:span text:style-name="T17">Propagowanie ekologicznego stylu życia: </text:span><text:span text:style-name="T11"><text:line-break/></text:span><text:span text:style-name="T18">- włączenie uczniów do racjonalnych działań służących poprawie stanu środowiska w skali lokalnej i regionalnej; </text:span><text:span text:style-name="T11"><text:line-break/></text:span><text:span text:style-name="T18">- budzenie zainteresowań zjawiskami fizycznymi i matematycznymi jako wytworzenie zintegrowanego obrazu świata; </text:span><text:span text:style-name="T11"><text:line-break/></text:span><text:span text:style-name="T18">- rozwijanie zainteresowań i przyjaznej postawy wobec środowiska naturalnego: </text:span><text:span text:style-name="T11"><text:line-break/></text:span><text:span text:style-name="T18">a) przybliżenie uczniom problematyki konieczności ochrony środowiska; </text:span><text:span text:style-name="T11"><text:line-break/></text:span><text:span text:style-name="T18">b) ukazanie wpływu codziennych czynności i zachowań na stan środowiska naturalnego; </text:span><text:span text:style-name="T11"><text:line-break/></text:span><text:span text:style-name="T18">c) uwrażliwienie na związek degradacji środowiska ze zdrowiem człowieka.</text:span></text:p>
            <text:p text:style-name="P26"/>
            <text:p text:style-name="P25"><text:span text:style-name="T17">Wskazywanie sposobów radzenia sobie<text:line-break/> z własnymi problemami: </text:span></text:p>
            <text:p text:style-name="P25"><text:span text:style-name="T18">- pomoc uczniom przejawiającym zachowania depresyjne, lękowe,  sytuacje trudne; </text:span></text:p>
            <text:p text:style-name="P25"><text:span text:style-name="T18">- nawiązanie współpracy ze specjalistami</text:span></text:p>
            <text:p text:style-name="P25"><text:span text:style-name="T18">- pomoc rodzinie ucznia</text:span><text:span text:style-name="T9"><text:line-break/><text:line-break/></text:span></text:p>
          </table:table-cell>
          <table:table-cell table:style-name="Tabela1.A1" office:value-type="string">
            <text:p text:style-name="P25"><text:span text:style-name="T18">Zajęcia tematyczne </text:span><text:span text:style-name="T9">dotyczące zasad higieny osobistej, odżywiania, szkodliwości substancji psychoaktywnych</text:span></text:p>
            <text:p text:style-name="P25"><text:span text:style-name="T18">Udział w projekcjach filmów, organizowanie konkursów sportowych. </text:span></text:p>
            <text:p text:style-name="P25"><text:span text:style-name="T18">Uczestnictwo w akcjach edukacyjnych poświęconych ochronie zdrowia. </text:span></text:p>
            <text:p text:style-name="P25"><text:span text:style-name="T18">Udział zajęciach promujących zdrowy tryb życia </text:span></text:p>
            <text:p text:style-name="P25"><text:span text:style-name="T18">Udział w zajęciach profilaktyki zdrowotnej, organizowanie zajęć pozalekcyjnych o charakterze sportowym (internat). </text:span></text:p>
            <text:p text:style-name="P25"><text:span text:style-name="T9">Organizowanie zajęć rozwijających zainteresowania uczniów, nawiązanie współpracy ze specjalistami z zakresu terapii uzależnień, Poradnią Psychologiczno- Pedagogiczną, spotkania z przedstawicielem policji. </text:span></text:p>
            <text:p text:style-name="P41"><text:span text:style-name="T11"><text:line-break/><text:line-break/><text:line-break/><text:line-break/><text:line-break/><text:line-break/><text:line-break/><text:line-break/><text:line-break/></text:span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<text:soft-page-break/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25"><text:span text:style-name="T18">Udział w akcjach ekologicznych, min. Światowym Dniu Ziemi, „Sprzątanie Świata”. </text:span></text:p>
            <text:p text:style-name="P25"><text:span text:style-name="T18">Propagowanie postaw ekologicznych poprzez organizację i zachęcanie do udziału w akcjach ekologicznych takich jak: zbieranie surowców wtórnych, segregację odpadów itp. </text:span></text:p>
            <text:p text:style-name="P25"><text:span text:style-name="T18">Propagowanie postaw ekologicznych na lekcjach przedmiotowych,  modelowanie przez kadrę pedagogiczną pożądanych postaw. </text:span></text:p>
            <text:p text:style-name="P25"><text:span text:style-name="T18">Organizacja wycieczek edukacyjnych, tematycznych lekcji przedmiotowych. </text:span></text:p>
            <text:p text:style-name="P25"><text:span text:style-name="T9">Udział w organizowanych konkursach o tematyce związanej z ekologią dla szkół specjalnych. Organizacja konkursu ekologicznego na terenie szkoły. </text:span></text:p>
            <text:p text:style-name="P41"><text:span text:style-name="T11"><text:line-break/></text:span></text:p>
            <text:p text:style-name="P42"/>
            <text:p text:style-name="P42"/>
            <text:p text:style-name="P42"/>
            <text:p text:style-name="P42"/>
            <text:p text:style-name="P26"/>
            <text:p text:style-name="P26"/>
            <text:p text:style-name="P25"><text:span text:style-name="T18">Nauka ćwiczeń relaksacyjnych, promocja aktywności fizycznej, propagowanie zachowań twórczych jako form rozładowania emocji.</text:span></text:p>
            <text:p text:style-name="P25"><text:span text:style-name="T18">Promowanie  przez opiekunów uczniów aktywnych form spędzania czasu wolnego.</text:span></text:p>
            <text:p text:style-name="P25"><text:span text:style-name="T9">Umieszczanie na stronie internetowej szkoły informacji <text:line-break/>o placówkach świadczących pomoc. </text:span></text:p>
            <text:p text:style-name="P26"/>
          </table:table-cell>
          <table:table-cell table:style-name="Tabela1.A1" office:value-type="string">
            <text:p text:style-name="P25"><text:span text:style-name="T18">Cały rok szkolny / zgodnie z planem wychowawczym klas<text:line-break/>i harmonogramem pracy Szkoły. </text:span></text:p>
            <text:p text:style-name="P26"/>
          </table:table-cell>
          <table:table-cell table:style-name="Tabela1.A1" office:value-type="string">
            <text:p text:style-name="P25"><text:span text:style-name="T18">Dyrekcja szkoły, </text:span></text:p>
            <text:p text:style-name="P25"><text:span text:style-name="T18">wychowawcy, </text:span></text:p>
            <text:p text:style-name="P25"><text:span text:style-name="T18">nauczyciele, pedagog.</text:span></text:p>
          </table:table-cell>
        </table:table-row>
        <text:soft-page-break/>
        <table:table-row table:style-name="Tabela1.1">
          <table:table-cell table:style-name="Tabela1.A1" table:number-columns-spanned="4" office:value-type="string">
            <text:p text:style-name="P26"/>
            <text:p text:style-name="P35"><text:span text:style-name="T15">OBSZAR RELACJE I KOMUNIKACJA</text:span></text:p>
            <text:p text:style-name="P2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5"><text:span text:style-name="T17">ZADANIA</text:span></text:p>
            <text:p text:style-name="P26"/>
          </table:table-cell>
          <table:table-cell table:style-name="Tabela1.A1" office:value-type="string">
            <text:p text:style-name="P35"><text:span text:style-name="T17">FORMY REALIZACJI</text:span></text:p>
          </table:table-cell>
          <table:table-cell table:style-name="Tabela1.A1" office:value-type="string">
            <text:p text:style-name="P35"><text:span text:style-name="T8">TERMIN</text:span></text:p>
          </table:table-cell>
          <table:table-cell table:style-name="Tabela1.A1" office:value-type="string">
            <text:p text:style-name="P35"><text:span text:style-name="T8">ODPOWIEDZIALNI</text:span></text:p>
          </table:table-cell>
        </table:table-row>
        <table:table-row table:style-name="Tabela1.1">
          <table:table-cell table:style-name="Tabela1.A1" office:value-type="string">
            <text:p text:style-name="P25"><text:span text:style-name="T17">Dążenie do integracji zespołu klasowego i szkolnego: </text:span></text:p>
            <text:p text:style-name="P25"><text:span text:style-name="T18">- pomoc uczniom klas pierwszych <text:line-break/>w adaptacji do nowych warunków; </text:span></text:p>
            <text:p text:style-name="P25"><text:span text:style-name="T18">- kształtowanie umiejętności wyrażania emocji oraz ich rozumienia w grupie klasowej, społeczności szkolnej; </text:span></text:p>
            <text:p text:style-name="P25"><text:span text:style-name="T18">- kształtowanie prospołecznych postaw uczniów i rozwijanie pozytywnego systemu wartości w klasie, szkole; </text:span></text:p>
            <text:p text:style-name="P25"><text:span text:style-name="T18">-doskonalenie umiejętności zmiany postaw i zachowań poprzez stosowanie oraz przyjmowanie konstruktywnej krytyki; </text:span></text:p>
            <text:p text:style-name="P25"><text:span text:style-name="T9">- podejmowanie prospołecznych działań na rzecz innych osób w celu poprawy ich sytuacji. </text:span></text:p>
            <text:p text:style-name="P42"/>
            <text:p text:style-name="P25"><text:span text:style-name="T17">Rozwijanie kompetencji osobistych<text:line-break/> i zawodowych w komunikowaniu się: </text:span></text:p>
            <text:p text:style-name="P25"><text:span text:style-name="T18">- rozwijanie kompetencji w zakresie umiejętności rozwiązywania problemów, konfliktów </text:span></text:p>
            <text:p text:style-name="P25"><text:span text:style-name="T18">- rozwijanie umiejętności stosowania różnych form komunikacji werbalnej <text:line-break/>i niewerbalnej w celu autoprezentacji oraz prezentacji własnego stanowiska; </text:span></text:p>
            <text:p text:style-name="P25"><text:span text:style-name="T18">- rozwijanie samodzielności, innowacyjności i kreatywności uczniów <text:line-break/>w zakresie rozwiązywania </text:span><text:soft-page-break/><text:span text:style-name="T18">problemów; </text:span></text:p>
            <text:p text:style-name="P25"><text:span text:style-name="T18">- promowanie postaw asertywnych, empatycznych i altruistycznych; </text:span></text:p>
            <text:p text:style-name="P25"><text:span text:style-name="T9">- promowanie postaw wzajemnej przyjaźni, poczucia więzi i zaufania społecznego.</text:span></text:p>
            <text:p text:style-name="P42"/>
            <text:p text:style-name="P25"><text:span text:style-name="T17">Kształcenie kompetencji społecznych </text:span></text:p>
            <text:p text:style-name="P25"><text:span text:style-name="T17">w nawiązywaniu pozytywnych kontaktów; </text:span></text:p>
            <text:p text:style-name="P25"><text:span text:style-name="T18">- umiejętności współpracy <text:line-break/>i współdziałania; </text:span></text:p>
            <text:p text:style-name="P25"><text:span text:style-name="T18">- pełnienia różnych ról społecznych; </text:span></text:p>
            <text:p text:style-name="P25"><text:span text:style-name="T18">- poznawania i nazywania swoich mocnych i słabych stron; </text:span></text:p>
            <text:p text:style-name="P25"><text:span text:style-name="T9">- dokonywania samooceny <text:line-break/>i autoprezentacji. </text:span></text:p>
            <text:p text:style-name="P26"/>
            <text:p text:style-name="P25"><text:span text:style-name="T9"> </text:span></text:p>
          </table:table-cell>
          <table:table-cell table:style-name="Tabela1.A1" office:value-type="string">
            <text:p text:style-name="P25"><text:span text:style-name="T18">Organizacja zajęć  prowadzonych przez wychowawcę, pedagoga, psychologa. </text:span></text:p>
            <text:p text:style-name="P25"><text:span text:style-name="T18">Zajęcia organizowane przez pedagoga, psychologa <text:line-break/>z komunikacji w grupie, kształtowania umiejętności społecznych. </text:span></text:p>
            <text:p text:style-name="P25"><text:span text:style-name="T18">Organizowanie wycieczek, wydarzeń klasowych, szkolnych. </text:span></text:p>
            <text:p text:style-name="P41"><text:span text:style-name="T11"><text:line-break/><text:line-break/><text:line-break/><text:line-break/><text:line-break/><text:line-break/><text:line-break/></text:span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25"><text:span text:style-name="T18">Organizowanie zajęć rozwijających umiejętności stosowania różnych form komunikacji z nauczycielami, pedagogiem, psychologiem szkolnym.</text:span></text:p>
            <text:p text:style-name="P41"><text:span text:style-name="T11"><text:line-break/><text:line-break/><text:line-break/><text:line-break/><text:line-break/><text:line-break/><text:line-break/><text:line-break/><text:line-break/><text:line-break/><text:line-break/></text:span></text:p>
            <text:p text:style-name="P37"/>
            <text:p text:style-name="P37"/>
            <text:p text:style-name="P37"><text:soft-page-break/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25"><text:span text:style-name="T18">Organizowanie zajęć rozwijających umiejętność współpracy i współdziałania <text:line-break/>( zajęcia grupowe </text:span></text:p>
            <text:p text:style-name="P25"><text:span text:style-name="T18">i  indywidualne). </text:span></text:p>
            <text:p text:style-name="P26"/>
          </table:table-cell>
          <table:table-cell table:style-name="Tabela1.A1" office:value-type="string">
            <text:p text:style-name="P25"><text:span text:style-name="T18">Cały rok szkolny zgodnie z Planem Wychowawczym klas <text:line-break/>i planem /harmonogramem pracy Szkoły </text:span></text:p>
            <text:p text:style-name="P26"/>
          </table:table-cell>
          <table:table-cell table:style-name="Tabela1.A1" office:value-type="string">
            <text:p text:style-name="P25"><text:span text:style-name="T18">Wychowawcy klas, pedagog, psycholog, nauczyciele, Dyrekcja Szkoły, zaproszeni goście.</text:span></text:p>
            <text:p text:style-name="P25"><text:span text:style-name="T9"> 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26"/>
            <text:p text:style-name="P35"><text:span text:style-name="T15">OBSZAR KULTURA - WARTOŚCI , NORMY, WZORY ZACHOWAŃ</text:span></text:p>
            <text:p text:style-name="P2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5"><text:span text:style-name="T17">ZADANIA</text:span></text:p>
            <text:p text:style-name="P26"/>
          </table:table-cell>
          <table:table-cell table:style-name="Tabela1.A1" office:value-type="string">
            <text:p text:style-name="P35"><text:span text:style-name="T17">FORMY REALIZACJI</text:span></text:p>
            <text:p text:style-name="P26"/>
          </table:table-cell>
          <table:table-cell table:style-name="Tabela1.A1" office:value-type="string">
            <text:p text:style-name="P35"><text:span text:style-name="T17">TERMIN</text:span></text:p>
            <text:p text:style-name="P26"/>
          </table:table-cell>
          <table:table-cell table:style-name="Tabela1.A1" office:value-type="string">
            <text:p text:style-name="P35"><text:span text:style-name="T17">ODPOWIEDZIALNI</text:span></text:p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25"><text:span text:style-name="T17">Wychowanie do wartości, kształtowanie postaw i respektowanie norm społecznych uczniów: </text:span></text:p>
            <text:p text:style-name="P25"><text:span text:style-name="T18">- budowanie systemu wartości poprzez kształtowanie postaw ukierunkowanych na prawdę. dobro i piękno. Przygotowanie</text:span></text:p>
            <text:p text:style-name="P25"><text:span text:style-name="T18"> do ich rozpoznawania; </text:span></text:p>
            <text:p text:style-name="P25"><text:span text:style-name="T18">- wdrażanie i rozwijanie zasad dobrego zachowania w szkole i poza szkołą uwzględniając zasady savoir-vivre -</text:span></text:p>
            <text:p text:style-name="P25"><text:span text:style-name="T18"> kulturę zachowania, kulturę języka, estetykę wyglądu, umiejętność współżycia i współdziałania w zespole klasowym oraz </text:span><text:soft-page-break/><text:span text:style-name="T18">szacunek i życzliwość wobec nauczycieli oraz innych pracowników Ośrodka, kolegów; </text:span></text:p>
            <text:p text:style-name="P25"><text:span text:style-name="T18">- propagowanie postaw poszanowania cudzych dóbr osobistych i materialnych oraz mienia szkoły; </text:span></text:p>
            <text:p text:style-name="P25"><text:span text:style-name="T9">- kształtowanie umiejętności oceny wyników własnej pracy podczas realizowania zajęć edukacyjnych, praktycznych. </text:span></text:p>
            <text:p text:style-name="P42"/>
            <text:p text:style-name="P25"><text:span text:style-name="T17">Kształtowanie postawy patriotycznej: </text:span></text:p>
            <text:p text:style-name="P25"><text:span text:style-name="T18">- poznanie dziedzictwa kultury narodowej oraz sięganie do dziedzictwa cywilizacyjnego Europy.</text:span></text:p>
            <text:p text:style-name="P25"><text:span text:style-name="T18">- zachowanie tożsamości narodowej we wspólnocie; </text:span></text:p>
            <text:p text:style-name="P25"><text:span text:style-name="T18">- wychowanie w duchu tolerancji do innych kultur; </text:span></text:p>
            <text:p text:style-name="P25"><text:span text:style-name="T18">- kształtowanie postaw szacunku wobec symboli narodowych; </text:span></text:p>
            <text:p text:style-name="P25"><text:span text:style-name="T9">- rozwijanie uczuć patriotycznych poprzez udział w uroczystościach państwowych <text:line-break/>i szkolnych; </text:span></text:p>
            <text:p text:style-name="P25"><text:span text:style-name="T18">- kształtowanie poszanowania norm obywatelskich i moralnych; </text:span></text:p>
            <text:p text:style-name="P25"><text:span text:style-name="T18">- wpajanie szacunku do: rodziny, ludzi starszych, chorych, niepełnosprawnych, ludzi o odmiennych poglądach i religii; </text:span></text:p>
            <text:p text:style-name="P25"><text:span text:style-name="T9">- kultywowanie tradycji narodowych <text:line-break/>i regionalnych.</text:span></text:p>
            <text:p text:style-name="P42"/>
            <text:p text:style-name="P25"><text:span text:style-name="T17">Kreowanie postaw prospołecznych <text:line-break/>i rozwijanie pozytywnego systemu wartości: </text:span></text:p>
            <text:p text:style-name="P25"><text:span text:style-name="T18">- przygotowanie uczniów do </text:span><text:soft-page-break/><text:span text:style-name="T18">świadomego, aktywnego uczestnictwa w życiu społecznym; </text:span></text:p>
            <text:p text:style-name="P25"><text:span text:style-name="T18">-poznanie i respektowanie praw <text:line-break/>i obowiązków ucznia; </text:span></text:p>
            <text:p text:style-name="P25"><text:span text:style-name="T18">- rozwijanie tolerancji wobec innych;</text:span></text:p>
            <text:p text:style-name="P25"><text:span text:style-name="T18"> - kształtowanie właściwych postaw <text:line-break/>w stosunku do osób starszych,</text:span></text:p>
            <text:p text:style-name="P25"><text:span text:style-name="T18">- rozwijanie zainteresowań ogólnych <text:line-break/>i zawodowych uczniów, rozbudzanie pasji; </text:span></text:p>
            <text:p text:style-name="P25"><text:span text:style-name="T18">- kształtowanie umiejętności celowego korzystania z elektronicznych nośników informacji – internet, telefony komórkowe, gry komputerowe, telewizja; </text:span></text:p>
            <text:p text:style-name="P25"><text:span text:style-name="T8">- </text:span><text:span text:style-name="T9">poznanie różnych form spędzania wolnego czasu;</text:span><text:span text:style-name="T8"> </text:span></text:p>
            <text:p text:style-name="P25"><text:span text:style-name="T17">- </text:span><text:span text:style-name="T18">rozwijanie kompetencji osobistych <text:line-break/> w komunikowaniu się , nawiązywaniu pozytywnych kontaktów, umiejętności współpracy i współdziałania, pełnienia różnych ról społecznych, poznawania <text:line-break/>i nazywania swoich mocnych <text:line-break/>i słabych stron, dokonywania samooceny <text:line-break/>i autoprezentacji. </text:span></text:p>
            <text:p text:style-name="P42"/>
            <text:p text:style-name="P25"><text:span text:style-name="T17">Doskonalenie kompetencji nauczycieli mających pod opieką uczniów dotkniętych kryzysem migracyjnym.</text:span></text:p>
            <text:p text:style-name="P25"><text:span text:style-name="T18">-zapoznanie się z dokumentacją szkolną uczniów </text:span></text:p>
            <text:p text:style-name="P25"><text:span text:style-name="T18">-spotkania  Zespołów Team w celu poznania wychowanka i jego sytuacji rodzinnej, zdrowotnej, </text:span><text:soft-page-break/><text:span text:style-name="T18">ekonomicznej</text:span></text:p>
            <text:p text:style-name="P25"><text:span text:style-name="T18">-współpraca w zakresie monitorowania przebiegu procesu adaptacji ucznia do norm, zasad panujących w placówce</text:span></text:p>
            <text:p text:style-name="P42"/>
            <text:p text:style-name="P25"><text:span text:style-name="T17">Wychowanie do samodzielności: </text:span></text:p>
            <text:p text:style-name="P25"><text:span text:style-name="T17">- </text:span><text:span text:style-name="T18">poznawanie instytucji użyteczności publicznej</text:span></text:p>
            <text:p text:style-name="P25"><text:span text:style-name="T18">- kształtowanie pozytywnej postawy wobec pracy w aspekcie motywacji, kompetencji  i wykonania,</text:span></text:p>
            <text:p text:style-name="P25"><text:span text:style-name="T18">- przyswojenie podstawowej wiedzy o pracy i poznanie typowych sytuacji związanych z pracą,</text:span></text:p>
            <text:p text:style-name="P25"><text:span text:style-name="T18">- kształcenie umiejętności związanych z poszukiwaniem pracy, korzystania z różnych źródeł wiedzy</text:span></text:p>
            <text:p text:style-name="P25"><text:span text:style-name="T18">- przygotowanie do podjęcia samodzielnej lub wspomaganej pracy na indywidualnie dopasowanym stanowisku, na otwartym lub chronionym rynku pracy,</text:span></text:p>
            <text:p text:style-name="P25"><text:span text:style-name="T18">- pomoc i wsparcie uczniów w tworzeniu </text:span></text:p>
            <text:p text:style-name="P25"><text:span text:style-name="T18"> i realizowaniu planów życiowych, motywowanie do osobistego zaangażowania,</text:span></text:p>
            <text:p text:style-name="P25"><text:span text:style-name="T18">- zapoznanie uczniów z rynkiem pracy, tworzenie warunków do zapoznania się </text:span></text:p>
            <text:p text:style-name="P25"><text:span text:style-name="T18">z różnymi rodzajami stanowisk pracy, z różnymi czynnościami pracy,</text:span></text:p>
            <text:p text:style-name="P25"><text:span text:style-name="T18">- organizowanie wizyt studyjnych w zakładach pracy,</text:span></text:p>
            <text:p text:style-name="P25"><text:span text:style-name="T18">- wdrażanie do podejmowania odpowiedzialności za realizację określonych zadań lub dziedzin </text:span><text:soft-page-break/><text:span text:style-name="T18">życia; </text:span></text:p>
            <text:p text:style-name="P25"><text:span text:style-name="T18">- zapobieganie niskiej samoocenie uczniów, zastosowanie w praktyce umiejętności ustalania priorytetów, uwzględniając kryteria ważności i pilności; </text:span></text:p>
            <text:p text:style-name="P25"><text:span text:style-name="T18">- kształcenie i rozwijanie umiejętności uczenia się i zdobywania informacji; </text:span></text:p>
            <text:p text:style-name="P25"><text:span text:style-name="T18">- poznawanie preferencji sensorycznych uczniów oraz uwzględnianie ich <text:line-break/>w procesie nauczania; </text:span></text:p>
            <text:p text:style-name="P25"><text:span text:style-name="T18">- rozwijanie motywacji zadaniowej, do podnoszenia kwalifikacji/nauki; </text:span></text:p>
            <text:p text:style-name="P25"><text:span text:style-name="T18">- utrwalanie i zastosowanie w praktyce umiejętności; </text:span></text:p>
            <text:p text:style-name="P25"><text:span text:style-name="T18">- wspomaganie uczniów w radzeniu sobie ze stresem; </text:span></text:p>
            <text:p text:style-name="P25"><text:span text:style-name="T18">- budowanie motywacji wewnętrznej <text:line-break/>u uczniów do pokonywania trudności życia codziennego z zastosowaniem nauczanych strategii. </text:span></text:p>
            <text:p text:style-name="P26"/>
            <text:p text:style-name="P26"/>
            <text:p text:style-name="P26"/>
          </table:table-cell>
          <table:table-cell table:style-name="Tabela1.A1" office:value-type="string">
            <text:p text:style-name="P25"><text:span text:style-name="T18">Udział w  akcjach charytatywnych, rekolekcjach, lekcjach katechezy. </text:span></text:p>
            <text:p text:style-name="P25"><text:span text:style-name="T18">Rozmowy/ z psychologiem, pedagogiem szkolnym (zajęcia grupowe, indywidualne),<text:line-break/>wycieczki, konkursy, promocja szkoły, uroczystości szkolne. </text:span></text:p>
            <text:p text:style-name="P25"><text:span text:style-name="T9">Udział w wydarzeniach szkolnych takich jak: Wigilia, Mikołajki, Dzień Dziecka. </text:span></text:p>
            <text:p text:style-name="P41"><text:span text:style-name="T11"><text:line-break/></text:span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<text:soft-page-break/></text:p>
            <text:p text:style-name="P37"/>
            <text:p text:style-name="P37"/>
            <text:p text:style-name="P25"><text:span text:style-name="T18">Organizowanie spotkań/<text:line-break/> z przedstawicielami policji. </text:span></text:p>
            <text:p text:style-name="P25"><text:span text:style-name="T18">Organizowanie tematycznych zajęć , przeprowadzanie pogadanek lekcjach .</text:span></text:p>
            <text:p text:style-name="P41"><text:span text:style-name="T11"><text:line-break/><text:line-break/>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25"><text:span text:style-name="T9">Organizowanie i uczestniczenie <text:line-break/>w obchodach świąt i uroczystości państwowych. </text:span></text:p>
            <text:p text:style-name="P25"><text:span text:style-name="T18">Przygotowywanie gazetek tematycznych i wystaw,  organizowanie  tematycznych spotkań. </text:span></text:p>
            <text:p text:style-name="P25"><text:span text:style-name="T9">Organizowanie wycieczek w celu poznania miejsc pamięci narodowej, kultury ojczystej. </text:span></text:p>
            <text:p text:style-name="P41"><text:span text:style-name="T11"><text:line-break/><text:line-break/><text:line-break/><text:line-break/><text:line-break/><text:line-break/><text:line-break/><text:line-break/><text:line-break/><text:line-break/><text:line-break/><text:line-break/><text:line-break/></text:span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25"><text:span text:style-name="T18">Udział w imprezach szkolnych - Wigilia, Mikołajki, Dzień Dziecka </text:span></text:p>
            <text:p text:style-name="P25"><text:span text:style-name="T18">Stworzenie Kodeksu Ucznia, Statutu, punktowego systemu oceniania zachowania. </text:span></text:p>
            <text:p text:style-name="P25"><text:span text:style-name="T9">Reprezentowanie szkoły w uroczystościach lokalnych, udział w akcji „Góra Grosza”, nakrętki dla potrzebujących, itp. </text:span></text:p>
            <text:p text:style-name="P25"><text:soft-page-break/><text:span text:style-name="T18">Udział w zajęciach pozalekcyjnych, w zawodach sportowych i innych formach prezentacji własnych umiejętności i wiedzy. </text:span></text:p>
            <text:p text:style-name="P25"><text:span text:style-name="T18">Realizacja tematyki na lekcjach przedmiotowych.. </text:span></text:p>
            <text:p text:style-name="P25"><text:span text:style-name="T9">Udział w zajęciach praktycznych, arteterapii, kółek zainteresowań,  uroczystościach szkolnych, promocji szkoły. </text:span></text:p>
            <text:p text:style-name="P41"><text:span text:style-name="T11"><text:line-break/><text:line-break/><text:line-break/><text:line-break/><text:line-break/><text:line-break/><text:line-break/></text:span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25"><text:span text:style-name="T18">Zapoznanie się z  orzeczeniem z Poradni Psychologiczno<text:line-break/>- Pedagogicznej, dokumentacją medyczną uczniów</text:span></text:p>
            <text:p text:style-name="P25"><text:span text:style-name="T18">Zwołanie Zespołu Team złożonego z wychowawcy, rodziców ucznia, nauczycieli uczących wychowania, pedagoga, psychologa i Dyrekcji SOSW</text:span></text:p>
            <text:p text:style-name="P25"><text:span text:style-name="T18">Rozmowy z uczniem prowadzone  przez nauczycieli, wychowawcę, pedagoga, psychologa oraz wspólne działania mające na celu wymianę doświadczeń w zakresie pomocy uczniom </text:span></text:p>
            <text:p text:style-name="P41"><text:span text:style-name="T11"><text:line-break/></text:span><text:soft-page-break/></text:p>
            <text:p text:style-name="P37"/>
            <text:p text:style-name="P37"/>
            <text:p text:style-name="P37"/>
            <text:p text:style-name="P37"/>
            <text:p text:style-name="P37"/>
            <text:p text:style-name="P25"><text:span text:style-name="T18">Zaznajomienie uczniów na zajęciach lekcyjnych ze  sposobami zarządzania własnymi finansami i bezpiecznego oszczędzania. </text:span></text:p>
            <text:p text:style-name="P25"><text:span text:style-name="T18">Aktywizacja uczniów w zakresie organizacji uroczystości szkolnych, konkursów. </text:span></text:p>
            <text:p text:style-name="P26"/>
            <text:p text:style-name="P25"><text:span text:style-name="T18">Monitorowanie obecności uczniów,  rozpoznanie problemów uczniów. </text:span></text:p>
            <text:p text:style-name="P25"><text:span text:style-name="T18">Rozmowy indywidualne <text:line-break/>z uczniami, współpraca z pedagogiem, współpraca <text:line-break/>z nauczycielami, rodzicami, placówkami działającymi na rzecz dziecka i jego rodziny, zorganizowanie pomocy psychologiczno–pedagogicznej dla uczniów, ośrodkami pomocy społecznej. </text:span></text:p>
            <text:p text:style-name="P26"/>
          </table:table-cell>
          <table:table-cell table:style-name="Tabela1.A1" office:value-type="string">
            <text:p text:style-name="P25"><text:span text:style-name="T18">Cały rok szkolny zgodnie z Planem Wychowawczym klas, Planem Pracy </text:span><text:span text:style-name="T19">Ośrodka</text:span><text:span text:style-name="T18"> harmonogramem <text:s/></text:span><text:span text:style-name="T19">uroczystości i imprez</text:span></text:p>
            <text:p text:style-name="P41"><text:span text:style-name="T11"><text:line-break/><text:line-break/><text:line-break/><text:line-break/><text:line-break/><text:line-break/><text:line-break/><text:line-break/><text:line-break/><text:line-break/><text:line-break/><text:line-break/><text:line-break/><text:line-break/></text:span><text:soft-page-break/><text:span text:style-name="T11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oft-page-break/><text:span text:style-name="T11"><text:line-break/><text:line-break/><text:line-break/><text:line-break/><text:line-break/><text:line-break/><text:line-break/><text:line-break/><text:line-break/><text:line-break/><text:line-break/><text:line-break/>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25"><text:span text:style-name="T9">Cały rok szkolny zgodnie z Planem Wychowawczym klas, Planem Pracy Szkoły, harmonogramem.</text:span></text:p>
          </table:table-cell>
          <table:table-cell table:style-name="Tabela1.A1" office:value-type="string">
            <text:p text:style-name="P25"><text:span text:style-name="T18">Wszyscy nauczyciele, wychowawcy, </text:span></text:p>
            <text:p text:style-name="P25"><text:span text:style-name="T18">pedagog, </text:span></text:p>
            <text:p text:style-name="P25"><text:span text:style-name="T18">psycholog, </text:span></text:p>
            <text:p text:style-name="P25"><text:span text:style-name="T9">zaproszeni specjaliści, policja.</text:span></text:p>
            <text:p text:style-name="P41"><text:span text:style-name="T11"><text:line-break/><text:line-break/><text:line-break/><text:line-break/><text:line-break/><text:line-break/><text:line-break/><text:line-break/><text:line-break/><text:line-break/><text:line-break/><text:line-break/><text:line-break/><text:line-break/></text:span><text:soft-page-break/><text:span text:style-name="T11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oft-page-break/><text:span text:style-name="T11"><text:line-break/><text:line-break/><text:line-break/><text:line-break/><text:line-break/><text:line-break/><text:line-break/><text:line-break/><text:line-break/><text:line-break/><text:line-break/><text:line-break/>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25"><text:span text:style-name="T9">Wszyscy nauczyciele, wychowawcy, Dyrekcja SOSW, pedagog, psycholog 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26"/>
            <text:p text:style-name="P35"><text:span text:style-name="T15">OBSZAR BEZPIECZEŃSTWO - PROFILAKTYKA ZACHOWAŃ RYZYKOWNYCH</text:span></text:p>
            <text:p text:style-name="P2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5"><text:span text:style-name="T17">ZADANIA</text:span></text:p>
            <text:p text:style-name="P26"/>
          </table:table-cell>
          <table:table-cell table:style-name="Tabela1.A1" office:value-type="string">
            <text:p text:style-name="P35"><text:span text:style-name="T17">FORMY REALIZACJI</text:span></text:p>
          </table:table-cell>
          <table:table-cell table:style-name="Tabela1.A1" office:value-type="string">
            <text:p text:style-name="P35"><text:span text:style-name="T17">TERMIN</text:span></text:p>
            <text:p text:style-name="P26"/>
          </table:table-cell>
          <table:table-cell table:style-name="Tabela1.A1" office:value-type="string">
            <text:p text:style-name="P35"><text:span text:style-name="T17">ODPOWIEDZIALNI</text:span></text:p>
          </table:table-cell>
        </table:table-row>
        <table:table-row table:style-name="Tabela1.1">
          <table:table-cell table:style-name="Tabela1.A1" office:value-type="string">
            <text:p text:style-name="P25"><text:span text:style-name="T17">Podejmowanie działań służących podniesieniu bezpieczeństwa ucznia <text:line-break/>w szkole: </text:span></text:p>
            <text:p text:style-name="P25"><text:span text:style-name="T18">- zapoznanie z przepisami BHP obowiązującymi w szkole; </text:span></text:p>
            <text:p text:style-name="P25"><text:span text:style-name="T18">zapoznanie uczniów z procedurami bezpieczeństwa obowiązującymi w szkole, wdrażanie do ich stosowania </text:span></text:p>
            <text:p text:style-name="P25"><text:span text:style-name="T18">- doskonalenie warunków bezpiecznego </text:span><text:soft-page-break/><text:span text:style-name="T18">funkcjonowania ucznia w szkole i poza nią; </text:span></text:p>
            <text:p text:style-name="P25"><text:span text:style-name="T18">- ochrona uczniów przed skutkami niepożądanych działań ludzi z zewnątrz; </text:span></text:p>
            <text:p text:style-name="P25"><text:span text:style-name="T18">- eliminowanie zagrożeń pożarowych; </text:span></text:p>
            <text:p text:style-name="P25"><text:span text:style-name="T18">- organizacja próbnych ewakuacji; </text:span></text:p>
            <text:p text:style-name="P25"><text:span text:style-name="T18">- zapoznanie uczniów z zasadami postępowania w razie ataku terrorystycznego; </text:span></text:p>
            <text:p text:style-name="P25"><text:span text:style-name="T18">- przeciwdziałanie agresji słownej <text:line-break/>i fizycznej, budowanie współpracy <text:line-break/>z rodzicami w celu zwiększenia bezpieczeństwa na terenie szkoły i poza nią; </text:span></text:p>
            <text:p text:style-name="P25"><text:span text:style-name="T18">- zapoznanie i wdrażanie do respektowania obowiązującego regulaminu wewnątrzszkolnego,</text:span></text:p>
            <text:p text:style-name="P42"/>
            <text:p text:style-name="P25"><text:span text:style-name="T17">Kształtowanie umiejętności samodzielnego dbania o własne bezpieczeństwo: </text:span></text:p>
            <text:p text:style-name="P25"><text:span text:style-name="T18">- zapoznanie uczniów z zasadami udzielania pierwszej pomocy,</text:span></text:p>
            <text:p text:style-name="P25"><text:span text:style-name="T18">- znajomość numerów telefonów alarmowych,</text:span></text:p>
            <text:p text:style-name="P25"><text:span text:style-name="T17">- </text:span><text:span text:style-name="T18">systematyczne przypominanie zasad bezpiecznego poruszania się po drogach, </text:span></text:p>
            <text:p text:style-name="P25"><text:span text:style-name="T18">podróżowania, zasad bezpieczeństwa podczas wypoczynku nad wodą; </text:span></text:p>
            <text:p text:style-name="P25"><text:span text:style-name="T18">- utrwalanie zasad bezpiecznego<text:line-break/>i zgodnego z prawem korzystania <text:line-break/>z Internetu i urządzeń elektronicznych / telefonów komórkowych, tabletów/; </text:span></text:p>
            <text:p text:style-name="P25"><text:span text:style-name="T18">- kształcenie postaw promujących abstynencję i unikanie substancji </text:span><text:soft-page-break/><text:span text:style-name="T18">psychoaktywnych; </text:span></text:p>
            <text:p text:style-name="P25"><text:span text:style-name="T18">- rozwijanie umiejętności psychospołecznych, takich jak radzenie sobie ze stresem, poszukiwanie pomocy, rozwiązywanie konfliktów <text:line-break/>i przewidywanie konsekwencji własnych działań. </text:span></text:p>
            <text:p text:style-name="P42"/>
            <text:p text:style-name="P25"><text:span text:style-name="T17">Doskonalenie umiejętności rozpoznawania zagrożeń cywilizacyjnych: </text:span></text:p>
            <text:p text:style-name="P25"><text:span text:style-name="T13">-uświadomienie zagrożeń wynikających z korzystania z nowych technologii komunikacyjnych, uczenie samokontroli przy korzystaniu z zasobów sieci;</text:span></text:p>
            <text:p text:style-name="P25"><text:span text:style-name="T13">-uświadomienie rodzicom zagrożeń związanych z wczesnym używaniem przez dzieci sprzętu elektronicznego ,podkreślenie roli dorosłego w monitorowaniu aktywności dzieci w Internecie (częstotliwości, rodzaju gry, czasu i miejsca korzystania ze smartfona, tableta, laptopa itp.)</text:span></text:p>
            <text:p text:style-name="P25"><text:span text:style-name="T18">-przekazywanie informacji o bezpiecznych zachowaniach podczas korzystania <text:line-break/>z portali społecznościowych oraz metodach przeciwdziałania cyberprzemocy; </text:span></text:p>
            <text:p text:style-name="P25"><text:span text:style-name="T18">- doskonalenie umiejętności rozpoznawania zagrożeń cywilizacyjnych (uzależnienia, sekty, subkultury, choroby) </text:span></text:p>
            <text:p text:style-name="P26"/>
          </table:table-cell>
          <table:table-cell table:style-name="Tabela1.A1" office:value-type="string">
            <text:p text:style-name="P25"><text:span text:style-name="T13">Zajęcia z wychowawcą, </text:span></text:p>
            <text:p text:style-name="P25"><text:span text:style-name="T13">organizowanie zajęć <text:line-break/>z pedagogiem, psychologiem, zajęcia ze specjalistami, rozmowy indywidualne. </text:span></text:p>
            <text:p text:style-name="P25"><text:span text:style-name="T13">Współpraca z wydziałem prewencji - edukacja dla bezpieczeństwa. Doskonalenie umiejętności w zakresie przestrzegania zasad bezpiecznego poruszania się po drodze. Współpraca <text:line-break/>z różnymi instytucjami w zakresie udzielania pomocy bezpośredniej, pozyskiwania informacji dot. zwiększenia poziomu bezpieczeństwa (policja, pogotowie, straż pożarna). </text:span></text:p>
            <text:p text:style-name="P25"><text:span text:style-name="T13">Przeciwdziałanie agresji słownej<text:line-break/> i fizycznej, budowanie współpracy z </text:span><text:soft-page-break/><text:span text:style-name="T13">rodzicami w celu zwiększenia bezpieczeństwa na terenie szkoły i poza nią (zebrania, spotkania indywidualne, korespondencja, rozmowy telefoniczne). </text:span></text:p>
            <text:p text:style-name="P41"><text:span text:style-name="T11"><text:line-break/><text:line-break/><text:line-break/></text:span></text:p>
            <text:p text:style-name="P28"/>
            <text:p text:style-name="P28"/>
            <text:p text:style-name="P25"><text:span text:style-name="T13">Zajęcia z wychowawcą, </text:span></text:p>
            <text:p text:style-name="P25"><text:span text:style-name="T13">organizowanie zajęć <text:line-break/>z pedagogiem, pielęgniarką zajęcia ze specjalistami, rozmowy indywidualne. </text:span></text:p>
            <text:p text:style-name="P26"/>
            <text:p text:style-name="P25"><text:span text:style-name="T13">Nawiązanie współpracy <text:line-break/>z instytucjami pomocowymi jak: MOPS, , fundacjami działającymi na rzecz osób z autyzmem i innymi zaburzeniami rozwoju, stowarzyszeniami.</text:span></text:p>
            <text:p text:style-name="P41"><text:span text:style-name="T11"><text:line-break/></text:span></text:p>
            <text:p text:style-name="P28"/>
            <text:p text:style-name="P28"/>
            <text:p text:style-name="P25"><text:span text:style-name="T13">Zajęcia tematyczne <text:line-break/>z wychowawcą, organizowanie zajęć z pedagogiem, zajęcia ze specjalistami, rozmowy indywidualne.</text:span></text:p>
            <text:p text:style-name="P25"><text:span text:style-name="T13">Nawiązanie współpracy z policją, strażą pożarną.<text:line-break/></text:span></text:p>
            <text:p text:style-name="P41"><text:span text:style-name="T11"><text:line-break/><text:line-break/><text:line-break/><text:line-break/><text:line-break/><text:line-break/>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5"><text:span text:style-name="T13">Poruszanie tematyki e-uzależnień w trakcie zajęć z wychowawcą, rozmów z pedagogiem , psychologiem;</text:span></text:p>
            <text:p text:style-name="P26"/>
            <text:p text:style-name="P25"><text:span text:style-name="T13">Poszerzanie wiedzy rodziców w tym zakresie i rozwijanie ich umiejętności rozpoznawania zagrożeń związanych z e-uzależnieniami 9 konsultacje z rodzicami)</text:span></text:p>
            <text:p text:style-name="P26"/>
            <text:p text:style-name="P25"><text:span text:style-name="T13">Uczenie zasad bezpiecznego korzystania z internetu i portali społecznościowych</text:span></text:p>
            <text:p text:style-name="P41"><text:span text:style-name="T11"><text:line-break/><text:line-break/><text:line-break/><text:line-break/><text:line-break/><text:line-break/><text:line-break/><text:line-break/><text:line-break/><text:line-break/><text:line-break/><text:line-break/><text:line-break/><text:line-break/></text:span></text:p>
            <text:p text:style-name="P26"/>
          </table:table-cell>
          <table:table-cell table:style-name="Tabela1.A1" office:value-type="string">
            <text:p text:style-name="P25"><text:span text:style-name="T18">Wrzesień, </text:span></text:p>
            <text:p text:style-name="P25"><text:span text:style-name="T18">cały rok szkolny – w zależności od potrzeb. </text:span></text:p>
            <text:p text:style-name="P41"><text:span text:style-name="T11"><text:line-break/><text:line-break/><text:line-break/><text:line-break/><text:line-break/><text:line-break/><text:line-break/><text:line-break/><text:line-break/><text:line-break/></text:span><text:soft-page-break/><text:span text:style-name="T11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/text:p>
            <text:p text:style-name="P37"><text:soft-page-break/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25"><text:span text:style-name="T18">Cały rok szkolny/ wg potrzeb</text:span></text:p>
            <text:p text:style-name="P41"><text:span text:style-name="T11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/text:p>
            <text:p text:style-name="P26"/>
          </table:table-cell>
          <table:table-cell table:style-name="Tabela1.A1" office:value-type="string">
            <text:p text:style-name="P25"><text:span text:style-name="T18">Dyrekcja szkoły, wychowawcy, </text:span></text:p>
            <text:p text:style-name="P25"><text:span text:style-name="T18">nauczyciele, pedagog, psycholog, współpracujące instytucje.</text:span></text:p>
            <text:p text:style-name="P41"><text:span text:style-name="T11"><text:line-break/><text:line-break/><text:line-break/><text:line-break/><text:line-break/><text:line-break/><text:line-break/><text:line-break/></text:span><text:soft-page-break/><text:span text:style-name="T11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/text:p>
            <text:p text:style-name="P37"><text:soft-page-break/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25"><text:span text:style-name="T18">Nauczyciele, wychowawcy klas, pedagog i psycholog szkolny</text:span></text:p>
            <text:p text:style-name="P41"><text:span text:style-name="T11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/text:p>
          </table:table-cell>
        </table:table-row>
        <text:soft-page-break/>
        <table:table-row table:style-name="Tabela1.1">
          <table:table-cell table:style-name="Tabela1.A1" table:number-columns-spanned="4" office:value-type="string">
            <text:p text:style-name="P36"/>
            <text:p text:style-name="P35"><text:span text:style-name="T15">OBSZAR NOWE TECHNOLOGIE W SZKOLE</text:span></text:p>
            <text:p text:style-name="P2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5"><text:span text:style-name="T17">ZADANIA</text:span></text:p>
          </table:table-cell>
          <table:table-cell table:style-name="Tabela1.A1" office:value-type="string">
            <text:p text:style-name="P35"><text:span text:style-name="T14">FORMY REALIZACJI</text:span></text:p>
          </table:table-cell>
          <table:table-cell table:style-name="Tabela1.A1" office:value-type="string">
            <text:p text:style-name="P35"><text:span text:style-name="T17">TERMIN</text:span></text:p>
          </table:table-cell>
          <table:table-cell table:style-name="Tabela1.A1" office:value-type="string">
            <text:p text:style-name="P35"><text:span text:style-name="T17">ODPOWIEDZIALNI</text:span></text:p>
          </table:table-cell>
        </table:table-row>
        <table:table-row table:style-name="Tabela1.1">
          <table:table-cell table:style-name="Tabela1.A1" office:value-type="string">
            <text:p text:style-name="P25"><text:span text:style-name="T16">Rozwijanie umiejętności posługiwania się nowymi technologiami z wykorzystaniem sprzętu zakupionego w ramach Programu “Laboratoria Przyszłości”.</text:span></text:p>
            <text:p text:style-name="P42"/>
          </table:table-cell>
          <table:table-cell table:style-name="Tabela1.A1" office:value-type="string">
            <text:p text:style-name="P25"><text:span text:style-name="T18">Organizacja zajęć na tablicy interaktywnej</text:span></text:p>
            <text:p text:style-name="P25"><text:span text:style-name="T18">Posługiwanie się podczas zajęć tabletami</text:span></text:p>
            <text:p text:style-name="P25"><text:span text:style-name="T18">Wykorzystywanie rzutnika do prezentacji podczas różnych imprez szkolnych i uroczystości szkolnych</text:span></text:p>
            <text:p text:style-name="P25"><text:span text:style-name="T18">Wykorzystywanie rzutnika do szkoleń podczas Rad Pedagogicznych i zebrań dla rodziców </text:span></text:p>
            <text:p text:style-name="P25"><text:span text:style-name="T18">Dokumentowanie działań uczniów za pomocą aparatu fotograficznego</text:span></text:p>
            <text:p text:style-name="P25"><text:span text:style-name="T18">Umieszczanie wykonanych zdjęć na stronie Ośrodka </text:span></text:p>
            <text:p text:style-name="P25"><text:span text:style-name="T18">Wykorzystanie lunety na zajęciach lekcyjnych i pozalekcyjnych w celu poszerzania wiedzy uczniów o otaczającym świecie</text:span></text:p>
            <text:p text:style-name="P25"><text:span text:style-name="T18">Wykonanie za pomocą długopisów 3 D i drukarki 3 D upominków, pamiątek dla uczniów</text:span></text:p>
            <text:p text:style-name="P41"><text:span text:style-name="T18">Oglądanie na telewizorze szkolnym spektakli teatralnych, filmów o tematyce edukacyjnej</text:span></text:p>
          </table:table-cell>
          <table:table-cell table:style-name="Tabela1.A1" office:value-type="string">
            <text:p text:style-name="P25"><text:span text:style-name="T18">Cały rok szkolny</text:span></text:p>
          </table:table-cell>
          <table:table-cell table:style-name="Tabela1.A1" office:value-type="string">
            <text:p text:style-name="P25"><text:span text:style-name="T18">Nauczyciele, Wychowawcy klas, </text:span></text:p>
            <text:p text:style-name="P25"><text:span text:style-name="T18">Dyrekcja szkoły,</text:span></text:p>
            <text:p text:style-name="P25"><text:span text:style-name="T18">Zaproszeni goście</text:span></text:p>
            <text:p text:style-name="P42"/>
          </table:table-cell>
        </table:table-row>
      </table:table>
      <text:p text:style-name="P43"/>
      <text:p text:style-name="P22"/>
      <text:p text:style-name="P1"><text:span text:style-name="T4">VI. STRUKTURA ODDZIAŁYWAŃ</text:span></text:p>
      <text:p text:style-name="P20"/>
      <text:p text:style-name="P2"><text:span text:style-name="T6">Najważniejsze działania w pracy wychowawczej są ukierunkowane na:</text:span></text:p>
      <text:list xml:id="list7573207112582794063" text:style-name="WWNum7">
        <text:list-item>
          <text:p text:style-name="P9"><text:span text:style-name="T6">wspomaganie wychowawczej roli rodziny,</text:span></text:p>
        </text:list-item>
        <text:list-item>
          <text:p text:style-name="P9"><text:span text:style-name="T6">budowanie poczucia tożsamości regionalnej i narodowej,</text:span></text:p>
        </text:list-item>
        <text:list-item>
          <text:p text:style-name="P9"><text:span text:style-name="T6">wspomaganie rozwoju ucznia w sferze emocjonalnej, społecznej i twórczej,</text:span></text:p>
        </text:list-item>
        <text:list-item>
          <text:p text:style-name="P9"><text:span text:style-name="T6">wzbudzanie poczucia przynależności do grupy,</text:span></text:p>
        </text:list-item>
        <text:list-item>
          <text:p text:style-name="P9"><text:span text:style-name="T6">rozbudzanie poczucia własnej wartości, wiary we własne siły i możliwości,</text:span></text:p>
        </text:list-item>
        <text:list-item>
          <text:p text:style-name="P9"><text:span text:style-name="T6">przeciwdziałanie przemocy, agresji i uzależnieniom,</text:span></text:p>
        </text:list-item>
        <text:list-item>
          <text:p text:style-name="P9"><text:span text:style-name="T6">przeciwdziałanie pojawianiu się zachowań ryzykownych,</text:span></text:p>
        </text:list-item>
        <text:list-item>
          <text:p text:style-name="P9"><text:span text:style-name="T6">troska o szeroko pojęte bezpieczeństwo podopiecznych, nauczycieli i rodziców.</text:span></text:p>
        </text:list-item>
      </text:list>
      <text:p text:style-name="P27"/>
      <text:p text:style-name="P2"><text:span text:style-name="T6">Zadania profilaktyczne programu to:</text:span></text:p>
      <text:list xml:id="list3463099409404253370" text:style-name="WWNum8">
        <text:list-item>
          <text:p text:style-name="P10"><text:soft-page-break/><text:span text:style-name="T6">zapoznanie z normami zachowania obowiązującymi w szkole,</text:span></text:p>
        </text:list-item>
        <text:list-item>
          <text:p text:style-name="P10"><text:span text:style-name="T6">znajomość zasad ruchu drogowego – bezpieczeństwo w drodze do szkoły,</text:span></text:p>
        </text:list-item>
        <text:list-item>
          <text:p text:style-name="P10"><text:span text:style-name="T6">promowanie zdrowego stylu życia,</text:span></text:p>
        </text:list-item>
        <text:list-item>
          <text:p text:style-name="P10"><text:span text:style-name="T6">kształtowanie nawyków prozdrowotnych,</text:span></text:p>
        </text:list-item>
        <text:list-item>
          <text:p text:style-name="P10"><text:span text:style-name="T6">rozpoznawanie sytuacji i zachowań ryzykownych, w tym korzystanie ze środków psychoaktywnych (lekarstw bez wskazań lekarskich, papierosów, alkoholu <text:line-break/>i narkotyków),</text:span></text:p>
        </text:list-item>
        <text:list-item>
          <text:p text:style-name="P10"><text:span text:style-name="T6">eliminowanie z życia szkolnego agresji i przemocy rówieśniczej,</text:span></text:p>
        </text:list-item>
        <text:list-item>
          <text:p text:style-name="P10"><text:span text:style-name="T6">niebezpieczeństwa związane z nadużywaniem komputera, Internetu, telefonów komórkowych i telewizji,</text:span></text:p>
        </text:list-item>
        <text:list-item>
          <text:p text:style-name="P10"><text:span text:style-name="T6">wzmacnianie poczucia własnej wartości uczniów, podkreślanie pozytywnych doświadczeń życiowych, pomagających młodym ludziom ukształtować pozytywną tożsamość,</text:span></text:p>
        </text:list-item>
        <text:list-item>
          <text:p text:style-name="P10"><text:span text:style-name="T6">uczenie sposobów wyrażania własnych emocji i radzenia sobie ze stresem</text:span></text:p>
        </text:list-item>
        <text:list-item>
          <text:p text:style-name="P10"><text:span text:style-name="T6">uczenie dbałości o zdrowie psychiczne oraz wzmacnianie poczucia oparcia <text:line-break/>w najbliższym środowisku (rodzina, nauczyciele, specjaliści) w sytuacjach trudnych.</text:span></text:p>
        </text:list-item>
      </text:list>
      <text:p text:style-name="P27"/>
      <text:p text:style-name="P2"><text:span text:style-name="T4">Dyrektor szkoły:</text:span></text:p>
      <text:list xml:id="list5732651718340711944" text:style-name="WWNum9">
        <text:list-item>
          <text:p text:style-name="P11"><text:span text:style-name="T6">stwarza warunki dla realizacji procesu wychowawczego w szkole,</text:span></text:p>
        </text:list-item>
        <text:list-item>
          <text:p text:style-name="P11"><text:span text:style-name="T6">sprawuje opiekę nad uczniami oraz stwarza warunki harmonijnego rozwoju psychofizycznego poprzez aktywne działania prozdrowotne, dba o prawidłowy poziom pracy wychowawczej i opiekuńczej szkoły, </text:span></text:p>
        </text:list-item>
        <text:list-item>
          <text:p text:style-name="P11"><text:span text:style-name="T6">inspiruje nauczycieli do poprawy istniejących lub wdrożenia nowych rozwiązań <text:line-break/>w procesie kształcenia, przy zastosowaniu innowacyjnych działań programowych, organizacyjnych lub metodycznych, których celem jest rozwijanie kompetencji uczniów,</text:span></text:p>
        </text:list-item>
        <text:list-item>
          <text:p text:style-name="P11"><text:span text:style-name="T6">stwarza warunki do działania w szkole lub placówce: wolontariuszy, stowarzyszeń <text:line-break/>i innych organizacji,  których celem statutowym jest działalność wychowawcza lub rozszerzanie i wzbogacanie form działalności dydaktycznej, wychowawczej, opiekuńczej i innowacyjnej szkoły,</text:span></text:p>
        </text:list-item>
        <text:list-item>
          <text:p text:style-name="P11"><text:span text:style-name="T6">współpracuje z zespołem wychowawców, pedagogiem, psychologiem szkolnym, oraz wspomaga nauczycieli w realizacji zadań,</text:span></text:p>
        </text:list-item>
        <text:list-item>
          <text:p text:style-name="P11"><text:span text:style-name="T6">czuwa nad realizowaniem przez uczniów obowiązku szkolnego,</text:span></text:p>
        </text:list-item>
        <text:list-item>
          <text:p text:style-name="P11"><text:span text:style-name="T6">nadzoruje zgodność działania szkoły ze statutem, w tym dba o przestrzeganie zasad oceniania, praw uczniów, kompetencji organów szkoły,</text:span></text:p>
        </text:list-item>
        <text:list-item>
          <text:p text:style-name="P11"><text:soft-page-break/><text:span text:style-name="T6">motywuje nauczycieli i specjalistów do opracowania modelu wsparcia i pomocy uczniom przeżywającym trudności psychiczne,</text:span></text:p>
        </text:list-item>
        <text:list-item>
          <text:p text:style-name="P11"><text:span text:style-name="T6">stwarza warunki do poszukiwania optymalnych rozwiązań w zakresie budowania systemu działań wspierających kondycję psychiczną uczniów,</text:span></text:p>
        </text:list-item>
        <text:list-item>
          <text:p text:style-name="P11"><text:span text:style-name="T6">inspiruje wszystkie grupy społeczności szkolnej do budowania dobrych wzajemnych relacji w środowisku szkolnym, jako czynnika zwiększającego  skuteczność <text:line-break/>i efektywność udzielanego wsparcia,</text:span></text:p>
        </text:list-item>
        <text:list-item>
          <text:p text:style-name="P11"><text:span text:style-name="T6">dostosowuje ofertę zajęć pozalekcyjnych do oczekiwań uczniów w celu stworzenia warunków do realizacji pasji, udziału z zajęciach sportowych, kontaktu z przyrodą, <text:line-break/>a także kontaktu bezpośredniego uczniów ze sobą, z zachowaniem zasad sanitarnych,</text:span></text:p>
        </text:list-item>
        <text:list-item>
          <text:p text:style-name="P11"><text:span text:style-name="T6">dokonuje analizy obciążeń nauczycieli, wychowawców i pedagogów czynnościami formalnymi (np.  prowadzeniem dokumentacji uzupełniającej, sprawozdań), w miarę </text:span></text:p>
        </text:list-item>
        <text:list-item>
          <text:p text:style-name="P11"><text:span text:style-name="T6">czuwa nad intensyfikowaniem współpracy nauczycieli i wychowawców <text:line-break/>z pedagogiem, psychologiem szkolnym oraz pracownikami poradni psychologiczno-pedagogicznych w celu szybkiego i skutecznego reagowania na zaobserwowane problemy uczniów,</text:span></text:p>
        </text:list-item>
        <text:list-item>
          <text:p text:style-name="P11"><text:span text:style-name="T6">czuwa nad wykonywaniem zadań  przez specjalistów szkoły – pedagog, psycholog <text:line-break/>i inni specjaliści powinni aktywnie włączać się do bezpośredniej pracy profilaktycznej i bezpośredniego wsparcia uczniów i rodziców, służyć doradztwem dla nauczycieli, wspierać ich w identyfikowaniu problemów uczniów i prowadzeniu z uczniami zajęć wspierających, integracyjnych, profilaktycznych,</text:span></text:p>
        </text:list-item>
        <text:list-item>
          <text:p text:style-name="P11"><text:span text:style-name="T6">nadzoruje realizację Szkolnego Programu Wychowawczo-Profilaktycznego.</text:span></text:p>
        </text:list-item>
      </text:list>
      <text:p text:style-name="P27"/>
      <text:p text:style-name="P2"><text:span text:style-name="T4">Rada Pedagogiczna:</text:span></text:p>
      <text:list xml:id="list5970790623320792482" text:style-name="WWNum10">
        <text:list-item>
          <text:p text:style-name="P12"><text:span text:style-name="T6">opracowuje projekt programu wychowawczo-profilaktycznego i uchwala go <text:line-break/>w porozumieniu z Radą Rodziców,</text:span></text:p>
        </text:list-item>
        <text:list-item>
          <text:p text:style-name="P12"><text:span text:style-name="T6">opracowuje i zatwierdza dokumenty i procedury postępowania nauczycieli <text:line-break/>w sytuacjach zagrożenia młodzieży demoralizacją i przestępczością, </text:span></text:p>
        </text:list-item>
        <text:list-item>
          <text:p text:style-name="P12"><text:span text:style-name="T6">uczestniczy w realizacji Szkolnego Programu Wychowawczo-Profilaktycznego,</text:span></text:p>
        </text:list-item>
        <text:list-item>
          <text:p text:style-name="P12"><text:span text:style-name="T6">uczestniczy w ewaluacji Szkolnego Programu Wychowawczo-Profilaktycznego.</text:span></text:p>
        </text:list-item>
      </text:list>
      <text:p text:style-name="P27"/>
      <text:p text:style-name="P2"><text:span text:style-name="T4">Nauczyciele:</text:span></text:p>
      <text:list xml:id="list7120939023457418586" text:style-name="WWNum11">
        <text:list-item>
          <text:p text:style-name="P13"><text:span text:style-name="T6">współpracują z wychowawcami klas, innymi nauczycielami, pedagogiem, psychologiem, logopedą i innymi specjalistami w zakresie realizacji zadań wychowawczych <text:line-break/>i profilaktycznych, uczestniczą w realizacji Szkolnego Programu Wychowawczo-Profilaktycznego,</text:span></text:p>
        </text:list-item>
        <text:list-item>
          <text:p text:style-name="P13"><text:soft-page-break/><text:span text:style-name="T6">reagują na przejawy depresji, agresji, niedostosowania społecznego i uzależnień uczniów,</text:span></text:p>
        </text:list-item>
        <text:list-item>
          <text:p text:style-name="P13"><text:span text:style-name="T6">przestrzegają obowiązujących w szkole procedur postępowania w sytuacjach</text:span><text:span text:style-name="T4"> </text:span><text:span text:style-name="T6">zagrożenia młodzieży demoralizacją i przestępczością,</text:span></text:p>
        </text:list-item>
        <text:list-item>
          <text:p text:style-name="P13"><text:span text:style-name="T6">zapewniają atmosferę współpracy, zaufania, otwartości, wzajemnego wspomagania,</text:span></text:p>
        </text:list-item>
        <text:list-item>
          <text:p text:style-name="P13"><text:span text:style-name="T6">kształcą i wychowują dzieci w duchu patriotyzmu,</text:span></text:p>
        </text:list-item>
        <text:list-item>
          <text:p text:style-name="P13"><text:span text:style-name="T6">rozmawiają z uczniami i rodzicami o zachowaniu i frekwencji oraz postępach w nauce na swoich zajęciach,</text:span></text:p>
        </text:list-item>
        <text:list-item>
          <text:p text:style-name="P13"><text:span text:style-name="T6">wspierają zainteresowania, pasje i rozwój osobowy ucznia.</text:span></text:p>
        </text:list-item>
      </text:list>
      <text:p text:style-name="P27"/>
      <text:p text:style-name="P2"><text:span text:style-name="T4">Wychowawcy klas:</text:span></text:p>
      <text:list xml:id="list6148938521983305792" text:style-name="WWNum12">
        <text:list-item>
          <text:p text:style-name="P14"><text:span text:style-name="T6">diagnozują sytuację wychowawczą w klasie, zapewniają atmosferę współpracy, zaufania, otwartości, wzajemnego wspomagania,</text:span></text:p>
        </text:list-item>
        <text:list-item>
          <text:p text:style-name="P14"><text:span text:style-name="T6">rozpoznają indywidualne potrzeby rozwojowe uczniów,</text:span><text:span text:style-name="T4"> </text:span><text:span text:style-name="T6">w tym czynników chroniących i czynników ryzyka, ze szczególnym uwzględnieniem zagrożeń związanych z używaniem substancji psychotropowych, środków zastępczych oraz nowych substancji psychoaktywnych,</text:span></text:p>
        </text:list-item>
        <text:list-item>
          <text:p text:style-name="P14"><text:span text:style-name="T6">na podstawie dokonanego rozpoznania oraz celów i zadań określonych w Szkolnym Programie Wychowawczo-Profilaktycznym opracowują plan pracy wychowawczej dla klasy na dany rok szkolny, uwzględniając specyfikę funkcjonowania zespołu klasowego i potrzeby uczniów,</text:span></text:p>
        </text:list-item>
        <text:list-item>
          <text:p text:style-name="P14"><text:span text:style-name="T6">przygotowują sprawozdanie z realizacji planu pracy wychowawczej i wnioski do dalszej pracy,</text:span></text:p>
        </text:list-item>
        <text:list-item>
          <text:p text:style-name="P14"><text:span text:style-name="T6">zapoznają uczniów swoich klas i ich rodziców z prawem wewnątrzszkolnym <text:line-break/>i obowiązującymi zwyczajami, tradycjami szkoły,</text:span></text:p>
        </text:list-item>
        <text:list-item>
          <text:p text:style-name="P14"><text:span text:style-name="T6">są członkami zespołu wychowawców i wykonują zadania zlecone przez przewodniczącego zespołu,</text:span></text:p>
        </text:list-item>
        <text:list-item>
          <text:p text:style-name="P14"><text:span text:style-name="T6">współpracują z innymi nauczycielami uczącymi w klasie, rodzicami uczniów, pedagogiem szkolnym, psychologiem, logopedą</text:span></text:p>
        </text:list-item>
        <text:list-item>
          <text:p text:style-name="P14"><text:span text:style-name="T6">wspierają uczniów potrzebujących pomocy, znajdujących się w trudnej sytuacji,</text:span></text:p>
        </text:list-item>
        <text:list-item>
          <text:p text:style-name="P14"><text:span text:style-name="T6">rozpoznają oczekiwania swoich uczniów i ich rodziców,</text:span></text:p>
        </text:list-item>
        <text:list-item>
          <text:p text:style-name="P14"><text:span text:style-name="T6">dbają o dobre relacje uczniów w klasie, utrzymywanie kontaktów rówieśniczych, rozwijanie wzajemnej pomocy i współpracy grupowej,</text:span></text:p>
        </text:list-item>
        <text:list-item>
          <text:p text:style-name="P14"><text:span text:style-name="T6">podejmują działania profilaktyczne w celu przeciwdziałania niewłaściwym zachowaniom podopiecznych,</text:span></text:p>
        </text:list-item>
        <text:list-item>
          <text:p text:style-name="P14"><text:soft-page-break/><text:span text:style-name="T6">współpracują z sądem, policją, innymi osobami i instytucjami działającymi na rzecz dzieci i młodzieży,</text:span></text:p>
        </text:list-item>
        <text:list-item>
          <text:p text:style-name="P14"><text:span text:style-name="T6">podejmują działania w zakresie poszerzania własnych kompetencji wychowawczych.</text:span></text:p>
        </text:list-item>
      </text:list>
      <text:p text:style-name="P27"/>
      <text:p text:style-name="P2"><text:span text:style-name="T4">Zespół wychowawców:</text:span></text:p>
      <text:list xml:id="list5667193615005149484" text:style-name="WWNum13">
        <text:list-item>
          <text:p text:style-name="P15"><text:span text:style-name="T6">opracowuje projekty procedur postępowania w sytuacjach</text:span><text:span text:style-name="T4"> </text:span><text:span text:style-name="T6">zagrożenia młodzieży demoralizacją i przestępczością, zasad współpracy z instytucjami i osobami działającymi na rzecz uczniów, propozycje modyfikacji zasady usprawiedliwiania nieobecności, karania, nagradzania, wystawiania ocen zachowania i innych,</text:span></text:p>
        </text:list-item>
        <text:list-item>
          <text:p text:style-name="P15"><text:span text:style-name="T6">analizuje i rozwiązuje bieżące problemy wychowawcze,</text:span></text:p>
        </text:list-item>
        <text:list-item>
          <text:p text:style-name="P15"><text:span text:style-name="T6">ustala potrzeby w zakresie doskonalenia umiejętności wychowawczych nauczycieli, <text:line-break/>w tym rozpoczynających pracę w roli wychowawcy,</text:span></text:p>
        </text:list-item>
        <text:list-item>
          <text:p text:style-name="P15"><text:span text:style-name="T6">przygotowuje analizy i sprawozdania w zakresie działalności wychowawczej <text:line-break/>i profilaktycznej szkoły,</text:span></text:p>
        </text:list-item>
        <text:list-item>
          <text:p text:style-name="P15"><text:span text:style-name="T6">inne, wynikające ze specyfiki potrzeb szkoły.</text:span></text:p>
        </text:list-item>
      </text:list>
      <text:p text:style-name="P27"/>
      <text:p text:style-name="P2"><text:span text:style-name="T4">Pedagog szkolny/psycholog:</text:span></text:p>
      <text:list xml:id="list3155504774507209689" text:style-name="WWNum14">
        <text:list-item>
          <text:p text:style-name="P16"><text:span text:style-name="T6">diagnozuje środowisko wychowawcze, w tym stan kondycji psychicznej uczniów,</text:span></text:p>
        </text:list-item>
        <text:list-item>
          <text:p text:style-name="P16"><text:span text:style-name="T6">zapewnia uczniom pomoc psychologiczną w odpowiednich formach,</text:span></text:p>
        </text:list-item>
        <text:list-item>
          <text:p text:style-name="P16"><text:span text:style-name="T6">współpracuje z rodzicami uczniów potrzebującymi szczególnej troski wychowawczej lub stałej opieki, wsparcia psychologicznego,</text:span></text:p>
        </text:list-item>
        <text:list-item>
          <text:p text:style-name="P16"><text:span text:style-name="T6">zabiega o różne formy pomocy wychowawczej i materialnej dla uczniów,</text:span></text:p>
        </text:list-item>
        <text:list-item>
          <text:p text:style-name="P16"><text:span text:style-name="T6">współpracuje z rodzicami w zakresie działań wychowawczych i profilaktycznych, udziela pomocy psychologiczno-pedagogicznej rodzicom uczniów,</text:span></text:p>
        </text:list-item>
        <text:list-item>
          <text:p text:style-name="P16"><text:span text:style-name="T6">współpracuje z placówkami wspierającymi proces dydaktyczno -wychowawczy szkoły i poszerzającymi zakres działań o charakterze profilaktycznym, w tym <text:line-break/>z Poradnią Psychologiczno-Pedagogiczną w Lesku, </text:span></text:p>
        </text:list-item>
        <text:list-item>
          <text:p text:style-name="P16"><text:span text:style-name="T6">wspiera nauczycieli, wychowawców, inne osoby pracujące z uczniami w identyfikacji problemów uczniów, w tym wczesnych objawów depresji, a także w udzielaniu im wsparcia, </text:span></text:p>
        </text:list-item>
        <text:list-item>
          <text:p text:style-name="P16"><text:span text:style-name="T6">rozwija współpracę z nauczycielami, wychowawcami, a także pracownikami poradni psychologiczno-pedagogicznych w celu szybkiego i skutecznego reagowania na zaobserwowane problemy uczniów,</text:span></text:p>
        </text:list-item>
        <text:list-item>
          <text:p text:style-name="P16"><text:span text:style-name="T6">aktywnie włącza się do bezpośredniej pracy profilaktycznej i bezpośredniego wsparcia uczniów i rodziców, służy doradztwem dla nauczycieli, wspiera ich <text:line-break/>w identyfikowaniu problemów uczniów i prowadzeniu z uczniami zajęć wspierających, integracyjnych, profilaktycznych,</text:span></text:p>
        </text:list-item>
        <text:list-item>
          <text:p text:style-name="P16"><text:soft-page-break/><text:span text:style-name="T6">promuje budowanie dobrych, wzajemnych relacji pomiędzy wszystkimi grupami społeczności szkolnej, jako czynnika zwiększającego  skuteczność i efektywność udzielanego wsparcia.</text:span></text:p>
        </text:list-item>
      </text:list>
      <text:p text:style-name="P27"/>
      <text:p text:style-name="P2"><text:span text:style-name="T4">Rodzice:</text:span></text:p>
      <text:list xml:id="list1267510526158434653" text:style-name="WWNum15">
        <text:list-item>
          <text:p text:style-name="P17"><text:span text:style-name="T6">współtworzą Szkolny Program Wychowawczo-Profilaktyczny,</text:span></text:p>
        </text:list-item>
        <text:list-item>
          <text:p text:style-name="P17"><text:span text:style-name="T6">uczestniczą w diagnozowaniu pracy wychowawczej szkoły,</text:span></text:p>
        </text:list-item>
        <text:list-item>
          <text:p text:style-name="P17"><text:span text:style-name="T6">uczestniczą w wywiadówkach organizowanych przez szkołę,</text:span></text:p>
        </text:list-item>
        <text:list-item>
          <text:p text:style-name="P17"><text:span text:style-name="T6">zasięgają informacji na temat swoich dzieci w szkole,</text:span></text:p>
        </text:list-item>
        <text:list-item>
          <text:p text:style-name="P17"><text:span text:style-name="T6">współpracują z wychowawcą klasy i innymi nauczycielami uczącymi w klasie,</text:span></text:p>
        </text:list-item>
        <text:list-item>
          <text:p text:style-name="P17"><text:span text:style-name="T6">dbają o właściwą formę spędzania czasu wolnego przez uczniów,</text:span></text:p>
        </text:list-item>
        <text:list-item>
          <text:p text:style-name="P17"><text:span text:style-name="T6">Rada Rodziców ‒ uchwala w porozumieniu z Radą Pedagogiczną Szkolny Program Wychowawczo-Profilaktyczny.</text:span></text:p>
        </text:list-item>
      </text:list>
      <text:p text:style-name="P27"/>
      <text:p text:style-name="P27"/>
      <text:p text:style-name="P1"><text:span text:style-name="T4">VII. ZASADY EWALUACJI PROGRAMU WYCHOWAWCZO-PROFILAKTYCZNEGO</text:span></text:p>
      <text:p text:style-name="P20"/>
      <text:p text:style-name="P2"><text:span text:style-name="T6">Ewaluacja programu polega na systematycznym gromadzeniu informacji na temat prowadzonych działań, w celu ich modyfikacji i podnoszenia skuteczności programu wychowawczo-profilaktycznego. Ewaluacja przeprowadzana będzie poprzez: </text:span></text:p>
      <text:list xml:id="list8272179618268214118" text:style-name="WWNum16">
        <text:list-item>
          <text:p text:style-name="P32"><text:span text:style-name="T6">obserwację zachowań uczniów i zachodzących w tym zakresie zmian,</text:span></text:p>
        </text:list-item>
        <text:list-item>
          <text:p text:style-name="P32"><text:span text:style-name="T6">analizę dokumentacji,</text:span></text:p>
        </text:list-item>
        <text:list-item>
          <text:p text:style-name="P32"><text:span text:style-name="T6">przeprowadzanie ankiet, kwestionariuszy wśród uczniów, rodziców i nauczycieli,</text:span></text:p>
        </text:list-item>
        <text:list-item>
          <text:p text:style-name="P32"><text:span text:style-name="T6">rozmowy z rodzicami,</text:span></text:p>
        </text:list-item>
        <text:list-item>
          <text:p text:style-name="P32"><text:span text:style-name="T6">wymianę spostrzeżeń w zespołach wychowawców i nauczycieli,</text:span></text:p>
        </text:list-item>
        <text:list-item>
          <text:p text:style-name="P18"><text:span text:style-name="T6">analizy przypadków.</text:span></text:p>
        </text:list-item>
      </text:list>
      <text:p text:style-name="P2"><text:span text:style-name="T6">Ewaluacja programu przeprowadzana będzie w każdym roku szkolnym przez zespół ds. Ewaluacji Szkolnego Programu Wychowawczo-Profilaktycznego powołany przez dyrektora. Zadaniem Zespołu jest opracowanie planu ewaluacji, organizacja badań oraz opracowanie wyników. Z wynikami prac zespołu w formie raportu ewaluacyjnego zostanie zapoznana Rada Pedagogiczna i Rada Rodziców.</text:span></text:p>
      <text:p text:style-name="P27"/>
      <text:p text:style-name="P2"><text:span text:style-name="T4">Szkolny Program Wychowawczo-Profilaktyczny został uchwalony przez Radę Rodziców w porozumieniu z Radą Pedagogiczną Specjalnego Ośrodka Szkolno -Wychowawczego w Lesku w dniu </text:span><text:span text:style-name="T5">15 września 2023 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 text:name="_GoBack"/><text:page-number text:select-page="current">2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J .</meta:initial-creator>
    <meta:editing-cycles>2</meta:editing-cycles>
    <meta:creation-date>2023-09-13T07:23:00</meta:creation-date>
    <dc:date>2023-09-13T10:38:14.623000000</dc:date>
    <meta:editing-duration>PT40S</meta:editing-duration>
    <meta:generator>OpenOfficePL_Professional/2015.6.8$Windows_x86 LibreOffice_project/3fd416d4c6db7d3204c17ce57a1d70f6e531ee21</meta:generator>
    <meta:document-statistic meta:table-count="1" meta:image-count="0" meta:object-count="0" meta:page-count="21" meta:paragraph-count="426" meta:word-count="4716" meta:character-count="38857" meta:non-whitespace-character-count="340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