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  <text:list-level-style-number text:level="4" style:num-suffix="." style:num-format="1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5in" text:min-label-width="0.125in" text:list-level-position-and-space-mode="label-alignment">
          <style:list-level-label-alignment text:label-followed-by="listtab" fo:margin-left="7.375in" fo:text-indent="-0.125in"/>
        </style:list-level-properties>
      </text:list-level-style-number>
      <text:list-level-style-number text:level="7" style:num-suffix="." style:num-format="1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25in" text:min-label-width="0.25in" text:list-level-position-and-space-mode="label-alignment">
          <style:list-level-label-alignment text:label-followed-by="listtab" fo:margin-left="8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5in" text:min-label-width="0.125in" text:list-level-position-and-space-mode="label-alignment">
          <style:list-level-label-alignment text:label-followed-by="listtab" fo:margin-left="8.8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-0.2958in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P11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2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P13" style:parent-style-name="Normalny" style:family="paragraph">
      <style:paragraph-properties fo:margin-bottom="0in" fo:line-height="100%"/>
      <style:text-properties style:font-name-asian="Times New Roman" style:language-asian="pl" style:country-asian="PL" fo:hyphenate="true"/>
    </style:style>
    <style:style style:name="P14" style:parent-style-name="Normalny" style:family="paragraph">
      <style:paragraph-properties fo:margin-bottom="0in" fo:line-height="100%"/>
      <style:text-properties style:font-name-asian="Times New Roman" style:language-asian="pl" style:country-asian="PL" fo:hyphenate="true"/>
    </style:style>
    <style:style style:name="P15" style:parent-style-name="Normalny" style:family="paragraph">
      <style:paragraph-properties fo:margin-bottom="0in" fo:line-height="100%"/>
      <style:text-properties fo:hyphenate="true"/>
    </style:style>
    <style:style style:name="T16" style:parent-style-name="Domyślnaczcionkaakapitu" style:family="text">
      <style:text-properties style:font-name-asian="Times New Roman" style:font-weight-complex="bold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fo:hyphenate="true"/>
    </style:style>
    <style:style style:name="T19" style:parent-style-name="Domyślnaczcionkaakapitu" style:family="text">
      <style:text-properties style:font-name-asian="Times New Roman" fo:font-style="italic" style:font-style-asian="italic" style:text-position="super 63.6%" style:language-asian="pl" style:country-asian="PL"/>
    </style:style>
    <style:style style:name="T20" style:parent-style-name="Domyślnaczcionkaakapitu" style:family="text">
      <style:text-properties style:font-name-asian="Times New Roman" fo:font-style="italic" style:font-style-asian="italic" style:text-position="super 65%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language-asian="pl" style:country-asian="PL" fo:hyphenate="true"/>
    </style:style>
    <style:style style:name="P22" style:parent-style-name="Normalny" style:family="paragraph">
      <style:paragraph-properties fo:margin-bottom="0in" fo:line-height="100%"/>
      <style:text-properties fo:hyphenate="true"/>
    </style:style>
    <style:style style:name="T23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24" style:parent-style-name="Domyślnaczcionkaakapitu" style:family="text">
      <style:text-properties style:font-name-asian="Times New Roman" fo:font-style="italic" style:font-style-asian="italic" style:text-position="super 65%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-asian="Times New Roman" style:language-asian="pl" style:country-asian="PL" fo:hyphenate="true"/>
    </style:style>
    <style:style style:name="P26" style:parent-style-name="Normalny" style:family="paragraph">
      <style:paragraph-properties fo:margin-bottom="0in" fo:line-height="100%"/>
      <style:text-properties fo:hyphenate="true"/>
    </style:style>
    <style:style style:name="T27" style:parent-style-name="Domyślnaczcionkaakapitu" style:family="text">
      <style:text-properties style:font-name-asian="Times New Roman" fo:font-style="italic" style:font-style-asian="italic" style:text-position="super 65%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31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weight-complex="bold" fo:font-size="12pt" style:font-size-asian="12pt" style:font-size-complex="12pt"/>
    </style:style>
    <style:style style:name="TableColumn35" style:family="table-column">
      <style:table-column-properties style:column-width="1.327in"/>
    </style:style>
    <style:style style:name="TableColumn36" style:family="table-column">
      <style:table-column-properties style:column-width="0.1361in"/>
    </style:style>
    <style:style style:name="TableColumn37" style:family="table-column">
      <style:table-column-properties style:column-width="1.4631in"/>
    </style:style>
    <style:style style:name="TableColumn38" style:family="table-column">
      <style:table-column-properties style:column-width="3.6687in"/>
    </style:style>
    <style:style style:name="Table34" style:family="table">
      <style:table-properties style:width="6.5951in" fo:margin-left="0.272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2" style:family="table-row">
      <style:table-row-properties style:min-row-height="0.22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</style:style>
    <style:style style:name="P57" style:parent-style-name="Normalny" style:family="paragraph">
      <style:paragraph-properties fo:text-align="justify" fo:margin-bottom="0in" fo:line-height="100%"/>
    </style:style>
    <style:style style:name="TableRow58" style:family="table-row">
      <style:table-row-properties style:min-row-height="0.30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</style:style>
    <style:style style:name="P65" style:parent-style-name="Normalny" style:family="paragraph">
      <style:paragraph-properties fo:text-align="justify" fo:margin-bottom="0in" fo:line-height="100%"/>
    </style:style>
    <style:style style:name="TableRow66" style:family="table-row">
      <style:table-row-properties style:min-row-height="0.3069in"/>
    </style:style>
    <style:style style:name="P67" style:parent-style-name="Normalny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</style:style>
    <style:style style:name="P77" style:parent-style-name="Normalny" style:family="paragraph">
      <style:paragraph-properties fo:text-align="justify" fo:margin-bottom="0in" fo:line-height="100%"/>
    </style:style>
    <style:style style:name="TableRow78" style:family="table-row">
      <style:table-row-properties style:min-row-height="0.203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TableRow86" style:family="table-row">
      <style:table-row-properties style:min-row-height="0.2027in"/>
    </style:style>
    <style:style style:name="P87" style:parent-style-name="Normalny" style:family="paragraph">
      <style:paragraph-properties fo:margin-bottom="0in" fo:line-height="100%"/>
      <style:text-properties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</style:style>
    <style:style style:name="P92" style:parent-style-name="Normalny" style:family="paragraph">
      <style:paragraph-properties fo:text-align="justify" fo:margin-bottom="0in" fo:line-height="100%"/>
    </style:style>
    <style:style style:name="TableRow93" style:family="table-row">
      <style:table-row-properties style:min-row-height="0.104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P96" style:parent-style-name="Normalny" style:family="paragraph">
      <style:paragraph-properties fo:text-align="center" fo:margin-bottom="0in" fo:line-height="100%"/>
      <style:text-properties fo:font-style="italic" style:font-style-asian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</style:style>
    <style:style style:name="P101" style:parent-style-name="Normalny" style:family="paragraph">
      <style:paragraph-properties fo:text-align="justify" fo:margin-bottom="0in" fo:line-height="100%"/>
    </style:style>
    <style:style style:name="TableRow102" style:family="table-row">
      <style:table-row-properties style:min-row-height="0.1041in"/>
    </style:style>
    <style:style style:name="P103" style:parent-style-name="Normalny" style:family="paragraph">
      <style:paragraph-properties fo:margin-bottom="0in" fo:line-height="100%"/>
      <style:text-properties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00%"/>
    </style:style>
    <style:style style:name="P108" style:parent-style-name="Normalny" style:family="paragraph">
      <style:paragraph-properties fo:text-align="justify" fo:margin-bottom="0in" fo:line-height="100%"/>
    </style:style>
    <style:style style:name="TableRow109" style:family="table-row">
      <style:table-row-properties style:min-row-height="0.1041in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</style:style>
    <style:style style:name="P114" style:parent-style-name="Akapitzlistą" style:family="paragraph">
      <style:paragraph-properties fo:text-align="justify"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15" style:parent-style-name="Akapitzlistą" style:list-style-name="LFO2" style:family="paragraph">
      <style:paragraph-properties fo:text-align="justify" style:vertical-align="auto" fo:margin-bottom="0in" fo:line-height="100%"/>
      <style:text-properties style:font-name-asian="Times New Roman" fo:font-weight="bold" style:font-weight-asian="bold" style:language-asian="pl" style:country-asian="PL" fo:hyphenate="true"/>
    </style:style>
    <style:style style:name="P11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P11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P118" style:parent-style-name="Normalny" style:family="paragraph">
      <style:paragraph-properties fo:text-align="justify" fo:margin-bottom="0in" fo:line-height="100%"/>
      <style:text-properties fo:hyphenate="true"/>
    </style:style>
    <style:style style:name="T1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20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pl" style:country-asian="PL" fo:hyphenate="true"/>
    </style:style>
    <style:style style:name="P122" style:parent-style-name="Normalny" style:family="paragraph">
      <style:paragraph-properties fo:text-align="justify" fo:margin-bottom="0in" fo:line-height="100%"/>
      <style:text-properties fo:hyphenate="true"/>
    </style:style>
    <style:style style:name="T1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24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pl" style:country-asian="PL" fo:hyphenate="true"/>
    </style:style>
    <style:style style:name="P126" style:parent-style-name="Normalny" style:family="paragraph">
      <style:paragraph-properties fo:text-align="justify" fo:margin-bottom="0in" fo:line-height="100%"/>
      <style:text-properties fo:hyphenate="true"/>
    </style:style>
    <style:style style:name="T12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28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pl" style:country-asian="PL" fo:hyphenate="true"/>
    </style:style>
    <style:style style:name="P13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pl" style:country-asian="PL" fo:hyphenate="true"/>
    </style:style>
    <style:style style:name="P13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pl" style:country-asian="PL" fo:hyphenate="true"/>
    </style:style>
    <style:style style:name="P13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pl" style:country-asian="PL" fo:hyphenate="true"/>
    </style:style>
    <style:style style:name="P133" style:parent-style-name="Normalny" style:family="paragraph">
      <style:paragraph-properties fo:text-align="justify" fo:line-height="100%"/>
    </style:style>
    <style:style style:name="T1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141" style:family="table-column">
      <style:table-column-properties style:column-width="1.65in"/>
    </style:style>
    <style:style style:name="TableColumn142" style:family="table-column">
      <style:table-column-properties style:column-width="3.9375in"/>
    </style:style>
    <style:style style:name="TableColumn143" style:family="table-column">
      <style:table-column-properties style:column-width="0.8625in"/>
    </style:style>
    <style:style style:name="Table140" style:family="table">
      <style:table-properties style:width="6.45in" fo:margin-left="0in" table:align="left"/>
    </style:style>
    <style:style style:name="TableRow144" style:family="table-row">
      <style:table-row-properties style:min-row-height="0.0541in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151" style:family="table-row">
      <style:table-row-properties style:min-row-height="0.0541in"/>
    </style:style>
    <style:style style:name="P152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157" style:family="table-row">
      <style:table-row-properties style:min-row-height="0.0541in"/>
    </style:style>
    <style:style style:name="P158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163" style:family="table-row">
      <style:table-row-properties style:min-row-height="0.390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168" style:family="table-row">
      <style:table-row-properties style:min-row-height="0.397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171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174" style:family="table-row">
      <style:table-row-properties style:min-row-height="0.202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179" style:family="table-row">
      <style:table-row-properties style:min-row-height="0.220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asian="Times New Roman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00" style:family="table-column">
      <style:table-column-properties style:column-width="5.5875in"/>
    </style:style>
    <style:style style:name="TableColumn201" style:family="table-column">
      <style:table-column-properties style:column-width="0.8625in"/>
    </style:style>
    <style:style style:name="Table199" style:family="table">
      <style:table-properties style:width="6.4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 fo:line-height="100%"/>
      <style:text-properties style:font-name-asian="Times New Roman" fo:color="#000000" fo:background-color="#FFFFFF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-asian="Times New Roman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margin-bottom="0in" fo:line-height="100%"/>
      <style:text-properties style:font-name-asian="Times New Roman" fo:color="#000000" fo:background-color="#FFFFFF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bottom="0in" fo:line-height="100%"/>
      <style:text-properties style:font-name-asian="Times New Roman" fo:color="#000000" fo:background-color="#FFFFFF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margin-bottom="0in" fo:line-height="100%"/>
    </style:style>
    <style:style style:name="T226" style:parent-style-name="Domyślnaczcionkaakapitu" style:family="text">
      <style:text-properties style:font-name-asian="Times New Roman" fo:color="#000000" fo:font-size="12pt" style:font-size-asian="12pt" style:font-size-complex="12pt" fo:background-color="#FFFFFF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29" style:parent-style-name="Normalny" style:family="paragraph">
      <style:paragraph-properties fo:line-height="100%"/>
      <style:text-properties fo:font-weight="bold" style:font-weight-asian="bold"/>
    </style:style>
    <style:style style:name="P230" style:parent-style-name="Normalny" style:family="paragraph">
      <style:paragraph-properties fo:line-height="100%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34" style:parent-style-name="Normalny" style:family="paragraph">
      <style:paragraph-properties fo:line-height="100%"/>
    </style:style>
    <style:style style:name="T235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36" style:parent-style-name="Akapitzlistą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37" style:parent-style-name="Akapitzlistą" style:family="paragraph">
      <style:paragraph-properties fo:text-align="end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238" style:parent-style-name="Akapitzlistą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239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240" style:parent-style-name="Normalny" style:family="paragraph">
      <style:paragraph-properties fo:line-height="100%"/>
    </style:style>
    <style:style style:name="T2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font-style="italic" style:font-style-asian="italic" style:font-style-complex="italic"/>
    </style:style>
    <style:style style:name="P244" style:parent-style-name="Normalny" style:family="paragraph">
      <style:paragraph-properties fo:line-height="100%"/>
      <style:text-properties fo:font-style="italic" style:font-style-asian="italic" style:font-style-complex="italic"/>
    </style:style>
    <style:style style:name="P245" style:parent-style-name="Normalny" style:family="paragraph">
      <style:paragraph-properties fo:text-align="end" fo:margin-bottom="0in" fo:line-height="100%"/>
      <style:text-properties style:font-weight-complex="bold" fo:font-size="10pt" style:font-size-asian="10pt" style:font-size-complex="10pt"/>
    </style:style>
    <style:style style:name="P246" style:parent-style-name="Normalny" style:family="paragraph">
      <style:paragraph-properties fo:text-align="end" fo:margin-bottom="0in" fo:line-height="100%"/>
      <style:text-properties style:font-weight-complex="bold" fo:font-size="10pt" style:font-size-asian="10pt" style:font-size-complex="10pt"/>
    </style:style>
    <style:style style:name="P247" style:parent-style-name="Normalny" style:family="paragraph">
      <style:paragraph-properties fo:text-align="end" fo:margin-bottom="0in" fo:line-height="100%"/>
    </style:style>
    <style:style style:name="T248" style:parent-style-name="Domyślnaczcionkaakapitu" style:family="text">
      <style:text-properties style:font-weight-complex="bold" fo:font-size="10pt" style:font-size-asian="10pt" style:font-size-complex="10pt"/>
    </style:style>
    <style:style style:name="P249" style:parent-style-name="Norma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50" style:parent-style-name="Normalny" style:family="paragraph">
      <style:paragraph-properties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9"><text:s text:c="135"/></text:span><text:span text:style-name="T10">Wypełnia Komisja Rekrutacyjna: <text:s text:c="2"/></text:span></text:p>
      <text:list text:style-name="LFO1" text:continue-numbering="true">
        <text:list-item>
          <text:p text:style-name="P11">Ilość punktów……………………..</text:p>
        </text:list-item>
        <text:list-item>
          <text:p text:style-name="P12">Uwagi: ………………………………. <text:s text:c="48"/></text:p>
        </text:list-item>
      </text:list>
      <text:p text:style-name="P13"/>
      <text:p text:style-name="P14"/>
      <text:p text:style-name="P15"><text:span text:style-name="T16"><text:s/>………………………………………………………<text:s/></text:span><text:span text:style-name="T17"><text:s text:c="70"/>DYREKTOR<text:s/></text:span></text:p>
      <text:p text:style-name="P18"><text:span text:style-name="T19"><text:s/></text:span><text:span text:style-name="T20">Imię i Nazwisko wnioskodawcy – rodzica kandydata</text:span></text:p>
      <text:p text:style-name="P21">………………………………………………………… <text:s text:c="34"/>Gminnego Przedszkola nr 2 im. Polskiej Niezapominajki</text:p>
      <text:p text:style-name="P22"><text:span text:style-name="T23"><text:s/></text:span><text:span text:style-name="T24">Adres do korespondencji w sprawach <text:s/>rekrutacji</text:span></text:p>
      <text:p text:style-name="P25">………………………………………………………… <text:s text:c="74"/>w Trzebnicy</text:p>
      <text:p text:style-name="P26"><text:span text:style-name="T27">Telefon kontaktowy</text:span></text:p>
      <text:p text:style-name="P28"/>
      <text:p text:style-name="P29">WNIOSEK O PRZYJĘCIE DZIECKA DO GMINNEGO PRZEDSZKOLA NR 2 W Trzebnicy</text:p>
      <text:p text:style-name="P30"><text:s text:c="140"/></text:p>
      <text:list text:style-name="LFO2" text:continue-numbering="true">
        <text:list-item>
          <text:p text:style-name="P31"><text:span text:style-name="T32">Dane osobowe kandydata i rodziców (opiekunów)<text:s/></text:span><text:span text:style-name="T33">(Proszę wypełnić drukowanymi literami)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Imię/imiona i nazwisko dziecka</text:p>
          </table:table-cell>
          <table:covered-table-cell/>
          <table:covered-table-cell/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PESEL <text:s/>dziecka</text:p>
            <text:p text:style-name="P48"><text:span text:style-name="T49">w przypadku braku nr PESEL serię i nr paszportu lub innego dokumentu potwierdzającego tożsamość</text:span>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Data urodzenia dziecka</text:p>
          </table:table-cell>
          <table:covered-table-cell/>
          <table:covered-table-cell/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Adres zamieszkania rodziców dziecka</text:p>
          </table:table-cell>
          <table:covered-table-cell/>
          <table:table-cell table:style-name="TableCell61">
            <text:p text:style-name="P62">Matka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Ojciec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Adres zamieszkania dziecka</text:p>
          </table:table-cell>
          <table:covered-table-cell/>
          <table:covered-table-cell/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Imiona i nazwiska rodziców</text:p>
          </table:table-cell>
          <table:table-cell table:style-name="TableCell81" table:number-columns-spanned="2">
            <text:p text:style-name="P82">Matka</text:p>
          </table:table-cell>
          <table:covered-table-cell/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Ojciec</text:p>
          </table:table-cell>
          <table:covered-table-cell/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Numery telefonów</text:p>
            <text:p text:style-name="P96">Adresy email</text:p>
          </table:table-cell>
          <table:table-cell table:style-name="TableCell97" table:number-columns-spanned="2">
            <text:p text:style-name="P98">Matka</text:p>
          </table:table-cell>
          <table:covered-table-cell/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Ojciec</text:p>
          </table:table-cell>
          <table:covered-table-cell/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Deklaruję, że dziecko będzie korzystało z opieki w przedszkolu w godzinach?</text:p>
          </table:table-cell>
          <table:covered-table-cell/>
          <table:covered-table-cell/>
          <table:table-cell table:style-name="TableCell112">
            <text:p text:style-name="P113">Od godz. …………………do godz. ……………</text:p>
          </table:table-cell>
        </table:table-row>
      </table:table>
      <text:p text:style-name="P114"/>
      <text:list text:style-name="LFO2" text:continue-numbering="true">
        <text:list-item>
          <text:p text:style-name="P115">Informacja o złożeniu wniosku o przyjęcie kandydata do publicznych jednostek prowadzących wychowanie przedszkolne.</text:p>
        </text:list-item>
      </text:list>
      <text:p text:style-name="P116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.</text:p>
      <text:p text:style-name="P117"/>
      <text:p text:style-name="P118"><text:span text:style-name="T119">Pierwszy wybór<text:s/></text:span><text:span text:style-name="T120">(nazwa i adres przedszkola)</text:span></text:p>
      <text:p text:style-name="P121">……………………………………………………………………………………………………………………………………………………………..</text:p>
      <text:p text:style-name="P122"><text:span text:style-name="T123">Drugi wybór<text:s/></text:span><text:span text:style-name="T124">(nazwa i adres przedszkola)</text:span></text:p>
      <text:p text:style-name="P125">…………………………………………………………………………………………………………………………………………………….….……</text:p>
      <text:p text:style-name="P126"><text:span text:style-name="T127">Trzeci wybór<text:s/></text:span><text:span text:style-name="T128">(nazwa i adres przedszkola)</text:span></text:p>
      <text:p text:style-name="P129">………………………………………………………………………………………………………………………………………………………..……</text:p>
      <text:p text:style-name="P130"/>
      <text:p text:style-name="P131"/>
      <text:p text:style-name="P132"/>
      <text:soft-page-break/>
      <text:p text:style-name="P133"><text:span text:style-name="T134">3. Do wniosku dołączam dokumenty potwierdzające spełnienie kryteriów</text:span><text:span text:style-name="T135"><text:s/></text:span><text:span text:style-name="T136">określonych ustawą<text:s/></text:span><text:span text:style-name="T137"><text:line-break/>– Prawo oświatowe</text:span><text:span text:style-name="T138">. (</text:span><text:span text:style-name="T139">Właściwe proszę zaznaczyć znakiem „x”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Oświadczenie rodzica o<text:s/></text:p>
          </table:table-cell>
          <table:table-cell table:style-name="TableCell147">
            <text:p text:style-name="P148">wielodzietności rodziny kandydata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niewychowywaniu żadnego dziecka wspólnie z jego rodzicem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samotnym wychowywaniu dziecka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Orzeczenie o potrzebie kształcenia specjalnego wydane ze względu na niepełnosprawność,<text:s/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Orzeczenie o niepełnosprawności lub o stopniu niepełnosprawności lub orzeczenie równoważne w rozumieniu przepisów ustawy z dnia 27 sierpnia 1997 r. o rehabilitacji zawodowej i społecznej oraz zatrudnianiu osób niepełnosprawnych <text:s/></text:p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Prawomocny wyrok sądu rodzinnego orzekający rozwód lub separację<text:s/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Akt zgonu<text:s/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Dokument poświadczający objęcie dziecka pieczą zastępczą zgodnie z ustawą z dnia 9 czerwca 2011 r. o wspieraniu rodziny i systemie pieczy zastępczej<text:s/></text:span>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4. Do wniosku dołączam dokumenty potwierdzające spełnienie kryteriów</text:span><text:span text:style-name="T193"><text:s/></text:span><text:span text:style-name="T194">lokalnych</text:span><text:span text:style-name="T195"><text:s/></text:span><text:span text:style-name="T196">ustalonych przez organ prowadzący</text:span><text:span text:style-name="T197">. (</text:span><text:span text:style-name="T198">Właściwe proszę zaznaczyć znakiem „x”)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Zaświadczenie, że oboje rodzice (lub rodzic samotnie wychowujący kandydata) pracują zawodowo lub studiują w formie dziennej.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Oświadczenie że rodzeństwo uczęszcza do niniejszej placówki wychowania przedszkolnego.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Dokument potwierdzający wskazanie objęcia kandydata wychowaniem przedszkolnym przez ośrodek pomocy społecznej, poradnię psychologiczno – pedagogiczną lub inną instytucję wspomagającą rodzinę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Oświadczenie , że rodzeństwo uczęszcza do szkoły , w której obwodzie znajduje się placówka wychowania przedszkolnego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Oświadczenie, że <text:s/>placówka wychowania przedszkolnego jest położona najbliżej miejsca zamieszkania kandydata w porównaniu z innymi placówkami wychowania przedszkolnego.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5. Dodatkowe informacje: <text:s/></text:span>Leżakowanie <text:s text:c="2"/>TAK <text:s text:c="4"/>NIE<text:span text:style-name="T232"><text:s text:c="4"/></text:span><text:span text:style-name="T233">(Deklaracja względem leżakowania jest uwzględniania<text:s/></text:span></text:p>
      <text:p text:style-name="P234"><text:span text:style-name="T235">w miarę wolnych miejsc w danej grupie)</text:span></text:p>
      <text:p text:style-name="P236"/>
      <text:p text:style-name="P237">………………………………………………………………………………………………………………………. <text:s text:c="18"/></text:p>
      <text:p text:style-name="P238"><text:s text:c="92"/>(data i czytelne podpisy rodziców/opiekunów prawnych)</text:p>
      <text:p text:style-name="P239"/>
      <text:p text:style-name="P240"><text:span text:style-name="T241">UWAGI:</text:span><text:span text:style-name="T242"><text:s/></text:span><text:span text:style-name="T243">Jeżeli wyrażacie Państwo wolę aby Wasze dziecko było w grupie z konkretnymi dziećmi proszę w tym miejscu wymienić jakimi?...........................................................................................................................................</text:span></text:p>
      <text:p text:style-name="P244">…………………………………………………………………………………………………………………………………………………………………………….</text:p>
      <text:p text:style-name="P245"/>
      <text:p text:style-name="P246"/>
      <text:p text:style-name="P247"><text:span text:style-name="T248">Podpis osoby przyjmującej dokumenty……………………………………………………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  <text:list-level-style-number text:level="4" style:num-suffix="." style:num-format="1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5in" text:min-label-width="0.125in" text:list-level-position-and-space-mode="label-alignment">
          <style:list-level-label-alignment text:label-followed-by="listtab" fo:margin-left="7.375in" fo:text-indent="-0.125in"/>
        </style:list-level-properties>
      </text:list-level-style-number>
      <text:list-level-style-number text:level="7" style:num-suffix="." style:num-format="1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25in" text:min-label-width="0.25in" text:list-level-position-and-space-mode="label-alignment">
          <style:list-level-label-alignment text:label-followed-by="listtab" fo:margin-left="8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5in" text:min-label-width="0.125in" text:list-level-position-and-space-mode="label-alignment">
          <style:list-level-label-alignment text:label-followed-by="listtab" fo:margin-left="8.8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28pt" style:font-size-asian="28pt" style:font-size-complex="28pt" style:language-asian="pl" style:country-asian="PL"/>
    </style:style>
    <style:style style:name="T4" style:parent-style-name="Domyślnaczcionkaakapitu" style:family="text">
      <style:text-properties style:font-name="Cambria" style:font-name-asian="Times New Roman" fo:font-weight="bold" style:font-weight-asian="bold" style:font-weight-complex="bold" fo:color="#40404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>
        <style:tab-stops>
          <style:tab-stop style:type="right" style:position="6.3in"/>
        </style:tab-stops>
      </style:paragraph-properties>
      <style:text-properties style:font-name="Cambria" style:font-name-asian="Times New Roman" fo:color="#404040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>
        <style:tab-stops>
          <style:tab-stop style:type="right" style:position="6.3in"/>
        </style:tab-stops>
      </style:paragraph-properties>
      <style:text-properties style:font-name="Cambria" style:font-name-asian="Times New Roman" fo:color="#40404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>
        <style:tab-stops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Liberation Serif" style:font-name-asian="DejaVu Sans" style:font-name-complex="FreeSans" style:letter-kerning="true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8" text:anchor-type="paragraph" svg:x="-0.06597in" svg:y="-0.35764in" svg:width="1.03333in" svg:height="1.01667in" style:rel-width="scale" style:rel-height="scale"><draw:image xlink:href="media/image1.jpeg" xlink:type="simple" xlink:show="embed" xlink:actuate="onLoad"/><svg:title/><svg:desc/></draw:frame></text:span><text:span text:style-name="T4">Gminne Przedszkole nr 2 im. Polskiej Niezapominajki w Trzebnicy</text:span></text:p>
        <text:p text:style-name="P5">ul. Wojska Polskiego 6, 55-100 Trzebnica</text:p>
        <text:p text:style-name="P6">tel. 71 312 09 22</text:p>
        <text:p text:style-name="P7"><text:span text:style-name="T8"><draw:connector draw:type="line" svg:x1="0.00069in" svg:y1="0.15278in" svg:x2="7.22569in" svg:y2="0.10486in" draw:z-index="251659264" draw:id="id0" draw:style-name="a1" draw:name="Łącznik prosty ze strzałką 6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dszkole</meta:initial-creator>
    <dc:creator>Katarzyna Stępień</dc:creator>
    <meta:creation-date>2024-02-28T08:59:00Z</meta:creation-date>
    <dc:date>2024-02-28T10:53:00Z</dc:date>
    <meta:print-date>2023-03-02T09:07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666" meta:character-count="4659" meta:row-count="33" meta:non-whitespace-character-count="4002"/>
  </office:meta>
</office:document-meta>
</file>