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gody i oświadczenia Rodziców-prawnych opiekunów: Rok szkolny 20……/20……<text:s/></text:p>
      <text:p text:style-name="P2"/>
      <text:p text:style-name="P3">Nazwisko i imię dziecka: ….........................................................................................<text:s/></text:p>
      <text:p text:style-name="Normalny"/>
      <text:p text:style-name="Normalny">Wyrażam zgodę na udział mojego dziecka w wycieczkach pieszych poza teren przedszkola/szkoły.<text:s/></text:p>
      <text:p text:style-name="Normalny">….......................................................... <text:s text:c="27"/>…........................................................<text:s/></text:p>
      <text:p text:style-name="Normalny"><text:s text:c="11"/>/podpis matki/ <text:s text:c="70"/>/podpis ojca/<text:s/></text:p>
      <text:p text:style-name="Normalny"/>
      <text:p text:style-name="Normalny"><text:s/>Wyrażam zgodę na fotografowanie dziecka w przedszkolu oraz udostępnianie i wykorzystanie jego wizerunku do celów promujących pracę przedszkola/szkoły. (zdjęcia w prasie, filmy, fotografie grupowe umieszczone na stronie internetowej, portalach społecznościowych przedszkola/szkoły gminy, powiatu , filmowanie i fotografowanie podczas imprez , uroczystości i wydarzeń przedszkolnych/szkolnych, udostępnianie danych /w tym filmów i fotografii, w ramach uczestnictwa w różnych akcjach i konkursach/</text:p>
      <text:p text:style-name="Normalny">. …........................................................ <text:s text:c="23"/>…............................................................<text:s/></text:p>
      <text:p text:style-name="Normalny">/podpis matki/ <text:s text:c="80"/>/podpis ojca/<text:s/></text:p>
      <text:p text:style-name="Normalny"/>
      <text:p text:style-name="Normalny"><text:s/>Wyrażam zgodę na publikowanie prac plastycznych mojego dziecka w zakresie działalności Przedszkola w Woli Szczygiełkowej z Ustawą z dnia 29 sierpnia 1997 r. o ochronie danych osobowych (t.j. Dz.U. z 1997 r. Nr 133 poz. 883 ze zm.),<text:s/></text:p>
      <text:p text:style-name="Normalny">…........................................................ <text:s text:c="20"/>…............................................................<text:s/></text:p>
      <text:p text:style-name="Normalny">/podpis matki/ <text:s text:c="84"/>/podpis ojca/<text:s/></text:p>
      <text:p text:style-name="Normalny"/>
      <text:p text:style-name="Normalny"/>
      <text:p text:style-name="Normalny">Wyrażam/ nie wyrażam zgodę/y na udział mojego dziecka w lekcjach religii</text:p>
      <text:p text:style-name="Normalny">….................................................................. <text:s text:c="14"/>. …...................................................<text:s/></text:p>
      <text:p text:style-name="Normalny"><text:s text:c="33"/>/podpis matki/ <text:s text:c="60"/>/podpis ojca/<text:s/></text:p>
      <text:p text:style-name="Normalny"/>
      <text:p text:style-name="Normalny"/>
      <text:p text:style-name="Normalny">Wyrażam zgodę na badanie mojego dziecka przez logopedę – badanie mowy, słuchu i wzroku ......................................................... <text:s text:c="35"/>…................................................................</text:p>
      <text:p text:style-name="Normalny"><text:s/>/podpis matki/ <text:s text:c="86"/>/podpis ojca/<text:s/></text:p>
      <text:p text:style-name="Normalny"/>
      <text:p text:style-name="Normalny"/>
      <text:p text:style-name="Normalny"/>
      <text:p text:style-name="Normalny"/>
      <text:p text:style-name="Normalny"><text:s/>Wyrażam zgodę na badanie wzrostu, wagi i wzroku przez pracownika SPZOZ oraz udostępnianie danych osobowych mojego dziecka w celu założenia „Karty zdrowia”<text:s/></text:p>
      <text:p text:style-name="Normalny">…............................................................... <text:s text:c="24"/>…...................................................................<text:s/></text:p>
      <text:p text:style-name="Normalny">/podpis matki/ <text:s text:c="78"/>/podpis ojca/<text:s/></text:p>
      <text:p text:style-name="Normalny"/>
      <text:p text:style-name="Normalny">Wyrażam zgodę na przekazywanie informacji o rozwoju mojego dziecka do szkoły.<text:s/></text:p>
      <text:p text:style-name="Normalny">........................................................ <text:s text:c="45"/>….........................................................<text:s/></text:p>
      <text:p text:style-name="Normalny">/podpis matki/ <text:s text:c="91"/>/podpis ojca/<text:s/></text:p>
      <text:p text:style-name="Normalny"/>
      <text:p text:style-name="Normalny"/>
      <text:p text:style-name="Normalny"><text:s/>Wyrażam zgodę na przegląd czystości głowy przez pielęgniarkę w przedszkolu/szkole<text:s/>w<text:s/>przypadku epidemii wszawicy.</text:p>
      <text:p text:style-name="Normalny"><text:bookmark-start text:name="_Hlk160100452"/>…............................................................... <text:s text:c="36"/>…..........................................................<text:s/></text:p>
      <text:p text:style-name="Normalny">/podpis matki/ <text:s text:c="94"/>/podpis ojca/<text:s/></text:p>
      <text:p text:style-name="Normalny"><text:bookmark-end text:name="_Hlk160100452"/></text:p>
      <text:p text:style-name="Normalny"/>
      <text:p text:style-name="Normalny">Oświadczam, że zapoznałam/em się z dokumentacją wchodzącą w skład Standardów Ochrony Małoletnich obowiązująca w Szkole Podstawowej w Woli Szczygiełkowej.</text:p>
      <text:p text:style-name="Normalny"/>
      <text:p text:style-name="Normalny">…............................................................... <text:s text:c="36"/>…..........................................................<text:s/></text:p>
      <text:p text:style-name="Normalny">/podpis matki/ <text:s text:c="94"/>/podpis ojca/<text:s/></text:p>
      <text:p text:style-name="Normalny"/>
      <text:p text:style-name="Normalny"/>
      <text:p text:style-name="Normalny">Oświadczam, że wyrażam zgodę na udostępnianie oraz przetwarzanie danych osobowych dziecka oraz danych osobowych zawartych w karcie zgłoszenia do przedszkola w zakresie niezbędnym do sprawnego funkcjonowania przedszkola zgodnie z ustawą z dnia 29.08.1997r. o ochronie danych osobowych – tekst jednolity (Dz.U. 2002r. Nr 101, poz.926).<text:s/></text:p>
      <text:p text:style-name="Normalny">….............................................................. <text:s text:c="31"/>…................................................................</text:p>
      <text:p text:style-name="Normalny">/podpis matki/ <text:s text:c="85"/>/podpis oj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</meta:initial-creator>
    <dc:creator>SZKOŁA</dc:creator>
    <meta:creation-date>2024-02-29T10:53:00Z</meta:creation-date>
    <dc:date>2024-02-29T11:03:00Z</dc:date>
    <meta:template xlink:href="Normal" xlink:type="simple"/>
    <meta:editing-cycles>3</meta:editing-cycles>
    <meta:editing-duration>PT120S</meta:editing-duration>
    <meta:document-statistic meta:page-count="2" meta:paragraph-count="9" meta:word-count="676" meta:character-count="4725" meta:row-count="33" meta:non-whitespace-character-count="4058"/>
  </office:meta>
</office:document-meta>
</file>