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120521" style:font-name-complex="Arial1"/>
    </style:style>
    <style:style style:name="P2" style:family="paragraph" style:parent-style-name="Standard">
      <style:paragraph-properties fo:text-align="center" style:justify-single-word="false"/>
      <style:text-properties officeooo:paragraph-rsid="00120521"/>
    </style:style>
    <style:style style:name="P3" style:family="paragraph" style:parent-style-name="Standard">
      <style:text-properties officeooo:paragraph-rsid="00120521"/>
    </style:style>
    <style:style style:name="P4" style:family="paragraph" style:parent-style-name="Standard">
      <style:paragraph-properties fo:margin-left="1.249cm" fo:margin-right="0cm" fo:text-indent="0cm" style:auto-text-indent="false"/>
      <style:text-properties officeooo:paragraph-rsid="00120521"/>
    </style:style>
    <style:style style:name="P5" style:family="paragraph" style:parent-style-name="Standard">
      <style:paragraph-properties fo:margin-top="0cm" fo:margin-bottom="0.423cm" style:contextual-spacing="false"/>
      <style:text-properties officeooo:paragraph-rsid="00120521"/>
    </style:style>
    <style:style style:name="P6" style:family="paragraph" style:parent-style-name="Standard">
      <style:paragraph-properties fo:margin-top="0cm" fo:margin-bottom="0.635cm" style:contextual-spacing="false"/>
      <style:text-properties officeooo:paragraph-rsid="00120521"/>
    </style:style>
    <style:style style:name="P7" style:family="paragraph" style:parent-style-name="Standard">
      <style:paragraph-properties fo:margin-top="0cm" fo:margin-bottom="0.212cm" style:contextual-spacing="false"/>
      <style:text-properties officeooo:paragraph-rsid="00120521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officeooo:paragraph-rsid="00120521"/>
    </style:style>
    <style:style style:name="T1" style:family="text">
      <style:text-properties style:text-position="super 58%" style:font-name="Arial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6pt" style:font-size-asian="16pt" style:font-name-complex="Arial1" style:font-size-complex="16pt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Wingdings" fo:font-weight="bold" style:font-name-asian="Wingdings1" style:font-weight-asian="bold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2">…………………………………………………..</text:span></text:p>
      <text:p text:style-name="P4"><text:span text:style-name="T1">Imię i nazwisko dziecka<text:tab/> wiek</text:span></text:p>
      <text:p text:style-name="P2"><text:span text:style-name="T3">Deklaracja pobytu dziecka w oddziale przedszkolnym</text:span></text:p>
      <text:p text:style-name="P5"><text:span text:style-name="T2">Deklaruje pobyt mojego dziecka w oddziale przedszkolnym w Szkole Podstawowej im. Braci Czarlińskich w Lubaniu, w roku szkolnym 2023/2024 w następujących godzinach:</text:span></text:p>
      <text:p text:style-name="P6"><text:span text:style-name="T4">7.00 – 8.00</text:span><text:span text:style-name="T2"> <text:s/>jedna godzinę <text:tab/><text:tab/><text:tab/> <text:s text:c="8"/></text:span><text:span text:style-name="T4">tak </text:span><text:span text:style-name="T5"></text:span><text:span text:style-name="T4"> <text:s text:c="9"/>nie </text:span><text:span text:style-name="T5"></text:span><text:span text:style-name="T2"><text:tab/></text:span></text:p>
      <text:p text:style-name="P7"><text:span text:style-name="T4">13.00 – 14.00 – 15.00 – 16.00 – 17.00</text:span><text:span text:style-name="T2"><text:tab/> <text:s text:c="20"/>……………………. godzin</text:span></text:p>
      <text:p text:style-name="P6"><text:span text:style-name="T1"><text:s text:c="21"/>proszę właściwe zakreślić<text:tab/><text:tab/><text:tab/><text:tab/><text:tab/><text:tab/>wpisać liczbę</text:span><text:bookmark text:name="_GoBack"/></text:p>
      <text:p text:style-name="P8"><text:span text:style-name="T2">……………………………………………</text:span></text:p>
      <text:p text:style-name="P8"><text:span text:style-name="T1"><text:s text:c="21"/>Czytelny podpis rodzica/opieku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10T12:08:53.820000000</dc:date>
    <meta:editing-duration>PT5M11S</meta:editing-duration>
    <meta:editing-cycles>1</meta:editing-cycles>
    <meta:document-statistic meta:table-count="0" meta:image-count="0" meta:object-count="0" meta:page-count="1" meta:paragraph-count="9" meta:word-count="58" meta:character-count="533" meta:non-whitespace-character-count="387"/>
    <meta:generator>LibreOffice/7.2.5.2$Windows_X86_64 LibreOffice_project/499f9727c189e6ef3471021d6132d4c694f357e5</meta:generator>
  </office:meta>
</office:document-meta>
</file>