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39cm" fo:margin-left="-0.191cm" fo:margin-top="0cm" fo:margin-bottom="0cm" table:align="left" style:writing-mode="lr-tb"/>
    </style:style>
    <style:style style:name="Tabela1.A" style:family="table-column">
      <style:table-column-properties style:column-width="2.438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6.279cm"/>
    </style:style>
    <style:style style:name="Tabela1.D" style:family="table-column">
      <style:table-column-properties style:column-width="2.9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8.339cm" fo:margin-left="-0.191cm" fo:margin-top="0cm" fo:margin-bottom="0cm" table:align="left" style:writing-mode="lr-tb"/>
    </style:style>
    <style:style style:name="Tabela2.A" style:family="table-column">
      <style:table-column-properties style:column-width="2.438cm"/>
    </style:style>
    <style:style style:name="Tabela2.B" style:family="table-column">
      <style:table-column-properties style:column-width="6.72cm"/>
    </style:style>
    <style:style style:name="Tabela2.C" style:family="table-column">
      <style:table-column-properties style:column-width="6.279cm"/>
    </style:style>
    <style:style style:name="Tabela2.D" style:family="table-column">
      <style:table-column-properties style:column-width="2.9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-0.751cm" fo:margin-right="-1.501cm" fo:text-align="center" style:justify-single-word="false" fo:text-indent="0cm" style:auto-text-indent="false"/>
      <style:text-properties fo:font-weight="bold" officeooo:paragraph-rsid="0035d24f" style:font-weight-asian="bold"/>
    </style:style>
    <style:style style:name="P3" style:family="paragraph" style:parent-style-name="Standard">
      <style:paragraph-properties fo:margin-left="0cm" fo:margin-right="-0.542cm" fo:text-align="center" style:justify-single-word="false" fo:text-indent="0cm" style:auto-text-indent="false"/>
      <style:text-properties fo:font-weight="bold" officeooo:rsid="00260f82" officeooo:paragraph-rsid="00260f82" style:font-weight-asian="bold"/>
    </style:style>
    <style:style style:name="P4" style:family="paragraph" style:parent-style-name="Standard">
      <style:paragraph-properties fo:margin-left="0cm" fo:margin-right="-0.542cm" fo:text-align="center" style:justify-single-word="false" fo:text-indent="0cm" style:auto-text-indent="false"/>
      <style:text-properties fo:font-weight="bold" officeooo:rsid="0023f6f2" officeooo:paragraph-rsid="0023f6f2" style:font-weight-asian="bold"/>
    </style:style>
    <style:style style:name="P5" style:family="paragraph" style:parent-style-name="Standard">
      <style:paragraph-properties fo:margin-left="-0.751cm" fo:margin-right="-1.501cm" fo:text-indent="0cm" style:auto-text-indent="false"/>
      <style:text-properties officeooo:paragraph-rsid="0023f6f2"/>
    </style:style>
    <style:style style:name="P6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28be86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321cb9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27984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rsid="0026f19d" officeooo:paragraph-rsid="0026f19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rsid="001ebf82" officeooo:paragraph-rsid="00321cb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rsid="00243ad5" officeooo:paragraph-rsid="00243ad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rsid="001bc01b" officeooo:paragraph-rsid="00321cb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rsid="0033efb9" officeooo:paragraph-rsid="0033efb9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8be86" style:font-size-asian="10pt" style:font-size-complex="10pt"/>
    </style:style>
    <style:style style:name="P16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347f8d" style:font-size-asian="10pt" style:font-size-complex="10pt"/>
    </style:style>
    <style:style style:name="P17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da6f9" style:font-size-asian="10pt" style:font-size-complex="10pt"/>
    </style:style>
    <style:style style:name="P19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bc888" style:font-size-asian="10pt" style:font-size-complex="10pt"/>
    </style:style>
    <style:style style:name="P20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951c7" style:font-size-asian="10pt" style:font-size-complex="10pt"/>
    </style:style>
    <style:style style:name="P21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7984d" style:font-size-asian="10pt" style:font-size-complex="10pt"/>
    </style:style>
    <style:style style:name="P2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9eeb0" style:font-size-asian="10pt" style:font-size-complex="10pt"/>
    </style:style>
    <style:style style:name="P23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>
        <style:tab-stops>
          <style:tab-stop style:position="5.609cm"/>
        </style:tab-stops>
      </style:paragraph-properties>
      <style:text-properties fo:font-size="10pt" officeooo:paragraph-rsid="00321cb9" style:font-size-asian="10pt" style:font-size-complex="10pt"/>
    </style:style>
    <style:style style:name="P24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307550" style:font-size-asian="10pt" style:font-size-complex="10pt"/>
    </style:style>
    <style:style style:name="P25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35d24f" style:font-size-asian="10pt" style:font-size-complex="10pt"/>
    </style:style>
    <style:style style:name="P26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260f82" officeooo:paragraph-rsid="00260f82" style:font-size-asian="10pt" style:font-size-complex="10pt"/>
    </style:style>
    <style:style style:name="P27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260f82" style:font-size-asian="10pt" style:font-size-complex="10pt"/>
    </style:style>
    <style:style style:name="P28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125311" officeooo:paragraph-rsid="0028be86" style:font-size-asian="10pt" style:font-size-complex="10pt"/>
    </style:style>
    <style:style style:name="P29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26f19d" officeooo:paragraph-rsid="002bc888" style:font-size-asian="10pt" style:font-size-complex="10pt"/>
    </style:style>
    <style:style style:name="P30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1ead76" officeooo:paragraph-rsid="0028be86" style:font-size-asian="10pt" style:font-size-complex="10pt"/>
    </style:style>
    <style:style style:name="P31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24537d" officeooo:paragraph-rsid="0024537d" style:font-size-asian="10pt" style:font-size-complex="10pt"/>
    </style:style>
    <style:style style:name="P3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style:text-underline-style="none" fo:font-weight="bold" officeooo:rsid="001503e5" officeooo:paragraph-rsid="00307550" style:font-size-asian="10pt" style:font-weight-asian="bold" style:font-size-complex="10pt" style:font-weight-complex="bold"/>
    </style:style>
    <style:style style:name="P33" style:family="paragraph" style:parent-style-name="Standard" style:master-page-name="Standard">
      <style:paragraph-properties fo:margin-left="-0.751cm" fo:margin-right="-1.501cm" fo:text-align="center" style:justify-single-word="false" fo:text-indent="0cm" style:auto-text-indent="false" style:page-number="auto"/>
      <style:text-properties fo:font-weight="bold" officeooo:paragraph-rsid="0035d24f" style:font-weight-asian="bold"/>
    </style:style>
    <style:style style:name="P34" style:family="paragraph" style:parent-style-name="Standard" style:list-style-name="L1">
      <loext:graphic-properties draw:fill="none"/>
      <style:paragraph-properties fo:margin-left="0cm" fo:margin-right="1.9cm" fo:margin-top="0cm" fo:margin-bottom="0cm" style:contextual-spacing="false" fo:line-height="100%" fo:orphans="2" fo:widows="2" fo:text-indent="0cm" style:auto-text-indent="false" fo:background-color="transparent" style:writing-mode="lr-tb"/>
      <style:text-properties fo:font-size="10pt" officeooo:paragraph-rsid="0027984d" style:font-size-asian="10pt" style:font-size-complex="10pt"/>
    </style:style>
    <style:style style:name="P35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3f6f2" style:font-size-asian="10pt" style:font-size-complex="10pt"/>
    </style:style>
    <style:style style:name="P36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da6f9" style:font-size-asian="10pt" style:font-size-complex="10pt"/>
    </style:style>
    <style:style style:name="P37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347f8d" style:font-size-asian="10pt" style:font-size-complex="10pt"/>
    </style:style>
    <style:style style:name="P38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321cb9" style:font-size-asian="10pt" style:font-size-complex="10pt"/>
    </style:style>
    <style:style style:name="P39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7984d" style:font-size-asian="10pt" style:font-size-complex="10pt"/>
    </style:style>
    <style:style style:name="P40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260f82" style:font-size-asian="10pt" style:font-size-complex="10pt"/>
    </style:style>
    <style:style style:name="P41" style:family="paragraph" style:parent-style-name="Standard" style:list-style-name="L6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paragraph-rsid="00321cb9" style:font-size-asian="10pt" style:font-size-complex="10pt"/>
    </style:style>
    <style:style style:name="P4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125311" officeooo:paragraph-rsid="0023f6f2" style:font-size-asian="10pt" style:font-size-complex="10pt"/>
    </style:style>
    <style:style style:name="P43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260f82" officeooo:paragraph-rsid="00260f82" style:font-size-asian="10pt" style:font-size-complex="10pt"/>
    </style:style>
    <style:style style:name="P44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260f82" officeooo:paragraph-rsid="00307550" style:font-size-asian="10pt" style:font-size-complex="10pt"/>
    </style:style>
    <style:style style:name="P45" style:family="paragraph" style:parent-style-name="Standard" style:list-style-name="L6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260f82" officeooo:paragraph-rsid="00321cb9" style:font-size-asian="10pt" style:font-size-complex="10pt"/>
    </style:style>
    <style:style style:name="P46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243ad5" officeooo:paragraph-rsid="00321cb9" style:font-size-asian="10pt" style:font-size-complex="10pt"/>
    </style:style>
    <style:style style:name="P47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3074f8" officeooo:paragraph-rsid="0027984d" style:font-size-asian="10pt" style:font-size-complex="10pt"/>
    </style:style>
    <style:style style:name="P48" style:family="paragraph" style:parent-style-name="Standard" style:list-style-name="L7">
      <style:paragraph-properties fo:margin-top="0cm" fo:margin-bottom="0cm" style:contextual-spacing="false" fo:line-height="100%"/>
      <style:text-properties fo:font-size="10pt" officeooo:rsid="001f45ae" officeooo:paragraph-rsid="00307550" style:font-size-asian="10pt" style:font-size-complex="10pt"/>
    </style:style>
    <style:style style:name="P49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26f19d" officeooo:paragraph-rsid="00321cb9" style:font-size-asian="10pt" style:font-size-complex="10pt"/>
    </style:style>
    <style:style style:name="P50" style:family="paragraph" style:parent-style-name="Standard" style:list-style-name="L8">
      <style:paragraph-properties fo:margin-left="0cm" fo:margin-right="4.501cm" fo:margin-top="0cm" fo:margin-bottom="0cm" style:contextual-spacing="false" fo:line-height="100%" fo:text-indent="0cm" style:auto-text-indent="false"/>
      <style:text-properties fo:font-size="10pt" officeooo:rsid="0029eeb0" officeooo:paragraph-rsid="00321cb9" style:font-size-asian="10pt" style:font-size-complex="10pt"/>
    </style:style>
    <style:style style:name="P51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officeooo:rsid="001ead76" officeooo:paragraph-rsid="0028be86" style:font-size-asian="10pt" style:font-size-complex="10pt"/>
    </style:style>
    <style:style style:name="P5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35d24f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33efb9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2da6f9" style:font-size-asian="10pt" style:font-weight-asian="bold" style:font-size-complex="10pt" style:font-weight-complex="bold"/>
    </style:style>
    <style:style style:name="P56" style:family="paragraph" style:parent-style-name="Standard" style:list-style-name="L7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307550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321cb9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28be86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23f6f2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rsid="0033efb9" officeooo:paragraph-rsid="0033efb9" style:font-size-asian="10pt" style:font-weight-asian="bold" style:font-size-complex="10pt" style:font-weight-complex="bold"/>
    </style:style>
    <style:style style:name="P61" style:family="paragraph" style:parent-style-name="Standard" style:list-style-name="L5">
      <style:paragraph-properties fo:margin-left="0cm" fo:margin-right="4.501cm" fo:margin-top="0cm" fo:margin-bottom="0cm" style:contextual-spacing="false" fo:line-height="100%" fo:text-indent="0cm" style:auto-text-indent="false"/>
      <style:text-properties fo:font-size="10pt" fo:font-weight="bold" officeooo:rsid="0033efb9" officeooo:paragraph-rsid="0033efb9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rsid="00260f82" officeooo:paragraph-rsid="00260f82" style:font-size-asian="10pt" style:font-weight-asian="bold" style:font-size-complex="10pt" style:font-weight-complex="bold"/>
    </style:style>
    <style:style style:name="P63" style:family="paragraph" style:parent-style-name="Standard">
      <loext:graphic-properties draw:fill="none"/>
      <style:paragraph-properties fo:margin-left="0cm" fo:margin-right="1.6cm" fo:margin-top="0cm" fo:margin-bottom="0cm" style:contextual-spacing="false" fo:line-height="100%" fo:orphans="2" fo:widows="2" fo:text-indent="0cm" style:auto-text-indent="false" fo:background-color="transparent" style:writing-mode="lr-tb"/>
      <style:text-properties fo:font-size="10pt" fo:font-weight="bold" officeooo:rsid="00347f8d" officeooo:paragraph-rsid="00347f8d" style:font-size-asian="10pt" style:font-weight-asian="bold" style:font-size-complex="10pt" style:font-weight-complex="bold"/>
    </style:style>
    <style:style style:name="P64" style:family="paragraph" style:parent-style-name="Standard" style:list-style-name="L3">
      <style:paragraph-properties fo:margin-top="0cm" fo:margin-bottom="0cm" style:contextual-spacing="false" fo:line-height="100%"/>
      <style:text-properties fo:font-size="10pt" fo:font-weight="bold" officeooo:rsid="002c5413" officeooo:paragraph-rsid="002da6f9" style:font-size-asian="10pt" style:font-weight-asian="bold" style:font-size-complex="10pt" style:font-weight-complex="normal"/>
    </style:style>
    <style:style style:name="P65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bold" officeooo:paragraph-rsid="0023f6f2" style:font-size-asian="10pt" style:font-weight-asian="bold" style:font-size-complex="10pt"/>
    </style:style>
    <style:style style:name="P66" style:family="paragraph" style:parent-style-name="Standard" style:list-style-name="L2">
      <loext:graphic-properties draw:fill="none"/>
      <style:paragraph-properties fo:margin-left="0.199cm" fo:margin-right="1.799cm" fo:margin-top="0cm" fo:margin-bottom="0cm" style:contextual-spacing="false" fo:orphans="2" fo:widows="2" fo:text-indent="0cm" style:auto-text-indent="false" fo:background-color="transparent" style:writing-mode="lr-tb"/>
      <style:text-properties fo:font-size="10pt" style:text-underline-style="none" fo:font-weight="bold" officeooo:rsid="00307550" officeooo:paragraph-rsid="00307550" style:font-size-asian="10pt" style:font-weight-asian="bold" style:font-size-complex="10pt" style:font-weight-complex="bold"/>
    </style:style>
    <style:style style:name="P67" style:family="paragraph" style:parent-style-name="Standard" style:list-style-name="L4">
      <style:paragraph-properties fo:margin-left="0cm" fo:margin-right="4.501cm" fo:margin-top="0cm" fo:margin-bottom="0cm" style:contextual-spacing="false" fo:line-height="100%" fo:text-indent="0cm" style:auto-text-indent="false"/>
      <style:text-properties fo:font-size="10pt" style:text-underline-style="none" officeooo:rsid="0028be86" officeooo:paragraph-rsid="0028be86" style:font-size-asian="10pt" style:font-size-complex="10pt"/>
    </style:style>
    <style:style style:name="P68" style:family="paragraph" style:parent-style-name="Standard">
      <style:paragraph-properties fo:margin-left="0cm" fo:margin-right="4.501cm" fo:margin-top="0cm" fo:margin-bottom="0cm" style:contextual-spacing="false" fo:line-height="100%" fo:text-indent="0cm" style:auto-text-indent="false"/>
      <style:text-properties fo:font-size="10pt" style:text-underline-style="none" fo:font-weight="normal" officeooo:rsid="0028be86" officeooo:paragraph-rsid="00307550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fo:font-weight="normal" officeooo:rsid="0027984d" officeooo:paragraph-rsid="0027984d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fo:font-weight="normal" officeooo:rsid="002951c7" officeooo:paragraph-rsid="00260f82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51c7" style:font-weight-asian="bold" style:font-weight-complex="bold"/>
    </style:style>
    <style:style style:name="T4" style:family="text">
      <style:text-properties fo:font-weight="bold" officeooo:rsid="001ebf82" style:font-weight-asian="bold" style:font-weight-complex="bold"/>
    </style:style>
    <style:style style:name="T5" style:family="text">
      <style:text-properties fo:font-weight="bold" officeooo:rsid="00307550" style:font-weight-asian="bold" style:font-weight-complex="bold"/>
    </style:style>
    <style:style style:name="T6" style:family="text">
      <style:text-properties fo:font-weight="bold" officeooo:rsid="0027984d" style:font-weight-asian="bold" style:font-weight-complex="bold"/>
    </style:style>
    <style:style style:name="T7" style:family="text">
      <style:text-properties fo:font-weight="bold" officeooo:rsid="0029eeb0" style:font-weight-asian="bold" style:font-weight-complex="bold"/>
    </style:style>
    <style:style style:name="T8" style:family="text">
      <style:text-properties fo:font-weight="bold" officeooo:rsid="00260f82" style:font-weight-asian="bold" style:font-weight-complex="bold"/>
    </style:style>
    <style:style style:name="T9" style:family="text">
      <style:text-properties fo:font-weight="bold" officeooo:rsid="002cf013" style:font-weight-asian="bold" style:font-weight-complex="bold"/>
    </style:style>
    <style:style style:name="T10" style:family="text">
      <style:text-properties fo:font-weight="bold" officeooo:rsid="002aea58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951c7" style:font-weight-asian="normal" style:font-weight-complex="normal"/>
    </style:style>
    <style:style style:name="T13" style:family="text">
      <style:text-properties fo:font-weight="normal" officeooo:rsid="002da6f9" style:font-weight-asian="normal" style:font-weight-complex="normal"/>
    </style:style>
    <style:style style:name="T14" style:family="text">
      <style:text-properties fo:font-weight="normal" officeooo:rsid="0027984d" style:font-weight-asian="normal" style:font-weight-complex="normal"/>
    </style:style>
    <style:style style:name="T15" style:family="text">
      <style:text-properties fo:font-weight="normal" officeooo:rsid="0021edca" style:font-weight-asian="normal" style:font-weight-complex="normal"/>
    </style:style>
    <style:style style:name="T16" style:family="text">
      <style:text-properties fo:font-weight="normal" officeooo:rsid="002048ad" style:font-weight-asian="normal" style:font-weight-complex="normal"/>
    </style:style>
    <style:style style:name="T17" style:family="text">
      <style:text-properties fo:font-weight="normal" officeooo:rsid="0024740d" style:font-weight-asian="normal" style:font-weight-complex="normal"/>
    </style:style>
    <style:style style:name="T18" style:family="text">
      <style:text-properties fo:font-weight="normal" officeooo:rsid="00347f8d" style:font-weight-asian="normal" style:font-weight-complex="normal"/>
    </style:style>
    <style:style style:name="T19" style:family="text">
      <style:text-properties fo:font-weight="normal" officeooo:rsid="002bc888" style:font-weight-asian="normal" style:font-weight-complex="normal"/>
    </style:style>
    <style:style style:name="T20" style:family="text">
      <style:text-properties fo:font-weight="normal" officeooo:rsid="00378829" style:font-weight-asian="normal" style:font-weight-complex="normal"/>
    </style:style>
    <style:style style:name="T21" style:family="text">
      <style:text-properties officeooo:rsid="001df617"/>
    </style:style>
    <style:style style:name="T22" style:family="text">
      <style:text-properties officeooo:rsid="0023b174"/>
    </style:style>
    <style:style style:name="T23" style:family="text">
      <style:text-properties officeooo:rsid="00243ad5"/>
    </style:style>
    <style:style style:name="T24" style:family="text">
      <style:text-properties officeooo:rsid="00260f82"/>
    </style:style>
    <style:style style:name="T25" style:family="text">
      <style:text-properties officeooo:rsid="0027984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068dc4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2cf013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27984d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247e24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30010e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21edca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2048ad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347f8d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officeooo:rsid="001c997c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24740d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officeooo:rsid="0019a2e1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normal" officeooo:rsid="002da6f9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officeooo:rsid="002951c7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officeooo:rsid="002c5413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normal" officeooo:rsid="002aea58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02bc888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0239d59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officeooo:rsid="003074f8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normal" officeooo:rsid="0035c74f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officeooo:rsid="00378829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normal" officeooo:rsid="0029eeb0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officeooo:rsid="0030010e"/>
    </style:style>
    <style:style style:name="T50" style:family="text">
      <style:text-properties style:text-underline-style="solid" style:text-underline-width="auto" style:text-underline-color="font-color" officeooo:rsid="002aea58"/>
    </style:style>
    <style:style style:name="T51" style:family="text">
      <style:text-properties style:text-underline-style="solid" style:text-underline-width="auto" style:text-underline-color="font-color" officeooo:rsid="002bc888"/>
    </style:style>
    <style:style style:name="T52" style:family="text">
      <style:text-properties style:text-underline-style="solid" style:text-underline-width="auto" style:text-underline-color="font-color" officeooo:rsid="002da6f9"/>
    </style:style>
    <style:style style:name="T53" style:family="text">
      <style:text-properties style:text-underline-style="solid" style:text-underline-width="auto" style:text-underline-color="font-color" officeooo:rsid="0027984d"/>
    </style:style>
    <style:style style:name="T54" style:family="text">
      <style:text-properties style:text-underline-style="solid" style:text-underline-width="auto" style:text-underline-color="font-color" officeooo:rsid="00347f8d"/>
    </style:style>
    <style:style style:name="T55" style:family="text">
      <style:text-properties style:text-underline-style="solid" style:text-underline-width="auto" style:text-underline-color="font-color" officeooo:rsid="0029eeb0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officeooo:rsid="0028be86"/>
    </style:style>
    <style:style style:name="T58" style:family="text">
      <style:text-properties style:text-underline-style="solid" style:text-underline-width="auto" style:text-underline-color="font-color" officeooo:rsid="0035c74f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style:text-underline-style="none" fo:font-weight="normal" officeooo:rsid="0019a2e1" style:font-weight-asian="normal" style:font-weight-complex="normal"/>
    </style:style>
    <style:style style:name="T62" style:family="text">
      <style:text-properties style:text-underline-style="none" fo:font-weight="normal" officeooo:rsid="0027984d" style:font-weight-asian="normal" style:font-weight-complex="normal"/>
    </style:style>
    <style:style style:name="T63" style:family="text">
      <style:text-properties style:text-underline-style="none" officeooo:rsid="0028be86"/>
    </style:style>
    <style:style style:name="T64" style:family="text">
      <style:text-properties style:text-underline-style="none" fo:font-weight="bold" officeooo:rsid="00321cb9" style:font-weight-asian="bold" style:font-weight-complex="bold"/>
    </style:style>
    <style:style style:name="T65" style:family="text">
      <style:text-properties style:text-underline-style="none" officeooo:rsid="0027984d"/>
    </style:style>
    <style:style style:name="T66" style:family="text">
      <style:text-properties officeooo:rsid="003074f8"/>
    </style:style>
    <style:style style:name="T67" style:family="text">
      <style:text-properties officeooo:rsid="002aea58"/>
    </style:style>
    <style:style style:name="T68" style:family="text">
      <style:text-properties officeooo:rsid="0028be86"/>
    </style:style>
    <style:style style:name="T69" style:family="text">
      <style:text-properties officeooo:rsid="002951c7"/>
    </style:style>
    <style:style style:name="T70" style:family="text">
      <style:text-properties officeooo:rsid="0029eeb0"/>
    </style:style>
    <style:style style:name="T71" style:family="text">
      <style:text-properties officeooo:rsid="002cf013"/>
    </style:style>
    <style:style style:name="T72" style:family="text">
      <style:text-properties officeooo:rsid="002bc888"/>
    </style:style>
    <style:style style:name="T73" style:family="text">
      <style:text-properties officeooo:rsid="00307550"/>
    </style:style>
    <style:style style:name="T74" style:family="text">
      <style:text-properties officeooo:rsid="00323876"/>
    </style:style>
    <style:style style:name="T75" style:family="text">
      <style:text-properties officeooo:rsid="0035c74f"/>
    </style:style>
    <style:style style:name="T76" style:family="text">
      <style:text-properties officeooo:rsid="0035d24f"/>
    </style:style>
    <style:style style:name="T77" style:family="text">
      <style:text-properties officeooo:rsid="0024537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JADŁOSPIS </text:p>
      <text:p text:style-name="P2"><text:span text:style-name="T74">18</text:span><text:span text:style-name="T77">.03.2024 – </text:span><text:span text:style-name="T74">22</text:span><text:span text:style-name="T77">.03.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Dzień </text:p>
          </table:table-cell>
          <table:table-cell table:style-name="Tabela1.A1" office:value-type="string">
            <text:p text:style-name="P17">Śniadanie </text:p>
          </table:table-cell>
          <table:table-cell table:style-name="Tabela1.A1" office:value-type="string">
            <text:p text:style-name="P17">Obiad </text:p>
          </table:table-cell>
          <table:table-cell table:style-name="Tabela1.A1" office:value-type="string">
            <text:p text:style-name="P17">Podwieczorek </text:p>
          </table:table-cell>
        </table:table-row>
        <table:table-row table:style-name="Tabela1.1">
          <table:table-cell table:style-name="Tabela1.A1" office:value-type="string">
            <text:p text:style-name="P31"><text:span text:style-name="T74">18</text:span>.03</text:p>
          </table:table-cell>
          <table:table-cell table:style-name="Tabela1.A1" office:value-type="string">
            <text:p text:style-name="P17"><text:span text:style-name="T2">Wek: </text:span><text:span text:style-name="T29">maka pszenna </text:span></text:p>
            <text:list text:style-name="L1">
              <text:list-header>
                <text:p text:style-name="P34"><text:span text:style-name="T2">Masł</text:span><text:span text:style-name="T6">o</text:span><text:span text:style-name="T25">: </text:span><text:span text:style-name="T75">ś</text:span><text:span text:style-name="T49">mietanka</text:span></text:p>
              </text:list-header>
            </text:list>
            <text:p text:style-name="P17"><text:span text:style-name="T2">szynka:</text:span> <text:span text:style-name="T27">mleko, zboża zawierające gluten, jaja, seler, gorczyca</text:span></text:p>
            <text:p text:style-name="P21"><text:span text:style-name="T2">dżem truskawkowy </text:span><text:span text:style-name="T7">100 %</text:span><text:span text:style-name="T70"> owoców truskawka</text:span></text:p>
            <text:p text:style-name="P8">pomidor</text:p>
            <text:p text:style-name="P9">Herbata z cytryną</text:p>
          </table:table-cell>
          <table:table-cell table:style-name="Tabela1.A1" office:value-type="string">
            <text:p text:style-name="P32">Rosół z makaronem<text:span text:style-name="T14"> </text:span><text:span text:style-name="T30">gluten, gorczycę, seler, soje, mleko, jaja</text:span><text:span text:style-name="T11"> </text:span><text:span text:style-name="T27">maka makaronowa pszenna,</text:span></text:p>
            <text:list text:style-name="L2">
              <text:list-header>
                <text:p text:style-name="P66">Pierogi z borówką</text:p>
              </text:list-header>
            </text:list>
            <text:p text:style-name="P21">Kompot owocowy <text:span text:style-name="T66">(mieszanka owoców owoce oz zmiennych proporcjach : truskawki, wiśnie bez pestek, czarne porzeczki maliny , jabłko woda)</text:span></text:p>
          </table:table-cell>
          <table:table-cell table:style-name="Tabela1.A1" office:value-type="string">
            <text:p text:style-name="P9">Owoc</text:p>
          </table:table-cell>
        </table:table-row>
        <table:table-row table:style-name="Tabela1.1">
          <table:table-cell table:style-name="Tabela1.A1" office:value-type="string">
            <text:p text:style-name="P31"><text:span text:style-name="T74">19</text:span>.03</text:p>
          </table:table-cell>
          <table:table-cell table:style-name="Tabela1.A1" office:value-type="string">
            <text:p text:style-name="P17"><text:span text:style-name="T2">Chleb </text:span><text:span text:style-name="T8">staropolski</text:span><text:span text:style-name="T24"> </text:span><text:span text:style-name="T29">maka pszenna mąka żytnia </text:span></text:p>
            <text:p text:style-name="P21"><text:span text:style-name="T2">Masło</text:span> :<text:span text:style-name="T49">śmietanka</text:span></text:p>
            <text:p text:style-name="P52">parówki</text:p>
            <text:p text:style-name="P25"><text:s/><text:span text:style-name="T50">soję, mleko, jaja, seler, gorczycę </text:span></text:p>
            <text:p text:style-name="P22"><text:span text:style-name="T2">ketchup </text:span><text:span text:style-name="T27">seler</text:span></text:p>
            <text:p text:style-name="P8">Rzodkiewka, sałata lodowa</text:p>
            <text:p text:style-name="P9">Herbata malinowa</text:p>
          </table:table-cell>
          <table:table-cell table:style-name="Tabela1.A1" office:value-type="string">
            <text:p text:style-name="P6">Ziemniaki z masłem i <text:span text:style-name="T68">szczypiorkiem </text:span><text:span text:style-name="T31">masło -</text:span><text:span text:style-name="T32">śmietanka</text:span></text:p>
            <text:p text:style-name="P23"><text:span text:style-name="T4">kotlet mielony</text:span><text:span text:style-name="T15"> </text:span><text:span text:style-name="T33">mąkę pszenna <text:s/>mąkę pszenną </text:span><text:span text:style-name="T15"><text:s text:c="2"/></text:span><text:span text:style-name="T33">sezam gluten,</text:span><text:span text:style-name="T46">o</text:span><text:span text:style-name="T33">rzech</text:span><text:span text:style-name="T35">y</text:span><text:span text:style-name="T34"> ,gorczycę,seler,soję,mleko,jaja </text:span><text:span text:style-name="T27">laktozę, soję, gorczycę, seler, orzeszki ziemne.</text:span></text:p>
            <text:p text:style-name="P11">Buraczki ćwikłowe</text:p>
            <text:p text:style-name="P24">Kompot owocowy <text:span text:style-name="T66">(mieszanka owoców owoce oz zmiennych proporcjach : truskawki, wiśnie bez pestek, czarne porzeczki maliny , jabłko woda)</text:span></text:p>
          </table:table-cell>
          <table:table-cell table:style-name="Tabela1.A1" office:value-type="string">
            <text:p text:style-name="P9">Jogurt <text:span text:style-name="T70">J</text:span><text:span text:style-name="T68">ogobella:</text:span><text:span text:style-name="T70"> </text:span><text:span text:style-name="T48">mlek</text:span><text:span text:style-name="T46">o</text:span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74">20</text:span>.03</text:p>
          </table:table-cell>
          <table:table-cell table:style-name="Tabela1.A1" office:value-type="string">
            <text:p text:style-name="P19"><text:span text:style-name="T2">Chleb zwykły <text:s text:c="3"/></text:span><text:span text:style-name="T9">pszenno-żytni</text:span><text:span text:style-name="T71"> </text:span><text:span text:style-name="T29">maka pszenna ,mąka żytnia </text:span></text:p>
            <text:p text:style-name="P17"><text:span text:style-name="T2">masło</text:span>:<text:span text:style-name="T49">śmietanka</text:span></text:p>
            <text:p text:style-name="P17"><text:span text:style-name="T2">Pasta jajeczna</text:span><text:span text:style-name="T26"> </text:span><text:span text:style-name="T43">jaja</text:span><text:span text:style-name="T19"> ,</text:span><text:span text:style-name="T43">śmietana </text:span></text:p>
            <text:p text:style-name="P9">Ogórek kiszony</text:p>
            <text:p text:style-name="P9">Papryka</text:p>
            <text:p text:style-name="P17"><text:span text:style-name="T2">Płatki kukurydziane</text:span> <text:span text:style-name="T27">mleko</text:span></text:p>
            <text:p text:style-name="P17">Herbata z cytryną i <text:span text:style-name="T1">miodem</text:span></text:p>
          </table:table-cell>
          <table:table-cell table:style-name="Tabela1.A1" office:value-type="string">
            <text:p text:style-name="P13"><text:span text:style-name="T59">Fasola po bretońsku</text:span><text:span text:style-name="T62"> </text:span><text:span text:style-name="T30">gluten, gorczycę, seler, soje, mleko, jaja </text:span><text:span text:style-name="T36">pszenic</text:span><text:span text:style-name="T35">a</text:span><text:span text:style-name="T36"> i soj</text:span><text:span text:style-name="T35">e</text:span></text:p>
            <text:p text:style-name="P7">Chleb zwykły <text:s text:c="2"/><text:span text:style-name="T71">pszenno-żytni </text:span><text:span text:style-name="T29">maka pszenna ,mąka żytnia</text:span></text:p>
            <text:p text:style-name="P14">bułka słodka <text:span text:style-name="T29">maka pszenna </text:span></text:p>
            <text:p text:style-name="P53"><text:s/>z nadzieniem truskawkowym</text:p>
            <text:p text:style-name="P60">owoc</text:p>
            <text:p text:style-name="P21"><text:span text:style-name="T2">Kompot owocowy </text:span><text:span text:style-name="T66">(mieszanka owoców owoce oz zmiennych proporcjach : truskawki, wiśnie bez pestek, czarne porzeczki maliny , jabłko woda)</text:span></text:p>
          </table:table-cell>
          <table:table-cell table:style-name="Tabela1.A1" office:value-type="string">
            <text:p text:style-name="P9">Owoc</text:p>
          </table:table-cell>
        </table:table-row>
        <table:table-row table:style-name="Tabela1.1">
          <table:table-cell table:style-name="Tabela1.A1" office:value-type="string">
            <text:p text:style-name="P31"><text:span text:style-name="T74">21</text:span>.03</text:p>
          </table:table-cell>
          <table:table-cell table:style-name="Tabela1.A1" office:value-type="string">
            <text:p text:style-name="P19"><text:span text:style-name="T2">Chleb </text:span><text:span text:style-name="T8">razowy </text:span><text:span text:style-name="T29">mąka żytnia </text:span></text:p>
            <text:p text:style-name="P17"><text:span text:style-name="T2">Masło</text:span> <text:span text:style-name="T49">śmietanka</text:span></text:p>
            <text:p text:style-name="P16"><text:span text:style-name="T2">szynka</text:span> <text:span text:style-name="T50">soj</text:span><text:span text:style-name="T54">a</text:span><text:span text:style-name="T50">, mleko, jaja, seler, gorczycę </text:span></text:p>
            <text:p text:style-name="P19"><text:span text:style-name="T2">ser żółty</text:span><text:span text:style-name="T3"> </text:span><text:span text:style-name="T40">mleko</text:span></text:p>
            <text:p text:style-name="P55">Pomidor koktajlowy ,</text:p>
            <text:p text:style-name="P18"><text:span text:style-name="T2"><text:s/>pasztet drobiowy </text:span><text:span text:style-name="T41">jaja</text:span></text:p>
            <text:list text:style-name="L3">
              <text:list-header>
                <text:p text:style-name="P64"/>
              </text:list-header>
            </text:list>
            <text:p text:style-name="P17">Herbata owocowa</text:p>
          </table:table-cell>
          <table:table-cell table:style-name="Tabela1.A1" office:value-type="string">
            <text:p text:style-name="P10">Kasza <text:span text:style-name="T73">jęczmienna</text:span><text:span text:style-name="T12">-</text:span><text:span text:style-name="T32">śmietanka</text:span></text:p>
            <text:p text:style-name="P11">gulasz z indyka <text:span text:style-name="T35">g</text:span><text:span text:style-name="T34">luten,gorczycę,seler,soję,mleko,jaja </text:span><text:span text:style-name="T35">mąka</text:span><text:span text:style-name="T17"> </text:span><text:span text:style-name="T37">pszenna, <text:s/>orzeszki ziemne.</text:span></text:p>
            <text:p text:style-name="P12">ogórek kiszony</text:p>
            <text:p text:style-name="P29"><text:span text:style-name="T2">jogurt </text:span><text:span text:style-name="T3">jogobella </text:span><text:span text:style-name="T55">jogurt</text:span></text:p>
            <text:p text:style-name="P20"><text:span text:style-name="T2">Kompot owocowy </text:span><text:span text:style-name="T66">(mieszanka owoców owoce o zmiennych proporcjach : truskawki, wiśnie bez pestek, czarne porzeczki maliny , jabłko woda)</text:span></text:p>
          </table:table-cell>
          <table:table-cell table:style-name="Tabela1.A1" office:value-type="string">
            <text:p text:style-name="P30"><text:span text:style-name="T2">Kisiel</text:span>:<text:span text:style-name="T67">może zawierać </text:span><text:span text:style-name="T50">gluten, jaja, mleko, soję, orzechy, orzeszki ziemne, i nasiona sezamu)</text:span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74">22</text:span>.03</text:p>
          </table:table-cell>
          <table:table-cell table:style-name="Tabela1.A1" office:value-type="string">
            <text:p text:style-name="P27"><text:span text:style-name="T2">Chleb żytni na zakwasie</text:span> <text:span text:style-name="T41">mąka razowa żytnia <text:s/></text:span><text:span text:style-name="T29">płatki owsiane </text:span></text:p>
            <text:p text:style-name="P17"><text:span text:style-name="T2">Masło </text:span><text:span text:style-name="T49">śmietanka</text:span></text:p>
            <text:p text:style-name="P55">Ogórek Świe<text:span text:style-name="T22">ży</text:span>, </text:p>
            <text:p text:style-name="P55">sałata lodowa</text:p>
            <text:p text:style-name="P18"><text:span text:style-name="T2">Ser biały z szczypiorkiem</text:span> <text:span text:style-name="T42">ser biały ,</text:span><text:span text:style-name="T40">śmietana</text:span></text:p>
            <text:p text:style-name="P18"><text:span text:style-name="T2">tuńczyk </text:span><text:span text:style-name="T10">w sosie własnym</text:span><text:span text:style-name="T42"> </text:span><text:span text:style-name="T41">tuńczyk</text:span></text:p>
            <text:p text:style-name="P17">Herbata z cytryną</text:p>
          </table:table-cell>
          <table:table-cell table:style-name="Tabela1.A1" office:value-type="string">
            <text:p text:style-name="P6">Ziemniaki z masłem i koperkiem <text:span text:style-name="T32">śmietanka</text:span></text:p>
            <text:p text:style-name="P15"><text:span text:style-name="T2">Ryba </text:span><text:span text:style-name="T5">paluszki</text:span><text:span text:style-name="T73"> </text:span><text:span text:style-name="T44">ryba </text:span><text:span text:style-name="T34">gluten,gorczycę,seler,soję,mleko,jaja </text:span><text:span text:style-name="T45">laktoz</text:span><text:span text:style-name="T35">a</text:span><text:span text:style-name="T45">, <text:s/>orzeszki ziemne </text:span><text:span text:style-name="T37">maka pszenna, </text:span></text:p>
            <text:p text:style-name="P16"><text:span text:style-name="T2">Kompot owocowy</text:span> (mieszanka owoców owoce o zmiennych proporcjach : truskawki, wiśnie bez pestek, czarne porzeczki maliny , jabłko woda)</text:p>
          </table:table-cell>
          <table:table-cell table:style-name="Tabela1.A1" office:value-type="string">
            <text:p text:style-name="P26"/>
            <text:p text:style-name="P28"><text:span text:style-name="T2">Budyń</text:span>:<text:span text:style-name="T52">gluten, jaja, mleko, soje, orzechy, orzeszki ziemne i nasiona sezamu.</text:span><text:span text:style-name="T63"> </text:span></text:p>
            <text:list text:style-name="L4">
              <text:list-header>
                <text:p text:style-name="P67"/>
              </text:list-header>
            </text:list>
          </table:table-cell>
        </table:table-row>
      </table:table>
      <text:p text:style-name="P1"/>
      <text:p text:style-name="P5">Istnieje mo<text:span text:style-name="T21">ż</text:span>liwoś<text:span text:style-name="T21">ć</text:span> zmiany w jadłospisie</text:p>
      <text:p text:style-name="P4"/>
      <text:p text:style-name="P4"><text:soft-page-break/>Jadłospis</text:p>
      <text:p text:style-name="P3"><text:span text:style-name="T74">25</text:span>.03 – <text:span text:style-name="T74">27</text:span>.03.2024r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2">Data </text:p>
          </table:table-cell>
          <table:table-cell table:style-name="Tabela2.A1" office:value-type="string">
            <text:p text:style-name="P35">Śniadanie </text:p>
          </table:table-cell>
          <table:table-cell table:style-name="Tabela2.A1" office:value-type="string">
            <text:p text:style-name="P35">Obiad </text:p>
          </table:table-cell>
          <table:table-cell table:style-name="Tabela2.A1" office:value-type="string">
            <text:p text:style-name="P35">Podwieczorek </text:p>
          </table:table-cell>
        </table:table-row>
        <table:table-row table:style-name="Tabela2.1">
          <table:table-cell table:style-name="Tabela2.A1" office:value-type="string">
            <text:p text:style-name="P26"><text:span text:style-name="T74">25</text:span>.03</text:p>
          </table:table-cell>
          <table:table-cell table:style-name="Tabela2.A1" office:value-type="string">
            <text:p text:style-name="P18"><text:span text:style-name="T2">Wek </text:span><text:span text:style-name="T29">maka pszenna </text:span></text:p>
            <text:p text:style-name="P18"><text:span text:style-name="T2">Masło </text:span><text:span text:style-name="T49">śmietanka</text:span></text:p>
            <text:p text:style-name="P16"><text:span text:style-name="T2">szynka</text:span> <text:span text:style-name="T50">soj</text:span><text:span text:style-name="T54">a</text:span><text:span text:style-name="T50">, mleko, jaja, seler, gorczycę </text:span></text:p>
            <text:p text:style-name="P18"><text:span text:style-name="T2">Ser żółty</text:span><text:span text:style-name="T56"> </text:span><text:span text:style-name="T40">mleko</text:span></text:p>
            <text:p text:style-name="P6">Papryka ,</text:p>
            <text:p text:style-name="P6">Ogórek kiszony,</text:p>
            <text:p text:style-name="P6">herbata z cytryną</text:p>
          </table:table-cell>
          <table:table-cell table:style-name="Tabela2.A1" office:value-type="string">
            <text:p text:style-name="P46"><text:span text:style-name="T2">Zupa literkowa </text:span><text:span text:style-name="T25">może zawierać </text:span><text:span text:style-name="T53">gluten, gorczycę, seler, soje, mleko, jaja</text:span></text:p>
            <text:p text:style-name="P38"><text:span text:style-name="T64">Makaron z serem</text:span><text:span text:style-name="T27">Mąka pszenna </text:span><text:span text:style-name="T28">makaronowa,jaja,</text:span><text:span text:style-name="T38">mleko</text:span><text:span text:style-name="T61"> </text:span><text:span text:style-name="T60"><text:s/></text:span><text:span text:style-name="T27">śmietanka</text:span></text:p>
            <text:list text:style-name="L5">
              <text:list-header>
                <text:p text:style-name="P61">jabłko</text:p>
              </text:list-header>
            </text:list>
            <text:p text:style-name="P21">Kompot owocowy <text:span text:style-name="T66">(</text:span></text:p>
            <text:p text:style-name="P47">mieszanka owoców owoce oz zmiennych proporcjach : truskawki, wiśnie bez pestek, czarne porzeczki maliny , jabłko woda)</text:p>
          </table:table-cell>
          <table:table-cell table:style-name="Tabela2.A1" office:value-type="string">
            <text:p text:style-name="P42"><text:span text:style-name="T2">Budyń</text:span>:<text:span text:style-name="T57">mleko jaja, śmietanka </text:span></text:p>
          </table:table-cell>
        </table:table-row>
        <table:table-row table:style-name="Tabela2.1">
          <table:table-cell table:style-name="Tabela2.A1" office:value-type="string">
            <text:p text:style-name="P26"><text:span text:style-name="T74">26</text:span>.03</text:p>
          </table:table-cell>
          <table:table-cell table:style-name="Tabela2.A1" office:value-type="string">
            <text:p text:style-name="P40"><text:span text:style-name="T2">Chleb </text:span><text:span text:style-name="T8">staropolski</text:span><text:span text:style-name="T24"> </text:span><text:span text:style-name="T29">maka pszenna mąka żytnia </text:span></text:p>
            <text:p text:style-name="P21"><text:span text:style-name="T2">Masło</text:span> <text:span text:style-name="T49">śmietanka</text:span></text:p>
            <text:p text:style-name="P21"><text:span text:style-name="T2"><text:s/>Jajecznica na maśle</text:span> :<text:span text:style-name="T53">jaja</text:span><text:span text:style-name="T65"> </text:span><text:span text:style-name="T49">śmietanka</text:span></text:p>
            <text:p text:style-name="P35"><text:span text:style-name="T2">Kakao</text:span><text:span text:style-name="T13"> </text:span><text:span text:style-name="T39">mleko)</text:span></text:p>
            <text:p text:style-name="P63">pomidor , ogórek <text:span text:style-name="T76">ś</text:span>wie<text:span text:style-name="T76">ż</text:span>y</text:p>
          </table:table-cell>
          <table:table-cell table:style-name="Tabela2.A1" office:value-type="string">
            <text:p text:style-name="P44"><text:span text:style-name="T2">Zupa </text:span><text:span text:style-name="T5">warzywna </text:span><text:span text:style-name="T25">może zawierać </text:span><text:span text:style-name="T53">gluten, gorczycę, seler, soje, mleko, jaja </text:span><text:span text:style-name="T49">śmietanka</text:span><text:span text:style-name="T39"> <text:s/></text:span><text:span text:style-name="T35">mąka </text:span><text:span text:style-name="T39">pszenna</text:span></text:p>
            <text:p text:style-name="P68"/>
            <text:list text:style-name="L6">
              <text:list-header>
                <text:p text:style-name="P41"><text:span text:style-name="T4">Gołąbki w sosie pomidorowym:</text:span><text:span text:style-name="T16">może zawierać </text:span><text:span text:style-name="T34">gluten,gorczycę,seler,soję,mleko,jaja </text:span><text:span text:style-name="T17">maka </text:span><text:span text:style-name="T37">pszenna, </text:span></text:p>
                <text:p text:style-name="P45"/>
              </text:list-header>
            </text:list>
            <text:p text:style-name="P21"><text:span text:style-name="T2">Kompot owocowy</text:span> <text:span text:style-name="T66">(</text:span></text:p>
            <text:p text:style-name="P47">mieszanka owoców owoce oz zmiennych proporcjach : truskawki, wiśnie bez pestek, czarne porzeczki maliny , jabłko woda)</text:p>
          </table:table-cell>
          <table:table-cell table:style-name="Tabela2.A1" office:value-type="string">
            <text:p text:style-name="P30"><text:span text:style-name="T2">Kisiel</text:span>:<text:span text:style-name="T67">może zawierać </text:span><text:span text:style-name="T50">gluten, jaja, mleko, soję, orzechy, orzeszki ziemne, i nasiona sezamu)</text:span></text:p>
          </table:table-cell>
        </table:table-row>
        <table:table-row table:style-name="Tabela2.1">
          <table:table-cell table:style-name="Tabela2.A1" office:value-type="string">
            <text:p text:style-name="P26"><text:span text:style-name="T74">27</text:span>.03</text:p>
          </table:table-cell>
          <table:table-cell table:style-name="Tabela2.A1" office:value-type="string">
            <text:p text:style-name="P16"><text:span text:style-name="T2">Chleb zwykły <text:s/></text:span><text:span text:style-name="T29">maka pszenna, mąka żytnia</text:span></text:p>
            <text:p text:style-name="P35"><text:span text:style-name="T2">masło</text:span>:<text:span text:style-name="T49">śmietanka</text:span></text:p>
            <text:p text:style-name="P35"><text:span text:style-name="T2">Pasztet drobiowy </text:span><text:span text:style-name="T41">jaja</text:span></text:p>
            <text:p text:style-name="P59">Ogórek świeży</text:p>
            <text:p text:style-name="P59">Serek topiony <text:span text:style-name="T47">mleko</text:span></text:p>
            <text:p text:style-name="P59"/>
            <text:p text:style-name="P18"><text:span text:style-name="T2">Płatki kukurydziane</text:span> <text:span text:style-name="T72"><text:s/></text:span><text:span text:style-name="T51">orzechy i orzechy ziemne)</text:span><text:span text:style-name="T72"> </text:span>mlekiem</text:p>
            <text:p text:style-name="P65"/>
            <text:p text:style-name="P35">Herbata z cytryną i <text:span text:style-name="T1">miodem</text:span></text:p>
            <text:p text:style-name="P35"/>
          </table:table-cell>
          <table:table-cell table:style-name="Tabela2.A1" office:value-type="string">
            <text:p text:style-name="P70"/>
            <text:list text:style-name="L7">
              <text:list-header>
                <text:p text:style-name="P56"><text:span text:style-name="T23">Spag</text:span><text:span text:style-name="T69">h</text:span><text:span text:style-name="T23">etti</text:span> <text:span text:style-name="T40">mąka pszenna ,</text:span><text:span text:style-name="T12"> jaja </text:span><text:span text:style-name="T16">może zawierać </text:span><text:span text:style-name="T18">g</text:span><text:span text:style-name="T34">luten,gorczycę,seler,soję,mleko,jaja)</text:span></text:p>
                <text:p text:style-name="P48"/>
              </text:list-header>
            </text:list>
            <text:p text:style-name="P69"><text:span text:style-name="T2">owoc-jabłko</text:span>, </text:p>
            <text:p text:style-name="P49"><text:span text:style-name="T2">jogurt </text:span><text:span text:style-name="T3">jogobella </text:span><text:span text:style-name="T55">jogurt</text:span></text:p>
            <text:list text:style-name="L8">
              <text:list-header>
                <text:p text:style-name="P50"/>
              </text:list-header>
            </text:list>
            <text:p text:style-name="P7">Kompot owocowy</text:p>
            <text:p text:style-name="P38"><text:s/><text:span text:style-name="T66">(mieszanka owoców owoce oz zmiennych proporcjach : truskawki, wiśnie bez pestek, czarne porzeczki maliny , jabłko woda)</text:span></text:p>
          </table:table-cell>
          <table:table-cell table:style-name="Tabela2.A1" office:value-type="string">
            <text:p text:style-name="P62">Owoc</text:p>
          </table:table-cell>
        </table:table-row>
      </table:table>
      <text:p text:style-name="P5">Istnieje możliwość zmian w jadłospis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4.501cm" fo:margin-right="4.501cm" fo:margin-top="0cm" fo:margin-bottom="0.353cm" style:contextual-spacing="false" fo:line-height="115%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a</meta:initial-creator>
    <meta:editing-cycles>33</meta:editing-cycles>
    <meta:editing-duration>PT5H39M46S</meta:editing-duration>
    <meta:generator>LibreOffice/7.5.4.2$Windows_X86_64 LibreOffice_project/36ccfdc35048b057fd9854c757a8b67ec53977b6</meta:generator>
    <dc:date>2024-03-14T13:59:57.878000000</dc:date>
    <meta:print-date>2024-03-14T13:56:17.540000000</meta:print-date>
    <meta:document-statistic meta:table-count="2" meta:image-count="0" meta:object-count="0" meta:page-count="2" meta:paragraph-count="123" meta:word-count="572" meta:character-count="4164" meta:non-whitespace-character-count="3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