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15%"/>
      <style:text-properties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text-align="center" style:justify-single-word="false"/>
      <style:text-properties officeooo:paragraph-rsid="0014f089"/>
    </style:style>
    <style:style style:name="P4" style:family="paragraph" style:parent-style-name="Standard">
      <style:paragraph-properties fo:text-align="center" style:justify-single-word="false"/>
      <style:text-properties fo:font-size="18pt" officeooo:paragraph-rsid="0014f089" style:font-size-asian="18pt" style:font-size-complex="18pt"/>
    </style:style>
    <style:style style:name="P5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14f089"/>
    </style:style>
    <style:style style:name="P6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text-indent="-0.7cm" style:auto-text-indent="false" fo:background-color="transparent">
        <style:tab-stops>
          <style:tab-stop style:position="0.42cm"/>
        </style:tab-stops>
      </style:paragraph-properties>
      <style:text-properties officeooo:paragraph-rsid="0014f089"/>
    </style:style>
    <style:style style:name="P7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165a5d"/>
    </style:style>
    <style:style style:name="P8" style:family="paragraph" style:parent-style-name="Standard" style:list-style-name="L1">
      <loext:graphic-properties draw:fill="none"/>
      <style:paragraph-properties fo:margin-left="1.9cm" fo:margin-right="0cm" fo:line-height="115%" fo:text-align="justify" style:justify-single-word="false" fo:text-indent="-0.7cm" style:auto-text-indent="false" fo:background-color="transparent">
        <style:tab-stops>
          <style:tab-stop style:position="0.42cm"/>
        </style:tab-stops>
      </style:paragraph-properties>
      <style:text-properties officeooo:paragraph-rsid="00165a5d"/>
    </style:style>
    <style:style style:name="P9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0.42cm"/>
        </style:tab-stops>
      </style:paragraph-properties>
      <style:text-properties officeooo:paragraph-rsid="00165a5d"/>
    </style:style>
    <style:style style:name="P10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text-indent="-0.7cm" style:auto-text-indent="false" fo:background-color="transparent">
        <style:tab-stops>
          <style:tab-stop style:position="0.42cm"/>
        </style:tab-stops>
      </style:paragraph-properties>
      <style:text-properties officeooo:rsid="0018109b" officeooo:paragraph-rsid="0018109b"/>
    </style:style>
    <style:style style:name="P11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text-indent="-0.7cm" style:auto-text-indent="false" fo:background-color="transparent">
        <style:tab-stops>
          <style:tab-stop style:position="0.42cm"/>
        </style:tab-stops>
      </style:paragraph-properties>
      <style:text-properties fo:font-size="13pt" officeooo:rsid="0018109b" officeooo:paragraph-rsid="0018109b" style:font-size-asian="13pt" style:font-size-complex="13pt"/>
    </style:style>
    <style:style style:name="P12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text-indent="-0.7cm" style:auto-text-indent="false" fo:background-color="transparent">
        <style:tab-stops>
          <style:tab-stop style:position="0.42cm"/>
        </style:tab-stops>
      </style:paragraph-properties>
      <style:text-properties fo:font-size="13pt" officeooo:paragraph-rsid="00165a5d" style:font-size-asian="13pt" style:font-size-complex="13pt"/>
    </style:style>
    <style:style style:name="P13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0.42cm"/>
        </style:tab-stops>
      </style:paragraph-properties>
      <style:text-properties fo:font-size="13pt" officeooo:paragraph-rsid="00165a5d" style:font-size-asian="13pt" style:font-size-complex="13pt"/>
    </style:style>
    <style:style style:name="P14" style:family="paragraph" style:parent-style-name="Standard" style:list-style-name="L1" style:master-page-name="">
      <loext:graphic-properties draw:fill="none"/>
      <style:paragraph-properties fo:margin-left="1.9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0.42cm"/>
        </style:tab-stops>
      </style:paragraph-properties>
      <style:text-properties fo:font-size="13pt" officeooo:paragraph-rsid="00165a5d" style:font-size-asian="13pt" style:font-size-complex="13pt"/>
    </style:style>
    <style:style style:name="P15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text-indent="-0.7cm" style:auto-text-indent="false" fo:background-color="transparent">
        <style:tab-stops>
          <style:tab-stop style:position="0.42cm"/>
        </style:tab-stops>
      </style:paragraph-properties>
      <style:text-properties fo:font-size="13pt" officeooo:paragraph-rsid="0014f089" style:font-size-asian="13pt" style:font-size-complex="13pt"/>
    </style:style>
    <style:style style:name="P16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0.42cm"/>
        </style:tab-stops>
      </style:paragraph-properties>
      <style:text-properties fo:font-size="13pt" officeooo:paragraph-rsid="0014f089" style:font-size-asian="13pt" style:font-size-complex="13pt"/>
    </style:style>
    <style:style style:name="P17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0.42cm"/>
        </style:tab-stops>
      </style:paragraph-properties>
      <style:text-properties fo:font-size="13pt" officeooo:paragraph-rsid="00165a5d" style:font-size-asian="13pt" style:font-size-complex="13pt"/>
    </style:style>
    <style:style style:name="P18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4f089" style:font-size-asian="18pt" style:font-size-complex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4f089" style:font-size-asian="13pt" style:font-size-complex="13pt"/>
    </style:style>
    <style:style style:name="T6" style:family="text">
      <style:text-properties fo:font-size="13pt" officeooo:rsid="00165a5d" style:font-size-asian="13pt" style:font-size-complex="13pt"/>
    </style:style>
    <style:style style:name="T7" style:family="text">
      <style:text-properties fo:font-size="13pt" officeooo:rsid="0018109b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GULAMIN <text:s/>REKRUTACJ</text:span><text:span text:style-name="T2">I</text:span></text:p>
      <text:p text:style-name="P4">DO <text:s/>PLACÓWKI <text:s/>WSPARCIA <text:s/>DZIENNEGO</text:p>
      <text:p text:style-name="P1">W <text:s/>TRĄBKACH <text:s/>WIELKICH</text:p>
      <text:p text:style-name="Standard"/>
      <text:list xml:id="list1007580309" text:style-name="L1">
        <text:list-item>
          <text:p text:style-name="P5"><text:span text:style-name="T4">Placówka Wsparcia Dziennego funkcjonuje na podstawie ustawy o wspieraniu rodziny i systemie pieczy zastępczej (t.j. </text:span><text:span text:style-name="T5">D</text:span><text:span text:style-name="T4">z. U. z 2024 r., </text:span><text:span text:style-name="T5">poz. 177</text:span><text:span text:style-name="T4"> z pózn. zm.).</text:span></text:p>
        </text:list-item>
        <text:list-item>
          <text:p text:style-name="P6"><text:span text:style-name="T4">Placówka Wsparcia Dziennego </text:span><text:span text:style-name="T5">j</text:span><text:span text:style-name="T4">est </text:span><text:span text:style-name="T8">WSPARCIEM dla rodzin przeżywających trudności w wypełnianiu funkcji opiekuńczo- wychowawczych.</text:span></text:p>
        </text:list-item>
        <text:list-item>
          <text:p text:style-name="P6"><text:span text:style-name="T4">Placówka Wsparcia dziennego prowadzona jest w formie opiekuńczej wobec czego zapewnia dzieciom opiekę i wychowanie, pomoc w nauce oraz organizację czasu wolnego poprzez zabawę, zajęcia sportowe i rozwój zaintereso</text:span><text:span text:style-name="T5">w</text:span><text:span text:style-name="T4">ań.</text:span></text:p>
        </text:list-item>
        <text:list-item>
          <text:p text:style-name="P11">Liczba miejsc w Placówce Wsparcia Dziennego jest ograniczona. </text:p>
        </text:list-item>
        <text:list-item>
          <text:p text:style-name="P12">KRYTERIUM REKRUTACYJNE OBOWIĄZKOWE: </text:p>
        </text:list-item>
      </text:list>
      <text:list text:style-name="L2">
        <text:list-item>
          <text:list>
            <text:list-item>
              <text:p text:style-name="P17">zamieszkanie na terenie gminy Trąbki Wielkie, </text:p>
            </text:list-item>
            <text:list-item>
              <text:p text:style-name="P17">przynależność do grupy wiekowej od 7 do 18 lat, </text:p>
            </text:list-item>
            <text:list-item>
              <text:p text:style-name="P9"><text:span text:style-name="T4">potrzeba wsparcia opiekuńczo-wychowawczego </text:span><text:span text:style-name="T5">(diagnoza)</text:span><text:span text:style-name="T4">.</text:span></text:p>
            </text:list-item>
          </text:list>
        </text:list-item>
      </text:list>
      <text:list xml:id="list92546837686039" text:continue-list="list1007580309" text:style-name="L1">
        <text:list-item>
          <text:p text:style-name="P12">Do Placówki Wsparcia Dziennego przyjmowane są dzieci, których sytuacja życiowa przemawia za większą potrzebą wsparcia: </text:p>
          <text:list>
            <text:list-item>
              <text:p text:style-name="P13">dzieci z rodzin, w których występują problemy opiekuńczo-wychowawcze;</text:p>
            </text:list-item>
            <text:list-item>
              <text:p text:style-name="P13">dzieci potrzebujące wsparcia i opieki w zakresie wychowawczo-dydaktycznym,</text:p>
            </text:list-item>
            <text:list-item>
              <text:p text:style-name="P7"><text:span text:style-name="T4">dzieci z rodzin korzystających z pomocy </text:span><text:span text:style-name="T6">Gminnego </text:span><text:span text:style-name="T4">Ośrodka Pomocy Społecznej.</text:span></text:p>
            </text:list-item>
          </text:list>
        </text:list-item>
        <text:list-item>
          <text:p text:style-name="P15">Warunkiem przyjęcia dziecka do placówki jest złożenie formularza zgłoszeniowego podpisanego przez rodzica/opiekuna.</text:p>
        </text:list-item>
        <text:list-item>
          <text:p text:style-name="P12">Rekrutacji do Placówki Wsparcia Dziennego dokona komisja w składzie:</text:p>
          <text:list>
            <text:list-item>
              <text:p text:style-name="P14">kierownik Placówki Wsparcia Dziennego </text:p>
            </text:list-item>
            <text:list-item>
              <text:p text:style-name="P8"><text:span text:style-name="T4">wychowawca </text:span><text:span text:style-name="T5">Placówki Wsparcia Dziennego</text:span><text:span text:style-name="T4">.</text:span></text:p>
            </text:list-item>
          </text:list>
        </text:list-item>
        <text:list-item>
          <text:p text:style-name="P6"><text:span text:style-name="T6">Komisja rekrutacyjna dokonuje weryfikacji złożonych wniosków </text:span><text:span text:style-name="T7">(formularzy zgłoszeniowych)</text:span><text:span text:style-name="T6"> pod kątem spełnienia kryteriów przyjęcia do Placówki Wsparcia Dziennego </text:span><text:span text:style-name="T7">i podejmuje decyzję o zakwalifikowaniu dziecka, które wraz z rodzicami/opiekunami zostanie objęte wsparciem Placówki. </text:span></text:p>
        </text:list-item>
        <text:list-item>
          <text:p text:style-name="P10"><text:span text:style-name="T4">O przyjęciu do Placówki decyduje kolejność zgłoszeń i spełnienie kryteriów kwalifikacyjnych. </text:span></text:p>
        </text:list-item>
        <text:list-item>
          <text:p text:style-name="P6"><text:span text:style-name="T4">W przypadku większej liczby chętnych zostanie utworzona lista rezerwow</text:span><text:span text:style-name="T5">a</text:span><text:span text:style-name="T4">.</text:span></text:p>
        </text:list-item>
        <text:list-item>
          <text:p text:style-name="P5"><text:span text:style-name="T4">O </text:span><text:span text:style-name="T7">zakwalifikowaniu dziecka do Placówki </text:span><text:span text:style-name="T4">zosta</text:span><text:span text:style-name="T5">n</text:span><text:span text:style-name="T4">ą poinformowani rodzice/opiekunowie </text:span><text:span text:style-name="T7">dziecka</text:span><text:span text:style-name="T4">.</text:span></text:p>
        </text:list-item>
        <text:list-item>
          <text:p text:style-name="P16">Pobyt dziecka w placówce jest nieodpłatny i dobrowolny, chyba że do placówki skieruje sąd.</text:p>
        </text:list-item>
      </text:list>
      <text:p text:style-name="P18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lina Podolska</meta:initial-creator>
    <meta:creation-date>2024-03-15T05:54:06.49</meta:creation-date>
    <dc:date>2024-03-15T13:23:06.565000000</dc:date>
    <meta:editing-duration>PT16M43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5" meta:word-count="272" meta:character-count="2080" meta:non-whitespace-character-count="1838"/>
  </office:meta>
</office:document-meta>
</file>