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orphans="0" fo:widows="0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339933" loext:opacity="100%"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11.24cm" fo:margin-right="0cm" fo:text-indent="0cm" style:auto-text-indent="fals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8pt" fo:font-weight="bold" style:letter-kerning="true" style:font-size-asian="18pt" style:language-asian="pl" style:country-asian="PL" style:font-weight-asian="bold" style:font-size-complex="18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ff0000" loext:opacity="100%" style:font-name="Times New Roman" fo:font-size="18pt" fo:font-weight="bold" style:font-size-asian="18pt" style:font-weight-asian="bold" style:font-size-complex="18pt"/>
    </style:style>
    <style:style style:name="T10" style:family="text">
      <style:text-properties fo:font-variant="small-caps" fo:color="#008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8000" loext:opacity="100%" style:font-name="Times New Roman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AGRODZENI UCZNIOWIE W SZKOLNYM KONKURS</text:span><text:bookmark text:name="_GoBack"/><text:span text:style-name="T1">IE PROFILAKTYCZNYM </text:span></text:p>
      <text:p text:style-name="List_20_Paragraph"><text:span text:style-name="T9">„WOLNI OD PRZEMOCY I UZALEŻNIEŃ!”</text:span></text:p>
      <text:p text:style-name="P1"><text:span text:style-name="T10">LISTOPAD - </text:span><text:span text:style-name="T11">ROK SZKOLNY 2021/22</text:span></text:p>
      <text:p text:style-name="P4"/>
      <text:p text:style-name="P2"><text:span text:style-name="T1">KLASY I- III</text:span></text:p>
      <text:p text:style-name="P2"><text:span text:style-name="T1">Konkurs plastyczny- </text:span><text:span text:style-name="T4">wykonanie plakatu profilaktycznego zachęcającego do życia bez używek.</text:span><text:span text:style-name="T1"> </text:span></text:p>
      <text:p text:style-name="P2"><text:span text:style-name="T1">I miejsce- </text:span><text:span text:style-name="T2">Antonina Wodecka- kl. I a</text:span></text:p>
      <text:p text:style-name="P2"><text:span text:style-name="T2"><text:s text:c="24"/>Wojciech Wołoszczak- kl. I b</text:span></text:p>
      <text:p text:style-name="Standard"><text:span text:style-name="T1"><text:s text:c="38"/>II miejsce- </text:span><text:span text:style-name="T2">Róża Głowacz- kl. I b</text:span></text:p>
      <text:p text:style-name="P2"><text:span text:style-name="T2"><text:s text:c="8"/>Wiktor Rojek- kl. I b </text:span></text:p>
      <text:p text:style-name="Standard"><text:span text:style-name="T1"><text:s text:c="38"/>III miejsce- </text:span><text:span text:style-name="T2">Jan Fiutowski-kl. I b</text:span></text:p>
      <text:p text:style-name="P2"><text:span text:style-name="T2"><text:s text:c="11"/>Julia Zawisza- kl. I b</text:span></text:p>
      <text:p text:style-name="P4"/>
      <text:p text:style-name="P2"><text:span text:style-name="T1">I miejsce</text:span><text:span text:style-name="T2">- Łukasz Leśniak -kl. III a <text:s text:c="14"/></text:span></text:p>
      <text:p text:style-name="P2"><text:span text:style-name="T1">II miejsce</text:span><text:span text:style-name="T2">- Lena Szczepina- kl. II</text:span></text:p>
      <text:p text:style-name="Standard"><text:span text:style-name="T2"><text:s text:c="42"/></text:span><text:span text:style-name="T1">III miejsce-</text:span><text:span text:style-name="T2"> Stanisław Kawa- III a </text:span></text:p>
      <text:p text:style-name="P2"><text:span text:style-name="T1">Wyróżnienia</text:span><text:span text:style-name="T2">- Adrianna Krzemyk- kl. III b</text:span></text:p>
      <text:p text:style-name="P2"><text:span text:style-name="T2"><text:s text:c="17"/>Kacper Gancarz- kl. III a</text:span></text:p>
      <text:p text:style-name="P6"/>
      <text:p text:style-name="P3"><text:span text:style-name="T6">KLASA IV</text:span></text:p>
      <text:p text:style-name="P7"><text:span text:style-name="T4">Konkurs <text:s/>na hasło </text:span><text:span text:style-name="T5">związane z zapobieganiem przemocy oraz uzależnieniom.</text:span></text:p>
      <text:p text:style-name="P2"><text:span text:style-name="T1">I miejsce</text:span><text:span text:style-name="T2"> –Miłosz Michalik</text:span></text:p>
      <text:p text:style-name="P2"><text:span text:style-name="T1"><text:s/>II miejsce</text:span><text:span text:style-name="T2"> -Karol Kozik</text:span></text:p>
      <text:p text:style-name="P2"><text:span text:style-name="T1"><text:s/></text:span></text:p>
      <text:p text:style-name="P3"><text:soft-page-break/><text:span text:style-name="T6">KLASA V</text:span></text:p>
      <text:p text:style-name="P7"><text:span text:style-name="T4"><text:s/>Konkurs literacki- opracowanie i przygotowanie ulotki</text:span><text:span text:style-name="T5"> </text:span></text:p>
      <text:p text:style-name="P3"><text:span text:style-name="T1">I miejsce</text:span><text:span text:style-name="T2">- Maja Wodecka</text:span></text:p>
      <text:p text:style-name="P3"><text:span text:style-name="T1">II miejsce</text:span><text:span text:style-name="T2">- Piotr Wartalski</text:span></text:p>
      <text:p text:style-name="P3"><text:span text:style-name="T6">KLASA VI</text:span></text:p>
      <text:p text:style-name="P7"><text:span text:style-name="T4"><text:s/>Konkurs literacki- </text:span><text:span text:style-name="T5">wiersz lub piosenka związana z profilaktyką uzależnień</text:span></text:p>
      <text:p text:style-name="P5"/>
      <text:p text:style-name="P3"><text:span text:style-name="T1">I miejsce</text:span><text:span text:style-name="T2"> – Julia Wołoszczak</text:span></text:p>
      <text:p text:style-name="P3"><text:span text:style-name="T1">II miejsce</text:span><text:span text:style-name="T2">- Oliwier Buła</text:span></text:p>
      <text:p text:style-name="P3"><text:span text:style-name="T1">Wyróżnienie</text:span><text:span text:style-name="T2">- Zuzanna Kawa</text:span></text:p>
      <text:p text:style-name="P4"/>
      <text:p text:style-name="P3"><text:span text:style-name="T6">KLASY VII I VIII</text:span></text:p>
      <text:p text:style-name="P7"><text:span text:style-name="T4">Nagranie filmiku </text:span><text:span text:style-name="T5">nawiązującego do tematyki konkursu.</text:span></text:p>
      <text:p text:style-name="P7"><text:span text:style-name="T1">Wyróżnienia: </text:span><text:span text:style-name="T2">Aleksandra Karzełek- kl.VII b</text:span></text:p>
      <text:p text:style-name="P7"><text:span text:style-name="T2"><text:s text:c="24"/>Klaudia Zięcina- kl. VII b</text:span></text:p>
      <text:p text:style-name="P7"><text:span text:style-name="T2"><text:s text:c="23"/>Oliwia Tomaszewska- kl. VII b</text:span></text:p>
      <text:p text:style-name="P7"><text:span text:style-name="T2"><text:s text:c="23"/>Krzysztof Roznowski- kl. VIII a</text:span></text:p>
      <text:p text:style-name="P7"><text:span text:style-name="T2"><text:s text:c="22"/>Franciszek Dobosz- kl. VIII a</text:span></text:p>
      <text:p text:style-name="P7"><text:span text:style-name="T2"><text:s text:c="22"/>Maciej Głowacz-kl. VIII a</text:span></text:p>
      <text:p text:style-name="P7"><text:span text:style-name="T2"><text:s text:c="22"/>Jakub Michalik-kl. VIII a</text:span></text:p>
      <text:p text:style-name="P7"><text:span text:style-name="T2"><text:s text:c="25"/></text:span></text:p>
      <text:p text:style-name="P2"><text:span text:style-name="T2"><text:s text:c="96"/></text:span><text:span text:style-name="T8">Gratuluję !!</text:span></text:p>
      <text:p text:style-name="P8"><text:span text:style-name="T8">Elżbieta Grabska-Cygan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line-height="100%" fo:orphans="0" fo:widows="0" fo:hyphenation-ladder-count="no-limit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uszek</meta:initial-creator>
    <dc:creator>Elżbieta Grabska Cygan</dc:creator>
    <meta:editing-cycles>4</meta:editing-cycles>
    <meta:print-date>2021-11-18T21:00:00</meta:print-date>
    <meta:creation-date>2021-11-18T20:22:00</meta:creation-date>
    <dc:date>2021-11-26T19:07:00</dc:date>
    <meta:editing-duration>PT1H39M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42" meta:word-count="198" meta:character-count="1728" meta:non-whitespace-character-count="1109"/>
    <meta:user-defined meta:name="AppVersion">16.0000</meta:user-defined>
    <meta:template xlink:type="simple" xlink:actuate="onRequest" xlink:title="Normal" xlink:href=""/>
  </office:meta>
</office:document-meta>
</file>