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line-height="115%"/>
    </style:style>
    <style:style style:name="T2" style:parent-style-name="Domyślnaczcionkaakapitu" style:family="text">
      <style:text-properties style:font-name="Cambria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NormalnyWeb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5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6" style:parent-style-name="NormalnyWeb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9" style:parent-style-name="NormalnyWeb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12" style:parent-style-name="NormalnyWeb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15" style:parent-style-name="NormalnyWeb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17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19" style:parent-style-name="NormalnyWeb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22" style:parent-style-name="NormalnyWeb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25" style:parent-style-name="NormalnyWeb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27" style:parent-style-name="NormalnyWeb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30" style:parent-style-name="NormalnyWeb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32" style:parent-style-name="NormalnyWeb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35" style:parent-style-name="NormalnyWeb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37" style:parent-style-name="NormalnyWeb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39" style:parent-style-name="NormalnyWeb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P41" style:parent-style-name="NormalnyWeb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mbria" style:font-name-complex="Arial" fo:font-size="11pt" style:font-size-asian="11pt" style:font-size-complex="11pt" fo:language="pl" fo:country="PL"/>
    </style:style>
    <style:style style:name="T44" style:parent-style-name="Domyślnaczcionkaakapitu" style:family="text">
      <style:text-properties style:font-name="Cambria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Na podstawie art. 13 ust. 1 i 2 Rozporządzenia Parlamentu Europejskiego i Rady (UE) 2016/679 z 27 kwietnia 2016 r. w sprawie ochrony osób fizycznych w związku z<text:s/></text:span><text:span text:style-name="T5">przetwarzaniem danych osobowych i w sprawie swobodnego przepływu takich danych oraz uchylenia dyrektywy 95/46/WE (Dz. Urz. UE. L. z 2016 r. Nr 119, s. 1 ze zm.) - dalej: „RODO” informuję, że:</text:span></text:p>
      <text:p text:style-name="P6"><text:span text:style-name="T7">1. Administratorem Pani/Pana danych jest Publiczna Szkoła Podsta</text:span><text:span text:style-name="T8">wowa im. H. Sienkiewicza w Pilawie (adres: 08-440 Pilawa, Pilawa ul. Leśna 6, adres e-mail: sekretariat5@o2.pl, nr tel.: 25 685 61 01) – reprezentowana przez Dyrektora. <text:s/></text:span></text:p>
      <text:p text:style-name="P9"><text:span text:style-name="T10">2. Administrator wyznaczył Inspektora Ochrony Danych, z którym mogą się Państwo konta</text:span><text:span text:style-name="T11">ktować we wszystkich sprawach dotyczących przetwarzania danych osobowych za pośrednictwem adresu e - mail: inspektor@cbi24.pl lub pisemnie pod adres Administratora.</text:span></text:p>
      <text:p text:style-name="P12"><text:span text:style-name="T13">3. Pani/Pana dane osobowe będą przetwarzane w związku z uzupełnieniem przez Panią/Pana tygo</text:span><text:span text:style-name="T14">dniowego obowiązkowego wymiaru zajęć dydaktycznych, wychowawczych lub opiekuńczych.</text:span></text:p>
      <text:p text:style-name="P15"><text:span text:style-name="T16">4. Podstawą prawną przetwarzania danych jest art. 6 ust. 1 lit. c) RODO (przetwarzanie danych osobowych jest niezbędne do wypełnienia obowiązku prawnego ciążącego na admini</text:span><text:span text:style-name="T17">stratorze). Przepisy szczególne zostały zawarte w ustawie z dnia 26 stycznia 1982 r. Karta Nauczyciela (t. j. Dz. U. z 2019 r. poz. 2215). Przetwarzanie danych jest wymogiem ustawowym. Osoby, których dane dotyczą są zobowiązane do ich podania. Nieprzekazan</text:span><text:span text:style-name="T18">ie danych skutkować będzie niemożnością realizacji celu przetwarzania (tj. brakiem możliwości uzupełnienia tygodniowego obowiązkowego wymiaru zajęć dydaktycznych, wychowawczych lub opiekuńczych).</text:span></text:p>
      <text:p text:style-name="P19"><text:span text:style-name="T20">5. Dane osobowe będą ujawniane osobom działającym z upoważni</text:span><text:span text:style-name="T21">enia administratora, mającym dostęp do danych osobowych i przetwarzającym je wyłącznie na polecenie administratora, chyba że wymaga tego prawo UE lub prawo państwa członkowskiego.</text:span></text:p>
      <text:p text:style-name="P22"><text:span text:style-name="T23">Odbiorcami danych będą również podmioty przetwarzające dane na zlecenie tj.<text:s/></text:span><text:span text:style-name="T24">...</text:span></text:p>
      <text:p text:style-name="P25"><text:span text:style-name="T26">Ponadto dane osobowe są ujawniane …</text:span></text:p>
      <text:p text:style-name="P27"><text:span text:style-name="T28">6. Dane osobowe będą przetwarzane przez okres niezbędny do realizacji celu przetwarzania tj. przez okres uzupełnienia tygodniowego obowiązkowego wymiaru zajęć dydaktycznych, wychowawczych lub opiekuńczych, a następni</text:span><text:span text:style-name="T29">e przetwarzane w dalszych celach tj. archiwalnych. Dokumentacja jest przechowywana w celach archiwalnych przez okres ...</text:span></text:p>
      <text:p text:style-name="P30"><text:span text:style-name="T31">7. W związku z przetwarzaniem Pani/Pana danych osobowych, przysługują Państwu następujące prawa:</text:span></text:p>
      <text:p text:style-name="P32"><text:span text:style-name="T33">a) prawo dostępu do swoich danych osob</text:span><text:span text:style-name="T34">owych oraz otrzymania ich kopii;</text:span></text:p>
      <text:p text:style-name="P35"><text:span text:style-name="T36">b) sprostowania nieprawidłowych danych;</text:span></text:p>
      <text:p text:style-name="P37"><text:span text:style-name="T38">c) żądania usunięcia danych, o ile znajdzie zastosowanie jedna z przesłanek z art. 17 ust. 1 RODO;</text:span></text:p>
      <text:p text:style-name="P39"><text:span text:style-name="T40">d) prawo do ograniczenia przetwarzania danych osobowych.</text:span></text:p>
      <text:soft-page-break/>
      <text:p text:style-name="P41"><text:span text:style-name="T42">8. Ma Pan/Pani prawo złożen</text:span><text:span text:style-name="T43">ia skargi na niezgodne z prawem przetwarzanie danych osobowych do Prezesa Urzędu Ochrony Danych Osobowych, ul.<text:s/></text:span><text:span text:style-name="T44">Stawki 2, 00 – 193 Warsza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language="en" fo:country="GB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Janusz Walczuk</meta:initial-creator>
    <dc:creator>DyrektoR</dc:creator>
    <meta:creation-date>2022-04-08T08:06:00Z</meta:creation-date>
    <dc:date>2022-04-08T08:06:00Z</dc:date>
    <meta:template xlink:href="Normal" xlink:type="simple"/>
    <meta:editing-cycles>2</meta:editing-cycles>
    <meta:editing-duration>PT0S</meta:editing-duration>
    <meta:document-statistic meta:page-count="2" meta:paragraph-count="5" meta:word-count="411" meta:character-count="2878" meta:row-count="20" meta:non-whitespace-character-count="2472"/>
  </office:meta>
</office:document-meta>
</file>