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67cm" fo:margin-right="0cm" fo:margin-top="0cm" fo:margin-bottom="0cm" fo:line-height="100%" fo:text-align="start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Akapit_20_z_20_listą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Akapit_20_z_20_listą">
      <style:paragraph-properties fo:margin-left="0.67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loext:contextual-spacing="false" fo:margin-left="0.67cm" fo:margin-right="0cm" fo:margin-top="0.102cm" fo:margin-bottom="0.102cm" fo:line-height="100%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0.67cm" fo:margin-right="0cm" fo:line-height="100%" fo:text-align="center" style:justify-single-word="false" fo:text-indent="0cm" style:auto-text-indent="false" style:page-number="auto"/>
      <style:text-properties fo:font-size="22pt" fo:font-weight="bold" style:font-size-asian="22pt" style:font-weight-asian="bold" style:font-size-complex="22pt" style:font-weight-complex="bold"/>
    </style:style>
    <style:style style:name="P6" style:family="paragraph" style:parent-style-name="Standard">
      <style:paragraph-properties fo:margin-left="0.67cm" fo:margin-right="0cm" fo:line-height="100%" fo:text-align="center" style:justify-single-word="false" fo:text-indent="0cm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margin-left="0.67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.67cm" fo:margin-right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Akapit_20_z_20_listą" style:list-style-name="L2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Akapit_20_z_20_listą" style:list-style-name="L4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Akapit_20_z_20_listą" style:list-style-name="L3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Akapit_20_z_20_listą" style:list-style-name="L5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Akapit_20_z_20_listą" style:list-style-name="WW8Num17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4" style:family="paragraph" style:parent-style-name="Akapit_20_z_20_listą" style:list-style-name="L4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15" style:family="paragraph" style:parent-style-name="Akapit_20_z_20_listą" style:list-style-name="WW8Num17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16" style:family="paragraph" style:parent-style-name="Akapit_20_z_20_listą" style:list-style-name="L4" style:master-page-name="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Akapit_20_z_20_listą" style:list-style-name="L5" style:master-page-name="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 style:page-number="auto"/>
      <style:text-properties fo:font-size="12pt" fo:font-weight="normal" style:font-size-asian="12pt" style:font-weight-asian="normal" style:font-size-complex="12pt" style:font-weight-complex="normal"/>
    </style:style>
    <style:style style:name="P18" style:family="paragraph" style:parent-style-name="Akapit_20_z_20_listą" style:list-style-name="L3" style:master-page-name="">
      <style:paragraph-properties loext:contextual-spacing="false" fo:margin-left="0.67cm" fo:margin-right="0cm" fo:margin-top="0.102cm" fo:margin-bottom="0.102cm" fo:line-height="100%" fo:text-align="start" style:justify-single-word="false" fo:text-indent="0cm" style:auto-text-indent="false" style:page-number="auto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Akapit_20_z_20_listą" style:list-style-name="L3">
      <style:paragraph-properties loext:contextual-spacing="false" fo:margin-left="0.67cm" fo:margin-right="0cm" fo:margin-top="0.102cm" fo:margin-bottom="0.102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 style:list-style-name="L1">
      <style:paragraph-properties fo:margin-left="0.67cm" fo:margin-right="0cm" fo:line-height="10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.67cm" fo:margin-right="0cm" fo:line-height="100%" fo:text-align="start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3">
      <style:paragraph-properties loext:contextual-spacing="false" fo:margin-left="0.67cm" fo:margin-right="0cm" fo:margin-top="0.102cm" fo:margin-bottom="0.102cm" fo:line-height="100%" fo:text-align="start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 style:list-style-name="L5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 style:list-style-name="L5">
      <style:paragraph-properties loext:contextual-spacing="false" fo:margin-left="0.67cm" fo:margin-right="0cm" fo:margin-top="0cm" fo:margin-bottom="0cm" fo:line-height="100%" fo:text-align="start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Grupa „Wiewiórki” <text:s/>5 – latki</text:p>
      <text:p text:style-name="P6"/>
      <text:p text:style-name="P7">Zamierzenia wychowawczo – dydaktyczne</text:p>
      <text:p text:style-name="P7">na miesiąc listopad</text:p>
      <text:list xml:id="list7234825599876279395" text:style-name="L1">
        <text:list-header>
          <text:p text:style-name="P20"/>
        </text:list-header>
      </text:list>
      <text:p text:style-name="P7"/>
      <text:p text:style-name="P8"/>
      <text:p text:style-name="P8">Tydzień 10 - „Nasza mała ojczyzna”</text:p>
      <text:p text:style-name="P8">02. 11. 2021r. - 05. 11. 2021 r.</text:p>
      <text:p text:style-name="P8"/>
      <text:list xml:id="list9062476880159912880" text:style-name="L2">
        <text:list-item>
          <text:p text:style-name="P9">wprowadzenie pojęcia: miłość do ojczyzny;</text:p>
        </text:list-item>
        <text:list-item>
          <text:p text:style-name="P9">budzenie zainteresowań własną miejscowością;</text:p>
        </text:list-item>
        <text:list-item>
          <text:p text:style-name="P9">rozwijanie umiejętności budowania zdań poprawnych logicznie i <text:s/>gramatycznie;</text:p>
        </text:list-item>
        <text:list-item>
          <text:p text:style-name="P9">poznawanie, rozumienie i przestrzeganie zasad i norm społecznych obowiązujących w <text:tab/><text:tab/>grupie – stosowanie zwrotów grzecznościowych, rozwiązywanie konfliktów, właściwe <text:tab/>zachowanie się w trudnych sytuacjach, kulturalne mówienie o swoich potrzebach, spokojne <text:tab/>oczekiwanie na swoją kolej, podejmowanie trudnych decyzji służących dobru, <text:tab/>przeciwstawianie się złu;</text:p>
        </text:list-item>
        <text:list-item>
          <text:p text:style-name="P9"><text:s/>przypomnienie znajomości adresu i zasad jego podawania osobom obcym;</text:p>
        </text:list-item>
        <text:list-item>
          <text:p text:style-name="P9">nawiązywanie właściwych relacji rówieśniczych w zabawie i sytuacjach codziennych- <text:tab/>przezwyciężanie nieśmiałości, rozwijanie asertywności;</text:p>
        </text:list-item>
        <text:list-item>
          <text:p text:style-name="P9">rozwijanie koordynacji ruchowo- słuchowo- wzrokowej podczas zabaw metodą Dobrego <text:tab/>Startu;</text:p>
        </text:list-item>
        <text:list-item>
          <text:p text:style-name="P9">poznawanie ważnych miejsc i osób w Jarocinie, roli i znaczenia instytucji publicznych;</text:p>
        </text:list-item>
        <text:list-item>
          <text:p text:style-name="P9">poszerzanie wiedzy o domach w różnych zakątkach Polski i świat;</text:p>
        </text:list-item>
        <text:list-item>
          <text:p text:style-name="P9">doskonalenie analizy słuchowej i wzrokowej;</text:p>
        </text:list-item>
        <text:list-item>
          <text:p text:style-name="P9">czytanie globalne wyrazu dom;</text:p>
        </text:list-item>
        <text:list-item>
          <text:p text:style-name="P9">kształtowanie umiejętności liczenia, w tym doliczania i odliczania;</text:p>
        </text:list-item>
        <text:list-item>
          <text:p text:style-name="P9">budzenie zainteresowań muzyka ludową i swoim regionem;</text:p>
        </text:list-item>
      </text:list>
      <text:p text:style-name="P2"/>
      <text:p text:style-name="P8">Tydzień 11 - „Mój dom – Polska”</text:p>
      <text:p text:style-name="P8">08. 11. 2021 r. - 12. 11. 2021 r. </text:p>
      <text:p text:style-name="P8"/>
      <text:list xml:id="list1456146453531102026" text:style-name="L3">
        <text:list-item>
          <text:p text:style-name="P18">poznawanie wartości jaką jest miłość do ojczyzny poprzez słuchanie utworów literackich;</text:p>
        </text:list-item>
        <text:list-item>
          <text:p text:style-name="P19">doskonalenie pamięci i spostrzegawczości;</text:p>
        </text:list-item>
        <text:list-item>
          <text:p text:style-name="P11">rozwijanie umiejętności budowania zdań poprawnych logicznie i <text:s/>gramatycznie;</text:p>
        </text:list-item>
        <text:list-item>
          <text:p text:style-name="P19">budzenie zainteresowań historią państwa polskiego;</text:p>
        </text:list-item>
        <text:list-item>
          <text:p text:style-name="P22"><text:s/>przypomnienie znaczenia symboli narodowych Polski;</text:p>
        </text:list-item>
        <text:list-item>
          <text:p text:style-name="P22">doskonalenie umiejętności analizy i syntezy słuchowej wyrazów oraz dobierania wyrazów – <text:tab/>rymów;</text:p>
        </text:list-item>
        <text:list-item>
          <text:p text:style-name="P22">przyjmowanie właściwej postawy podczas hymnu narodowego;</text:p>
        </text:list-item>
        <text:list-item>
          <text:p text:style-name="P22">rozwijanie koordynacji ruchowo- słuchowo- wzrokowej podczas zabaw metodą Dobrego <text:tab/>Startu</text:p>
        </text:list-item>
        <text:list-item>
          <text:p text:style-name="P22"><text:soft-page-break/>zapoznanie z charakterystycznymi miejscami i budowlami w Warszawie;</text:p>
        </text:list-item>
        <text:list-item>
          <text:p text:style-name="P22">kształtowanie umiejętności sprawnego dokładania i odkładania w zakresie siedmiu – <text:tab/><text:tab/>liczenie na konkretach;</text:p>
        </text:list-item>
        <text:list-item>
          <text:p text:style-name="P22"><text:s/>poznanie legendy o powstaniu Warszawy „Wars i Sawa”;</text:p>
        </text:list-item>
        <text:list-item>
          <text:p text:style-name="P22">wyrażanie radości z uczestnictwa w zabawach ruchowych;</text:p>
        </text:list-item>
        <text:list-item>
          <text:p text:style-name="P22">poznawanie i pogłębianie wiadomości o jeżu;</text:p>
        </text:list-item>
        <text:list-item>
          <text:p text:style-name="P22">poznanie sławnych Polaków i ich dzieł;</text:p>
        </text:list-item>
        <text:list-item>
          <text:p text:style-name="P22">kształtowanie poczucia rytmu;</text:p>
        </text:list-item>
        <text:list-item>
          <text:p text:style-name="P22">rozwijanie umiejętności estetycznego sposobu poruszania się i wrażliwości słuchowej w <text:tab/>trakcie odbioru dzieła muzycznego;</text:p>
        </text:list-item>
      </text:list>
      <text:p text:style-name="P4"/>
      <text:p text:style-name="P8">Tydzień 12 - „Moje hobby”</text:p>
      <text:p text:style-name="P8">15. 11. 2021 r. - 19. 11. 2021 r. </text:p>
      <text:p text:style-name="P8"/>
      <text:list xml:id="list8173302130174763970" text:style-name="L4">
        <text:list-item>
          <text:p text:style-name="P16">wprowadzenie pojęcia: <text:s/><text:span text:style-name="T1">pomysłowość;</text:span></text:p>
        </text:list-item>
        <text:list-item>
          <text:p text:style-name="P10">poznanie sposobów spędzania wolnego czasu, rozwijanie upodobań i pomysłowości;</text:p>
        </text:list-item>
        <text:list-item>
          <text:p text:style-name="P10">rozbudzanie ciekawości światem;</text:p>
        </text:list-item>
        <text:list-item>
          <text:p text:style-name="P10">rozwijanie umiejętności budowania zdań poprawnych logicznie i <text:s/>gramatycznie;</text:p>
        </text:list-item>
        <text:list-item>
          <text:p text:style-name="P10">rozwijanie spostrzegawczości słuchowej i wzrokowej;</text:p>
        </text:list-item>
        <text:list-item>
          <text:p text:style-name="P10">rozwijanie koordynacji ruchowo- słuchowo- wzrokowej podczas zabaw metodą Dobrego <text:tab/>Startu</text:p>
        </text:list-item>
        <text:list-item>
          <text:p text:style-name="P10">czytanie globalne wyrazu ekran;</text:p>
        </text:list-item>
        <text:list-item>
          <text:p text:style-name="P10">przypomnienie zasad obowiązujących w kinie, teatrze;</text:p>
        </text:list-item>
        <text:list-item>
          <text:p text:style-name="P10">poznanie różnej kolekcji;</text:p>
        </text:list-item>
        <text:list-item>
          <text:p text:style-name="P10">rozwijanie myślenia operacyjnego;</text:p>
        </text:list-item>
        <text:list-item>
          <text:p text:style-name="P10">rozwijanie uzdolnień, zainteresowań, pomysłowości i wyobraźni;</text:p>
        </text:list-item>
        <text:list-item>
          <text:p text:style-name="P10">kształtowanie poczucia rytmu w trakcie zabaw rytmicznych;</text:p>
        </text:list-item>
        <text:list-item>
          <text:p text:style-name="P10">rozwijanie umiejętności motorycznych w trakcie wykonywania prac plastyczno – <text:tab/>technicznych oraz badawczych</text:p>
          <text:p text:style-name="P14"/>
        </text:list-item>
      </text:list>
      <text:p text:style-name="P8">Tydzień 13 - „Ulubione zajęcia”</text:p>
      <text:p text:style-name="P8">22. 11. 2021 r. - 26. 11. 2021 r. </text:p>
      <text:p text:style-name="P8"/>
      <text:list xml:id="list4595998871461829357" text:style-name="L5">
        <text:list-item>
          <text:p text:style-name="P17">rozwijanie koordynacji ruchowo- słuchowo- wzrokowej podczas zabaw metodą Dobrego <text:tab/>Startu;</text:p>
        </text:list-item>
        <text:list-item>
          <text:p text:style-name="P12">poznanie zainteresowań koleżanek i kolegów oraz znanych osób (Julian Tuwim);</text:p>
        </text:list-item>
        <text:list-item>
          <text:p text:style-name="P12">rozwijanie umiejętności budowania zdań poprawnych logicznie i <text:s/>gramatycznie;</text:p>
        </text:list-item>
        <text:list-item>
          <text:p text:style-name="P12">gromadzenie doświadczeń w trakcie wchodzenia w różne role;</text:p>
        </text:list-item>
        <text:list-item>
          <text:p text:style-name="P12">pokonywanie nieśmiałości;</text:p>
        </text:list-item>
        <text:list-item>
          <text:p text:style-name="P12">poznawanie i pogłębianie wiadomości o pszczołach;</text:p>
        </text:list-item>
        <text:list-item>
          <text:p text:style-name="P12">doskonalenie umiejętności dokonywania analizy słuchowej wyrazów;</text:p>
        </text:list-item>
        <text:list-item>
          <text:p text:style-name="P12">czytanie globalne wyrazu ul;</text:p>
        </text:list-item>
        <text:list-item>
          <text:p text:style-name="P12">rozwijanie kompetencji językowych;</text:p>
        </text:list-item>
        <text:list-item>
          <text:p text:style-name="P12"><text:soft-page-break/>rozwijanie umiejętności ustawiania obiektów po kolei i ich numerowania;</text:p>
        </text:list-item>
        <text:list-item>
          <text:p text:style-name="P12">przybliżenie aspektu porządkowego liczby;</text:p>
        </text:list-item>
        <text:list-item>
          <text:p text:style-name="P12">poznawanie odnawialnych źródeł energii – wykorzystanie wiatru;</text:p>
        </text:list-item>
        <text:list-item>
          <text:p text:style-name="P12">poznawanie słów, melodii oraz budowy piosenki;</text:p>
        </text:list-item>
        <text:list-item>
          <text:p text:style-name="P12">rozwijanie umiejętności poczucia rytmu i przestrzeni do zabawy;</text:p>
        </text:list-item>
        <text:list-item>
          <text:p text:style-name="P23">budzenie zainteresowań różnymi dziedzinami i dyscyplinami sportowymi;</text:p>
        </text:list-item>
        <text:list-item>
          <text:p text:style-name="P24">poznanie właściwości powietrza;</text:p>
        </text:list-item>
        <text:list-item>
          <text:p text:style-name="P24">rozwijanie motoryki małej w trakcie modelowania balonów;</text:p>
        </text:list-item>
        <text:list-item>
          <text:p text:style-name="P24">zwracanie uwagi na zasady <text:s/>bezpiecznego korzystania z przyborów i narzędzi;</text:p>
        </text:list-item>
      </text:list>
      <text:p text:style-name="P1"/>
      <text:p text:style-name="P3"/>
      <text:p text:style-name="P3"/>
      <text:list xml:id="list7202899086004956501" text:style-name="WW8Num17">
        <text:list-header>
          <text:p text:style-name="P13"/>
          <text:p text:style-name="P15"/>
          <text:p text:style-name="P15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WW8Num17z0" style:family="text">
      <style:text-properties style:font-name="Symbol" fo:font-size="10pt" style:font-size-asian="8.75pt" style:font-name-complex="Symbol" style:font-size-complex="10pt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Bullet_20_Symbols" style:display-name="Bullet Symbols" style:family="text">
      <style:text-properties style:font-name="OpenSymbol1" fo:font-size="13pt" style:font-name-asian="OpenSymbol1" style:font-size-asian="11.3500003814697pt" style:font-name-complex="OpenSymbol1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30T12:16:39.130000000</meta:creation-date>
    <meta:print-date>2021-10-30T12:50:23.557000000</meta:print-date>
    <dc:date>2021-11-13T19:51:44.86</dc:date>
    <meta:editing-duration>PT50M13S</meta:editing-duration>
    <meta:editing-cycles>4</meta:editing-cycles>
    <meta:generator>OpenOffice/4.1.7$Win32 OpenOffice.org_project/417m1$Build-9800</meta:generator>
    <dc:creator>a s</dc:creator>
    <meta:document-statistic meta:table-count="0" meta:image-count="0" meta:object-count="0" meta:page-count="3" meta:paragraph-count="71" meta:word-count="589" meta:character-count="4347"/>
  </office:meta>
</office:document-meta>
</file>