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1pt" fo:language="zxx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zxx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.353cm" fo:line-height="115%" style:text-autospace="none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8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P9" style:family="paragraph" style:parent-style-name="Standard">
      <style:paragraph-properties fo:margin-left="3.747cm" fo:margin-right="0cm" fo:margin-top="0cm" fo:margin-bottom="0.353cm" fo:line-height="115%" fo:text-align="justify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left="3.747cm" fo:margin-right="0cm" fo:margin-top="0cm" fo:margin-bottom="0.353cm" fo:line-height="115%" fo:text-align="justify" style:justify-single-word="false" fo:text-indent="1.249cm" style:auto-text-indent="false" style:text-autospace="none"/>
      <style:text-properties style:font-name="Calibri" fo:font-size="11pt" fo:language="zxx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T1" style:family="text">
      <style:text-properties style:font-name="Calibri" fo:font-size="11pt" fo:language="zxx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RMONOGRAM PRACY BASENU </text:p>
      <text:p text:style-name="P5">podczas ferii zimowych od 29.01.2024 do 10.02.2024</text:p>
      <text:p text:style-name="P8"><text:span text:style-name="T1">29.01.2024 </text:span><text:span text:style-name="T2">(poniedziałek) <text:s text:c="12"/></text:span><text:span text:style-name="T1"><text:s text:c="8"/>09.00 <text:s/>- <text:s/>14.00 </text:span><text:span text:style-name="T2">(dla dzieci i młodzieży wstęp wolny*, wejście o pełnej </text:span></text:p>
      <text:p text:style-name="P3"><text:s text:c="95"/>godzinie)</text:p>
      <text:p text:style-name="P8"><text:span text:style-name="T2"><text:s text:c="65"/></text:span><text:span text:style-name="T1"><text:s text:c="2"/>10.00 – 11.30</text:span><text:span text:style-name="T2"> (basen <text:s/>zimowiska SP 31) <text:s text:c="81"/></text:span></text:p>
      <text:p text:style-name="P10"><text:s text:c="10"/>16.00 - 21.45 <text:span text:style-name="T4">(basen ogólnodost</text:span><text:span text:style-name="T3">ępny płatny, wejście o pełnej godzinie, <text:s text:c="3"/></text:span></text:p>
      <text:p text:style-name="P10"><text:span text:style-name="T4"><text:s text:c="37"/>ostatnie wej</text:span><text:span text:style-name="T3">ście o 21.00)</text:span></text:p>
      <text:p text:style-name="P7"><text:span text:style-name="T1">30.01.2024 </text:span><text:span text:style-name="T2">(wtorek)</text:span><text:span text:style-name="T1"> <text:s text:c="29"/>09.00 <text:s/>- <text:s/>14.00 </text:span><text:span text:style-name="T2">(dla dzieci i młodzieży wstęp wolny*, wejście o pełnej </text:span></text:p>
      <text:p text:style-name="P8"><text:span text:style-name="T2"><text:s text:c="94"/></text:span><text:span text:style-name="T2"><text:s/></text:span><text:span text:style-name="T2">godzinie) <text:s/></text:span><text:span text:style-name="T2"><text:s text:c="80"/></text:span></text:p>
      <text:p text:style-name="P10"><text:s text:c="10"/>16.00 - 21.45 <text:span text:style-name="T4">(basen ogólnodost</text:span><text:span text:style-name="T3">ępny płatny, wejście o pełnej godzinie, <text:s text:c="3"/></text:span></text:p>
      <text:p text:style-name="P4"><text:span text:style-name="T4"><text:s text:c="93"/>ostatnie wej</text:span><text:span text:style-name="T3">ście o 21.00)</text:span></text:p>
      <text:p text:style-name="P7"><text:span text:style-name="T1">31.01.2024 </text:span><text:span text:style-name="T2">(środa)</text:span><text:span text:style-name="T1"> <text:s text:c="32"/>09.00 <text:s/>- <text:s/>14.00 </text:span><text:span text:style-name="T2">(dla dzieci i młodzieży wstęp wolny*, wejście o pełnej </text:span></text:p>
      <text:p text:style-name="P3"><text:s text:c="95"/>godzinie) <text:s text:c="115"/></text:p>
      <text:p text:style-name="P10"><text:s text:c="9"/>16.00 - 21.45 <text:span text:style-name="T4">(basen ogólnodost</text:span><text:span text:style-name="T3">ępny płatny, wejście o pełnej godzinie, <text:s text:c="3"/></text:span></text:p>
      <text:p text:style-name="P2"><text:s text:c="93"/>ostatnie wejście o 21.00)</text:p>
      <text:p text:style-name="P7"><text:span text:style-name="T1">01.02.2024 </text:span><text:span text:style-name="T2">(czwartek) </text:span><text:span text:style-name="T1"><text:s text:c="25"/>09.00 <text:s/>- <text:s/>14.00 </text:span><text:span text:style-name="T2">(dla dzieci i młodzieży wstęp wolny*, wejście o pełnej </text:span></text:p>
      <text:p text:style-name="P3"><text:s text:c="95"/>godzinie) <text:s text:c="104"/></text:p>
      <text:p text:style-name="P10"><text:s text:c="9"/>16.00 - 21.45 <text:span text:style-name="T4">(basen ogólnodost</text:span><text:span text:style-name="T3">ępny płatny, wejście o pełnej godzinie, <text:s text:c="3"/></text:span></text:p>
      <text:p text:style-name="P7"><text:span text:style-name="T2"><text:s text:c="93"/>ostatnie wejście o 21.00)</text:span><text:span text:style-name="T1"> </text:span><text:span text:style-name="T2"><text:s text:c="10"/></text:span></text:p>
      <text:p text:style-name="P7"><text:span text:style-name="T1">02.02.2024 </text:span><text:span text:style-name="T2">(piątek)</text:span><text:span text:style-name="T1"> <text:s text:c="30"/>09.00 <text:s/>- <text:s/>14.00 </text:span><text:span text:style-name="T2">(dla dzieci i młodzieży wstęp wolny*, wejście o pełnej </text:span></text:p>
      <text:p text:style-name="P3"><text:s text:c="95"/>godzinie) <text:s text:c="10"/></text:p>
      <text:p text:style-name="P8"><text:span text:style-name="T2"><text:s text:c="66"/></text:span><text:span text:style-name="T1">10.00 – 11.30</text:span><text:span text:style-name="T2"> (basen zimowiska SP 31) <text:s text:c="3"/></text:span></text:p>
      <text:p text:style-name="P10"><text:s text:c="9"/>16.00 - 21.45 <text:span text:style-name="T4">(basen ogólnodost</text:span><text:span text:style-name="T3">ępny płatny, wejście o pełnej godzinie, <text:s text:c="3"/></text:span></text:p>
      <text:p text:style-name="P2"><text:s text:c="93"/>ostatnie wejście o 21.00)</text:p>
      <text:p text:style-name="P7"><text:span text:style-name="T1">03.02.2024 </text:span><text:span text:style-name="T2">(sobota)</text:span><text:span text:style-name="T1"> <text:s text:c="29"/>10.00 - 17.45 </text:span><text:span text:style-name="T2">(basen ogólnodostępny płatny, wejście o pełnej godzinie,</text:span></text:p>
      <text:p text:style-name="P9"><text:span text:style-name="T1"><text:s text:c="39"/></text:span><text:span text:style-name="T2">ostatnie wej</text:span><text:span text:style-name="T2">ście o 17.00) <text:s text:c="14"/></text:span></text:p>
      <text:p text:style-name="P2"/>
      <text:p text:style-name="P7"><text:span text:style-name="T1">04.02.2024</text:span><text:span text:style-name="T2"> (niedziela) <text:s text:c="43"/></text:span><text:span text:style-name="T1">BASEN NIECZYNNY</text:span></text:p>
      <text:p text:style-name="P4"><text:soft-page-break/></text:p>
      <text:p text:style-name="P6"><text:span text:style-name="T1">05.02.2024</text:span><text:span text:style-name="T2"> (poniedziałek)</text:span><text:span text:style-name="T1"><text:tab/> <text:s text:c="10"/>09.00 <text:s/>- <text:s/>14.00 </text:span><text:span text:style-name="T2">(dla dzieci i młodzieży wstęp wolny*, wejście o <text:s/>pełnej <text:s text:c="2"/></text:span></text:p>
      <text:p text:style-name="P6"><text:span text:style-name="T2"><text:s text:c="92"/>godzinie) <text:s text:c="3"/></text:span></text:p>
      <text:p text:style-name="P9"><text:span text:style-name="T1"><text:s text:c="11"/>10.00 – 11.30</text:span><text:span text:style-name="T2"> (basen zimowiska SP 31) <text:s text:c="3"/></text:span></text:p>
      <text:p text:style-name="P9"><text:span text:style-name="T1"><text:s text:c="11"/>16.00 – 21.45</text:span><text:span text:style-name="T2"> </text:span><text:span text:style-name="T1">( basen nieczynny) <text:s text:c="2"/></text:span><text:span text:style-name="T2"><text:s text:c="19"/></text:span><text:span text:style-name="T1"><text:s text:c="16"/></text:span></text:p>
      <text:p text:style-name="P7"><text:span text:style-name="T1">06.02.2024 </text:span><text:span text:style-name="T2">(wtorek)</text:span><text:span text:style-name="T1"> <text:s text:c="31"/>09.00 <text:s/>- <text:s/>14.00 </text:span><text:span text:style-name="T2">(dla dzieci i młodzieży wstęp wolny*, wejście o <text:s/>pełnej </text:span></text:p>
      <text:p text:style-name="P7"><text:span text:style-name="T2"><text:s text:c="95"/>godzinie) <text:s text:c="77"/></text:span></text:p>
      <text:p text:style-name="P10"><text:s text:c="10"/>16.00 - 21.45 ( basen nieczynny) <text:s text:c="3"/></text:p>
      <text:p text:style-name="P7"><text:span text:style-name="T1">07.02.2024 </text:span><text:span text:style-name="T2">(środa)</text:span><text:span text:style-name="T1"> <text:s text:c="32"/>09.00 <text:s/>- <text:s/>14.00 </text:span><text:span text:style-name="T2">(dla dzieci i młodzieży wstęp wolny*, wejście o pełnej </text:span></text:p>
      <text:p text:style-name="P7"><text:span text:style-name="T2"><text:s text:c="94"/>godzinie) <text:s text:c="68"/></text:span></text:p>
      <text:p text:style-name="P6"><text:span text:style-name="T1"><text:s text:c="68"/>16.00 – 21.45 ( basen nieczynny) <text:s text:c="2"/></text:span><text:span text:style-name="T2"><text:s text:c="4"/></text:span><text:span text:style-name="T1"><text:s text:c="9"/></text:span></text:p>
      <text:p text:style-name="P7"><text:span text:style-name="T1">08.02.2024 </text:span><text:span text:style-name="T2">(czwartek) </text:span><text:span text:style-name="T1"><text:s text:c="27"/>09.00 <text:s/>- <text:s/>14.00 </text:span><text:span text:style-name="T2">(dla dzieci i młodzieży wstęp wolny*, wejście o <text:s/>pełnej </text:span></text:p>
      <text:p text:style-name="P7"><text:span text:style-name="T2"><text:s text:c="98"/>godzinie) <text:s text:c="57"/></text:span></text:p>
      <text:p text:style-name="P10"><text:s text:c="10"/>16.00 - 21.45 <text:span text:style-name="T4">(basen ogólnodost</text:span><text:span text:style-name="T3">ępny płatny, wejście o pełnej godzinie, <text:s text:c="3"/></text:span></text:p>
      <text:p text:style-name="P7"><text:span text:style-name="T2"><text:s text:c="93"/>ostatnie wejście o 21.00)</text:span><text:span text:style-name="T1"> <text:s text:c="5"/></text:span></text:p>
      <text:p text:style-name="P7"><text:span text:style-name="T1">09.02.2024</text:span><text:span text:style-name="T2">(piątek)</text:span><text:span text:style-name="T1"> <text:s text:c="32"/>09.00 <text:s/>- <text:s/>14.00 ( basen nieczynny)</text:span><text:span text:style-name="T2"> <text:s text:c="59"/></text:span></text:p>
      <text:p text:style-name="P10"><text:s text:c="10"/>16.00 - 21.45 <text:span text:style-name="T4">(basen ogólnodost</text:span><text:span text:style-name="T3">ępny płatny, wejście o pełnej godzinie, <text:s text:c="3"/></text:span></text:p>
      <text:p text:style-name="P7"><text:span text:style-name="T2"><text:s text:c="93"/>ostatnie wejście o 21.00)</text:span><text:span text:style-name="T1"> <text:s text:c="8"/></text:span><text:span text:style-name="T2"><text:s text:c="66"/></text:span></text:p>
      <text:p text:style-name="P7"><text:span text:style-name="T1">10.02.2024 </text:span><text:span text:style-name="T2">(sobota)</text:span><text:span text:style-name="T1"> <text:s text:c="29"/>10.00 - 17.45 </text:span><text:span text:style-name="T2">(basen ogólnodostępny płatny, wejście o pełnej godzinie,</text:span></text:p>
      <text:p text:style-name="P9"><text:span text:style-name="T1"><text:s text:c="38"/></text:span><text:span text:style-name="T2">ostatnie wej</text:span><text:span text:style-name="T2">ście o 17.00) <text:s text:c="14"/></text:span></text:p>
      <text:p text:style-name="P2"/>
      <text:p text:style-name="P7"><text:span text:style-name="T1">11.02.2024</text:span><text:span text:style-name="T2"> (niedziela) <text:s text:c="40"/></text:span><text:span text:style-name="T1">BASEN NIECZYNNY</text:span></text:p>
      <text:p text:style-name="P4"/>
      <text:p text:style-name="P2">*Wstęp wolny dla dzieci i młodzieży z miasta Dąbrowa Górnicza za okazaniem ważnej legitymacj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0T10:16:46.38</meta:creation-date>
    <dc:date>2024-01-23T08:54:36.38</dc:date>
    <meta:editing-duration>PT52M44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48" meta:word-count="344" meta:character-count="5445"/>
  </office:meta>
</office:document-meta>
</file>