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2" style:parent-style-name="Textbody" style:family="paragraph">
      <style:paragraph-properties fo:text-align="center" fo:margin-bottom="0in" fo:line-height="150%"/>
    </style:style>
    <style:style style:name="T3" style:parent-style-name="StrongEmphasis" style:family="text">
      <style:text-properties style:font-name="Arial" style:font-name-complex="Arial" fo:language="pl" fo:country="PL"/>
    </style:style>
    <style:style style:name="P4" style:parent-style-name="Textbody" style:family="paragraph">
      <style:paragraph-properties fo:margin-bottom="0in" fo:line-height="150%"/>
    </style:style>
    <style:style style:name="T5" style:parent-style-name="StrongEmphasis" style:family="text">
      <style:text-properties style:font-name="Arial" style:font-name-complex="Arial" fo:language="pl" fo:country="PL"/>
    </style:style>
    <style:style style:name="P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7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8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language="pl" fo:country="PL"/>
    </style:style>
    <style:style style:name="P1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1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19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2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2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22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23" style:parent-style-name="Standard" style:family="paragraph">
      <style:paragraph-properties fo:line-height="150%"/>
      <style:text-properties style:font-name="Arial" fo:font-weight="bold" style:font-weight-asian="bold" style:font-weight-complex="bold" fo:language="pl" fo:country="PL"/>
    </style:style>
    <style:style style:name="P24" style:parent-style-name="Textbody" style:family="paragraph">
      <style:paragraph-properties fo:text-align="center" fo:margin-bottom="0in" fo:line-height="150%"/>
      <style:text-properties fo:language="pl" fo:country="PL"/>
    </style:style>
    <style:style style:name="P25" style:parent-style-name="Standard" style:family="paragraph">
      <style:paragraph-properties fo:line-height="150%"/>
      <style:text-properties fo:language="pl" fo:country="PL"/>
    </style:style>
    <style:style style:name="P26" style:parent-style-name="Textbod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27" style:parent-style-name="Textbody" style:family="paragraph">
      <style:paragraph-properties fo:text-align="center" fo:margin-bottom="0in" fo:line-height="150%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29" style:parent-style-name="Textbody" style:family="paragraph">
      <style:paragraph-properties fo:text-align="center" fo:margin-bottom="0in" fo:line-height="150%"/>
      <style:text-properties fo:language="pl" fo:country="PL"/>
    </style:style>
    <style:style style:name="P30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3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32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3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</office:automatic-styles>
  <office:body>
    <office:text text:use-soft-page-breaks="true">
      <text:p text:style-name="P1">PEDAGOG SPECJALNY</text:p>
      <text:p text:style-name="P2"><text:span text:style-name="T3">mgr JUSTYNA SZOFER ANDRZEJEWSKA</text:span></text:p>
      <text:p text:style-name="P4"><text:span text:style-name="T5">Godziny pracy:</text:span></text:p>
      <text:p text:style-name="P6">poniedziałek<text:tab/>11:50 – 16:15</text:p>
      <text:p text:style-name="P7">środa<text:tab/><text:tab/><text:tab/>8:55 – 12:35</text:p>
      <text:p text:style-name="P8">czwartek<text:tab/><text:tab/>8:00 – 10:35</text:p>
      <text:p text:style-name="P9"><text:span text:style-name="T10">piątek</text:span><text:span text:style-name="T11"><text:tab/></text:span><text:span text:style-name="T12"><text:tab/></text:span><text:span text:style-name="T13"><text:tab/>11:50 – 15:</text:span><text:span text:style-name="T14">30</text:span></text:p>
      <text:p text:style-name="P15"/>
      <text:p text:style-name="P16"/>
      <text:p text:style-name="P17">PSYCHOLOG</text:p>
      <text:p text:style-name="P18">mgr ANNA ŁOSIAK-DOLECKA<text:line-break/></text:p>
      <text:p text:style-name="P19">Godziny pracy:</text:p>
      <text:p text:style-name="P20">wtorek<text:tab/>9:50 – 10:35 oraz 11:50 – 13:40</text:p>
      <text:p text:style-name="P21">czwartek<text:tab/>12:50 – 15:30</text:p>
      <text:p text:style-name="P22">piątek<text:tab/><text:tab/>10:55 – 11:40 oraz 12:50 – 14:30</text:p>
      <text:p text:style-name="P23"/>
      <text:p text:style-name="P24"/>
      <text:p text:style-name="P25"/>
      <text:p text:style-name="P26">LOGOPEDA</text:p>
      <text:p text:style-name="P27"><text:span text:style-name="T28">mgr <text:s/>MAŁGORZATA LIPIECKA</text:span></text:p>
      <text:p text:style-name="P29"/>
      <text:p text:style-name="P30">Godziny zajęć:</text:p>
      <text:p text:style-name="P31">poniedziałek<text:tab/>10:55 – 11:35 oraz 12:55 – 13:35</text:p>
      <text:p text:style-name="P32">wtorek<text:tab/><text:tab/>8:00 - <text:s/>8:35, 9:50 – 10:30 oraz 12:35 – 13:10</text:p>
      <text:p text:style-name="P33">środa<text:tab/><text:tab/><text:tab/>11:50 – 12:35</text:p>
      <text:p text:style-name="P34"><text:span text:style-name="T35">czwartek</text:span><text:span text:style-name="T36"><text:tab/></text:span><text:span text:style-name="T37"><text:tab/></text:span><text:span text:style-name="T38">7:40 – 8:00 oraz 11:50 – 12:</text:span><text:span text:style-name="T39">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ygan</meta:initial-creator>
    <dc:creator>Admin</dc:creator>
    <meta:creation-date>2017-10-20T23:40:00Z</meta:creation-date>
    <dc:date>2023-01-13T09:15:00Z</dc:date>
    <meta:template xlink:href="Normal" xlink:type="simple"/>
    <meta:editing-cycles>1</meta:editing-cycles>
    <meta:editing-duration>PT1200S</meta:editing-duration>
    <meta:document-statistic meta:page-count="1" meta:paragraph-count="1" meta:word-count="75" meta:character-count="529" meta:row-count="3" meta:non-whitespace-character-count="455"/>
  </office:meta>
</office:document-meta>
</file>