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2.0236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5" style:family="table">
      <style:table-properties style:width="10.118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" style:family="table-cell">
      <style:table-cell-properties fo:border="0.0069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0" style:parent-style-name="TableContents" style:family="paragraph">
      <style:text-properties style:font-name="Calibri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32" style:parent-style-name="TableContents" style:family="paragraph"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Harmonogram Zajęć</text:p>
      <text:p text:style-name="P2">Półkolonie 13.02.-17.02.2023 r.</text:p>
      <text:p text:style-name="P3">Wychowawcy: Anna Szewczyk i Ewa Jędryczko</text:p>
      <text:p text:style-name="P4">(Uczniowie z klasy 1a, 1c, 2b, 3b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niedziałek</text:p>
            <text:p text:style-name="P14">13.02.2023 r.</text:p>
          </table:table-cell>
          <table:table-cell table:style-name="TableCell15">
            <text:p text:style-name="P16">Wtorek</text:p>
            <text:p text:style-name="P17">14.02.2023 r.</text:p>
          </table:table-cell>
          <table:table-cell table:style-name="TableCell18">
            <text:p text:style-name="P19">Środa</text:p>
            <text:p text:style-name="P20">15.02.2023 r.</text:p>
          </table:table-cell>
          <table:table-cell table:style-name="TableCell21">
            <text:p text:style-name="P22">Czwartek</text:p>
            <text:p text:style-name="P23">16.02.2023 r.</text:p>
          </table:table-cell>
          <table:table-cell table:style-name="TableCell24">
            <text:p text:style-name="P25">Piątek</text:p>
            <text:p text:style-name="P26">17.02.2023 r.</text:p>
          </table:table-cell>
        </table:table-row>
        <table:table-row table:style-name="TableRow27">
          <table:table-cell table:style-name="TableCell28">
            <text:p text:style-name="P29">Rozpoczęcie półkolonii, powitanie dzieci oraz przedstawienie regulaminu</text:p>
            <text:p text:style-name="P30">8.00-8.15</text:p>
          </table:table-cell>
          <table:table-cell table:style-name="TableCell31">
            <text:p text:style-name="P32">Schodzenie się dzieci i zabawy integracyjne</text:p>
            <text:p text:style-name="P33">8.00-8.30</text:p>
          </table:table-cell>
          <table:table-cell table:style-name="TableCell34">
            <text:p text:style-name="P35">Schodzenie się dzieci i zabawy integracyjne</text:p>
            <text:p text:style-name="P36">8.00-8.30</text:p>
          </table:table-cell>
          <table:table-cell table:style-name="TableCell37">
            <text:p text:style-name="P38">Schodzenie się dzieci i zabawy integracyjne</text:p>
            <text:p text:style-name="P39">8.00-8.30</text:p>
          </table:table-cell>
          <table:table-cell table:style-name="TableCell40">
            <text:p text:style-name="P41">Schodzenie się dzieci i zabawy integracyjne</text:p>
            <text:p text:style-name="P42">8.00-8.30</text:p>
          </table:table-cell>
        </table:table-row>
        <table:table-row table:style-name="TableRow43">
          <table:table-cell table:style-name="TableCell44">
            <text:p text:style-name="P45">Śniadanie</text:p>
            <text:p text:style-name="P46">8.15-8.30</text:p>
          </table:table-cell>
          <table:table-cell table:style-name="TableCell47">
            <text:p text:style-name="P48">Śniadanie</text:p>
            <text:p text:style-name="P49">8.30-9.00</text:p>
          </table:table-cell>
          <table:table-cell table:style-name="TableCell50">
            <text:p text:style-name="P51">Śniadanie</text:p>
            <text:p text:style-name="P52">8.30-9.00</text:p>
          </table:table-cell>
          <table:table-cell table:style-name="TableCell53">
            <text:p text:style-name="P54">Śniadanie</text:p>
            <text:p text:style-name="P55">8.30-9.00</text:p>
          </table:table-cell>
          <table:table-cell table:style-name="TableCell56">
            <text:p text:style-name="P57">Śniadanie</text:p>
            <text:p text:style-name="P58">8.30-9.00</text:p>
          </table:table-cell>
        </table:table-row>
        <table:table-row table:style-name="TableRow59">
          <table:table-cell table:style-name="TableCell60">
            <text:p text:style-name="P61">9.15-11.00</text:p>
            <text:p text:style-name="P62">Kino Magnolia-seans filmowy</text:p>
            <text:p text:style-name="P63">11.00-12.00</text:p>
            <text:p text:style-name="P64">przerwa na drugie śniadanie</text:p>
            <text:p text:style-name="P65">12.00-13.00</text:p>
            <text:p text:style-name="P66"><text:s text:c="2"/>dojazd do TGG</text:p>
          </table:table-cell>
          <table:table-cell table:style-name="TableCell67">
            <text:p text:style-name="P68">10.00-12.00</text:p>
            <text:p text:style-name="P69">Jump Hall-trampoliny</text:p>
            <text:p text:style-name="P70"/>
            <text:p text:style-name="P71">12.00-13.00</text:p>
            <text:p text:style-name="P72">przerwa na drugie <text:s/>śniadanie i dojazd do muzeum</text:p>
          </table:table-cell>
          <table:table-cell table:style-name="TableCell73">
            <text:p text:style-name="P74">10.00-12.00</text:p>
            <text:p text:style-name="P75">Sala zabaw „Fikołki” Wroclavia:</text:p>
            <text:p text:style-name="P76">zabawa oraz warsztaty eksperymenty naukowe</text:p>
            <text:p text:style-name="P77">12.00-12.30</text:p>
            <text:p text:style-name="P78">przerwa na drugie śniadanie</text:p>
          </table:table-cell>
          <table:table-cell table:style-name="TableCell79">
            <text:p text:style-name="P80">10.15-13.00</text:p>
            <text:p text:style-name="P81">Arkady<text:s/>Wrocławskie</text:p>
            <text:p text:style-name="P82">Wystawa Lego plus pokaz 3d oraz zajęcia konstrukcyjne z klockami lego</text:p>
            <text:p text:style-name="P83">13.00 – 13.30</text:p>
            <text:p text:style-name="P84">przerwa na drugie śniadanie</text:p>
            <text:p text:style-name="P85"/>
          </table:table-cell>
          <table:table-cell table:style-name="TableCell86">
            <text:p text:style-name="P87">10.00-12.00</text:p>
            <text:p text:style-name="P88">Sala zabaw Hula Play zabawa na sali</text:p>
            <text:p text:style-name="P89"><text:s/>12.00-13.00</text:p>
            <text:p text:style-name="P90">warsztaty w Hula Play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<text:s/></text:span><text:span text:style-name="T96">13.00-15.00</text:span></text:p>
            <text:p text:style-name="P97">Kręgle „Miraż” w TGG</text:p>
          </table:table-cell>
          <table:table-cell table:style-name="TableCell98">
            <text:p text:style-name="P99">13.00-15.00</text:p>
            <text:p text:style-name="P100">Muzeum interaktywne</text:p>
            <text:p text:style-name="P101">„Gry i komputery minionej Ery”</text:p>
          </table:table-cell>
          <table:table-cell table:style-name="TableCell102">
            <text:p text:style-name="P103">13.00 – 15.00</text:p>
            <text:p text:style-name="P104">pixel.pl</text:p>
            <text:p text:style-name="P105">Świdnicka 12 Wrocław</text:p>
            <text:p text:style-name="P106">2 tory,</text:p>
            <text:p text:style-name="P107"><text:s/>skarpety antypoślizgowe</text:p>
          </table:table-cell>
          <table:table-cell table:style-name="TableCell108">
            <text:p text:style-name="P109">13.30-15.00</text:p>
            <text:p text:style-name="P110"><text:s/>Kolejkowo - SkyTower</text:p>
            <text:p text:style-name="P111"/>
          </table:table-cell>
          <table:table-cell table:style-name="TableCell112">
            <text:p text:style-name="P113">13.00-14.00</text:p>
            <text:p text:style-name="P114">powrót do szkoły</text:p>
            <text:p text:style-name="P115"/>
          </table:table-cell>
        </table:table-row>
        <table:table-row table:style-name="TableRow116">
          <table:table-cell table:style-name="TableCell117">
            <text:p text:style-name="P118">15.00-16.00</text:p>
            <text:p text:style-name="P119">powrót do szkoły</text:p>
          </table:table-cell>
          <table:table-cell table:style-name="TableCell120">
            <text:p text:style-name="TableContents"><text:span text:style-name="T121">15.00-16.00</text:span></text:p>
            <text:p text:style-name="P122">powrót do szkoły</text:p>
          </table:table-cell>
          <table:table-cell table:style-name="TableCell123">
            <text:p text:style-name="P124">15.00-16.00</text:p>
            <text:p text:style-name="P125"><text:s/>powrót do szkoły</text:p>
          </table:table-cell>
          <table:table-cell table:style-name="TableCell126">
            <text:p text:style-name="P127">15.00-16.00</text:p>
            <text:p text:style-name="P128">powrót do szkoły</text:p>
          </table:table-cell>
          <table:table-cell table:style-name="TableCell129">
            <text:p text:style-name="P130">14.00-16.00</text:p>
            <text:p text:style-name="P131">pizza w szkole</text:p>
            <text:p text:style-name="P132"/>
          </table:table-cell>
        </table:table-row>
      </table:table>
      <text:p text:style-name="P133"><text:span text:style-name="T134">Organizator półkolonii zastrzega sobie prawo do wprowadzenia zmian w harmonogramie półkolon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jałkowska Daria</meta:initial-creator>
    <dc:creator>Fijałkowska Daria</dc:creator>
    <meta:creation-date>2023-01-20T12:08:00Z</meta:creation-date>
    <dc:date>2023-02-10T15:00:00Z</dc:date>
    <meta:template xlink:href="Normal" xlink:type="simple"/>
    <meta:editing-cycles>2</meta:editing-cycles>
    <meta:editing-duration>PT6840S</meta:editing-duration>
    <meta:document-statistic meta:page-count="1" meta:paragraph-count="3" meta:word-count="239" meta:character-count="1675" meta:row-count="11" meta:non-whitespace-character-count="1439"/>
  </office:meta>
</office:document-meta>
</file>