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language="pl" fo:country="PL"/>
    </style:style>
    <style:style style:name="P2" style:parent-style-name="Textbody" style:family="paragraph">
      <style:paragraph-properties fo:text-align="center" fo:margin-bottom="0in" fo:line-height="115%"/>
    </style:style>
    <style:style style:name="T3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4" style:parent-style-name="Textbody" style:family="paragraph">
      <style:paragraph-properties fo:text-align="center" fo:margin-bottom="0in" fo:line-height="115%"/>
    </style:style>
    <style:style style:name="T5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6" style:parent-style-name="Textbody" style:family="paragraph">
      <style:paragraph-properties fo:margin-bottom="0in"/>
      <style:text-properties fo:language="pl" fo:country="PL"/>
    </style:style>
    <style:style style:name="P7" style:parent-style-name="Textbody" style:family="paragraph">
      <style:paragraph-properties fo:margin-bottom="0in" fo:line-height="150%"/>
    </style:style>
    <style:style style:name="T8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9" style:parent-style-name="Textbody" style:family="paragraph">
      <style:paragraph-properties fo:margin-bottom="0in" fo:line-height="150%"/>
    </style:style>
    <style:style style:name="T10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1" style:parent-style-name="Textbody" style:family="paragraph">
      <style:paragraph-properties fo:margin-bottom="0in" fo:line-height="150%"/>
    </style:style>
    <style:style style:name="T1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3" style:parent-style-name="Textbody" style:family="paragraph">
      <style:paragraph-properties fo:margin-bottom="0in" fo:line-height="150%"/>
    </style:style>
    <style:style style:name="T14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15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6" style:parent-style-name="Textbody" style:family="paragraph">
      <style:paragraph-properties fo:margin-bottom="0in" fo:line-height="150%"/>
    </style:style>
    <style:style style:name="T17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18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9" style:parent-style-name="Textbody" style:family="paragraph">
      <style:paragraph-properties fo:margin-bottom="0in" fo:line-height="150%"/>
    </style:style>
    <style:style style:name="T20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1" style:parent-style-name="Textbody" style:family="paragraph">
      <style:paragraph-properties fo:margin-bottom="0in" fo:line-height="150%"/>
    </style:style>
    <style:style style:name="T2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3" style:parent-style-name="Textbody" style:family="paragraph">
      <style:paragraph-properties fo:margin-bottom="0in" fo:line-height="150%"/>
    </style:style>
    <style:style style:name="T24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5" style:parent-style-name="Textbody" style:family="paragraph">
      <style:paragraph-properties fo:margin-bottom="0in" fo:line-height="150%"/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Harmonogram zebrań z rodzicami w roku szkolnym 2023/2024</text:span></text:p>
      <text:p text:style-name="P4"><text:span text:style-name="T5">w Szkole Podstawowej im. Marii Kownackiej w Wytomyślu</text:span></text:p>
      <text:p text:style-name="P6"/>
      <text:p text:style-name="P7"><text:span text:style-name="T8">01 września 2023r. klasa 2</text:span></text:p>
      <text:p text:style-name="P9"><text:span text:style-name="T10">05 września 2023r. klasy 1 i 3</text:span></text:p>
      <text:p text:style-name="P11"><text:span text:style-name="T12">06 września 2023r. <text:s/>klasy 4 – 8</text:span></text:p>
      <text:p text:style-name="P13"><text:span text:style-name="T14">13 września 2023r. -<text:s/></text:span><text:span text:style-name="T15">oddziały przedszkolne</text:span></text:p>
      <text:p text:style-name="P16"><text:span text:style-name="T17">13 lub 14 listopad</text:span><text:span text:style-name="T18">a 2023r. <text:s/>(poniedziałek lub wtorek) - sprawy bieżące i analiza postępów uczniów w nauce</text:span></text:p>
      <text:p text:style-name="P19"><text:span text:style-name="T20">02 stycznia 2024r. (wtorek) -zagrożenia i sprawy bieżące</text:span></text:p>
      <text:p text:style-name="P21"><text:span text:style-name="T22">26 marca 2024r. (wtorek) - postępy uczniów w nauce oraz sprawy bieżące</text:span></text:p>
      <text:p text:style-name="P23"><text:span text:style-name="T24">14 maja 2024r. (wtorek) – zagrożenia i sprawy bieżące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min</dc:creator>
    <meta:creation-date>2023-10-16T11:58:00Z</meta:creation-date>
    <dc:date>2023-10-16T12:27:00Z</dc: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34" meta:row-count="3" meta:non-whitespace-character-count="459"/>
  </office:meta>
</office:document-meta>
</file>