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_225_lna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Norm_225_lna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13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6.72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Otázka_č__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Vyhodnotenie dotazníka <text:s/>- 22 respondentov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Otázka č. 1:<text:s/><text:span text:style-name="T1">Ako hodnotíte obsah vzdelávania s ohľadom na obsah jednotlivých tém vzdelávania?</text:span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hodnota 5 – som úplne spokojná/ý</text:p>
          </table:table-cell>
          <table:table-cell office:value-type="float" office:value="14" table:style-name="ce4">
            <text:p>14</text:p>
          </table:table-cell>
          <table:table-cell office:value-type="percentage" office:value="0.64" table:style-name="ce6">
            <text:p>64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hodnota 4 – som spokojná/ý</text:p>
          </table:table-cell>
          <table:table-cell office:value-type="float" office:value="8" table:style-name="ce4">
            <text:p>8</text:p>
          </table:table-cell>
          <table:table-cell office:value-type="percentage" office:value="0.36" table:style-name="ce6">
            <text:p>36%</text:p>
          </table:table-cell>
          <table:table-cell table:number-columns-repeated="2"/>
          <table:table-cell table:style-name="ce1">
            <draw:frame draw:z-index="1" draw:id="id0" draw:style-name="a0" draw:name="Graf 3" svg:x="0.41667in" svg:y="0.01042in" svg:width="5in" svg:height="3.51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">
            <text:p>hodnota 3 – som skôr spokojná/ý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6">
            <text:p>0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hodnota 2 – som skôr nespokojná/ý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6">
            <text:p>0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hodnota 1 – som nespokojná/ý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6">
            <text:p>0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hodnota 0 – som úplne nespokojná/ý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6">
            <text:p>0%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Otázka_č__2" table:style-name="ta2">
        <table:table-column table:style-name="co1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Otázka č. 2:<text:s/><text:span text:style-name="T1">Ako hodnotíte rozsah a úroveň odborných vedomostí lektorky/lektora?</text:span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hodnota 5 – som úplne spokojná/ý</text:p>
          </table:table-cell>
          <table:table-cell office:value-type="float" office:value="15" table:style-name="ce4">
            <text:p>15</text:p>
          </table:table-cell>
          <table:table-cell office:value-type="percentage" office:value="0.68" table:style-name="ce6">
            <text:p>68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hodnota 4 – som spokojná/ý</text:p>
          </table:table-cell>
          <table:table-cell office:value-type="float" office:value="7" table:style-name="ce4">
            <text:p>7</text:p>
          </table:table-cell>
          <table:table-cell office:value-type="percentage" office:value="0.32" table:style-name="ce6">
            <text:p>32%</text:p>
          </table:table-cell>
          <table:table-cell table:number-columns-repeated="3"/>
          <table:table-cell table:style-name="ce1">
            <draw:frame draw:z-index="1" draw:id="id1" draw:style-name="a1" draw:name="Graf 1" svg:x="0.26042in" svg:y="0.03125in" svg:width="5in" svg:height="3.781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5">
            <text:p>hodnota 3 – som skôr spokojná/ý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6">
            <text:p>0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hodnota 2 – som skôr nespokojná/ý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6">
            <text:p>0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hodnota 1 – som nespokojná/ý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6">
            <text:p>0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hodnota 0 – som úplne nespokojná/ý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6">
            <text:p>0%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Otázka_č__3" table:style-name="ta2">
        <table:table-column table:style-name="co1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Otázka č. 3:<text:s/><text:span text:style-name="T1">Ako hodnotíte použité formy a metódy vzdelávania?</text:span></text:p>
          </table:table-cell>
          <table:table-cell table:number-columns-repeated="2" table:style-name="ce1"/>
          <table:table-cell table:style-name="ce1">
            <draw:frame draw:z-index="1" draw:id="id2" draw:style-name="a2" draw:name="Graf 1" svg:x="0.55208in" svg:y="0.11458in" svg:width="6.75in" svg:height="4.2708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hodnota 5 – som úplne spokojná/ý</text:p>
          </table:table-cell>
          <table:table-cell office:value-type="float" office:value="14" table:style-name="ce4">
            <text:p>14</text:p>
          </table:table-cell>
          <table:table-cell office:value-type="percentage" office:value="0.64" table:style-name="ce6">
            <text:p>64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hodnota 4 – som spokojná/ý</text:p>
          </table:table-cell>
          <table:table-cell office:value-type="float" office:value="7" table:style-name="ce4">
            <text:p>7</text:p>
          </table:table-cell>
          <table:table-cell office:value-type="percentage" office:value="0.32" table:style-name="ce6">
            <text:p>32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">
            <text:p>hodnota 3 – som skôr spokojná/ý</text:p>
          </table:table-cell>
          <table:table-cell office:value-type="float" office:value="1" table:style-name="ce4">
            <text:p>1</text:p>
          </table:table-cell>
          <table:table-cell office:value-type="percentage" office:value="0.04" table:style-name="ce6">
            <text:p>4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hodnota 2 – som skôr nespokojná/ý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6">
            <text:p>0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hodnota 1 – som nespokojná/ý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6">
            <text:p>0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hodnota 0 – som úplne nespokojná/ý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6">
            <text:p>0%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Otázka_č__5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Otázka č. 5:<text:s/><text:span text:style-name="T1">Ako hodnotíte využívanie digitálnych technológií pri vzdelávaní?</text:span>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4" table:style-name="ce1"/>
          <table:table-cell table:style-name="ce1">
            <draw:frame draw:z-index="1" draw:id="id3" draw:style-name="a3" draw:name="Graf 1" svg:x="0.625in" svg:y="0.01042in" svg:width="6.91667in" svg:height="4.29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hodnota 5 – som úplne spokojná/ý</text:p>
          </table:table-cell>
          <table:table-cell office:value-type="float" office:value="14" table:style-name="ce4">
            <text:p>14</text:p>
          </table:table-cell>
          <table:table-cell office:value-type="percentage" office:value="0.64" table:style-name="ce6">
            <text:p>64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hodnota 4 – som spokojná/ý</text:p>
          </table:table-cell>
          <table:table-cell office:value-type="float" office:value="7" table:style-name="ce4">
            <text:p>7</text:p>
          </table:table-cell>
          <table:table-cell office:value-type="percentage" office:value="0.32" table:style-name="ce6">
            <text:p>32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">
            <text:p>hodnota 3 – som skôr spokojná/ý</text:p>
          </table:table-cell>
          <table:table-cell office:value-type="float" office:value="1" table:style-name="ce4">
            <text:p>1</text:p>
          </table:table-cell>
          <table:table-cell office:value-type="percentage" office:value="0.04" table:style-name="ce6">
            <text:p>4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hodnota 2 – som skôr nespokojná/ý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6">
            <text:p>0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hodnota 1 – som nespokojná/ý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6">
            <text:p>0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hodnota 0 – som úplne nespokojná/ý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6">
            <text:p>0%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Otázky_č__6-10" table:style-name="ta2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Otázka č. 6:<text:s/><text:span text:style-name="T1">Hodnotíte atmosféru vzdelávania ako pozitívnu a tvorivú?<text:s/></text:span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áno</text:p>
          </table:table-cell>
          <table:table-cell office:value-type="float" office:value="19" table:style-name="ce4">
            <text:p>1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nie<text:s/>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Otázka č. 7:<text:s/><text:span text:style-name="T1">Považujete lektorku/lektora za experta v danom obsahu vzdelávania?<text:s/></text:span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áno</text:p>
          </table:table-cell>
          <table:table-cell office:value-type="float" office:value="19" table:style-name="ce4">
            <text:p>1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nie<text:s/>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Otázka č. 8:<text:s/><text:span text:style-name="T1">Mali ste počas vzdelávania priestor na prezentovanie vlastných poznatkov, skúseností, príp. zručností?<text:s/></text:span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áno</text:p>
          </table:table-cell>
          <table:table-cell office:value-type="float" office:value="19" table:style-name="ce4">
            <text:p>1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nie<text:s/>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Otázka č. 9:<text:s/><text:span text:style-name="T1">Považujete nadobudnuté poznatky, skúsenosti a zručnosti za využiteľné vo Vašej pracovnej činnosti?<text:s/></text:span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áno</text:p>
          </table:table-cell>
          <table:table-cell office:value-type="float" office:value="19" table:style-name="ce4">
            <text:p>1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nie<text:s/>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Otázka č. 10:<text:s/><text:span text:style-name="T1">Považujete nadobudnuté poznatky, skúsenosti a zručnosti za využiteľné vo Vašom ďalšom profesijnom rozvoji?</text:span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áno</text:p>
          </table:table-cell>
          <table:table-cell office:value-type="float" office:value="19" table:style-name="ce4">
            <text:p>1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nie<text:s/>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upen2</meta:initial-creator>
    <dc:creator>stupen2</dc:creator>
    <meta:creation-date>2023-08-23T08:58:25Z</meta:creation-date>
    <dc:date>2023-08-23T09:39:5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52.75pt" svg:width="360.0pt" chart:style-name="Crt0">
        <chart:title chart:style-name="CT00">
          <text:p text:style-name="a0" text:class-names="" text:cond-style-name="">Ako hodnotíte obsah vzdelávania s ohľadom na obsah jednotlivých tém vzdelávania?</text:p>
        </chart:title>
        <chart:plot-area chart:style-name="Plt0">
          <chart:axis chart:dimension="x">
            <chart:categories table:cell-range-address="Otázka_č__1.$B$6:.$B$7"/>
          </chart:axis>
          <chart:axis chart:dimension="y"/>
          <chart:series chart:values-cell-range-address="Otázka_č__1.$C$6:.$C$7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72.25pt" svg:width="360.0pt" chart:style-name="Crt0">
        <chart:title chart:style-name="CT00">
          <text:p text:style-name="a0" text:class-names="" text:cond-style-name="">Ako hodnotíte rozsah a úroveň odborných vedomostí lektorky/lektora?</text:p>
        </chart:title>
        <chart:plot-area chart:style-name="Plt0">
          <chart:axis chart:dimension="x">
            <chart:categories table:cell-range-address="Otázka_č__2.$B$5:.$B$6"/>
          </chart:axis>
          <chart:axis chart:dimension="y"/>
          <chart:series chart:values-cell-range-address="Otázka_č__2.$C$5:.$C$6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307.4999212598425pt" svg:width="486.0pt" chart:style-name="Crt0">
        <chart:title svg:x="179.2425196850394pt" svg:y="5.0pt" chart:style-name="CT00">
          <text:p text:style-name="a0" text:class-names="" text:cond-style-name="">Ako hodnotíte použité formy a metódy vzdelávania?</text:p>
        </chart:title>
        <chart:plot-area chart:style-name="Plt0">
          <chart:axis chart:dimension="x">
            <chart:categories table:cell-range-address="Otázka_č__3.$B$5:.$B$7"/>
          </chart:axis>
          <chart:axis chart:dimension="y"/>
          <chart:series chart:values-cell-range-address="Otázka_č__3.$C$5:.$C$7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309.0000787401575pt" svg:width="498.0pt" chart:style-name="Crt0">
        <chart:title svg:x="105.41pt" svg:y="9.459212598425196pt" chart:style-name="CT00">
          <text:p text:style-name="a0" text:class-names="" text:cond-style-name="">Ako hodnotíte využívanie digitálnych technológií pri vzdelávaní?<text:s text:c="1"/></text:p>
        </chart:title>
        <chart:plot-area chart:style-name="Plt0">
          <chart:axis chart:dimension="x">
            <chart:categories table:cell-range-address="Otázka_č__5.$B$5:.$B$7"/>
          </chart:axis>
          <chart:axis chart:dimension="y"/>
          <chart:series chart:values-cell-range-address="Otázka_č__5.$C$5:.$C$7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