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text:number-lines="false" fo:text-align="center" fo:line-height="15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font-weight-complex="bold" style:font-style-complex="italic" fo:language="en" fo:country="US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style:font-weight-complex="bold" style:font-style-complex="italic" fo:language="en" fo:country="US" style:language-asian="pl" style:country-asian="PL"/>
    </style:style>
    <style:style style:name="P4" style:parent-style-name="Normalny" style:family="paragraph">
      <style:paragraph-properties fo:text-align="end" fo:text-indent="0.4916in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Normalny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 fo:text-indent="0.4916in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" style:parent-style-name="Textbody" style:family="paragraph">
      <style:paragraph-properties fo:text-align="justify" fo:margin-bottom="0in" fo:line-height="150%" fo:text-indent="0.4916in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Normalny" style:family="paragraph">
      <style:paragraph-properties fo:widows="2" fo:orphans="2" fo:text-align="justify" fo:margin-bottom="0.1111in" fo:line-height="107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12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13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19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20" style:parent-style-name="Standard" style:family="paragraph">
      <style:paragraph-properties fo:widows="2" fo:orphans="2" fo:text-align="justify" fo:line-height="115%"/>
    </style:style>
    <style:style style:name="T21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2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27" style:parent-style-name="Standard" style:family="paragraph">
      <style:paragraph-properties fo:widows="2" fo:orphans="2" fo:text-align="justify" fo:line-height="115%"/>
    </style:style>
    <style:style style:name="T28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33" style:parent-style-name="Standard" style:family="paragraph">
      <style:paragraph-properties fo:widows="2" fo:orphans="2" fo:text-align="justify" fo:line-height="115%"/>
    </style:style>
    <style:style style:name="T34" style:parent-style-name="Domyślnaczcionkaakapitu" style:family="text">
      <style:text-properties style:font-name-asian="SimSun" style:font-name-complex="Times New Roman" fo:color="#111111" style:letter-kerning="true"/>
    </style:style>
    <style:style style:name="P35" style:parent-style-name="Standarduser" style:family="paragraph">
      <style:paragraph-properties fo:margin-bottom="0in" fo:line-height="115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user" style:family="paragraph">
      <style:paragraph-properties fo:margin-bottom="0in" fo:line-height="115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1C1C1C" fo:font-size="11pt" style:font-size-asian="11pt" style:font-size-complex="11pt" fo:language="en" fo:country="US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style:font-style-complex="italic" fo:color="#1C1C1C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style:font-style-complex="italic" fo:color="#1C1C1C" fo:language="en" fo:country="US" style:language-asian="pl" style:country-asian="PL"/>
    </style:style>
    <style:style style:name="P42" style:parent-style-name="Standarduser" style:family="paragraph">
      <style:paragraph-properties fo:margin-bottom="0in" fo:line-height="115%"/>
    </style:style>
    <style:style style:name="T43" style:parent-style-name="Domyślnaczcionkaakapitu" style:family="text">
      <style:text-properties style:font-name="Times New Roman" style:font-name-complex="Times New Roman" style:font-style-complex="italic" fo:color="#1C1C1C" fo:language="en" fo:country="US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4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47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53" style:parent-style-name="Standard" style:family="paragraph">
      <style:paragraph-properties fo:widows="2" fo:orphans="2" fo:text-align="justify" fo:line-height="115%"/>
    </style:style>
    <style:style style:name="T54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60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61" style:parent-style-name="Standard" style:family="paragraph">
      <style:paragraph-properties fo:widows="2" fo:orphans="2" fo:text-align="justify" fo:line-height="115%"/>
    </style:style>
    <style:style style:name="T62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6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67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68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69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70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77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78" style:parent-style-name="Standard" style:family="paragraph">
      <style:paragraph-properties fo:widows="2" fo:orphans="2" fo:text-align="justify" fo:line-height="115%"/>
    </style:style>
    <style:style style:name="T79" style:parent-style-name="Domyślnaczcionkaakapitu" style:family="text">
      <style:text-properties style:font-name-asian="SimSun" style:font-name-complex="Times New Roman" fo:color="#111111" style:letter-kerning="true"/>
    </style:style>
    <style:style style:name="P80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 fo:line-height="115%"/>
    </style:style>
    <style:style style:name="T82" style:parent-style-name="Domyślnaczcionkaakapitu" style:family="text">
      <style:text-properties style:font-name-asian="SimSun" style:font-name-complex="Times New Roman" fo:font-weight="bold" style:font-weight-asian="bold" style:font-weight-complex="bold" fo:color="#111111" style:letter-kerning="true"/>
    </style:style>
    <style:style style:name="P83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8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87" style:parent-style-name="Standard" style:family="paragraph">
      <style:paragraph-properties fo:widows="2" fo:orphans="2" fo:text-align="justify" fo:line-height="115%"/>
    </style:style>
    <style:style style:name="T88" style:parent-style-name="Domyślnaczcionkaakapitu" style:family="text">
      <style:text-properties style:font-name-asian="SimSun" style:font-name-complex="Times New Roman" fo:color="#111111" style:letter-kerning="true"/>
    </style:style>
    <style:style style:name="P89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91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92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93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94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T97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98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99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104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05" style:parent-style-name="Standard" style:family="paragraph">
      <style:paragraph-properties fo:widows="2" fo:orphans="2" fo:text-align="justify" fo:line-height="115%"/>
    </style:style>
    <style:style style:name="T10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07" style:parent-style-name="Standarduser" style:family="paragraph">
      <style:paragraph-properties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9" style:parent-style-name="Standarduser" style:family="paragraph">
      <style:paragraph-properties fo:margin-bottom="0in" fo:line-height="115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1C1C1C" fo:font-size="11pt" style:font-size-asian="11pt" style:font-size-complex="11pt" fo:language="en" fo:country="US" style:language-asian="pl" style:country-asian="PL"/>
    </style:style>
    <style:style style:name="T111" style:parent-style-name="Domyślnaczcionkaakapitu" style:family="text">
      <style:text-properties style:font-name="Times New Roman" style:font-name-complex="Times New Roman" style:font-style-complex="italic" fo:color="#1C1C1C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112" style:parent-style-name="Domyślnaczcionkaakapitu" style:family="text">
      <style:text-properties style:font-name="Times New Roman" style:font-name-complex="Times New Roman" style:font-style-complex="italic" fo:color="#1C1C1C" fo:language="en" fo:country="US" style:language-asian="pl" style:country-asian="PL"/>
    </style:style>
    <style:style style:name="T113" style:parent-style-name="Domyślnaczcionkaakapitu" style:family="text">
      <style:text-properties style:font-name="Times New Roman" style:font-name-complex="Times New Roman" style:font-style-complex="italic" fo:color="#1C1C1C" fo:language="en" fo:country="US" style:language-asian="pl" style:country-asian="PL"/>
    </style:style>
    <style:style style:name="P114" style:parent-style-name="Standarduser" style:family="paragraph">
      <style:paragraph-properties fo:margin-bottom="0in" fo:line-height="115%"/>
    </style:style>
    <style:style style:name="T115" style:parent-style-name="Domyślnaczcionkaakapitu" style:family="text">
      <style:text-properties style:font-name="Times New Roman" style:font-name-complex="Times New Roman" style:font-style-complex="italic" fo:color="#1C1C1C" fo:language="en" fo:country="US" style:language-asian="pl" style:country-asian="PL"/>
    </style:style>
    <style:style style:name="T116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T11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T11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21" style:parent-style-name="Standard" style:family="paragraph">
      <style:paragraph-properties fo:widows="2" fo:orphans="2" fo:text-align="justify" fo:line-height="115%"/>
    </style:style>
    <style:style style:name="T122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color="#111111"/>
    </style:style>
    <style:style style:name="T125" style:parent-style-name="Domyślnaczcionkaakapitu" style:family="text">
      <style:text-properties fo:color="#111111"/>
    </style:style>
    <style:style style:name="T126" style:parent-style-name="Domyślnaczcionkaakapitu" style:family="text">
      <style:text-properties fo:color="#111111"/>
    </style:style>
    <style:style style:name="T127" style:parent-style-name="Domyślnaczcionkaakapitu" style:family="text">
      <style:text-properties fo:color="#111111"/>
    </style:style>
    <style:style style:name="P128" style:parent-style-name="Standard" style:family="paragraph">
      <style:paragraph-properties fo:text-align="justify" fo:line-height="115%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T13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111111" style:letter-kerning="true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Times New Roman" style:font-name-asian="SimSun" style:font-name-complex="Times New Roman" fo:color="#111111" style:letter-kerning="true"/>
    </style:style>
    <style:style style:name="P134" style:parent-style-name="Standard" style:family="paragraph">
      <style:paragraph-properties fo:widows="2" fo:orphans="2" fo:text-align="justify" fo:line-height="115%"/>
    </style:style>
    <style:style style:name="T135" style:parent-style-name="Domyślnaczcionkaakapitu" style:family="text">
      <style:text-properties fo:color="#111111"/>
    </style:style>
    <style:style style:name="P136" style:parent-style-name="Standarduser" style:family="paragraph">
      <style:paragraph-properties fo:margin-bottom="0in" fo:line-height="115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user" style:family="paragraph">
      <style:paragraph-properties fo:margin-bottom="0in" fo:line-height="115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1C1C1C" fo:font-size="11pt" style:font-size-asian="11pt" style:font-size-complex="11pt" fo:language="en" fo:country="US" style:language-asian="pl" style:country-asian="PL"/>
    </style:style>
    <style:style style:name="T141" style:parent-style-name="Domyślnaczcionkaakapitu" style:family="text">
      <style:text-properties style:font-name="Times New Roman" style:font-name-complex="Times New Roman" style:font-style-complex="italic" fo:color="#1C1C1C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style:font-style-complex="italic" fo:color="#1C1C1C" fo:language="en" fo:country="US" style:language-asian="pl" style:country-asian="PL"/>
    </style:style>
    <style:style style:name="P143" style:parent-style-name="Standarduser" style:family="paragraph">
      <style:paragraph-properties fo:margin-bottom="0in" fo:line-height="115%"/>
    </style:style>
    <style:style style:name="T144" style:parent-style-name="Domyślnaczcionkaakapitu" style:family="text">
      <style:text-properties style:font-name-complex="Times New Roman" style:font-style-complex="italic" fo:color="#1C1C1C" fo:language="en" fo:country="US" style:language-asian="pl" style:country-asian="PL"/>
    </style:style>
    <style:style style:name="P145" style:parent-style-name="Standarduser" style:family="paragraph">
      <style:paragraph-properties fo:margin-bottom="0in" fo:line-height="115%"/>
      <style:text-properties style:font-name="Times New Roman" style:font-name-complex="Times New Roman" fo:color="#000000"/>
    </style:style>
    <style:style style:name="P146" style:parent-style-name="Normalny" style:family="paragraph">
      <style:paragraph-properties fo:text-align="justify" fo:text-indent="0.4916in" fo:background-color="#FFFFFF"/>
    </style:style>
    <style:style style:name="T147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imes New Roman" style:font-name-asian="SimSun" style:font-name-complex="Times New Roman" fo:color="#000000" style:letter-kerning="true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SimSun" style:font-name-complex="Times New Roman" fo:color="#000000" style:letter-kerning="true"/>
    </style:style>
  </office:automatic-styles>
  <office:body>
    <office:text text:use-soft-page-breaks="true">
      <text:p text:style-name="P1"><text:span text:style-name="T2"><text:s/>ZP2/11/2023: Sukcesywna dostawa artykułów żywnościowych dla <text:s/>Przedszkola</text:span><text:span text:style-name="T3"><text:s/>Publicznego nr 2 <text:s/>w Czechowicach Dziedzicach w 2024 r.</text:span></text:p>
      <text:p text:style-name="P4">Czechowice -Dziedzice 29.11.2023 r.</text:p>
      <text:p text:style-name="P5"/>
      <text:p text:style-name="P6"><text:bookmark-start text:name="_30j0zll"/><text:bookmark-end text:name="_30j0zll"/><text:s text:c="2"/>Zamawiający Przedszkole Publiczne nr 2 ul. Piotra Skargi 4, 43-502 Czechowice-Dziedzice na podst. art. 222 ust. 4 Ustawy PZP (Dz. U. z 2023 poz. 1605) informuje,że zamierza przeznaczyć na sfinansowanie zamówienia</text:p>
      <text:p text:style-name="P7">1. Kwota przeznaczona na realizację zamówienia to:</text:p>
      <text:p text:style-name="P8">część 1: 17 785,16 PLN, część 2: 33 457,20 PLN, część 3: 38 881,50 PLN, część 4: 47 747,70 PLN, część 5: 17 436,72 PLN, część 6: 27 827,00 PLN brutto.</text:p>
      <text:p text:style-name="P9"><text:s text:c="5"/>Zamawiający Przedszkole Publiczne nr 2 ul. Piotra Skargi 4, 43-502 Czechowice-Dziedzice <text:s/>podst. art. 222 ust. 5 Ustawy PZP (Dz. U. z 2023 poz. 1605) informuje, że do upływu terminu składania ofert, w postępowaniu o udzielenie Zamówienia, prowadzonego<text:s/>w trybie podstawowym, na podstawie art. 275 pkt 1 Ustawy Pzp, wpłynęły następujące oferty:</text:p>
      <text:p text:style-name="P10"><text:a xlink:href="mailto:dyrektor.sp2@czechowice.edu.pl" office:target-frame-name="_top" xlink:show="replace"><text:span text:style-name="T11">Część NR<text:s/></text:span></text:a><text:span text:style-name="T12">1</text:span><text:a xlink:href="mailto:dyrektor.sp2@czechowice.edu.pl" office:target-frame-name="_top" xlink:show="replace"><text:span text:style-name="T13"><text:s/>MROŻONKI WARZYWA i OWOCE, RYBY MROŻONE<text:s/></text:span></text:a></text:p>
      <text:p text:style-name="P14"/>
      <text:p text:style-name="P15"><text:span text:style-name="T16">Hurtownia Drobiu Mrożonek i Jaj Krzysztof Duda <text:s/>REGON 522791919 Status Wykonawcy: Mikroprzedsiębiorstwo <text:s/>Ulica: Łęgowa 28 Miejscowość: Skoczów Kod pocztowy: 43-430 Województwo: śląskie</text:span></text:p>
      <text:p text:style-name="P17"><text:span text:style-name="T18">kryterium cena 12 784,55</text:span><text:span text:style-name="T19"><text:s/>zł. brutto</text:span></text:p>
      <text:p text:style-name="P20"><text:span text:style-name="T21">kryterium sposób dostawy 40 pkt.</text:span></text:p>
      <text:p text:style-name="P22"><text:span text:style-name="T23">CHŁODNIE EUROPEJSKIE SPÓŁKA Z OGRANICZONĄ ODPOWIEDZIALNOŚCIĄ REGON 240028917 Status Wykonawcy: Średnie przedsiębiorstwo <text:s/>Ulica: ul. Fabryczna 14 Miejscowość: Sławków Kod pocztowy: 41-260 Województwo: śląskie</text:span></text:p>
      <text:p text:style-name="P24"><text:span text:style-name="T25">k</text:span><text:span text:style-name="T26">ryterium cena 13 359, zł. brutto</text:span></text:p>
      <text:p text:style-name="P27"><text:span text:style-name="T28">kryterium sposób dostawy 40 pkt.</text:span></text:p>
      <text:p text:style-name="P29"><text:span text:style-name="T30">P.P.H."BŁAŻEJ" Błażej Firganek <text:s/>REGON 072692051 Status Wykonawcy: Mikroprzedsiębiorstwo <text:s/>ul. Rzeźnicza 2 Miejscowość: Bielsko-Biała Kod pocztowy: 43-300 Województwo: śląskie Kraj: Polska</text:span></text:p>
      <text:p text:style-name="P31"><text:span text:style-name="T32">kryterium cena 12134,25 <text:s text:c="2"/>zł. brutto</text:span></text:p>
      <text:p text:style-name="P33"><text:span text:style-name="T34">kryterium sposób dostawy 40 pkt.</text:span></text:p>
      <text:p text:style-name="P35"><text:span text:style-name="T36">Zakłady Produkcji Spożywczej AMBI M. Karkut i Wspólnicy Sp. J. REGON 240099484 Status Wykonawcy: Średnie przedsiębiorstwo Skladowa 11 Miejscowość: Bytom Kod pocztowy: 41-902 Województwo</text:span><text:span text:style-name="T37">: śląskie</text:span></text:p>
      <text:p text:style-name="P38"><text:span text:style-name="T39"><text:s/></text:span><text:span text:style-name="T40">k</text:span><text:span text:style-name="T41">ryterium cena <text:s/>12 540,25 <text:s/>zł brutto</text:span></text:p>
      <text:p text:style-name="P42"><text:span text:style-name="T43">kryterium sposób dostawy 40 pkt.</text:span></text:p>
      <text:p text:style-name="P44"><text:a xlink:href="mailto:dyrektor.sp2@czechowice.edu.pl" office:target-frame-name="_top" xlink:show="replace"><text:span text:style-name="T45">Część NR<text:s/></text:span></text:a><text:span text:style-name="T46">2</text:span><text:a xlink:href="mailto:dyrektor.sp2@czechowice.edu.pl" office:target-frame-name="_top" xlink:show="replace"><text:span text:style-name="T47"><text:s/>WARZYWA <text:s/>i <text:s/>OWOCE ŚWIEŻE<text:s/></text:span></text:a></text:p>
      <text:p text:style-name="P48"/>
      <text:p text:style-name="P49"><text:span text:style-name="T50">P.P.H."BŁAŻEJ" Błażej Firganek <text:s/>REGON 072692051 Status Wykonawcy: Mikroprzedsiębiorstwo <text:s/>ul. Rzeźnicza 2 Miejscowość: Bielsko-Biała Kod pocztowy: 43-300 Województwo: śląskie Kraj: Polska</text:span></text:p>
      <text:p text:style-name="P51"><text:span text:style-name="T52">kryterium cena 25 572 zł. brutto</text:span></text:p>
      <text:p text:style-name="P53"><text:span text:style-name="T54">kryterium sposób dostawy 40 pkt.</text:span></text:p>
      <text:p text:style-name="P55"><text:span text:style-name="T56">ARTYKUŁY ROLNO - SPOŻYWCZE PATYNA SŁAWOMIR <text:s/>REGON 271062643 Status Wykonawcy: Małe przedsiębiorstwo Wykonawca Adres Ulica: OBROKI 130 Miejscowość: Katowice Kod pocztowy: 40-833 Województwo: śląskie</text:span></text:p>
      <text:p text:style-name="P57"/>
      <text:p text:style-name="P58"><text:span text:style-name="T59">kryterium cena 29 278 z</text:span><text:span text:style-name="T60">ł. brutto</text:span></text:p>
      <text:p text:style-name="P61"><text:span text:style-name="T62">kryterium sposób dostawy 40 pkt.</text:span></text:p>
      <text:p text:style-name="P63"/>
      <text:p text:style-name="P64"><text:a xlink:href="mailto:dyrektor.sp2@czechowice.edu.pl" office:target-frame-name="_top" xlink:show="replace"><text:span text:style-name="T65">Część NR<text:s/></text:span></text:a><text:span text:style-name="T66">3</text:span><text:a xlink:href="mailto:dyrektor.sp2@czechowice.edu.pl" office:target-frame-name="_top" xlink:show="replace"><text:span text:style-name="T67"><text:s/></text:span></text:a><text:a xlink:href="mailto:dyrektor.sp2@czechowice.edu.pl" office:target-frame-name="_top" xlink:show="replace"><text:span text:style-name="T68">MIĘSO i PRODUKTY MIĘ</text:span></text:a><text:a xlink:href="mailto:dyrektor.sp2@czechowice.edu.pl" office:target-frame-name="_top" xlink:show="replace"><text:span text:style-name="T69">SNE<text:s/></text:span></text:a><text:a xlink:href="mailto:dyrektor.sp2@czechowice.edu.pl" office:target-frame-name="_top" xlink:show="replace"><text:span text:style-name="T70"><text:s/></text:span></text:a></text:p>
      <text:p text:style-name="P71"/>
      <text:p text:style-name="P72">ZAKŁAD PRZETWÓRSTWA MIESNEGO CZADERNA SPÓŁKA JAWNA (ZPM<text:s/><text:span text:style-name="T73">CZADERNA) REGON 072742613 Status Wykonawcy: Małe przedsiębiorstwo Ulica: MIĘDZYRZECKA 307 Miejscow</text:span><text:span text:style-name="T74">ość: Bielsko-Biała Kod pocztowy: 43-300 Województwo: śląskie</text:span></text:p>
      <text:p text:style-name="P75"><text:span text:style-name="T76">kryterium cena 29 668,80</text:span><text:span text:style-name="T77"><text:s/>zł. brutto</text:span></text:p>
      <text:p text:style-name="P78"><text:span text:style-name="T79">kryterium sposób dostawy 40 pkt.</text:span></text:p>
      <text:p text:style-name="P80"/>
      <text:p text:style-name="P81"><text:span text:style-name="T82">U GALASA MIĘSO I WĘDLINY S.C : REGON 526930565 <text:s/>Mikroprzedsiębiorstwo <text:s/>Wykonawca Adres Ulica: Łagodna 16/17 Miejscowość: Czechowice-Dziedzice Kod pocztowy: 43-502 Województwo: śląskie</text:span></text:p>
      <text:p text:style-name="P83"/>
      <text:p text:style-name="P84"><text:span text:style-name="T85">kryterium cena 38 848</text:span><text:span text:style-name="T86"><text:s/>zł. brutto</text:span></text:p>
      <text:p text:style-name="P87"><text:span text:style-name="T88">kryterium sposób dostawy 40 pkt.</text:span></text:p>
      <text:p text:style-name="P89"/>
      <text:p text:style-name="Standard"><text:a xlink:href="mailto:dyrektor.sp2@czechowice.edu.pl" office:target-frame-name="_top" xlink:show="replace"><text:span text:style-name="T90">Część NR<text:s/></text:span></text:a><text:span text:style-name="T91">4</text:span><text:a xlink:href="mailto:dyrektor.sp2@czechowice.edu.pl" office:target-frame-name="_top" xlink:show="replace"><text:span text:style-name="T92"><text:s/></text:span></text:a><text:a xlink:href="mailto:dyrektor.sp2@czechowice.edu.pl" office:target-frame-name="_top" xlink:show="replace"><text:span text:style-name="T93">PRODUKTY MLECZARSKIE<text:s/></text:span></text:a></text:p>
      <text:p text:style-name="Standard"><text:a xlink:href="mailto:dyrektor.sp2@czechowice.edu.pl" office:target-frame-name="_top" xlink:show="replace"><text:span text:style-name="T94"><text:s/></text:span></text:a></text:p>
      <text:p text:style-name="P95"><text:span text:style-name="T96">P.P.H."BŁAŻEJ" Błażej Firganek <text:s/>REGON 072692051 Status Wykonawcy: Mikroprzedsiębiorstwo <text:s/>ul. Rzeźnicza 2 Miejscowość: Bielsko-Biała Kod pocztowy: 43-300 Województwo: śląskie Kraj: Polska</text:span></text:p>
      <text:p text:style-name="Standard"><text:span text:style-name="T97">kryterium cena 30681 <text:s/></text:span><text:span text:style-name="T98">zł. brutto</text:span></text:p>
      <text:p text:style-name="Standard"><text:span text:style-name="T99">kryterium sposób dostawy 40 pkt.</text:span></text:p>
      <text:p text:style-name="Standard"/>
      <text:p text:style-name="P100"><text:span text:style-name="T101">Hurtownia Drobiu Mrożonek i Jaj Krzysztof Duda <text:s/>REGON 522791919 Status Wykonawcy: Mikroprzedsiębiorstwo <text:s/>Ulica: Łęgowa 28 Miejscowość: Skoczów Kod pocztowy: 43-430 Województwo: śląskie</text:span></text:p>
      <text:p text:style-name="P102"><text:span text:style-name="T103">kryterium cena 50 431,45</text:span><text:span text:style-name="T104"><text:s/>zł. brutto</text:span></text:p>
      <text:p text:style-name="P105"><text:span text:style-name="T106">kryterium sposób dostawy 40 pkt.</text:span></text:p>
      <text:p text:style-name="P107"><text:span text:style-name="T108">Zakłady Produkcji Spożywczej AMBI M. Karkut i Wspólnicy Sp. J. REGON 240099484 Status Wykonawcy: Średnie przedsiębiorstwo Skladowa 11 Miejscowość: Bytom Kod pocztowy: 41-902 Województwo: śląskie</text:span></text:p>
      <text:p text:style-name="P109"><text:span text:style-name="T110"><text:s/></text:span><text:span text:style-name="T111">k</text:span><text:span text:style-name="T112">ryterium<text:s/></text:span><text:span text:style-name="T113">cena <text:s/>43 654,70 zł brutto</text:span></text:p>
      <text:p text:style-name="P114"><text:span text:style-name="T115">kryterium sposób dostawy 40 pkt.</text:span></text:p>
      <text:p text:style-name="Standard"/>
      <text:p text:style-name="Standard"><text:span text:style-name="T116">Część NR 5 PIECZYWO</text:span></text:p>
      <text:p text:style-name="Standard"/>
      <text:p text:style-name="Standard"><text:span text:style-name="T117">GRYGA SPÓŁKA Z OGRANICZONĄ ODPOWIEDZIALNOŚCIĄ (GRYGA Sp. z o.o.) REGON 072806916 Status Wykonawcy: Małe przedsiębiorstwoUlica: ul. Hutnicza 1 Miejscowość: Czechowice-Dziedzic</text:span><text:span text:style-name="T118">e Kod pocztowy: 43-502 Województwo: śląskie</text:span></text:p>
      <text:p text:style-name="Standard"/>
      <text:p text:style-name="P119"><text:span text:style-name="T120">kryterium cena <text:s/>13 752, 90 zł. brutto</text:span></text:p>
      <text:p text:style-name="P121"><text:span text:style-name="T122">kryterium sposób dostawy 40 pkt.</text:span></text:p>
      <text:p text:style-name="P123"><text:a xlink:href="mailto:dyrektor.sp2@czechowice.edu.pl" office:target-frame-name="_top" xlink:show="replace"><text:span text:style-name="T124">Część NR<text:s/></text:span></text:a><text:span text:style-name="T125">6</text:span><text:span text:style-name="T126"><text:s/></text:span><text:a xlink:href="mailto:dyrektor.sp2@czechowice.edu.pl" office:target-frame-name="_top" xlink:show="replace"><text:span text:style-name="T127">PRODUKTY SPOŻYWCZE<text:s/></text:span></text:a></text:p>
      <text:p text:style-name="P128"/>
      <text:soft-page-break/>
      <text:p text:style-name="P129"><text:span text:style-name="T130">P.P.H."BŁAŻEJ" Błażej Firganek <text:s/>REGON 072692051 Status Wykonawcy: Mikroprzedsiębiorstwo <text:s/>ul. Rzeźnicza 2 Miejscowość: Bielsko-Biała Kod pocztowy: 43-300 Województwo: śląskie Kraj:</text:span><text:span text:style-name="T131"><text:s/>Polska</text:span></text:p>
      <text:p text:style-name="P132"><text:span text:style-name="T133">kryterium cena <text:s/>22 031,75 zł. brutto</text:span></text:p>
      <text:p text:style-name="P134"><text:span text:style-name="T135">kryterium sposób dostawy 40 pkt.</text:span></text:p>
      <text:p text:style-name="P136"><text:span text:style-name="T137">Zakłady Produkcji Spożywczej AMBI M. Karkut i Wspólnicy Sp. J. REGON 240099484 Status Wykonawcy: Średnie przedsiębiorstwo Skladowa 11 Miejscowość: Bytom Kod pocztowy: 41-902<text:s/></text:span><text:span text:style-name="T138">Województwo: śląskie</text:span></text:p>
      <text:p text:style-name="P139"><text:span text:style-name="T140"><text:s/></text:span><text:span text:style-name="T141">k</text:span><text:span text:style-name="T142">ryterium cena <text:s/>24 570,40 zł brutto</text:span></text:p>
      <text:p text:style-name="P143"><text:span text:style-name="T144">kryterium sposób dostawy 40 pkt.</text:span></text:p>
      <text:p text:style-name="P145"/>
      <text:p text:style-name="P146"><text:bookmark-start text:name="_30j0zll1"/><text:bookmark-end text:name="_30j0zll1"/><text:span text:style-name="T147"><text:s text:c="2"/>Zamawiający Przedszkole Publiczne nr 2 ul. Piotra Skargi 4, 43-502 Czechowice-Dziedzice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user" style:display-name="Standard (user)" style:family="paragraph">
      <style:paragraph-properties fo:widows="2" fo:orphans="2" fo:margin-bottom="0.1111in" fo:line-height="103%"/>
      <style:text-properties style:font-name-asian="SimSun" style:letter-kerning="true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23-11-29T11:46:00Z</meta:creation-date>
    <dc:date>2023-11-29T11:46:00Z</dc:date>
    <meta:template xlink:href="Normal" xlink:type="simple"/>
    <meta:editing-cycles>2</meta:editing-cycles>
    <meta:editing-duration>PT0S</meta:editing-duration>
    <meta:document-statistic meta:page-count="3" meta:paragraph-count="11" meta:word-count="822" meta:character-count="5747" meta:row-count="41" meta:non-whitespace-character-count="4936"/>
  </office:meta>
</office:document-meta>
</file>