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background-color="#E6E6E6"/>
      <style:text-properties fo:font-weight="bold" style:font-weight-asian="bold"/>
    </style:style>
    <style:style style:name="P3" style:parent-style-name="Normalny" style:family="paragraph">
      <style:paragraph-properties fo:background-color="#E6E6E6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9900FF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background-color="#FFFFFF"/>
    </style:style>
    <style:style style:name="T8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margin-bottom="0in" fo:line-height="100%" fo:margin-left="0.2958in" fo:background-color="#FFFFFF">
        <style:tab-stops/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</style:style>
    <style:style style:name="T15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 fo:background-color="#FFFFFF"/>
    </style:style>
    <style:style style:name="T27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top="0.0833in" fo:margin-bottom="0.0833in" style:line-height-at-least="0.2833in" fo:margin-left="0.2958in" fo:background-color="#FFFFFF">
        <style:tab-stops/>
      </style:paragraph-properties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P29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P30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style:line-height-at-least="0.283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fo:margin-bottom="0in" style:line-height-at-least="0.2833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/>Oddział Przedszkolny</text:p>
      <text:p text:style-name="P2">Opłata za marzec 21 dni <text:s/>x 15,00 zł = 315,00 zł płatne do 29.03.2024</text:p>
      <text:p text:style-name="P3"><text:span text:style-name="T4">konto SP 140:</text:span><text:s/><text:span text:style-name="T5">96 1030 1508 0000 0005 5106 8048<text:s/></text:span></text:p>
      <text:p text:style-name="Normalny"><text:span text:style-name="T6">*<text:s/></text:span>cena posiłku 15,00 zł x liczba dni w danym miesiącu<text:s/></text:p>
      <text:p text:style-name="Normalny"/>
      <text:p text:style-name="P7"><text:span text:style-name="T8">Opłaty za obiady <text:s/>przyjmowane <text:s/>w formie przelewu bankowego, w terminie do końca miesiąca za miesiąc następny (liczy się data wpływu na konto bankowe szkoły).</text:span><text:s/><text:span text:style-name="T9">Wyjątkiem jest miesiąc wrzesień <text:s/>i styczeń w których płatności dokonujemy dwa razy: na początku miesiąca oraz do końca miesiąca za m-c następny</text:span></text:p>
      <text:p text:style-name="P10"><text:span text:style-name="T11"> </text:span></text:p>
      <text:p text:style-name="P12"><text:span text:style-name="T13">Dane do przelewu:</text:span></text:p>
      <text:p text:style-name="P14"><text:span text:style-name="T15">Odbiorca wpłaty: Szkoła Podstawowa nr 140,</text:span><text:span text:style-name="T16"><text:line-break/></text:span><text:span text:style-name="T17">ul. Wilgi 19, 04-831 Warszawa</text:span><text:span text:style-name="T18"><text:line-break/></text:span><text:span text:style-name="T19">rachunek nr</text:span><text:span text:style-name="T20"> </text:span><text:span text:style-name="T21">96 1030 1508 0000<text:s/></text:span><text:span text:style-name="T22">0005 5106 8048</text:span></text:p>
      <text:p text:style-name="P23"><text:span text:style-name="T24">Tytuł płatności: (podajemy koniecznie)  nazwisko i imię ucznia, klasę(cyframi arabskimi), dni za które są ewentualne odpisy, miesiąc i rok, za który dokonujemy wpłatę.</text:span></text:p>
      <text:p text:style-name="P25"> W przypadku problemów z dokonaniem przelewu prosimy o kontakt<text:s/></text:p>
      <text:p text:style-name="P26"><text:span text:style-name="T27"><text:s text:c="11"/>ESadoch@eduwarszawa.pl</text:span></text:p>
      <text:p text:style-name="P28"> </text:p>
      <text:list text:style-name="LFO1" text:continue-numbering="true">
        <text:list-item>
          <text:p text:style-name="P29">Kwoty za kolejne miesiące będą podawane na bieżąco, na stronie internetowej i tablicy ogłoszeń w szkole.</text:p>
        </text:list-item>
        <text:list-item>
          <text:p text:style-name="P30">Odwołania obiadów w przypadku choroby dziecka przyjmowane będą tylko sms <text:s/>do godz. 9.00 w dni powszednie, w pozostałych przypadkach dnia poprzedniego do godziny 15 – tej</text:p>
        </text:list-item>
      </text:list>
      <text:p text:style-name="P31"><text:s/>pod numerem tel. 798 819 170</text:p>
      <text:list text:style-name="LFO1" text:continue-numbering="true">
        <text:list-item>
          <text:p text:style-name="P32">Odliczenia odwołanych obiadów można dokonać po uprzednim uzgodnieniu z intendentem SP 140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tendentG104</meta:initial-creator>
    <dc:creator>Elżbieta Sadoch</dc:creator>
    <meta:creation-date>2024-03-25T09:58:00Z</meta:creation-date>
    <dc:date>2024-03-25T11:29:00Z</dc:date>
    <meta:print-date>2024-03-25T10:0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5" meta:character-count="1297" meta:row-count="9" meta:non-whitespace-character-count="1114"/>
  </office:meta>
</office:document-meta>
</file>