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style:font-size-asian="20pt" style:font-size-complex="20pt"/>
    </style:style>
    <style:style style:name="P4" style:family="paragraph" style:parent-style-name="Standard">
      <style:text-properties officeooo:paragraph-rsid="000fba00"/>
    </style:style>
    <style:style style:name="P5" style:family="paragraph" style:parent-style-name="Standard">
      <style:paragraph-properties fo:text-align="center" style:justify-single-word="false"/>
      <style:text-properties officeooo:paragraph-rsid="000fba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DŁOSPIS NA LUTY 2024</text:p>
      <text:p text:style-name="P1"/>
      <text:p text:style-name="P2"/>
      <text:p text:style-name="P2">PONIEDZIAŁEK</text:p>
      <text:p text:style-name="P2">29.01.2024</text:p>
      <text:p text:style-name="Standard">ZUPA- kapuśniak z kiszonej kapusty z ziemniakami</text:p>
      <text:p text:style-name="Standard">DRUGIE DANIE-kawałki fileta duszone z ryżem w białym sosie</text:p>
      <text:p text:style-name="Standard"><text:tab/><text:tab/>-surówka z jabłka i marchewki</text:p>
      <text:p text:style-name="Standard"><text:tab/><text:tab/>-kompot truskawkowy</text:p>
      <text:p text:style-name="P2">ALERGENY-1,7,9</text:p>
      <text:p text:style-name="P2"/>
      <text:p text:style-name="P2"/>
      <text:p text:style-name="P2">WTOREK</text:p>
      <text:p text:style-name="P2">30.01.2024</text:p>
      <text:p text:style-name="P2"/>
      <text:p text:style-name="Standard">ZUPA- zacierkowa</text:p>
      <text:p text:style-name="Standard">DRUGIE DANIE- ryba smażona z ziemniakami</text:p>
      <text:p text:style-name="Standard"><text:tab/><text:tab/>-surówka z kapusty kiszonej</text:p>
      <text:p text:style-name="Standard"><text:tab/><text:tab/>-kompot jabłkowy</text:p>
      <text:p text:style-name="P2"/>
      <text:p text:style-name="P2">ALERGENY-1,3,4,7,9</text:p>
      <text:p text:style-name="P2"/>
      <text:p text:style-name="Standard"/>
      <text:p text:style-name="P2">ŚRODA</text:p>
      <text:p text:style-name="P2">31.01.2024</text:p>
      <text:p text:style-name="Standard">ZUPA-rosół z makaronem</text:p>
      <text:p text:style-name="Standard">DRUGIE DANIE-kotlet mielony smażony z ziemniakami</text:p>
      <text:p text:style-name="Standard"><text:tab/><text:tab/>-mizeria z ogórka zielonego i jogurtu naturalnego</text:p>
      <text:p text:style-name="Standard"><text:tab/><text:tab/>-herbata owocowa</text:p>
      <text:p text:style-name="P2">ALERGENY-1,3,7,9</text:p>
      <text:p text:style-name="P2"/>
      <text:p text:style-name="P2"/>
      <text:p text:style-name="P2">CZWARTEK</text:p>
      <text:p text:style-name="P2">01.02.2024</text:p>
      <text:p text:style-name="Standard">ZUPA-brokułowa z ziemniakami</text:p>
      <text:p text:style-name="Standard">DRUGIE DANIE-karkówka duszona z kaszą jęczmienną,jaglaną,gryczaną ciemną i białą</text:p>
      <text:p text:style-name="Standard"><text:tab/><text:tab/>-surówka z kapusty czerwonej i jabłka</text:p>
      <text:p text:style-name="Standard"><text:tab/><text:tab/>-kompot z wiśni</text:p>
      <text:p text:style-name="P2">ALERGENY-1,7,9</text:p>
      <text:p text:style-name="P2"/>
      <text:p text:style-name="Standard"/>
      <text:p text:style-name="P2">PIĄTEK</text:p>
      <text:p text:style-name="P2">02.02.2024</text:p>
      <text:p text:style-name="Standard">ZUPA-pomidorowa z makaronem</text:p>
      <text:p text:style-name="Standard">DRUGIE DANIE- ryż z jabłkiem i jogurtem naturalnym</text:p>
      <text:p text:style-name="Standard"><text:tab/><text:tab/>-mięta</text:p>
      <text:p text:style-name="Standard"><text:tab/><text:tab/>-porcja winogron</text:p>
      <text:p text:style-name="P2">ALERGENY-1,7,9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>PONIEDZIAŁEK</text:p>
      <text:p text:style-name="P2">05.02.2024</text:p>
      <text:p text:style-name="P2"/>
      <text:p text:style-name="Standard">ZUPA- barszcz biały z ziemniakami i kiełbasą</text:p>
      <text:p text:style-name="Standard">DRUGIE DANIE- kawałki fileta <text:s/>duszone ze szpinakiem i makaronem</text:p>
      <text:p text:style-name="Standard"><text:tab/><text:tab/>-herbata z miodem i cytryną</text:p>
      <text:p text:style-name="Standard"><text:tab/><text:tab/>-porcja papryki</text:p>
      <text:p text:style-name="P2">ALERGENY-1,7,9</text:p>
      <text:p text:style-name="Standard"/>
      <text:p text:style-name="P2">WTOREK</text:p>
      <text:p text:style-name="P2">06.02.2024</text:p>
      <text:p text:style-name="P2"/>
      <text:p text:style-name="Standard">ZUPA- krupnik z ziemniakami</text:p>
      <text:p text:style-name="Standard">DRUGIE DANIE- paluszki rybne smażone z ziemniakami</text:p>
      <text:p text:style-name="Standard"><text:tab/><text:tab/>-surówka z pora,jabłka i marchewki</text:p>
      <text:p text:style-name="Standard"><text:tab/><text:tab/>-kompot z czarnej porzeczki</text:p>
      <text:p text:style-name="P2">ALERGENY-1,3,4,7,9</text:p>
      <text:p text:style-name="P2"/>
      <text:p text:style-name="Standard"/>
      <text:p text:style-name="P2">ŚRODA</text:p>
      <text:p text:style-name="P2">07.02.2024</text:p>
      <text:p text:style-name="P2"/>
      <text:p text:style-name="Standard">ZUPA- pieczarkowa z makaronem</text:p>
      <text:p text:style-name="Standard">DRUGIE DANIE- gołąbki bez zawijania <text:s/>duszone z kapustą pekińską i ziemniakami</text:p>
      <text:p text:style-name="Standard"><text:tab/><text:tab/>-herbata owocowa</text:p>
      <text:p text:style-name="Standard"><text:tab/><text:tab/>-porcja jabłka</text:p>
      <text:p text:style-name="P2">ALEGENY-1,3,7,9</text:p>
      <text:p text:style-name="P2"/>
      <text:p text:style-name="P2"/>
      <text:p text:style-name="P2">CZWARTEK</text:p>
      <text:p text:style-name="P2">08.02.2024</text:p>
      <text:p text:style-name="P2"/>
      <text:p text:style-name="Standard">ZUPA- kalafiorowa z ziemniakami</text:p>
      <text:p text:style-name="Standard">DRUGIE DANIE- kotlet schabowy smażony z ziemniakami</text:p>
      <text:p text:style-name="Standard"><text:tab/><text:tab/>-sałata z jogurtem naturalnym</text:p>
      <text:p text:style-name="Standard"><text:tab/><text:tab/>-kompot jabłkowy</text:p>
      <text:p text:style-name="P2">ALERGENY-1,3,7,9</text:p>
      <text:p text:style-name="Standard"/>
      <text:p text:style-name="P2">PIĄTEK</text:p>
      <text:p text:style-name="P2">9.02.2024</text:p>
      <text:p text:style-name="P2"/>
      <text:p text:style-name="Standard">ZUPA- szczawiowa z ziemniakami i jajkiem</text:p>
      <text:p text:style-name="Standard">DRUGIE DANIE- makaron z truskawkami i jogurtem naturalnym</text:p>
      <text:p text:style-name="Standard"><text:tab/><text:tab/>-mięta</text:p>
      <text:p text:style-name="P2">ALERGENY-1,7,9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PONIEDZIAŁEK</text:p>
      <text:p text:style-name="P2">12.02.2024</text:p>
      <text:p text:style-name="P4">ZUPA- ryżowa</text:p>
      <text:p text:style-name="P4">DRUGIE DANIE- kotlet mielony smażony z ziemniakami</text:p>
      <text:p text:style-name="P4"><text:tab/><text:tab/>-marchewka duszona z groszkiem</text:p>
      <text:p text:style-name="P4"><text:tab/><text:tab/>-kompot z rabarbaru</text:p>
      <text:p text:style-name="P4"><text:tab/><text:tab/>-ogórek zielony</text:p>
      <text:p text:style-name="P5">ALERGENY-1,3,7,9</text:p>
      <text:p text:style-name="P2"/>
      <text:p text:style-name="P2"/>
      <text:p text:style-name="Standard"/>
      <text:p text:style-name="P2">WTOREK</text:p>
      <text:p text:style-name="P2">13.02.2024</text:p>
      <text:p text:style-name="Standard">ZUPA- jarzynowa z ziemniakami</text:p>
      <text:p text:style-name="Standard">DRUGIE DANIE- makaron z kiełbasą i białym serem</text:p>
      <text:p text:style-name="Standard"><text:tab/><text:tab/>-woda z miodem i cytryną</text:p>
      <text:p text:style-name="Standard"><text:tab/><text:tab/>- gruszka</text:p>
      <text:p text:style-name="P2">ALERGENY-17,9</text:p>
      <text:p text:style-name="P2"/>
      <text:p text:style-name="P2"/>
      <text:p text:style-name="P2">ŚRODA</text:p>
      <text:p text:style-name="P2">14.02.2024</text:p>
      <text:p text:style-name="P4">ZUPA- kapuśniak z białej kapusty z ziemniakami</text:p>
      <text:p text:style-name="P4">DRUGIE DANIE- ryba smażona z ziemniakami</text:p>
      <text:p text:style-name="P4"><text:tab/><text:tab/>-surówka z kapusty kiszonej</text:p>
      <text:p text:style-name="P4"><text:tab/><text:tab/>-kompot truskawkowy</text:p>
      <text:p text:style-name="Standard"/>
      <text:p text:style-name="P5">ALERGENY-1,3,4,7,9</text:p>
      <text:p text:style-name="P2"/>
      <text:p text:style-name="P2">CZWARTEK</text:p>
      <text:p text:style-name="P2">15.02.2024</text:p>
      <text:p text:style-name="Standard">ZUPA- soczewica z ziemniakami</text:p>
      <text:p text:style-name="Standard">DRUGIE DANIE- pierogi z mięsem i skwareczkami</text:p>
      <text:p text:style-name="Standard"><text:tab/><text:tab/>-herbata owocowa</text:p>
      <text:p text:style-name="Standard"><text:tab/><text:tab/>-jabłko</text:p>
      <text:p text:style-name="P2">ALERGENY-1,9</text:p>
      <text:p text:style-name="P2"/>
      <text:p text:style-name="P2"/>
      <text:p text:style-name="P2">PIĄTEK</text:p>
      <text:p text:style-name="P2">16.02.2024</text:p>
      <text:p text:style-name="Standard">ZUPA- pomidorowa z makaronem</text:p>
      <text:p text:style-name="Standard">DRUGIE DANIE- placuszki z jabłkiem</text:p>
      <text:p text:style-name="Standard"><text:tab/><text:tab/>-mięta</text:p>
      <text:p text:style-name="Standard"><text:tab/><text:tab/>-porcja banana</text:p>
      <text:p text:style-name="P2">ALERGENY-1,3,7,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PONIEDZIAŁEK</text:p>
      <text:p text:style-name="P2">19.02.2024</text:p>
      <text:p text:style-name="P2"/>
      <text:p text:style-name="Standard">ZUPA-kapuśniak z kiszonej kapusty z ziemniakami</text:p>
      <text:p text:style-name="Standard">DRUGIE DANIE-pulpety duszone w sosie pomidorowym z ziemniakami</text:p>
      <text:p text:style-name="Standard"><text:tab/><text:tab/>-surówka z pora, jabłka i marchewki</text:p>
      <text:p text:style-name="Standard"><text:tab/><text:tab/>-kompot wieloowocowy</text:p>
      <text:p text:style-name="P2">ALERGENY-1,37,9</text:p>
      <text:p text:style-name="P2"/>
      <text:p text:style-name="P2">WTOREK</text:p>
      <text:p text:style-name="P2">20.02.2024</text:p>
      <text:p text:style-name="P2"/>
      <text:p text:style-name="Standard">ZUPA-barszcz biały z kiełbasą i ziemniakami</text:p>
      <text:p text:style-name="Standard">DRUGIE DANIE-karkówka duszona z kaszą jęczmienną, jaglaną i gryczaną ciemną</text:p>
      <text:p text:style-name="Standard"><text:tab/><text:tab/>-duszone czerwone buraczki</text:p>
      <text:p text:style-name="Standard"><text:tab/><text:tab/>-kompot jabłkowy</text:p>
      <text:p text:style-name="Standard"><text:tab/><text:tab/>-banan</text:p>
      <text:p text:style-name="P2">ALERGENY-1,7,9</text:p>
      <text:p text:style-name="P2"/>
      <text:p text:style-name="P2">ŚRODA</text:p>
      <text:p text:style-name="P2">21.02.2024</text:p>
      <text:p text:style-name="P2"/>
      <text:p text:style-name="Standard">ZUPA-rosół z makaronem</text:p>
      <text:p text:style-name="Standard">DRUGIE DANIE-udko duszone z kalafiorem i ziemniakami</text:p>
      <text:p text:style-name="Standard"><text:tab/><text:tab/>-herbata owocowa</text:p>
      <text:p text:style-name="Standard"><text:tab/><text:tab/>-gruszka</text:p>
      <text:p text:style-name="P2">ALERGENY-1,7,9</text:p>
      <text:p text:style-name="P2"/>
      <text:p text:style-name="P2">CZWARTEK </text:p>
      <text:p text:style-name="P2">22.02.2024</text:p>
      <text:p text:style-name="P2"/>
      <text:p text:style-name="Standard">ZUPA-pieczarkowa z makaronem</text:p>
      <text:p text:style-name="Standard">DRUGIE DANIE-paluszki rybne z ziemniakami</text:p>
      <text:p text:style-name="Standard"><text:tab/><text:tab/>-surówka z jabłka i marchewki</text:p>
      <text:p text:style-name="Standard"><text:tab/><text:tab/>-kompot malinowy</text:p>
      <text:p text:style-name="P2">ALERGENY-1,4,7,9</text:p>
      <text:p text:style-name="P2"/>
      <text:p text:style-name="P2">PIĄTEK</text:p>
      <text:p text:style-name="P2">23.02.2024</text:p>
      <text:p text:style-name="P2"/>
      <text:p text:style-name="Standard">ZUPA-brokułowa z ziemniakami</text:p>
      <text:p text:style-name="Standard">DRUGIE DANIE-pierogi z serem i jogurtem naturalnym</text:p>
      <text:p text:style-name="Standard"><text:tab/><text:tab/>-mięta</text:p>
      <text:p text:style-name="Standard"><text:tab/><text:tab/>-jabłko</text:p>
      <text:p text:style-name="P2">ALERGENY-1,7,9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Standard"/>
      <text:p text:style-name="P2">PONIEDZIAŁEK</text:p>
      <text:p text:style-name="P2">26.02.2024</text:p>
      <text:p text:style-name="P2"/>
      <text:p text:style-name="Standard">ZUPA-kapuśniak z białej kapusty z ziemniakami</text:p>
      <text:p text:style-name="Standard">DRUGIE DANIE- gulasz z kaszą jęczmienną,jaglaną,gryczaną ciemną i białą</text:p>
      <text:p text:style-name="Standard"><text:tab/><text:tab/>-surówka z ogórka kiszonego i jabłka</text:p>
      <text:p text:style-name="Standard"><text:tab/><text:tab/>-kompot malinowy</text:p>
      <text:p text:style-name="P2">ALERGENY-1,7,9</text:p>
      <text:p text:style-name="Standard"/>
      <text:p text:style-name="P2">WTOREK</text:p>
      <text:p text:style-name="P2">27.02.2024</text:p>
      <text:p text:style-name="P2"/>
      <text:p text:style-name="Standard">ZUPA-jarzynowa z ziemniakami</text:p>
      <text:p text:style-name="Standard">DRUGIE DANIE-ryba smażona z ziemniakami</text:p>
      <text:p text:style-name="Standard"><text:tab/><text:tab/>-surówka z kapusty kiszonej</text:p>
      <text:p text:style-name="Standard"><text:tab/><text:tab/>-kompot z jabłek</text:p>
      <text:p text:style-name="P2">ALERGENY-1,3,4,7,9</text:p>
      <text:p text:style-name="P2"/>
      <text:p text:style-name="P2">ŚRODA</text:p>
      <text:p text:style-name="P2">28.02.2024</text:p>
      <text:p text:style-name="Standard">ZUPA- zacierkowa</text:p>
      <text:p text:style-name="Standard">DRUGIE DANIE- filet smażony z ziemniakami</text:p>
      <text:p text:style-name="Standard"><text:tab/><text:tab/>-sałata z jogurtem naturalnym</text:p>
      <text:p text:style-name="Standard"><text:tab/><text:tab/>-woda z miodem i cytryną</text:p>
      <text:p text:style-name="P2">ALERGENY-1,3,7,9</text:p>
      <text:p text:style-name="Standard"/>
      <text:p text:style-name="P2"/>
      <text:p text:style-name="Standard"/>
      <text:p text:style-name="P2">CZWARTEK</text:p>
      <text:p text:style-name="P2">29.02.2024</text:p>
      <text:p text:style-name="P2"/>
      <text:p text:style-name="Standard">ZUPA-ogórkowa z ziemniakami</text:p>
      <text:p text:style-name="Standard">DRUGIE DANIE- spaghetti z mięsem mielonym i warzywami</text:p>
      <text:p text:style-name="Standard"><text:tab/><text:tab/>-herbata owocowa</text:p>
      <text:p text:style-name="Standard"><text:tab/><text:tab/>-ogórek zielony</text:p>
      <text:p text:style-name="P2">ALERGENY-1,7,9</text:p>
      <text:p text:style-name="P2"/>
      <text:p text:style-name="Standard"/>
      <text:p text:style-name="P2">PIĄTEK</text:p>
      <text:p text:style-name="P2">01.03.2024</text:p>
      <text:p text:style-name="P2"/>
      <text:p text:style-name="Standard">ZUPA- soczewica <text:s/>ziemniakami</text:p>
      <text:p text:style-name="Standard">DRUGIE DANE- kluski śląskie polane masełkiem z bułeczką</text:p>
      <text:p text:style-name="Standard"><text:tab/><text:tab/>-mięta</text:p>
      <text:p text:style-name="Standard"><text:tab/><text:tab/>-gruszka</text:p>
      <text:p text:style-name="P2">ALERGENY-1,3,7,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21-12-15T08:09:00Z</meta:creation-date>
    <dc:date>2024-02-05T12:38:44.434000000</dc:date>
    <meta:print-date>2024-01-15T09:39:00Z</meta:print-date>
    <meta:editing-cycles>18</meta:editing-cycles>
    <meta:editing-duration>PT3H16M26S</meta:editing-duration>
    <meta:document-statistic meta:table-count="0" meta:image-count="0" meta:object-count="0" meta:page-count="5" meta:paragraph-count="177" meta:word-count="512" meta:character-count="4014" meta:non-whitespace-character-count="3573"/>
    <meta:template xlink:type="simple" xlink:actuate="onRequest" xlink:title="" xlink:href="../Pobrane/JADLOSPIS_NA_LUTY_2024.odt/Normal"/>
  </office:meta>
</office:document-meta>
</file>