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  <style:text-properties fo:font-weight="bold" style:font-weight-asian="bold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  <style:text-properties fo:font-weight="bold" style:font-weight-asian="bold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  <style:text-properties fo:font-weight="bold" style:font-weight-asian="bold"/>
    </style:style>
    <style:style style:name="P13" style:parent-style-name="Standard" style:family="paragraph">
      <style:paragraph-properties fo:text-align="center"/>
      <style:text-properties fo:font-weight="bold" style:font-weight-asian="bold"/>
    </style:style>
    <style:style style:name="P14" style:parent-style-name="Standard" style:family="paragraph">
      <style:paragraph-properties fo:text-align="center"/>
      <style:text-properties fo:font-weight="bold" style:font-weight-asian="bold"/>
    </style:style>
    <style:style style:name="P15" style:parent-style-name="Standard" style:family="paragraph">
      <style:paragraph-properties fo:text-align="center"/>
      <style:text-properties fo:font-weight="bold" style:font-weight-asian="bold"/>
    </style:style>
    <style:style style:name="P16" style:parent-style-name="Standard" style:family="paragraph">
      <style:paragraph-properties fo:text-align="center"/>
      <style:text-properties fo:font-weight="bold" style:font-weight-asian="bold"/>
    </style:style>
    <style:style style:name="P17" style:parent-style-name="Standard" style:family="paragraph">
      <style:paragraph-properties fo:text-align="center"/>
      <style:text-properties fo:font-weight="bold" style:font-weight-asian="bold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  <style:text-properties fo:font-weight="bold" style:font-weight-asian="bold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  <style:text-properties fo:font-weight="bold" style:font-weight-asian="bold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center"/>
      <style:text-properties fo:font-weight="bold" style:font-weight-asian="bold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center"/>
      <style:text-properties fo:font-weight="bold" style:font-weight-asian="bold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center"/>
      <style:text-properties fo:font-weight="bold" style:font-weight-asian="bold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text-align="center"/>
      <style:text-properties fo:font-weight="bold" style:font-weight-asian="bold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center"/>
      <style:text-properties fo:font-weight="bold" style:font-weight-asian="bold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T36" style:parent-style-name="Domyślnaczcionkaakapitu" style:family="text">
      <style:text-properties fo:font-weight="bold" style:font-weight-asian="bold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center"/>
      <style:text-properties fo:font-weight="bold" style:font-weight-asian="bold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text-align="center"/>
      <style:text-properties fo:font-weight="bold" style:font-weight-asian="bold"/>
    </style:style>
    <style:style style:name="P41" style:parent-style-name="Standard" style:family="paragraph">
      <style:paragraph-properties fo:text-align="center"/>
    </style:style>
    <style:style style:name="P42" style:parent-style-name="Standard" style:family="paragraph">
      <style:paragraph-properties fo:text-align="center"/>
      <style:text-properties fo:font-weight="bold" style:font-weight-asian="bold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text-align="center"/>
      <style:text-properties fo:font-weight="bold" style:font-weight-asian="bold"/>
    </style:style>
    <style:style style:name="P45" style:parent-style-name="Standard" style:family="paragraph">
      <style:paragraph-properties fo:text-align="center"/>
    </style:style>
    <style:style style:name="P46" style:parent-style-name="Standard" style:family="paragraph">
      <style:paragraph-properties fo:text-align="center"/>
      <style:text-properties fo:font-weight="bold" style:font-weight-asian="bold"/>
    </style:style>
    <style:style style:name="P47" style:parent-style-name="Standard" style:family="paragraph">
      <style:paragraph-properties fo:text-align="center"/>
    </style:style>
    <style:style style:name="P48" style:parent-style-name="Standard" style:family="paragraph">
      <style:paragraph-properties fo:text-align="center"/>
      <style:text-properties fo:font-weight="bold" style:font-weight-asian="bold"/>
    </style:style>
    <style:style style:name="P49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JADŁOSPIS NA WRZESIEŃ 2023</text:span></text:p>
      <text:p text:style-name="P3">WTOREK</text:p>
      <text:p text:style-name="P4">05.09.2023</text:p>
      <text:p text:style-name="Standard">ZUPA-zacierkowa</text:p>
      <text:p text:style-name="Standard">DRUGIE DANE- spaghetti z mięsem mielonym i sosem</text:p>
      <text:p text:style-name="Standard"><text:tab/><text:tab/>-porcja ogórka zielonego <text:s text:c="7"/>-kompot z jeżyn</text:p>
      <text:p text:style-name="P5"/>
      <text:p text:style-name="P6">ŚRODA</text:p>
      <text:p text:style-name="P7">06.09.2023</text:p>
      <text:p text:style-name="Standard">ZUPA-barszcz ukraiński<text:s/>z ziemniakami</text:p>
      <text:p text:style-name="Standard">DRUGIE DANIE-filet smażony z ziemniakami</text:p>
      <text:p text:style-name="Standard"><text:tab/><text:tab/>-sałata z jogurtem naturalnym <text:s text:c="8"/>-herbata owocowa</text:p>
      <text:p text:style-name="P8">CZWARTEK</text:p>
      <text:p text:style-name="P9">07.09.2023</text:p>
      <text:p text:style-name="Standard">ZUPA- ryżowa</text:p>
      <text:p text:style-name="Standard">DRUGIE DANIE- paluszki rybne z ziemniakami</text:p>
      <text:p text:style-name="Standard"><text:tab/><text:tab/>-surówka z ogórka kiszonego <text:s text:c="10"/>-kompot z rabarbaru</text:p>
      <text:p text:style-name="P10">PIĄTEK</text:p>
      <text:p text:style-name="P11">08.09.2023</text:p>
      <text:p text:style-name="Standard">ZUPA-ogórkowa z ziemniakami</text:p>
      <text:p text:style-name="Standard">DRUGIE DANIE-kluski śląskie polane masełkiem z bułką tartą</text:p>
      <text:p text:style-name="Standard"><text:tab/><text:tab/>-porcja śliwki<text:s text:c="5"/><text:tab/>-herbata z miodem i cytryną</text:p>
      <text:p text:style-name="P12"/>
      <text:p text:style-name="P13"/>
      <text:p text:style-name="P14"/>
      <text:p text:style-name="P15"/>
      <text:p text:style-name="P16"/>
      <text:p text:style-name="P17">PONIEDZIAŁEK</text:p>
      <text:p text:style-name="P18">11.09.2023</text:p>
      <text:p text:style-name="Standard">ZUPA- szczawiowa z jajkiem</text:p>
      <text:p text:style-name="Standard">DRUGIE DANIE-kurczak z ryżem i warzywami</text:p>
      <text:p text:style-name="Standard"><text:tab/><text:tab/>-porcja gruszki</text:p>
      <text:p text:style-name="Standard"><text:tab/><text:tab/>Kompot z malin</text:p>
      <text:p text:style-name="P19">WTOREK</text:p>
      <text:p text:style-name="P20">12.09.2023</text:p>
      <text:p text:style-name="Standard">ZUPA- barszcz biały z kiełbasą</text:p>
      <text:p text:style-name="Standard">DRUGIE DANIE-gulasz duszony z kaszą jęczmienną, jaglaną, gryczaną ciemną i białą</text:p>
      <text:p text:style-name="Standard"><text:tab/><text:tab/>-porcja ogórka kiszonego</text:p>
      <text:p text:style-name="Standard"><text:tab/><text:tab/>-kompot śliwkowy</text:p>
      <text:p text:style-name="P21">ŚRODA</text:p>
      <text:p text:style-name="P22">13.09.2023</text:p>
      <text:p text:style-name="Standard">ZUPA-brokułowa z ziemniakami</text:p>
      <text:p text:style-name="P23">DRUGIE DANIE- makaron z truskawkami i jogurtem naturalnym</text:p>
      <text:p text:style-name="P24"><text:tab/><text:tab/>-herbata</text:p>
      <text:p text:style-name="P25">CZWARTEK</text:p>
      <text:p text:style-name="P26">14.09.2023</text:p>
      <text:p text:style-name="Standard">ZUPA-kapuśniak z kiszonej kapusty</text:p>
      <text:p text:style-name="Standard">DRUGIE DANIE- karkówka duszona z sosem i <text:s/>kaszą jaglaną, jęczmienną, gryczaną ciemną i białą</text:p>
      <text:p text:style-name="Standard"><text:tab/><text:tab/>-duszone buraczki, <text:s text:c="2"/>-porcja jabłka <text:s text:c="5"/>-kompot z<text:s/>rabarbaru</text:p>
      <text:p text:style-name="P27">PIĄTEK</text:p>
      <text:p text:style-name="P28">15.09.2023</text:p>
      <text:p text:style-name="Standard">ZUPA- krupnik z ziemniakami</text:p>
      <text:p text:style-name="Standard">DRUGIE DANIE- ryż z jabłkiem i jogurtem naturalnym</text:p>
      <text:p text:style-name="Standard"><text:tab/><text:tab/>-herbata <text:s text:c="6"/><text:s text:c="2"/>-porcja gruszki</text:p>
      <text:p text:style-name="P29">PONIEDZIAŁEK</text:p>
      <text:p text:style-name="P30">18.09.2023</text:p>
      <text:p text:style-name="Standard">ZUPA- kalafiorowa z ziemniakami</text:p>
      <text:p text:style-name="Standard">DRUGIE DANIE- duszone kawałki fileta z makaronem i<text:s/>sosem</text:p>
      <text:p text:style-name="Standard"><text:tab/><text:tab/>-surówka z jabłka i marchewki, <text:s text:c="2"/>kompot wiśniowy</text:p>
      <text:p text:style-name="P31">WTOREK</text:p>
      <text:p text:style-name="P32">19.09.2023</text:p>
      <text:p text:style-name="Standard">ZUPA- fasolowa z ziemniakami</text:p>
      <text:p text:style-name="Standard">DRUGIE DANIE- pulpety duszone z sosem koperkowym i kaszą jaglaną, jęczmienną, gryczaną ciemną i<text:s/><text:tab/><text:tab/>białą</text:p>
      <text:p text:style-name="Standard"><text:tab/><text:tab/>-surówka z pora, jabłka i marchewki, <text:s text:c="2"/>herbata z miodem i cytryną</text:p>
      <text:p text:style-name="P33">ŚRODA</text:p>
      <text:p text:style-name="P34">20.09.2023</text:p>
      <text:p text:style-name="Standard">ZUPA- rosół z makaronem</text:p>
      <text:p text:style-name="Standard">DRUGIE DANIE- udko duszone z ziemniakami i kalafiorem polane masełkiem</text:p>
      <text:p text:style-name="Standard"><text:tab/><text:tab/>-porcja marchewki, <text:s/>-kompot owocowy</text:p>
      <text:p text:style-name="P35"><text:tab/><text:span text:style-name="T36">CZWARTEK</text:span></text:p>
      <text:p text:style-name="P37">21.09.2023</text:p>
      <text:p text:style-name="Standard">ZUPA- zacierkowa</text:p>
      <text:p text:style-name="Standard">DRUGIE DANIE- paluszki rybne z ziemniakami</text:p>
      <text:p text:style-name="Standard"><text:tab/><text:tab/>-surówka z kapusty pekińskiej z koprem, <text:s text:c="4"/></text:p>
      <text:p text:style-name="Standard"><text:tab/><text:tab/>-kompot z truskawek</text:p>
      <text:p text:style-name="P38">PIĄTEK</text:p>
      <text:p text:style-name="P39">22.09.2023</text:p>
      <text:p text:style-name="Standard">ZUPA- kapuśniak z białej kapusty</text:p>
      <text:p text:style-name="Standard">DRUGIE DANIE- pierogi z serem i jogurtem naturalnym</text:p>
      <text:p text:style-name="Standard"><text:tab/><text:tab/>-mięta <text:s text:c="3"/>-porcja banana</text:p>
      <text:p text:style-name="Standard"/>
      <text:p text:style-name="P40">PONIEDZIAŁEK</text:p>
      <text:p text:style-name="P41">25.09.2023</text:p>
      <text:p text:style-name="Standard">ZUPA-szczawiowa z jajkiem</text:p>
      <text:p text:style-name="Standard">DRUGIE<text:s/>DANIE- makaron z białym serem i kiełbasą</text:p>
      <text:p text:style-name="Standard"><text:tab/><text:tab/>-herbata z miodem i cytryną, <text:s text:c="2"/>-porcja banana</text:p>
      <text:p text:style-name="P42">WTOREK</text:p>
      <text:p text:style-name="P43">26.09.2023</text:p>
      <text:p text:style-name="Standard">ZUPA-pieczarkowa z makaronem</text:p>
      <text:p text:style-name="Standard">DRUGIE DANIE- gołąbki duszone z ziemniakami</text:p>
      <text:p text:style-name="Standard"><text:tab/><text:tab/>-porcja papryki, <text:s text:c="2"/>-kompot z czarnej porzeczki</text:p>
      <text:p text:style-name="P44">ŚRODA</text:p>
      <text:p text:style-name="P45">27.09.2023</text:p>
      <text:p text:style-name="Standard">ZUPA- grochówka</text:p>
      <text:p text:style-name="Standard">DRUGIE DANIE- ryba smażona z ziemniakami</text:p>
      <text:p text:style-name="Standard"><text:tab/><text:tab/>-surówka z czerwonej kapusty z jabłkiem, <text:s/>herbata owocowa</text:p>
      <text:p text:style-name="P46">CZWARTEK</text:p>
      <text:p text:style-name="P47">28.09.2023</text:p>
      <text:p text:style-name="Standard">ZUPA- jarzynowa</text:p>
      <text:p text:style-name="Standard">DRUGIE DANIE- wątróbka z ziemniakami</text:p>
      <text:p text:style-name="Standard"><text:tab/><text:tab/>-surówka z kapusty kiszonej</text:p>
      <text:p text:style-name="Standard"><text:tab/><text:tab/>-herbata z miodem i cytryną</text:p>
      <text:p text:style-name="P48">PIĄTEK</text:p>
      <text:p text:style-name="P49">29.09.2023</text:p>
      <text:p text:style-name="Standard">ZUPA-soczewica</text:p>
      <text:p text:style-name="Standard">DRUGIE DANIE- racuchy z jabłkiem</text:p>
      <text:p text:style-name="Standard"><text:tab/><text:tab/>-mięta <text:s text:c="5"/>-porcja winogron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ss</meta:initial-creator>
    <dc:creator>nauczyciel</dc:creator>
    <meta:creation-date>2022-08-16T08:01:00Z</meta:creation-date>
    <dc:date>2023-08-28T07:56:00Z</dc:date>
    <meta:print-date>2023-08-28T07:54:00Z</meta:print-date>
    <meta:template xlink:href="Normal" xlink:type="simple"/>
    <meta:editing-cycles>16</meta:editing-cycles>
    <meta:editing-duration>PT63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05" meta:character-count="2831" meta:row-count="20" meta:non-whitespace-character-count="2431"/>
  </office:meta>
</office:document-meta>
</file>