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25in"/>
    </style:style>
    <style:style style:name="TableColumn3" style:family="table-column">
      <style:table-column-properties style:column-width="2.868in"/>
    </style:style>
    <style:style style:name="Table1" style:family="table" style:master-page-name="MP0">
      <style:table-properties style:width="5.793in" fo:margin-left="0.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style:vertical-align="auto"/>
      <style:text-properties style:font-name="Times New Roman" fo:hyphenate="false"/>
    </style:style>
    <style:style style:name="P7" style:parent-style-name="Normalny" style:family="paragraph">
      <style:paragraph-properties fo:text-align="center" style:vertical-align="auto"/>
      <style:text-properties style:font-name="Times New Roman" fo:hyphenate="false"/>
    </style:style>
    <style:style style:name="P8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hyphenate="false"/>
    </style:style>
    <style:style style:name="P9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hyphenate="false"/>
    </style:style>
    <style:style style:name="P10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 fo:hyphenate="false"/>
    </style:style>
    <style:style style:name="P11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 fo:hyphenate="false"/>
    </style:style>
    <style:style style:name="P12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 fo:hyphenate="false"/>
    </style:style>
    <style:style style:name="P13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/>
      <style:text-properties style:font-name="Times New Roman" fo:hyphenate="false"/>
    </style:style>
    <style:style style:name="P16" style:parent-style-name="Normalny" style:family="paragraph">
      <style:paragraph-properties fo:text-align="center" style:vertical-align="auto"/>
      <style:text-properties style:font-name="Times New Roman" fo:hyphenate="false"/>
    </style:style>
    <style:style style:name="P17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hyphenate="false"/>
    </style:style>
    <style:style style:name="P18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hyphenate="false"/>
    </style:style>
    <style:style style:name="P19" style:parent-style-name="Normalny" style:family="paragraph">
      <style:paragraph-properties fo:text-align="center" style:vertical-align="auto" fo:margin-top="0.2291in" fo:margin-bottom="0.2291in" fo:line-height="100%" fo:background-color="#FFFFFF"/>
      <style:text-properties style:font-name="Times New Roman" style:language-asian="pl" style:country-asian="PL" fo:hyphenate="false"/>
    </style:style>
    <style:style style:name="P20" style:parent-style-name="Normalny" style:family="paragraph">
      <style:paragraph-properties fo:text-align="center" style:vertical-align="auto"/>
      <style:text-properties style:font-name="Times New Roman" fo:hyphenate="false"/>
    </style:style>
    <style:style style:name="P21" style:parent-style-name="Normalny" style:family="paragraph">
      <style:paragraph-properties fo:margin-bottom="0in"/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/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/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Akapitzlistą" style:list-style-name="LFO1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6" style:parent-style-name="Akapitzlistą" style:list-style-name="LFO1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" style:parent-style-name="Akapitzlistą" style:list-style-name="LFO1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9" style:parent-style-name="Akapitzlistą" style:list-style-name="LFO1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1" style:parent-style-name="Akapitzlistą" style:list-style-name="LFO1" style:family="paragraph">
      <style:paragraph-properties fo:margin-bottom="0in"/>
    </style:style>
    <style:style style:name="T3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6" style:parent-style-name="Normalny" style:family="paragraph">
      <style:text-properties style:font-name="Times New Roman" fo:font-weight="bold" style:font-weight-asian="bold"/>
    </style:style>
    <style:style style:name="P37" style:parent-style-name="Akapitzlistą" style:list-style-name="LFO2" style:family="paragraph">
      <style:paragraph-properties fo:text-align="justify" style:vertical-align="auto"/>
      <style:text-properties fo:hyphenate="false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2" style:family="paragraph">
      <style:paragraph-properties fo:text-align="justify" style:vertical-align="auto"/>
      <style:text-properties fo:hyphenate="false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2" style:family="paragraph">
      <style:paragraph-properties fo:text-align="justify" style:vertical-align="auto"/>
      <style:text-properties fo:hyphenate="false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2" style:family="paragraph">
      <style:paragraph-properties fo:text-align="justify" style:vertical-align="auto"/>
      <style:text-properties fo:hyphenate="false"/>
    </style:style>
    <style:style style:name="T44" style:parent-style-name="Domyślnaczcionkaakapitu" style:family="text">
      <style:text-properties style:font-name="Times New Roman"/>
    </style:style>
    <style:style style:name="P45" style:parent-style-name="Akapitzlistą" style:list-style-name="LFO2" style:family="paragraph">
      <style:paragraph-properties fo:text-align="justify" style:vertical-align="auto"/>
      <style:text-properties fo:hyphenate="false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48" style:parent-style-name="Akapitzlistą" style:list-style-name="LFO3" style:family="paragraph">
      <style:paragraph-properties fo:text-align="justify" style:vertical-align="auto"/>
      <style:text-properties fo:hyphenate="false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list-style-name="LFO3" style:family="paragraph">
      <style:paragraph-properties fo:text-align="justify" style:vertical-align="auto"/>
      <style:text-properties fo:hyphenate="false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list-style-name="LFO3" style:family="paragraph">
      <style:paragraph-properties fo:text-align="justify" style:vertical-align="auto"/>
      <style:text-properties fo:hyphenate="false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3" style:family="paragraph">
      <style:paragraph-properties fo:text-align="justify" style:vertical-align="auto"/>
      <style:text-properties fo:hyphenate="false"/>
    </style:style>
    <style:style style:name="T55" style:parent-style-name="Domyślnaczcionkaakapitu" style:family="text">
      <style:text-properties style:font-name="Times New Roman"/>
    </style:style>
    <style:style style:name="P56" style:parent-style-name="Akapitzlistą" style:list-style-name="LFO3" style:family="paragraph">
      <style:paragraph-properties fo:text-align="justify" style:vertical-align="auto"/>
      <style:text-properties fo:hyphenate="false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Akapitzlistą" style:list-style-name="LFO4" style:family="paragraph">
      <style:paragraph-properties fo:text-align="justify" style:vertical-align="auto"/>
      <style:text-properties style:font-name="Times New Roman" fo:hyphenate="false"/>
    </style:style>
    <style:style style:name="P60" style:parent-style-name="Akapitzlistą" style:list-style-name="LFO4" style:family="paragraph">
      <style:paragraph-properties fo:text-align="justify" style:vertical-align="auto"/>
      <style:text-properties style:font-name="Times New Roman" fo:hyphenate="false"/>
    </style:style>
    <style:style style:name="P61" style:parent-style-name="Akapitzlistą" style:list-style-name="LFO4" style:family="paragraph">
      <style:paragraph-properties fo:text-align="justify" style:vertical-align="auto"/>
      <style:text-properties style:font-name="Times New Roman" fo:hyphenate="false"/>
    </style:style>
    <style:style style:name="P62" style:parent-style-name="Akapitzlistą" style:list-style-name="LFO4" style:family="paragraph">
      <style:paragraph-properties fo:text-align="justify" style:vertical-align="auto"/>
      <style:text-properties style:font-name="Times New Roman" fo:hyphenate="false"/>
    </style:style>
    <style:style style:name="P63" style:parent-style-name="Akapitzlistą" style:list-style-name="LFO4" style:family="paragraph">
      <style:paragraph-properties fo:text-align="justify" style:vertical-align="auto"/>
      <style:text-properties style:font-name="Times New Roman" fo:hyphenate="false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P68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69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70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71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72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73" style:parent-style-name="Normalny" style:family="paragraph">
      <style:paragraph-properties fo:text-align="justify" style:vertical-align="auto"/>
      <style:text-properties fo:hyphenate="false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Akapitzlistą" style:list-style-name="LFO5" style:family="paragraph">
      <style:paragraph-properties fo:text-align="justify" style:vertical-align="auto"/>
      <style:text-properties fo:hyphenate="false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Akapitzlistą" style:list-style-name="LFO5" style:family="paragraph">
      <style:paragraph-properties fo:text-align="justify" style:vertical-align="auto"/>
      <style:text-properties fo:hyphenate="false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5" style:family="paragraph">
      <style:paragraph-properties fo:text-align="justify" style:vertical-align="auto"/>
      <style:text-properties style:font-name="Times New Roman" fo:hyphenate="false"/>
    </style:style>
    <style:style style:name="P81" style:parent-style-name="Akapitzlistą" style:list-style-name="LFO5" style:family="paragraph">
      <style:paragraph-properties fo:text-align="justify" style:vertical-align="auto"/>
      <style:text-properties fo:hyphenate="false"/>
    </style:style>
    <style:style style:name="T82" style:parent-style-name="Domyślnaczcionkaakapitu" style:family="text">
      <style:text-properties style:font-name="Times New Roman" style:font-name-asian="Calibri" style:language-asian="en" style:country-asian="US"/>
    </style:style>
    <style:style style:name="P83" style:parent-style-name="Akapitzlistą" style:list-style-name="LFO5" style:family="paragraph">
      <style:paragraph-properties fo:text-align="justify" style:vertical-align="auto"/>
      <style:text-properties fo:hyphenate="false"/>
    </style:style>
    <style:style style:name="T84" style:parent-style-name="Domyślnaczcionkaakapitu" style:family="text">
      <style:text-properties style:font-name="Times New Roman" style:font-name-asian="Calibri" style:language-asian="en" style:country-asian="US"/>
    </style:style>
    <style:style style:name="P85" style:parent-style-name="Akapitzlistą" style:family="paragraph">
      <style:paragraph-properties fo:text-align="justify" style:vertical-align="auto"/>
      <style:text-properties style:font-name="Times New Roman" style:font-name-asian="Calibri" style:language-asian="en" style:country-asian="US" fo:hyphenate="false"/>
    </style:style>
    <style:style style:name="P86" style:parent-style-name="Norma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,,Najłatwiejsze ciasto w świecie”</text:p>
            <text:p text:style-name="P9"/>
            <text:p text:style-name="P10">Żeby w domu było miło: tak, tak, tak<text:line-break/>Żeby coś dobrego było: tak, tak, tak<text:line-break/>By pachniało wakacjami: tak, tak, tak<text:line-break/>Zrobię ciasto ze śliwkami: tak, tak, tak<text:s/></text:p>
            <text:p text:style-name="P11">Szklankę mąki cukru szklankę<text:line-break/>Zaraz wsypię do miseczki<text:line-break/>Potem proszku do pieczenia<text:line-break/>Dodam jeszcze dwie łyżeczki<text:line-break/>I dwa jajka i na koniec<text:line-break/>Pół stopionej margaryny<text:line-break/>I zamieszam tylko tyle<text:line-break/>By się rzeczy połączyły</text:p>
            <text:p text:style-name="P12">Ref.: Najłatwiejsze ciasto w świecie, tak, tak, tak<text:line-break/>Nic a nic się go nie gniecie tak, tak, tak<text:line-break/>Ty potrafisz także upiec tak, tak, tak<text:line-break/>Nawet gdy nie jesteś zuchem tak, tak, tak<text:s/></text:p>
            <text:p text:style-name="P13">Teraz śliwki poukładam<text:line-break/>W natłuszczonej tortownicy<text:line-break/>Włożę ciasto i do pieca<text:line-break/>Na około pół godziny<text:line-break/>A gdy będzie już gotowe<text:line-break/>Znaczy chrupkie i rumiane<text:line-break/>To zaproszę koleżanki<text:line-break/>Babcię dziadka tatę mamę<text:line-break/></text:p>
          </table:table-cell>
          <table:table-cell table:style-name="TableCell14">
            <text:p text:style-name="P15">WIERSZ MIESIĄCA</text:p>
            <text:p text:style-name="P16"/>
            <text:p text:style-name="P17">,,Dynia”</text:p>
            <text:p text:style-name="P18"/>
            <text:p text:style-name="P19">Przewróciło się raz w głowie dyni: <text:s text:c="64"/>myśli, że gospodyni!… <text:s text:c="70"/>Rozparła się na zagonie. <text:s text:c="71"/>Krzyczy: <text:s text:c="100"/>- Wszystkich stąd wygonię! <text:s text:c="71"/>Wygnała na dróżkę marchewkę, pietruszkę, <text:s text:c="43"/>cebulkę, buraczki wypędziła w krzaczki, <text:s text:c="42"/>kapustę w bruzdę zepchnęła <text:s text:c="82"/>i pod boki się ujęła. <text:s text:c="92"/>Na zagonie się rozparła, <text:s text:c="87"/>nos do góry zadarła. <text:s text:c="85"/>Nawet osty i pokrzywy <text:s text:c="82"/>patrzą na nią okiem krzywym!…</text:p>
            <text:p text:style-name="P20"/>
          </table:table-cell>
        </table:table-row>
      </table:table>
      <text:p text:style-name="Normalny"/>
      <text:p text:style-name="Normalny"/>
      <text:p text:style-name="P21">Tematyka realizowana w miesiącu październiku:</text:p>
      <text:p text:style-name="P22"/>
      <text:p text:style-name="P23"/>
      <text:list text:style-name="LFO1" text:continue-numbering="true">
        <text:list-item>
          <text:p text:style-name="P24"><text:span text:style-name="T25">Jesień w sadzie.</text:span></text:p>
        </text:list-item>
        <text:list-item>
          <text:p text:style-name="P26">Jesień w ogrodzie.</text:p>
        </text:list-item>
        <text:list-item>
          <text:p text:style-name="P27"><text:span text:style-name="T28">Jesienny krajobraz.</text:span></text:p>
        </text:list-item>
        <text:list-item>
          <text:p text:style-name="P29"><text:span text:style-name="T30">Deszczowa pogoda.</text:span></text:p>
        </text:list-item>
        <text:list-item>
          <text:p text:style-name="P31"><text:span text:style-name="T32">Jesienny wiatr.</text:span></text:p>
        </text:list-item>
      </text:list>
      <text:p text:style-name="P33"/>
      <text:p text:style-name="P34">Zamierzenia wychowawczo-dydaktyczne (cele ogólne)</text:p>
      <text:p text:style-name="P35"/>
      <text:p text:style-name="P36">Tydzień<text:s/>I. Jesień w sadzie</text:p>
      <text:list text:style-name="LFO2" text:continue-numbering="true">
        <text:list-item>
          <text:p text:style-name="P37"><text:span text:style-name="T38">poznanie niektórych owoców dojrzewających jesienią, poznawanie trybu życia jeży, rozwijanie umiejętności wypowiadania się na określony temat, doskonalenie umiejętności słuchania ze zrozumieniem, wdrażanie do poszanowania zwierząt i roślin</text:span></text:p>
        </text:list-item>
        <text:list-item>
          <text:p text:style-name="P39"><text:span text:style-name="T40">poszerzenie wiedzy o owocach dojrzewających jesienią, poznawanie litery o, O, rozwijanie umiejętności wypowiadania się na określony temat, doskonalenie umiejętności słuchania ze zrozumieniem, rozwijanie słuchu fonematycznego, kształtowanie koordynacji wzrokowo-ruchowo-słuchowej, rozwijanie odpowiedzialności za siebie i innych, dbałość o bezpieczeństwo podczas zabaw ruchowych</text:span></text:p>
        </text:list-item>
        <text:list-item>
          <text:p text:style-name="P41"><text:span text:style-name="T42">poznawanie nazw niektórych drzew owocowych, poznanie cyfry 1, rozwijanie umiejętności klasyfikacji, kształtowanie umiejętności odwzorowywania, doskonalenie umiejętności przeliczania, sensoryczne poznawanie liści, rozwijanie umiejętności zgodnej współpracy w grupie</text:span></text:p>
        </text:list-item>
        <text:list-item>
          <text:p text:style-name="P43"><text:span text:style-name="T44">poznanie treści nowej piosenki i sposobu wykonania ciasta, kształcenie wrażliwości i pamięci muzycznej, rozwijanie orientacji w schemacie ciała, wdrażanie do zgodnego współdziałania podczas różnych aktywności</text:span></text:p>
        </text:list-item>
        <text:list-item>
          <text:p text:style-name="P45"><text:span text:style-name="T46">poznanie niektórych sposobów robienia przetworów, rozwijanie sprawności manualnej, kształcenie zmysłów (wzroku, dotyku), stosowania się do instrukcji słownej i obrazkowej, wzmacnianie poczucia własnej wartości, współdziałanie</text:span></text:p>
        </text:list-item>
      </text:list>
      <text:p text:style-name="P47">Tydzień<text:s/>II. Jesień w ogrodzie</text:p>
      <text:list text:style-name="LFO3" text:continue-numbering="true">
        <text:list-item>
          <text:p text:style-name="P48"><text:span text:style-name="T49">rozpoznawanie i podawanie nazw niektórych warzyw, czytanie globalne wyrazów: marchew, cebula, rozwijanie umiejętności wypowiadania się na określony temat, doskonalenie orientacji w przestrzeni, rozumienie znaczenia pojęcia „przyjaźń”, doskonalenie współpracy</text:span></text:p>
        </text:list-item>
        <text:list-item>
          <text:p text:style-name="P50"><text:span text:style-name="T51">rozpoznawanie i nazywanie niektórych warzyw, poznanie litery a, A, rozwijanie umiejętności analizy i syntezy sylabowej i głoskowej, poszerzanie słownictwa, rozwijanie współpracy, doskonalenie umiejętności czekania na swoją kolej</text:span></text:p>
        </text:list-item>
        <text:list-item>
          <text:p text:style-name="P52"><text:span text:style-name="T53">rozpoznawanie jadalnych części roślin, odróżnianie, które rosną pod, a które nad ziemią, rozwijanie ciekawości poznawczej, umiejętności formułowania hipotez, poszerzanie słownika czynnego o pojęcia związane z częściami roślin, stosowanie się do zasad bezpieczeństwa, rozwijanie współpracy</text:span></text:p>
        </text:list-item>
        <text:list-item>
          <text:p text:style-name="P54"><text:span text:style-name="T55">poznanie niektórych właściwości warzyw, tworzenie zbiorów, przeliczanie, rozwijanie sprawności ruchowej i orientacji w przestrzeni, kształcenie wrażliwości słuchowej, doskonalenie umiejętności pracy w parach, rozwijanie umiejętności oczekiwania na swoją kolej</text:span></text:p>
        </text:list-item>
        <text:list-item>
          <text:p text:style-name="P56"><text:span text:style-name="T57">rozpoznawanie i podawanie nazw części warzyw (skórki, pestek, miąższu), doskonalenie sprawności językowej, manualnej, poszerzanie słownika czynnego o pojęcia związane z warzywami, rozwijanie ciekawości badawczej, utrwalenie zasad bezpieczeństwa</text:span></text:p>
        </text:list-item>
      </text:list>
      <text:p text:style-name="P58">Tydzień<text:s/>III. Jesienny krajobraz</text:p>
      <text:list text:style-name="LFO4" text:continue-numbering="true">
        <text:list-item>
          <text:p text:style-name="P59">odróżnianie środowiska parku i lasu, zdobycie wiedzy o tym, dlaczego liście zmieniają kolor, rozwijanie logicznego myślenia, doskonalenie percepcji słuchowej, rozwijanie empatii i wrażliwości w stosunku do zwierząt</text:p>
        </text:list-item>
        <text:list-item>
          <text:p text:style-name="P60">poznanie kształtu litery i, I, doskonalenie słuchu fonematycznego, rozwijanie świadomości fonologicznej, rozwijanie umiejętności pracy w parach, rozwijanie odpowiedzialności za własną pracę</text:p>
        </text:list-item>
        <text:list-item>
          <text:p text:style-name="P61">rozpoznawanie i pisanie po śladzie cyfry 2, określanie jej aspektu kardynalnego i porządkowego, rozwijanie umiejętności orientacji w schemacie ciała i przestrzeni, doskonalenie przeliczania, sprawności manualnej, przypomnienie zasad bezpiecznego korzystania z prostych narzędzi, rozwijanie współpracy</text:p>
        </text:list-item>
        <text:list-item>
          <text:p text:style-name="P62">utrwalenie informacji o skarbach jesieni, doskonalenie umiejętności rozpoznawania poznanych wcześniej liter, ćwiczenie pamięci, rozwijanie słuchu muzycznego, kształtowanie wrażliwości muzycznej, doskonalenie współpracy</text:p>
        </text:list-item>
        <text:list-item>
          <text:p text:style-name="P63">utrwalenie wiedzy o jesiennych zmianach w przyrodzie, doskonalenie sprawności manualnej, rozwijanie kreatywności, rozwijanie sprawczości, poczucia własnej wartości i odpowiedzialności za innych</text:p>
        </text:list-item>
      </text:list>
      <text:p text:style-name="P64"><text:span text:style-name="T65">Tydzień<text:s/></text:span><text:span text:style-name="T66">IV</text:span><text:span text:style-name="T67">. Deszczowa pogoda</text:span></text:p>
      <text:list text:style-name="LFO5" text:continue-numbering="true">
        <text:list-item>
          <text:p text:style-name="P68">przypomnienie wiadomości o zmianach zachodzących w przyrodzie późną jesienią, doskonalenie umiejętności wypowiadania się na tematy związane z uczuciami, rozwijanie umiejętności nazywania emocji, ćwiczenie wyobraźni, rozwijanie empatii, doskonalenie umiejętności opisywania emocji</text:p>
        </text:list-item>
        <text:list-item>
          <text:p text:style-name="P69">poznanie kształtu litery e, E, doskonalenie świadomości fonologicznej, słuchu fonematycznego, przygotowanie do umiejętności czytania i pisania, doskonalenie umiejętności wygrywania i przegrywania podczas zabawy, rozwijanie współpracy</text:p>
        </text:list-item>
        <text:list-item>
          <text:p text:style-name="P70">rozpoznawanie i pisanie cyfry 3, rozumienie aspektu kardynalnego i porządkowego liczby 3, poznanie niektórych właściwości wody, rozwijanie ciekawości badawczej, utrwalenie zasad bezpieczeństwa podczas wykonywania eksperymentów, rozwijanie współpracy</text:p>
        </text:list-item>
        <text:list-item>
          <text:p text:style-name="P71">utrwalenie wiedzy o tym, skąd biorą się kałuże, rozwijanie słownika czynnego i słuchu fonematycznego, doskonalenie słuchu muzycznego, rozwijanie współpracy, utrwalenie zasad gry w gry planszowe</text:p>
        </text:list-item>
        <text:list-item>
          <text:p text:style-name="P72">utrwalenie informacji o deszczowej, jesiennej pogodzie, rozwijanie wrażliwości muzycznej, słuchu fonemowego, doskonalenie umiejętności pracy w parach, utrwalenie zasad bezpieczeństwa</text:p>
        </text:list-item>
      </text:list>
      <text:p text:style-name="P73"><text:span text:style-name="T74">Tydzień V. Jesienny wiatr</text:span></text:p>
      <text:list text:style-name="LFO5" text:continue-numbering="true">
        <text:list-item>
          <text:p text:style-name="P75"><text:span text:style-name="T76">rozwijanie aktywności badawczej<text:s/></text:span></text:p>
        </text:list-item>
        <text:list-item>
          <text:p text:style-name="P77"><text:span text:style-name="T78">rozwijanie mowy, kształtowanie umiejętności właściwego doboru stroju do pogody</text:span><text:span text:style-name="T79"><text:s/></text:span></text:p>
        </text:list-item>
        <text:list-item>
          <text:p text:style-name="P80">samodzielne używanie wybranych narzędzi, przyborów, wybieranie materiałów, organizowanie sobie stanowisk pracy;</text:p>
        </text:list-item>
        <text:list-item>
          <text:p text:style-name="P81"><text:span text:style-name="T82">uczestniczenie w zabawach konstrukcyjno-technicznych, wykorzystujących doświadczenia zbierane podczas poznawania środowiska technicznego, np. składanie zabawek z oddzielonych części, budowanie różnych konstrukcji z klocków; przeżywanie radości z pozytywnych efektów swoich działań;</text:span></text:p>
        </text:list-item>
        <text:list-item>
          <text:p text:style-name="P83"><text:span text:style-name="T84">poznawanie źródeł pochodzenia energii, np. siły wiatru, wody, słońca.</text:span>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Bobeł</meta:initial-creator>
    <dc:creator>Szymon Bobeł</dc:creator>
    <meta:creation-date>2023-09-24T17:50:00Z</meta:creation-date>
    <dc:date>2023-09-24T17:53:00Z</dc:date>
    <meta:template xlink:href="Normal" xlink:type="simple"/>
    <meta:editing-cycles>2</meta:editing-cycles>
    <meta:editing-duration>PT120S</meta:editing-duration>
    <meta:document-statistic meta:page-count="3" meta:paragraph-count="15" meta:word-count="1117" meta:character-count="7805" meta:row-count="55" meta:non-whitespace-character-count="6703"/>
  </office:meta>
</office:document-meta>
</file>