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fo:font-size="7pt" style:font-size-asian="7pt" style:font-size-complex="7pt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P5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Imię i nazwisko<text:s/>rodzica/opiekuna prawnego<text:tab/><text:tab/><text:tab/><text:tab/></text:p>
      <text:p text:style-name="P9"/>
      <text:p text:style-name="P10"/>
      <text:p text:style-name="P11">….........................................................................................</text:p>
      <text:p text:style-name="P12">Adres do korespondencj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:</text:span></text:p>
      <text:p text:style-name="P33">…...........................................................................................................................................................wychowuję samotnie</text:p>
      <text:p text:style-name="P34">(imię i nazwisko kandydata)</text:p>
      <text:p text:style-name="P35"/>
      <text:p text:style-name="P36"/>
      <text:p text:style-name="P37"/>
      <text:p text:style-name="P38"/>
      <text:p text:style-name="P39"/>
      <text:p text:style-name="P40">…...................................<text:tab/><text:tab/><text:tab/><text:tab/><text:tab/><text:tab/><text:tab/>…...........................................................................<text:tab/></text:p>
      <text:p text:style-name="P41"><text:span text:style-name="T42">Dat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Czytelny podpis rodziców /opiekunów prawnych</text:span><text:span text:style-name="T52"><text:tab/></text:span></text:p>
      <text:p text:style-name="P53"/>
      <text:p text:style-name="P54"/>
      <text:p text:style-name="P55"/>
      <text:p text:style-name="P56">____________________________________________________</text:p>
      <text:p text:style-name="P57"><text:span text:style-name="T58">1<text:s/></text:span><text:span text:style-name="T59">Zgodnie z art. 150 ust. 6 ustawy Prawo oświatowe (Dz. U. z 2</text:span><text:span text:style-name="T60">023 poz. 900 z późn.zm.), oświadczenia wymagane jako potwierdzające spełnianie przez kandydata kryteriów rekrutacyjnych składa się pod rygorem odpowiedzialności karnej za składanie fałszywych zeznań. Składający jest zobowiązany do zawarcia w nim klauzuli n</text:span><text:span text:style-name="T61">astępującej treści:Jestem świadomy odpowiedzialności karnej za złożenie fałszywego oświadczenia”. Klauzula ta zastępuje pouczenie organu o odpowiedzialności karnej za składanie fałszywych zeznań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tech</dc:creator>
    <meta:creation-date>2024-02-13T09:27:00Z</meta:creation-date>
    <dc:date>2024-02-13T09:27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8" meta:row-count="9" meta:non-whitespace-character-count="1192"/>
  </office:meta>
</office:document-meta>
</file>