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officeooo:rsid="000457f0" officeooo:paragraph-rsid="000457f0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45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kreślone w ustawie <text:span text:style-name="T3">Prawo Oświatowe</text:span></text:p>
      <text:p text:style-name="P1"><text:span text:style-name="T3">załącznik </text:span>nr 1</text:p>
      <text:p text:style-name="P3"/>
      <text:p text:style-name="P4"/>
      <text:p text:style-name="P3">....................................................................</text:p>
      <text:p text:style-name="P3">imię i nazwisko składającego oświadczenie</text:p>
      <text:p text:style-name="P5"/>
      <text:p text:style-name="P5"/>
      <text:p text:style-name="P7">OŚWIADCZENIE</text:p>
      <text:p text:style-name="P8"/>
      <text:p text:style-name="P9">Oświadczam, że ..................................................................................................... <text:s/>jest</text:p>
      <text:p text:style-name="P9"><text:s text:c="38"/>imię i nazwisko kandydata do przedszkola</text:p>
      <text:p text:style-name="P9">wychowywana/ny w rodzinie wielodzietnej. *</text:p>
      <text:p text:style-name="P9"/>
      <text:p text:style-name="P9"/>
      <text:p text:style-name="P6">"Jestem świadoma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9">* Rodzina wielodzietna, to rodzina wychowująca troje i więcej dzieci.</text:p>
      <text:p text:style-name="P9"/>
      <text:p text:style-name="P7"/>
      <text:p text:style-name="P7"/>
      <text:p text:style-name="P7"/>
      <text:p text:style-name="P7"/>
      <text:p text:style-name="P7">OŚWIADCZENIE</text:p>
      <text:p text:style-name="P7"/>
      <text:p text:style-name="P9">Oświadczam, że ..................................................................................................... <text:s/>jest</text:p>
      <text:p text:style-name="P9"><text:s text:c="38"/>imię i nazwisko kandydata do przedszkola</text:p>
      <text:p text:style-name="P9">wychowywana/ny w rodzinie wielodzietnej. *</text:p>
      <text:p text:style-name="P9"/>
      <text:p text:style-name="P9"/>
      <text:p text:style-name="P6">"Jestem świadom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ojca</text:span><text:span text:style-name="T1"> (opiekuna prawnego)</text:span></text:p>
      <text:p text:style-name="P9">* Rodzina wielodzietna, to rodzina wychowująca troje i więcej dzieci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M25S</meta:editing-duration>
    <meta:editing-cycles>5</meta:editing-cycles>
    <meta:generator>LibreOffice/7.4.1.2$Windows_X86_64 LibreOffice_project/3c58a8f3a960df8bc8fd77b461821e42c061c5f0</meta:generator>
    <dc:date>2021-02-25T11:03:27.722000000</dc:date>
    <meta:print-date>2017-02-08T12:52:57.718000000</meta:print-date>
    <meta:document-statistic meta:table-count="0" meta:image-count="0" meta:object-count="0" meta:page-count="1" meta:paragraph-count="20" meta:word-count="95" meta:character-count="1297" meta:non-whitespace-character-count="1066"/>
    <meta:user-defined meta:name="Info 1"/>
    <meta:user-defined meta:name="Info 2"/>
    <meta:user-defined meta:name="Info 3"/>
    <meta:user-defined meta:name="Info 4"/>
  </office:meta>
</office:document-meta>
</file>