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.018cm" fo:margin-right="-0.025cm" fo:margin-top="0cm" fo:margin-bottom="0.393cm" style:contextual-spacing="false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.459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margin-left="-0.009cm" fo:margin-right="0cm" fo:margin-top="0cm" fo:margin-bottom="0.376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margin-top="0cm" fo:margin-bottom="0.381cm" style:contextual-spacing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margin-top="0cm" fo:margin-bottom="0.464cm" style:contextual-spacing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margin-left="0.018cm" fo:margin-right="-0.025cm" fo:margin-top="0cm" fo:margin-bottom="0cm" style:contextual-spacing="false" fo:text-align="end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margin-left="0.106cm" fo:margin-right="0cm" fo:margin-top="0cm" fo:margin-bottom="0.547cm" style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margin-left="0.106cm" fo:margin-right="0cm" fo:margin-top="0cm" fo:margin-bottom="0.459cm" style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margin-right="0.012cm" fo:margin-top="0cm" fo:margin-bottom="0.319cm" style:contextual-spacing="false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1" style:family="paragraph" style:parent-style-name="Standard">
      <style:paragraph-properties fo:margin-right="0.002cm" fo:margin-top="0cm" fo:margin-bottom="0.584cm" style:contextual-spacing="false" fo:text-align="center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12" style:family="paragraph" style:parent-style-name="Standard">
      <style:paragraph-properties fo:margin-right="2.547cm" fo:margin-top="0cm" fo:margin-bottom="0.138cm" style:contextual-spacing="false" fo:line-height="172%" fo:text-indent="6.246cm" style:auto-text-indent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language="pl" fo:country="PL" style:font-name-asian="Times New Roman" style:font-size-asian="12pt" style:font-name-complex="Times New Roman"/>
    </style:style>
    <style:style style:name="T3" style:family="text">
      <style:text-properties style:font-name="Times New Roman" fo:font-size="8pt" style:font-name-asian="Times New Roman" style:font-size-asian="8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82"/>Nowa Wieś, </text:span><text:span text:style-name="T1"><text:s/>dnia ……………….. </text:span></text:p>
      <text:p text:style-name="P8"><text:s/></text:p>
      <text:p text:style-name="P10"><text:bookmark-start text:name="_GoBack"/>Oświadczenie o wielodzietności rodziny </text:p>
      <text:p text:style-name="P9"><text:bookmark-end text:name="_GoBack"/><text:s/></text:p>
      <text:p text:style-name="P2">Oświadczam, że rodzina, w której wychowuje się </text:p>
      <text:p text:style-name="P3">………………………………………………………………………………………………… </text:p>
      <text:p text:style-name="P11">(imię i nazwisko dziecka) </text:p>
      <text:p text:style-name="P4">jest rodziną wielodzietną wychowującą troje dzieci/więcej niż troje* dzieci. </text:p>
      <text:p text:style-name="P4">Oświadczam, iż jestem świadoma/świadomy* odpowiedzialności karnej za złożenie fałszywego oświadczenia. </text:p>
      <text:p text:style-name="P5"><text:s/></text:p>
      <text:p text:style-name="P6"><text:s/></text:p>
      <text:p text:style-name="P7">………………………………………………………………. </text:p>
      <text:p text:style-name="P12"><text:span text:style-name="T3"><text:s text:c="12"/>(czytelny podpis rodzica/rodziców/prawnego opiekuna) </text:span><text:span text:style-name="T1"><text:s/></text:span></text:p>
      <text:p text:style-name="P4">* niepotrzebne skreślić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0" loext:opacity="100%" style:font-name="Calibri" fo:font-family="Calibri" style:font-family-generic="swiss" fo:font-size="11pt" fo:language="pl" fo:country="PL" style:font-name-asian="Calibri" style:font-family-asian="Calibri" style:font-family-generic-asian="swiss" style:font-size-asian="11pt" style:language-asian="zh" style:country-asian="CN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nia</meta:initial-creator>
    <meta:creation-date>2018-11-30T09:58:00</meta:creation-date>
    <dc:creator>Renia</dc:creator>
    <dc:date>2024-02-09T14:41:18</dc:date>
    <meta:print-date>2024-02-09T14:40:00</meta:print-date>
    <meta:editing-cycles>1</meta:editing-cycles>
    <meta:editing-duration>P30D</meta:editing-duration>
    <meta:document-statistic meta:table-count="0" meta:image-count="0" meta:object-count="0" meta:page-count="1" meta:paragraph-count="14" meta:word-count="47" meta:character-count="558" meta:non-whitespace-character-count="411"/>
    <meta:generator>LibreOffice/7.6.4.1$MacOSX_X86_64 LibreOffice_project/e19e193f88cd6c0525a17fb7a176ed8e6a3e2aa1</meta:generator>
    <meta:user-defined meta:name="ICV">5974E41C90AB40FCA57E2F17530F009C_13</meta:user-defined>
    <meta:user-defined meta:name="KSOProductBuildVer">1045-12.2.0.13431</meta:user-defined>
  </office:meta>
</office:document-meta>
</file>