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94cm" table:align="left" style:writing-mode="lr-tb"/>
    </style:style>
    <style:style style:name="Tabela1.A" style:family="table-column">
      <style:table-column-properties style:column-width="14.944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2.499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11" style:family="table-row">
      <style:table-row-properties style:min-row-height="3.224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</style:style>
    <style:style style:name="P2" style:family="paragraph" style:parent-style-name="Standard">
      <style:paragraph-properties fo:line-height="100%" fo:text-align="justify" style:justify-single-word="false" style:text-autospace="none"/>
    </style:style>
    <style:style style:name="P3" style:family="paragraph" style:parent-style-name="Standard">
      <style:paragraph-properties fo:line-height="100%" style:text-autospace="none"/>
    </style:style>
    <style:style style:name="P4" style:family="paragraph" style:parent-style-name="Standard">
      <style:paragraph-properties fo:line-height="100%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00%" fo:text-align="end" style:justify-single-word="false" style:text-autospace="none"/>
      <style:text-properties style:font-name="Times New Roman1" fo:font-size="16pt" fo:language="zxx" fo:country="none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zxx" fo:country="none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line-height="100%" style:text-autospace="none"/>
      <style:text-properties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15%" style:text-autospace="none"/>
      <style:text-properties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end" style:justify-single-word="false" style:text-autospace="none"/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15%" style:text-autospace="none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15%" style:text-autospace="none"/>
      <style:text-properties style:use-window-font-color="true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Calibri" fo:font-size="11pt" fo:language="zxx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line-height="100%" style:text-autospace="none"/>
      <style:text-properties style:use-window-font-color="true"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 style:text-autospace="none">
        <style:tab-stops/>
      </style:paragraph-properties>
      <style:text-properties fo:color="#000000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1.27cm" fo:margin-right="0cm" fo:line-height="115%" fo:text-indent="0cm" style:auto-text-indent="false" style:text-autospace="none"/>
      <style:text-properties style:use-window-font-color="true" style:font-name="Times New Roman1" fo:font-size="12pt" fo:language="zxx" fo:country="none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text-autospace="none"/>
      <style:text-properties style:use-window-font-color="true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1.27cm" fo:margin-right="0cm" fo:line-height="115%" fo:text-indent="0cm" style:auto-text-indent="false" style:text-autospace="none"/>
    </style:style>
    <style:style style:name="P25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1.905cm" fo:margin-right="0cm" fo:line-height="115%" fo:text-indent="0cm" style:auto-text-indent="false" style:text-autospace="none"/>
      <style:text-properties style:use-window-font-color="true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1.905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2.021cm" fo:margin-right="0cm" fo:line-height="115%" fo:text-indent="0cm" style:auto-text-indent="false" style:text-autospace="none"/>
      <style:text-properties style:use-window-font-color="true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text-autospace="none"/>
      <style:text-properties fo:color="#111111" style:font-name="Times New Roman1" fo:font-size="10pt" fo:language="zxx" fo:country="none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margin-left="0.635cm" fo:margin-right="0cm" fo:line-height="100%" fo:text-align="center" style:justify-single-word="false" fo:text-indent="0cm" style:auto-text-indent="false" style:text-autospace="none"/>
      <style:text-properties style:use-window-font-color="true" style:font-name="Calibri" fo:font-size="11pt" fo:language="zxx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Standard">
      <style:paragraph-properties fo:line-height="115%" style:text-autospace="none"/>
      <style:text-properties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 style:list-style-name="L1">
      <style:paragraph-properties fo:line-height="115%" fo:text-align="justify" style:justify-single-word="false" style:text-autospace="none">
        <style:tab-stops/>
      </style:paragraph-properties>
    </style:style>
    <style:style style:name="P35" style:family="paragraph" style:parent-style-name="Standard" style:list-style-name="L2">
      <style:paragraph-properties fo:line-height="115%" style:text-autospace="none">
        <style:tab-stops/>
      </style:paragraph-properties>
    </style:style>
    <style:style style:name="P36" style:family="paragraph" style:parent-style-name="Standard" style:list-style-name="L2">
      <style:paragraph-properties fo:line-height="115%" style:text-autospace="none">
        <style:tab-stops/>
      </style:paragraph-properties>
      <style:text-properties style:use-window-font-color="true" style:font-name="Times New Roman1" fo:font-size="12pt" fo:language="zxx" fo:country="none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 style:list-style-name="L5">
      <style:paragraph-properties fo:line-height="100%" fo:text-align="justify" style:justify-single-word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>
      <style:paragraph-properties fo:line-height="100%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 style:list-style-name="L4">
      <style:paragraph-properties fo:line-height="100%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5" style:family="paragraph" style:parent-style-name="Standard">
      <style:paragraph-properties fo:line-height="100%" style:text-autospace="none">
        <style:tab-stops/>
      </style:paragraph-properties>
    </style:style>
    <style:style style:name="P46" style:family="paragraph" style:parent-style-name="Standard" style:list-style-name="RTF_5f_Num_20_2">
      <style:paragraph-properties fo:margin-left="0.635cm" fo:margin-right="0cm" fo:line-height="115%" fo:text-indent="0cm" style:auto-text-indent="false" style:text-autospace="none">
        <style:tab-stops/>
      </style:paragraph-properties>
    </style:style>
    <style:style style:name="P47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48" style:family="paragraph" style:parent-style-name="Standard" style:list-style-name="RTF_5f_Num_20_2">
      <style:paragraph-properties fo:margin-left="0.635cm" fo:margin-right="0cm" fo:line-height="115%" fo:text-indent="0cm" style:auto-text-indent="false" style:text-autospace="none">
        <style:tab-stops/>
      </style:paragraph-properties>
      <style:text-properties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50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51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</style:style>
    <style:style style:name="P52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>
          <style:tab-stop style:position="0cm"/>
        </style:tab-stops>
      </style:paragraph-properties>
    </style:style>
    <style:style style:name="P53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6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background-color="#ffffff"/>
    </style:style>
    <style:style style:name="P57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2pt" fo:language="zxx" fo:country="none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58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1" fo:font-size="12pt" fo:language="zxx" fo:country="none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left="0.635cm" fo:margin-right="0cm" fo:line-height="115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1" fo:font-size="12pt" fo:language="zxx" fo:country="none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background-color="#ffffff"/>
    </style:style>
    <style:style style:name="P61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</style:style>
    <style:style style:name="P62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63" style:family="paragraph" style:parent-style-name="Standard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64" style:family="paragraph" style:parent-style-name="Standard" style:list-style-name="RTF_5f_Num_20_2">
      <style:paragraph-properties fo:margin-left="0.635cm" fo:margin-right="0cm" fo:margin-top="0cm" fo:margin-bottom="0.353cm" fo:line-height="115%" fo:text-align="start" style:justify-single-word="false" fo:text-indent="0cm" style:auto-text-indent="false" style:text-autospace="none">
        <style:tab-stops/>
      </style:paragraph-properties>
    </style:style>
    <style:style style:name="P65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6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7" style:family="paragraph" style:parent-style-name="Standard" style:list-style-name="RTF_5f_Num_20_2">
      <style:paragraph-properties fo:margin-left="0cm" fo:margin-right="0cm" fo:margin-top="0cm" fo:margin-bottom="0.282cm" fo:line-height="115%" fo:text-align="justify" style:justify-single-word="false" fo:text-indent="0cm" style:auto-text-indent="false" style:text-autospace="none">
        <style:tab-stops/>
      </style:paragraph-properties>
    </style:style>
    <style:style style:name="P68" style:family="paragraph" style:parent-style-name="Standard" style:list-style-name="RTF_5f_Num_20_2">
      <style:paragraph-properties fo:margin-left="0cm" fo:margin-right="0cm" fo:margin-top="0cm" fo:margin-bottom="0.282cm" fo:line-height="115%" fo:text-align="start" style:justify-single-word="false" fo:text-indent="0cm" style:auto-text-indent="false" style:text-autospace="none">
        <style:tab-stops/>
      </style:paragraph-properties>
    </style:style>
    <style:style style:name="P69" style:family="paragraph" style:parent-style-name="Standard" style:list-style-name="RTF_5f_Num_20_2">
      <style:paragraph-properties fo:margin-left="0cm" fo:margin-right="0cm" fo:margin-top="0cm" fo:margin-bottom="0.282cm" fo:line-height="115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0" style:family="paragraph" style:parent-style-name="Standard" style:list-style-name="RTF_5f_Num_20_2"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1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>
          <style:tab-stop style:position="1.27cm"/>
        </style:tab-stops>
      </style:paragraph-properties>
    </style:style>
    <style:style style:name="P72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3" style:family="paragraph" style:parent-style-name="Standard" style:list-style-name="RTF_5f_Num_20_2">
      <style:paragraph-properties fo:margin-left="1.27cm" fo:margin-right="0cm" fo:line-height="115%" fo:text-indent="0cm" style:auto-text-indent="false" style:text-autospace="none">
        <style:tab-stops/>
      </style:paragraph-properties>
    </style:style>
    <style:style style:name="P74" style:family="paragraph" style:parent-style-name="Standard" style:list-style-name="RTF_5f_Num_20_2">
      <style:paragraph-properties fo:margin-left="1.27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75" style:family="paragraph" style:parent-style-name="Standard" style:list-style-name="RTF_5f_Num_20_2">
      <style:paragraph-properties fo:margin-left="1.27cm" fo:margin-right="0cm" fo:line-height="115%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6" style:family="paragraph" style:parent-style-name="Standard" style:list-style-name="RTF_5f_Num_20_2">
      <style:paragraph-properties fo:margin-left="1.27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7" style:family="paragraph" style:parent-style-name="Standard" style:list-style-name="RTF_5f_Num_20_2">
      <style:paragraph-properties fo:margin-left="1.27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78" style:family="paragraph" style:parent-style-name="Standard" style:list-style-name="RTF_5f_Num_20_2">
      <style:paragraph-properties fo:margin-left="1.27cm" fo:margin-right="0cm" fo:line-height="100%" fo:text-indent="0cm" style:auto-text-indent="false" style:text-autospace="none">
        <style:tab-stops/>
      </style:paragraph-properties>
    </style:style>
    <style:style style:name="P79" style:family="paragraph" style:parent-style-name="Standard">
      <style:paragraph-properties fo:margin-left="1.27cm" fo:margin-right="0cm" fo:line-height="100%" fo:text-indent="0cm" style:auto-text-indent="false" style:text-autospace="none"/>
    </style:style>
    <style:style style:name="P80" style:family="paragraph" style:parent-style-name="Standard" style:list-style-name="RTF_5f_Num_20_2">
      <style:paragraph-properties fo:margin-left="1.27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111111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1" style:family="paragraph" style:parent-style-name="Standard" style:list-style-name="RTF_5f_Num_20_2">
      <style:paragraph-properties fo:margin-left="1.905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82" style:family="paragraph" style:parent-style-name="Standard" style:list-style-name="RTF_5f_Num_20_2">
      <style:paragraph-properties fo:margin-left="1.249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83" style:family="paragraph" style:parent-style-name="Standard" style:list-style-name="RTF_5f_Num_20_2">
      <style:paragraph-properties fo:margin-left="1.249cm" fo:margin-right="0cm" fo:line-height="100%" fo:text-indent="0cm" style:auto-text-indent="false" style:text-autospace="none">
        <style:tab-stops>
          <style:tab-stop style:position="0cm"/>
        </style:tab-stops>
      </style:paragraph-properties>
    </style:style>
    <style:style style:name="P84" style:family="paragraph" style:parent-style-name="Standard" style:list-style-name="RTF_5f_Num_20_2">
      <style:paragraph-properties fo:margin-left="1.249cm" fo:margin-right="0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5" style:family="paragraph" style:parent-style-name="Standard" style:list-style-name="RTF_5f_Num_20_2">
      <style:paragraph-properties fo:margin-left="1.136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86" style:family="paragraph" style:parent-style-name="Standard" style:list-style-name="RTF_5f_Num_20_2">
      <style:paragraph-properties fo:margin-left="1.386cm" fo:margin-right="0cm" fo:line-height="115%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7" style:family="paragraph" style:parent-style-name="Standard" style:list-style-name="RTF_5f_Num_20_2">
      <style:paragraph-properties fo:margin-left="1.386cm" fo:margin-right="0cm" fo:line-height="115%" fo:text-indent="0cm" style:auto-text-indent="false" style:text-autospace="none">
        <style:tab-stops/>
      </style:paragraph-properties>
    </style:style>
    <style:style style:name="P88" style:family="paragraph" style:parent-style-name="Standard" style:list-style-name="L6">
      <style:paragraph-properties fo:margin-top="0cm" fo:margin-bottom="0.353cm" fo:line-height="115%" fo:text-align="justify" style:justify-single-word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9" style:family="paragraph" style:parent-style-name="Standard" style:list-style-name="RTF_5f_Num_20_2">
      <style:paragraph-properties fo:margin-left="0.751cm" fo:margin-right="0cm" fo:line-height="100%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color="#000000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use-window-font-color="true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use-window-font-color="true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use-window-font-color="true" style:font-name="Times New Roman1" fo:font-size="12pt" fo:language="zxx" fo:country="none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use-window-font-color="true" style:font-name="Times New Roman1" fo:font-size="12pt" fo:language="zxx" fo:country="none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use-window-font-color="true" style:font-name="Times New Roman1" fo:font-size="12pt" fo:language="zxx" fo:country="none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use-window-font-color="true" style:font-name="Times New Roman1" fo:font-size="12pt" fo:language="zxx" fo:country="none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use-window-font-color="true" style:font-name="Times New Roman1" fo:font-size="12pt" fo:language="en" fo:country="US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use-window-font-color="true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use-window-font-color="true" style:font-name="Times New Roman1" fo:font-size="12pt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use-window-font-color="true" style:font-name="Times New Roman1" fo:font-size="12pt" fo:language="en" fo:country="US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use-window-font-color="true" style:font-name="Times New Roman1" fo:font-size="12pt" fo:language="en" fo:country="US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color="#ff0000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ff0000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111111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uchowo, 13.09.2023 r.</text:p>
      <text:p text:style-name="P5"/>
      <text:p text:style-name="P6">ROCZNY PLAN PRACY PRZEDSZKOLA PUBLICZNEGO </text:p>
      <text:p text:style-name="P6">W <text:s/>STUCHOWIE<text:line-break/>ROK SZKOLNY 2023/2024</text:p>
      <text:p text:style-name="P7"/>
      <text:p text:style-name="P10"><text:span text:style-name="T1">PLAN PRACY PRZEDSZKOLA ZOSTA</text:span><text:span text:style-name="T1">Ł OPRACOWANY NA PODSTAWIE:</text:span></text:p>
      <text:list xml:id="list5108542983969164289" text:style-name="RTF_5f_Num_20_2">
        <text:list-item>
          <text:p text:style-name="P48">Wniosków sformułowanych na posiedzeniu Rady Pedagogicznej kończącej rok szkolny 2022/2023;</text:p>
        </text:list-item>
        <text:list-item>
          <text:p text:style-name="P48">Podstawy programowej wychowania przedszkolnego;</text:p>
        </text:list-item>
        <text:list-item>
          <text:p text:style-name="P46"><text:span text:style-name="T2">Diagnozy potrzeb i zainteresowa</text:span><text:span text:style-name="T2">ń dzieci;</text:span></text:p>
        </text:list-item>
        <text:list-item>
          <text:p text:style-name="P46"><text:span text:style-name="T2">Oczekiwa</text:span><text:span text:style-name="T2">ń rodzic</text:span><text:span text:style-name="T3">ów;</text:span></text:p>
        </text:list-item>
        <text:list-item>
          <text:p text:style-name="P48">Podstawowych kierunków realizacji polityki oświatowej państwa w roku szkolnym 2023/2024;</text:p>
        </text:list-item>
        <text:list-item>
          <text:p text:style-name="P46"><text:span text:style-name="T2">Tre</text:span><text:span text:style-name="T2">ści zawartych w dopuszczonych do użytku i przyjętych do realizacji programach wychowania przedszkolnego;</text:span></text:p>
        </text:list-item>
      </text:list>
      <text:p text:style-name="P8"/>
      <text:p text:style-name="P8">WNIOSKI WYNIKAJĄCE Z KOŃCOWEJ RADY PEDAGOGICZNEJ ROKU SZKOLNEGO 2022/2023</text:p>
      <text:list xml:id="list36780241" text:continue-numbering="true" text:style-name="RTF_5f_Num_20_2">
        <text:list-item>
          <text:p text:style-name="P56"><text:span text:style-name="T4">wdrażanie do przestrzegania norm i zasad wsp</text:span><text:span text:style-name="T7">ółżycia i współdziałania w grupie;</text:span></text:p>
        </text:list-item>
        <text:list-item>
          <text:p text:style-name="P56"><text:span text:style-name="T4">kształtowanie u dzieci zainteresowań czytelniczych; </text:span><text:span text:style-name="T8">rozwijać u dzieci analizę i syntezę słuchową i wzrokową,</text:span></text:p>
        </text:list-item>
        <text:list-item>
          <text:p text:style-name="P57">podczas zajęć wykorzystywanie innowacyjnych metod oraz narzędzi multimedialnych;</text:p>
        </text:list-item>
        <text:list-item>
          <text:p text:style-name="P60"><text:span text:style-name="T8">zwracać uwagę dzieci na prawidłowe zachowanie w r</text:span><text:span text:style-name="T16">óżnych miejscach i sytuacjach, podczas spacerów, wycieczek, oraz zwracać uwagę na używanie zwrotów grzecznościowych.: proszę dziękuję, przepraszam;</text:span></text:p>
        </text:list-item>
        <text:list-item>
          <text:p text:style-name="P56"><text:span text:style-name="T8">rozwijać społeczną sferę u dzieci, szczeg</text:span><text:span text:style-name="T16">ólnie związaną z funkcjonowaniem w grupie oraz emocjonalną sferę związaną z radzeniem sobie z przeżywaniem emocji w różnych sytuacjach i w różnym otoczeniu poprzez - między innymi - czytanie bajek, stosowanie nagród;</text:span></text:p>
        </text:list-item>
        <text:list-item>
          <text:p text:style-name="P56"><text:span text:style-name="T8">udzia</text:span><text:span text:style-name="T8">ł w ciekawych projektach rozwijających dziecięce zainteresowania;</text:span></text:p>
        </text:list-item>
        <text:list-item>
          <text:p text:style-name="P56"><text:span text:style-name="T8">stosowanie aktywizuj</text:span><text:span text:style-name="T8">ących metod pracy z dziećmi celem zapewnienia wychowankom osiągnięcie sukces</text:span><text:span text:style-name="T16">ów rozwojowych w atrakcyjny, twórczy i aktywny sposób;</text:span></text:p>
        </text:list-item>
        <text:list-item>
          <text:p text:style-name="P58">udział dzieci w konkursach wewnętrznych i zewnętrznych.</text:p>
        </text:list-item>
      </text:list>
      <text:p text:style-name="P59"/>
      <text:p text:style-name="P59"/>
      <text:p text:style-name="P12"><text:soft-page-break/></text:p>
      <text:p text:style-name="P10"><text:span text:style-name="T9">PODSTAWOWE KIERUNKI REALIZACJI POLITYKI O</text:span><text:span text:style-name="T9">ŚWIATOWEJ PAŃSTWA W ROKU SZKOLNYM 2023/2024</text:span></text:p>
      <text:list xml:id="list36793627" text:continue-numbering="true" text:style-name="RTF_5f_Num_20_2">
        <text:list-item>
          <text:p text:style-name="P67"><text:span text:style-name="T4">Dzia</text:span><text:span text:style-name="T4">łania na rzecz szerszego udostępnienia kanonu i założeń edukacji klasycznej oraz sięgania do dziedzictwa cywilizacyjnego Europy, w tym wsparcie powrotu do szk</text:span><text:span text:style-name="T7">ó</text:span><text:span text:style-name="T7">ł języka łacińskiego jako drugiego języka obcego.</text:span></text:p>
        </text:list-item>
        <text:list-item>
          <text:p text:style-name="P67"><text:span text:style-name="T4">Wspomaganie wychowawczej roli rodziny poprzez pomoc w kszta</text:span><text:span text:style-name="T4">łtowaniu u wychowank</text:span><text:span text:style-name="T7">ów i uczniów sta</text:span><text:span text:style-name="T7">łych sprawności w czynieniu dobra, rzetelną diagnozę potrzeb rozwojowych dzieci i młodzieży, realizację adekwatnego programu wychowawczo-profilaktycznego oraz zajęć wychowania do życia w rodzinie.</text:span></text:p>
        </text:list-item>
        <text:list-item>
          <text:p text:style-name="P67"><text:span text:style-name="T4">Doskonalenie kompetencji dyrektorów szkół i nauczycieli w zakresie warunk</text:span><text:span text:style-name="T7">ów I sposobu oceniania wewnątrzszkolnego.</text:span></text:p>
        </text:list-item>
        <text:list-item>
          <text:p text:style-name="P67"><text:span text:style-name="T8">Doskonalenie kompetencji nauczycieli w pracy z uczniem z do</text:span><text:span text:style-name="T8">świadczeniem migracyjnym, w tym w zakresie nauczania języka polskiego jako języka obcego</text:span><text:span text:style-name="T4">.</text:span></text:p>
        </text:list-item>
        <text:list-item>
          <text:p text:style-name="P69">Rozwój kształcenia zawodowego i uczenia się w miejscu pracy w partnerstwie z przedstawicielami branż.</text:p>
        </text:list-item>
        <text:list-item>
          <text:p text:style-name="P68"><text:span text:style-name="T4">Podnoszenie jakości wsparcia dla dzieci, uczni</text:span><text:span text:style-name="T7">ów i rodzin udzielanego w systemie oświaty poprzez rozwijanie współpracy wewnątrz- i międzyszkolnej, a także z podmiotami działającymi w innych sektorach, w tym w zakresie wczesnego wspomagania rozwoju dzieci i wsparcia rodziny.</text:span></text:p>
        </text:list-item>
        <text:list-item>
          <text:p text:style-name="P68"><text:span text:style-name="T4">Wspieranie nauczycieli w podejmowaniu inicjatyw/działań w zakresie zachęcania i wspierania uczni</text:span><text:span text:style-name="T7">ów do rozwijania ich aktywności fizycznej. </text:span></text:p>
        </text:list-item>
        <text:list-item>
          <text:p text:style-name="P67"><text:span text:style-name="T4">Wspieranie rozwoju umiej</text:span><text:span text:style-name="T4">ętności cyfrowych uczni</text:span><text:span text:style-name="T7">ów i nauczycieli, ze szczególnym uwzgl</text:span><text:span text:style-name="T7">ędnieniem bezpiecznego poruszania się w sieci oraz krytycznej analizy informacji dostępnych w Internecie. Poprawne metodycznie wykorzystywanie przez nauczycieli narzędzi <text:line-break/></text:span><text:span text:style-name="T7">i materiał</text:span><text:span text:style-name="T7">ów dost</text:span><text:span text:style-name="T7">ępnych w sieci, w szczeg</text:span><text:span text:style-name="T7">ólno</text:span><text:span text:style-name="T7">ści opartych na sztucznej inteligencji.</text:span></text:p>
        </text:list-item>
        <text:list-item>
          <text:p text:style-name="P67"><text:span text:style-name="T4">Rozwijanie umiejętności uczni</text:span><text:span text:style-name="T7">ów i nauczycieli z wykorzystaniem sprzętu zakupionego w ramach programu „Laboratoria przyszłości”.</text:span></text:p>
        </text:list-item>
        <text:list-item>
          <text:p text:style-name="P70">Wspieranie rozwoju nauki języka polskiego i oświaty polskiej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><text:soft-page-break/></text:p>
      <text:list xml:id="list3363484307625147510" text:style-name="L1">
        <text:list-header>
          <text:p text:style-name="P34"><text:span text:style-name="T10">GŁ</text:span><text:span text:style-name="T17">ÓWNE KIERUNKI PRACY PRZEDSZKOLA W ROKU SZKOLNYM 2023/2024:</text:span></text:p>
        </text:list-header>
      </text:list>
      <text:p text:style-name="P22"/>
      <text:list xml:id="list36802896" text:continue-list="list36793627" text:style-name="RTF_5f_Num_20_2">
        <text:list-item>
          <text:p text:style-name="P47"><text:span text:style-name="T22">MOJA RODZINA </text:span><text:span text:style-name="T9">- Wychowanie zmierzaj</text:span><text:span text:style-name="T9">ące do osiągnięcia ludzkiej dojrzałości poprzez kształtowanie postawy czynienia dobra, i wzajemnych relacji w gronie najbliższej rodziny</text:span><text:span text:style-name="T9">– </text:span><text:span text:style-name="T10">spodziewane efekty:</text:span></text:p>
        </text:list-item>
        <text:list-item>
          <text:p text:style-name="P73"><text:span text:style-name="T8">stworzenie warunków organizacyjnych , materialnych, wychowawczych i edukacyjnych , które wpłyną na skuteczność osiągnięcia cel</text:span><text:span text:style-name="T16">ów,</text:span></text:p>
        </text:list-item>
        <text:list-item>
          <text:p text:style-name="P73"><text:span text:style-name="T8">uczynienie przedszkolaka bycia wrażliwym, tw</text:span><text:span text:style-name="T16">órczym, myślącym, kreatywnym <text:s/>i otwartym,</text:span></text:p>
        </text:list-item>
        <text:list-item>
          <text:p text:style-name="P75">odgrywanie ról w zabawach parateatralnych posługując się mową, mimiką, gestem <text:s/>i ruchem,</text:p>
        </text:list-item>
        <text:list-item>
          <text:p text:style-name="P73"><text:span text:style-name="T8">kszta</text:span><text:span text:style-name="T8">łtowanie postaw tolerancji i akceptacji wobec siebie i innych,</text:span></text:p>
        </text:list-item>
        <text:list-item>
          <text:p text:style-name="P73"><text:span text:style-name="T8">wzmocnienie wiary w siebie i we w</text:span><text:span text:style-name="T8">łasne możliwości poprzez udział w r</text:span><text:span text:style-name="T16">ó</text:span><text:span text:style-name="T16">żnych formach aktywności,</text:span></text:p>
        </text:list-item>
        <text:list-item>
          <text:p text:style-name="P73"><text:span text:style-name="T8">korygowanie niew</text:span><text:span text:style-name="T8">łaściwych postaw wobec siebie i innych,</text:span></text:p>
        </text:list-item>
        <text:list-item>
          <text:p text:style-name="P73"><text:span text:style-name="T8">u</text:span><text:span text:style-name="T8">świadomienie istnienia szansy pokonania swojej słabości, możliwości podejmowania wyzwań i nowych zadań,</text:span></text:p>
        </text:list-item>
        <text:list-item>
          <text:p text:style-name="P73"><text:span text:style-name="T8">dokonywanie ewaluacji działań <text:s/>sprzyjającej dostarczeniu informacji na temat osiągnięcia zaplanowanych cel</text:span><text:span text:style-name="T16">ów,</text:span></text:p>
        </text:list-item>
        <text:list-item>
          <text:p text:style-name="P73"><text:span text:style-name="T8">pobudzenie inicjatywy, inwencji i aktywno</text:span><text:span text:style-name="T8">ści własnej dzieci,</text:span></text:p>
        </text:list-item>
        <text:list-item>
          <text:p text:style-name="P73"><text:span text:style-name="T8">rozwijanie zainteresowa</text:span><text:span text:style-name="T8">ń i zdolności dzieci z uwzględnieniem naturalnych ich możliwości i potrzeb,</text:span></text:p>
        </text:list-item>
        <text:list-item>
          <text:p text:style-name="P73"><text:span text:style-name="T8">kszta</text:span><text:span text:style-name="T8">łtowanie zaangażowanej postawy wobec otaczającego świata,</text:span></text:p>
        </text:list-item>
        <text:list-item>
          <text:p text:style-name="P73"><text:span text:style-name="T8">rozwijanie postawy szlachetno</text:span><text:span text:style-name="T8">ści i zaangażowania na rzecz innych,</text:span></text:p>
        </text:list-item>
        <text:list-item>
          <text:p text:style-name="P73"><text:span text:style-name="T8">rozwijanie postawy ponoszenia odpowiedzialno</text:span><text:span text:style-name="T8">ści za swoje decyzje.</text:span></text:p>
        </text:list-item>
      </text:list>
      <text:p text:style-name="P26"/>
      <text:list xml:id="list7293389902450350757" text:style-name="L2">
        <text:list-header>
          <text:p text:style-name="P35"><text:span text:style-name="T9">JESTEM POLAKIEM , JESTEM <text:s/>EURPEJCZYKIEM - wychowanie do wartości- kształtowanie postaw patriotycznych, sięgania do dziedzictwa cywilizacyjnego Europy, – </text:span><text:span text:style-name="T10">spodziewane efekty:</text:span></text:p>
          <text:p text:style-name="P36"/>
        </text:list-header>
      </text:list>
      <text:list xml:id="list36804401" text:continue-list="list36802896" text:style-name="RTF_5f_Num_20_2">
        <text:list-item>
          <text:p text:style-name="P74"><text:span text:style-name="T8">Wyposażenie dziecka w zas</text:span><text:span text:style-name="T16">ób wiedzy o ,,małej ojczyźnie” i Europie poprzez:</text:span></text:p>
        </text:list-item>
        <text:list-item>
          <text:p text:style-name="P81"><text:span text:style-name="T8">stwarzanie warunków i sytuacji sprzyjaj</text:span><text:span text:style-name="T8">ących integracji ze środowiskiem lokalnym,</text:span></text:p>
        </text:list-item>
        <text:list-item>
          <text:p text:style-name="P81"><text:span text:style-name="T8">kszta</text:span><text:span text:style-name="T8">łtowanie kompetencji językowych, poznawanie dziedzictwa cywilizacji Europy,</text:span></text:p>
        </text:list-item>
        <text:list-item>
          <text:p text:style-name="P81"><text:span text:style-name="T8">udzia</text:span><text:span text:style-name="T8">ł w patriotycznych uroczystościach lokalnych.</text:span></text:p>
        </text:list-item>
        <text:list-item>
          <text:p text:style-name="P82"><text:span text:style-name="T8">Ukszta</text:span><text:span text:style-name="T8">łtowanie w dzieciach poczucia tożsamości regionalnej, będącej podstawą zaangażowania się w życie wsp</text:span><text:span text:style-name="T16">ólnoty lokalnej poprzez:</text:span></text:p>
        </text:list-item>
        <text:list-item>
          <text:p text:style-name="P81"><text:span text:style-name="T8">ukazywanie zwi</text:span><text:span text:style-name="T8">ązk</text:span><text:span text:style-name="T16">ów z najbli</text:span><text:span text:style-name="T16">ższym otoczeniem przyrodniczym i społecznym,</text:span></text:p>
        </text:list-item>
        <text:list-item>
          <text:p text:style-name="P81"><text:span text:style-name="T8">dostrzeganie zmian zachodz</text:span><text:span text:style-name="T8">ących w okolicy i Europie na przestrzeni wiek</text:span><text:span text:style-name="T16">ów,</text:span></text:p>
        </text:list-item>
        <text:list-item>
          <text:p text:style-name="P81"><text:soft-page-break/><text:span text:style-name="T8">rozbudzanie zainteresowania ,,ma</text:span><text:span text:style-name="T8">łą ojczyzną”</text:span></text:p>
        </text:list-item>
        <text:list-item>
          <text:p text:style-name="P81"><text:span text:style-name="T8">zdobycie umiej</text:span><text:span text:style-name="T8">ętności dostrzegania wartości środowiska lokalnego,</text:span></text:p>
        </text:list-item>
        <text:list-item>
          <text:p text:style-name="P81"><text:span text:style-name="T8">rozwijanie postaw patriotycznych zwi</text:span><text:span text:style-name="T8">ązanych z tożsamością kultury regionalnej,</text:span></text:p>
        </text:list-item>
        <text:list-item>
          <text:p text:style-name="P81"><text:span text:style-name="T8">poznanie historii powstania pa</text:span><text:span text:style-name="T8">ństwa polskiego, symboli narodowych;</text:span></text:p>
        </text:list-item>
        <text:list-item>
          <text:p text:style-name="P81"><text:span text:style-name="T8">poznanie historii </text:span><text:span text:style-name="T8">Święta Niepodległości Polski;</text:span></text:p>
        </text:list-item>
        <text:list-item>
          <text:p text:style-name="P81"><text:span text:style-name="T8">zrozumienie znaczenia symboli oraz prawid</text:span><text:span text:style-name="T8">łowego zachowania w trakcie słuchania hymnu Polski;</text:span></text:p>
        </text:list-item>
        <text:list-item>
          <text:p text:style-name="P81"><text:span text:style-name="T8">pozytywne ocenianie i na</text:span><text:span text:style-name="T8">śladowanie uznanych tradycją zachowań podczas uroczystości przedszkolnych i państwowych;</text:span></text:p>
        </text:list-item>
        <text:list-item>
          <text:p text:style-name="P81"><text:span text:style-name="T8">kszta</text:span><text:span text:style-name="T8">łtowanie szacunku dla własnego państwa;</text:span></text:p>
        </text:list-item>
        <text:list-item>
          <text:p text:style-name="P81"><text:span text:style-name="T8">kszta</text:span><text:span text:style-name="T8">łtowanie tożsamości narodowej i wsp</text:span><text:span text:style-name="T16">ó</text:span><text:span text:style-name="T16">łuczestnictwa w pielęgnowaniu tradycji;</text:span></text:p>
        </text:list-item>
        <text:list-item>
          <text:p text:style-name="P81"><text:span text:style-name="T8">kszta</text:span><text:span text:style-name="T8">łtowanie więzi z krajem ojczystym i świadomości obywatelskiej;</text:span></text:p>
        </text:list-item>
        <text:list-item>
          <text:p text:style-name="P81"><text:span text:style-name="T8">rozwijanie poszanowania postaw prospo</text:span><text:span text:style-name="T8">łecznych i dobra wsp</text:span><text:span text:style-name="T16">ólnego;</text:span></text:p>
        </text:list-item>
        <text:list-item>
          <text:p text:style-name="P81"><text:span text:style-name="T8">ogl</text:span><text:span text:style-name="T8">ądanie wystaw i ekspozycji regionalnych i patriotycznych w Muzeum.</text:span></text:p>
        </text:list-item>
      </text:list>
      <text:p text:style-name="P11"/>
      <text:list xml:id="list36785428" text:continue-numbering="true" text:style-name="RTF_5f_Num_20_2">
        <text:list-item>
          <text:p text:style-name="P85"><text:span text:style-name="T9">CYFROWE PRZEDSZKOLAKI– kształcenie w zakresie prawidłowego i skutecznego wykorzystywania technologii informacyjno-komunikacyjnych w procesach edukacyjnych, kształtowanie krytycznego podejścia do treści publikowanych w Internecie i mediach społecznościowych, kształtowanie kompetencji cyfrowych – </text:span><text:span text:style-name="T10">spodziewane efekty:</text:span></text:p>
        </text:list-item>
        <text:list-item>
          <text:p text:style-name="P86">Bezpieczne korzystanie z zasobów Internetu:</text:p>
        </text:list-item>
        <text:list-item>
          <text:p text:style-name="P86">poznanie stron internetowych dla dzieci,</text:p>
        </text:list-item>
        <text:list-item>
          <text:p text:style-name="P87"><text:span text:style-name="T8">przestrzeganie zasad higieny i bezpiecze</text:span><text:span text:style-name="T8">ństwa podczas zabaw z komputerem,</text:span></text:p>
        </text:list-item>
        <text:list-item>
          <text:p text:style-name="P87"><text:span text:style-name="T8">rozwijanie umiej</text:span><text:span text:style-name="T8">ętności właściwego korzystania ze sprzętu komputerowego i multimedialnego (korzystanie z pracowni komputerowej),</text:span></text:p>
        </text:list-item>
        <text:list-item>
          <text:p text:style-name="P87"><text:span text:style-name="T8">rozwijanie umiej</text:span><text:span text:style-name="T8">ętności korzystania z tablicy multimedialnej (korzystanie z pracowni komputerowej),</text:span></text:p>
        </text:list-item>
        <text:list-item>
          <text:p text:style-name="P87"><text:span text:style-name="T8">wyposażenie dzieci w określony zas</text:span><text:span text:style-name="T16">ób wiadomości i umiejętności informatycznych,</text:span></text:p>
        </text:list-item>
        <text:list-item>
          <text:p text:style-name="P87"><text:span text:style-name="T8">rozwijanie intelektualnych kompetencji do uczenia się poprzez organizowanie dzieciom informatycznych sytuacji dydaktycznych z wykorzystaniem program</text:span><text:span text:style-name="T16">ów komputerowych (korzystanie z pracowni komputerowej),</text:span></text:p>
        </text:list-item>
        <text:list-item>
          <text:p text:style-name="P86">Posługiwanie się podstawowym słownictwem z zakresu pojęć informatycznych,</text:p>
        </text:list-item>
        <text:list-item>
          <text:p text:style-name="P87"><text:span text:style-name="T8">Wspomaganie rozwoju umys</text:span><text:span text:style-name="T8">łowego i edukacji matematycznej w przedszkolu.</text:span></text:p>
        </text:list-item>
        <text:list-item>
          <text:p text:style-name="P87"><text:span text:style-name="T8">Stymulowanie rozwoju dzieci poprzez kszta</text:span><text:span text:style-name="T8">łcenie ich zainteresowań z zakresu inteligencji matematycznej z wykorzystaniem element</text:span><text:span text:style-name="T16">ów kodowania.</text:span></text:p>
        </text:list-item>
        <text:list-item>
          <text:p text:style-name="P87"><text:soft-page-break/><text:span text:style-name="T8">Doskonalenie umiej</text:span><text:span text:style-name="T8">ętności praktycznego zastosowania kompetencji matematycznych z wykorzystaniem aktywnych metod pracy.</text:span></text:p>
        </text:list-item>
      </text:list>
      <text:p text:style-name="P28"/>
      <text:list xml:id="list36780064" text:continue-numbering="true" text:style-name="RTF_5f_Num_20_2">
        <text:list-item>
          <text:p text:style-name="P46"><text:span text:style-name="T22">RUCH TO ZDROWIE</text:span><text:span text:style-name="T5">- podnoszenie jako</text:span><text:span text:style-name="T5">ści edukacji poprzez działania wspierające aktywność fizyczną dzieci</text:span><text:span text:style-name="T9">– </text:span><text:span text:style-name="T10">spodziewane efekty:</text:span></text:p>
        </text:list-item>
      </text:list>
      <text:p text:style-name="P24"><text:span text:style-name="T8">Nauczyciele zapewniaj</text:span><text:span text:style-name="T8">ą wysoką jakość kształcenia oraz organizują wsparcie wszystkim dzieciom poprzez:</text:span></text:p>
      <text:list xml:id="list36792149" text:continue-numbering="true" text:style-name="RTF_5f_Num_20_2">
        <text:list-item>
          <text:p text:style-name="P77"><text:span text:style-name="T24">kszta</text:span><text:span text:style-name="T24">łtowanie prawidłowej postawy ciała;</text:span></text:p>
        </text:list-item>
        <text:list-item>
          <text:p text:style-name="P80">kształtowanie motoryki: szybkości, gibkości, zwinności, koordynacji ruchowej;</text:p>
        </text:list-item>
        <text:list-item>
          <text:p text:style-name="P80">wyrabianie pozytywnej motywacji do zabaw i zajęć ruchowych;</text:p>
        </text:list-item>
        <text:list-item>
          <text:p text:style-name="P77"><text:span text:style-name="T24">przystosowanie do </text:span><text:span text:style-name="T24">życia w otaczającym środowisku przyrodniczym i społecznym;</text:span></text:p>
        </text:list-item>
        <text:list-item>
          <text:p text:style-name="P80">zapobieganie chorobom;</text:p>
        </text:list-item>
        <text:list-item>
          <text:p text:style-name="P80">rozwoju psychicznego i społecznego;</text:p>
        </text:list-item>
        <text:list-item>
          <text:p text:style-name="P77"><text:span text:style-name="T24">nabywanie przez dzieci postawy dbania o zdrowie fizyczne oraz aktywne sp</text:span><text:span text:style-name="T24">ędzanie wolnego czasu. </text:span></text:p>
        </text:list-item>
      </text:list>
      <text:p text:style-name="P29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/>
            <text:p text:style-name="P25"><text:span text:style-name="T9">RODZAJ DZIA</text:span><text:span text:style-name="T9">ŁAŃ</text:span></text:p>
            <text:p text:style-name="P30"/>
          </table:table-cell>
          <table:table-cell table:style-name="Tabela1.A1" office:value-type="string">
            <text:p text:style-name="P13"/>
            <text:p text:style-name="P13">TERMINY</text:p>
          </table:table-cell>
          <table:table-cell table:style-name="Tabela1.A1" office:value-type="string">
            <text:p text:style-name="P13">OSOBY ODPOWIEDZIALNE</text:p>
          </table:table-cell>
          <table:table-cell table:style-name="Tabela1.A1" office:value-type="string">
            <text:p text:style-name="P13"/>
            <text:p text:style-name="P13">UWAGI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3"/>
            <text:p text:style-name="P13">DZIECI</text:p>
            <text:p text:style-name="P1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5">1.</text:span><text:span text:style-name="T9"> </text:span><text:span text:style-name="T22">MOJA RODZINA </text:span><text:span text:style-name="T9">- Wychowanie zmierzaj</text:span><text:span text:style-name="T9">ące do osiągnięcia ludzkiej dojrzałości poprzez kształtowanie postawy czynienia dobra, i wzajemnych relacji w gronie najbliższej rodziny:</text:span></text:p>
            <text:list xml:id="list36799841" text:continue-numbering="true" text:style-name="RTF_5f_Num_20_2">
              <text:list-item>
                <text:p text:style-name="P49"><text:span text:style-name="T11">aktywne uczestniczenie w ró</text:span><text:span text:style-name="T11">żnego typu przedsięwzięciach wewnątrzprzedszkolnych, </text:span></text:p>
              </text:list-item>
              <text:list-item>
                <text:p text:style-name="P49"><text:span text:style-name="T11">udzia</text:span><text:span text:style-name="T11">ł w uroczystościach i imprezach organizowanych w przedszkolu oraz <text:line-break/>w imprezach i spotkaniach organizowanych przez inne plac</text:span><text:span text:style-name="T18">ówki,</text:span></text:p>
              </text:list-item>
              <text:list-item>
                <text:p text:style-name="P53">odgrywanie scenek rodzajowych,</text:p>
              </text:list-item>
              <text:list-item>
                <text:p text:style-name="P49"><text:span text:style-name="T11">udzia</text:span><text:span text:style-name="T11">ł w zabawach dydaktycznych wynikających z Konwencji Praw Dziecka (prawo do szacunku, do bycia sobą , do radości, do miłości itp. )</text:span></text:p>
              </text:list-item>
              <text:list-item>
                <text:p text:style-name="P49"><text:span text:style-name="T11">udział w innych zaproponowanych przez nauczycielki formach pracy rozwijających tw</text:span><text:span text:style-name="T18">órczą aktywność,</text:span></text:p>
              </text:list-item>
              <text:list-item>
                <text:p text:style-name="P53">udział w zabawach i ćwiczeniach integracyjnych,</text:p>
              </text:list-item>
              <text:list-item>
                <text:p text:style-name="P53">Pedagogika zabawy Klanza,</text:p>
              </text:list-item>
              <text:list-item>
                <text:p text:style-name="P53"><text:soft-page-break/>Techniki relaksacyjne,</text:p>
              </text:list-item>
              <text:list-item>
                <text:p text:style-name="P53">Zabawy paluszkowe,</text:p>
              </text:list-item>
              <text:list-item>
                <text:p text:style-name="P49"><text:span text:style-name="T11">Zabawy rozwijaj</text:span><text:span text:style-name="T11">ące empatię u dzieci,</text:span></text:p>
              </text:list-item>
              <text:list-item>
                <text:p text:style-name="P53">,,Gimnastyka mózgu Dennisona”,</text:p>
              </text:list-item>
              <text:list-item>
                <text:p text:style-name="P53">Muzykoterapia,</text:p>
              </text:list-item>
              <text:list-item>
                <text:p text:style-name="P49"><text:span text:style-name="T11">Metoda ruchu rozwijaj</text:span><text:span text:style-name="T11">ącego wg. Weroniki Sherborne,</text:span></text:p>
              </text:list-item>
              <text:list-item>
                <text:p text:style-name="P53">Drama,</text:p>
              </text:list-item>
              <text:list-item>
                <text:p text:style-name="P53">Bajkoterapia,</text:p>
              </text:list-item>
              <text:list-item>
                <text:p text:style-name="P49"><text:span text:style-name="T11">udzia</text:span><text:span text:style-name="T11">ł w spotkaniach z przedstawicielami r</text:span><text:span text:style-name="T18">ó</text:span><text:span text:style-name="T18">żnych zawod</text:span><text:span text:style-name="T18">ów,</text:span></text:p>
              </text:list-item>
              <text:list-item>
                <text:p text:style-name="P49"><text:span text:style-name="T11">„Kodeks Przedszkolaka” – ustalenie i przestrzeganie praw i obowiązk</text:span><text:span text:style-name="T18">ów podczas tworzenia grupowych kodeksów,</text:span></text:p>
              </text:list-item>
              <text:list-item>
                <text:p text:style-name="P53">Przestrzeganie i realizowanie zasad wdrożonego programu wychowawczo-profilaktycznego,</text:p>
              </text:list-item>
              <text:list-item>
                <text:p text:style-name="P53">udział w akcjach charytatywnych (zbieranie plastikowych nakrętek, ,,Góra grosza''),</text:p>
              </text:list-item>
              <text:list-item>
                <text:p text:style-name="P49"><text:span text:style-name="T11">poznawanie w</text:span><text:span text:style-name="T11">łaściwego zachowania <text:s/>na podstawie wysłuchanych treści literackich,</text:span></text:p>
              </text:list-item>
              <text:list-item>
                <text:p text:style-name="P49"><text:span text:style-name="T11">kszta</text:span><text:span text:style-name="T11">łtowanie postawy życzliwości i serdeczności wobec wszystkich,</text:span></text:p>
              </text:list-item>
              <text:list-item>
                <text:p text:style-name="P53">kształtowanie postawy tolerancji i szlachetności wobec innych,</text:p>
              </text:list-item>
              <text:list-item>
                <text:p text:style-name="P53">Kształtowanie postawy odpowiedzialności za swoje decyzje.</text:p>
              </text:list-item>
            </text:list>
            <text:list xml:id="list207656454859101099" text:style-name="L3">
              <text:list-header>
                <text:p text:style-name="P37"/>
              </text:list-header>
            </text:list>
            <text:p text:style-name="P3"><text:span text:style-name="T12">2. JESTEM POLAKIEM , JESTEM <text:s/>EURPEJCZYKIEM - wychowanie do warto</text:span><text:span text:style-name="T12">ści- kształtowanie postaw patriotycznych, sięgania do dziedzictwa cywilizacyjnego Europy:</text:span></text:p>
            <text:list xml:id="list36794932" text:continue-list="list36799841" text:style-name="RTF_5f_Num_20_2">
              <text:list-item>
                <text:p text:style-name="P54">spotkania z ciekawymi ludźmi,</text:p>
              </text:list-item>
              <text:list-item>
                <text:p text:style-name="P51"><text:span text:style-name="T11">wycieczki do Muzeum , krajoznawcze , regionalne , poznawanie najbli</text:span><text:span text:style-name="T11">ższego otoczenia i jego historii,</text:span></text:p>
              </text:list-item>
              <text:list-item>
                <text:p text:style-name="P51"><text:span text:style-name="T11">poznawanie legend , opowiada</text:span><text:span text:style-name="T11">ń , wierszy dotyczących historii państwa polskiego,</text:span></text:p>
              </text:list-item>
              <text:list-item>
                <text:p text:style-name="P51"><text:span text:style-name="T11">poznawanie wa</text:span><text:span text:style-name="T11">żniejszych wydarzeń z życia Polski,</text:span></text:p>
              </text:list-item>
              <text:list-item>
                <text:p text:style-name="P51"><text:span text:style-name="T11">udzia</text:span><text:span text:style-name="T11">ł w żywej lekcji historii : poznanie życiorys</text:span><text:span text:style-name="T18">ów znanych Polaków , symbole narodowe , hymn,</text:span></text:p>
              </text:list-item>
            </text:list>
            <text:p text:style-name="P40"/>
            <text:list xml:id="list36780308" text:continue-numbering="true" text:style-name="RTF_5f_Num_20_2">
              <text:list-item>
                <text:p text:style-name="P54"><text:soft-page-break/>udział w uroczystościach patriotycznych,</text:p>
              </text:list-item>
              <text:list-item>
                <text:p text:style-name="P54">udział w konkursach recytatorskich,</text:p>
              </text:list-item>
              <text:list-item>
                <text:p text:style-name="P51"><text:span text:style-name="T11">multimedialne zaj</text:span><text:span text:style-name="T11">ęcia: oglądanie ilustracji, film</text:span><text:span text:style-name="T18">ów ukazuj</text:span><text:span text:style-name="T18">ących historię państwa polskiego i Europy,</text:span></text:p>
              </text:list-item>
              <text:list-item>
                <text:p text:style-name="P51"><text:span text:style-name="T11">wykorzystanie utworów literackich, piosenek, obrazów do poznawania </text:span><text:span text:style-name="T11">ró</text:span><text:span text:style-name="T11">żnych postaw i norm społecznych </text:span><text:span text:style-name="T11">– dostarczanie dzieciom odpowiednich do</text:span><text:span text:style-name="T11">świadczeń oraz kierowanie ich spostrzeżeniami i myśleniem w czasie analizy r</text:span><text:span text:style-name="T18">ó</text:span><text:span text:style-name="T18">żnorodnych sytuacji społecznych przedstawionych w tekście literackim,</text:span></text:p>
              </text:list-item>
              <text:list-item>
                <text:p text:style-name="P51"><text:span text:style-name="T11">kształtowanie postaw: szacunku, serdeczności, uśmiechu, m</text:span><text:span text:style-name="T18">ówienia dobrych słów i niesienia bezinteresownej pomocy innym,</text:span></text:p>
              </text:list-item>
              <text:list-item>
                <text:p text:style-name="P51"><text:span text:style-name="T11">kszta</text:span><text:span text:style-name="T11">łtowanie umiejętności nazywania emocji i myśli, określenia nazw postaw prospołecznych,</text:span></text:p>
              </text:list-item>
              <text:list-item>
                <text:p text:style-name="P54">kształtowanie kompetencji językowych.</text:p>
              </text:list-item>
            </text:list>
            <text:list xml:id="list7238303691897372715" text:style-name="L4">
              <text:list-header>
                <text:p text:style-name="P41"/>
                <text:p text:style-name="P43">CYFROWE PRZEDSZKOLAKI– kształcenie w zakresie prawidłowego i skutecznego wykorzystywania technologii informacyjno-komunikacyjnych w procesach edukacyjnych, kształtowanie krytycznego podejścia do treści publikowanych w Internecie i mediach społecznościowych, kształtowanie kompetencji cyfrowych:</text:p>
                <text:p text:style-name="P38"/>
              </text:list-header>
            </text:list>
            <text:list xml:id="list36787680" text:continue-list="list36780308" text:style-name="RTF_5f_Num_20_2">
              <text:list-item>
                <text:p text:style-name="P49"><text:span text:style-name="T11">Stosowanie aktywizujących i zr</text:span><text:span text:style-name="T18">óżnicowanych metod pracy z dziećmi,</text:span></text:p>
              </text:list-item>
              <text:list-item>
                <text:p text:style-name="P49"><text:span text:style-name="T11">Organizowanie i prowadzenie działań wynikających z założeń podstawy programowej oraz realizowanych program</text:span><text:span text:style-name="T18">ów wychowania przedszkolnego,</text:span></text:p>
              </text:list-item>
              <text:list-item>
                <text:p text:style-name="P53">udział dzieci w zabawach z wykorzystaniem urządzeń multimedialnych w oparciu o właściwe programy komputerowe,</text:p>
              </text:list-item>
              <text:list-item>
                <text:p text:style-name="P49"><text:span text:style-name="T11">U</text:span><text:span text:style-name="T11">świadamianie dzieci na temat zagrożeń publikowanych treści w sieci,</text:span></text:p>
              </text:list-item>
              <text:list-item>
                <text:p text:style-name="P53">Wpajanie dzieciom postawy racjonalnego korzystania z technologii inforamcyjno-komunikacyjnych.</text:p>
              </text:list-item>
            </text:list>
            <text:list xml:id="list625637284774396891" text:style-name="L5">
              <text:list-header>
                <text:p text:style-name="P39"/>
              </text:list-header>
            </text:list>
            <text:p text:style-name="P3"><text:span text:style-name="T6">4.</text:span><text:span text:style-name="T23"> RUCH TO ZDROWIE</text:span><text:span text:style-name="T6">- podnoszenie jako</text:span><text:span text:style-name="T6">ści edukacji poprzez działania wspierające aktywność fizyczną dzieci:</text:span></text:p>
            <text:list xml:id="list36806385" text:continue-list="list36787680" text:style-name="RTF_5f_Num_20_2">
              <text:list-item>
                <text:p text:style-name="P54">obserwacje rozwoju dzieci, wstępna diagnoza</text:p>
              </text:list-item>
              <text:list-item>
                <text:p text:style-name="P51"><text:span text:style-name="T11">analiza stosowanych metod – sprawozdania</text:span><text:span text:style-name="T18"> roczne nauczycieli,</text:span></text:p>
              </text:list-item>
              <text:list-item>
                <text:p text:style-name="P54"><text:soft-page-break/>indywidualizacja w edukacji.</text:p>
              </text:list-item>
            </text:list>
          </table:table-cell>
          <table:table-cell table:style-name="Tabela1.A1" office:value-type="string">
            <text:p text:style-name="P3"><text:span text:style-name="T11">Ca</text:span><text:span text:style-name="T11">ły rok </text:span></text:p>
          </table:table-cell>
          <table:table-cell table:style-name="Tabela1.A1" office:value-type="string">
            <text:p text:style-name="P14">Wszystkie nauczycielki <text:line-break/>z poszczególnych grup:</text:p>
            <text:p text:style-name="P14"/>
            <text:p text:style-name="P14">Ewa Nebesna</text:p>
            <text:p text:style-name="P14">Dorota Lebioda</text:p>
            <text:p text:style-name="P14">Janina Sielicka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4" office:value-type="string">
            <text:p text:style-name="P16"/>
            <text:p text:style-name="P16">NAUCZYCIELE</text:p>
            <text:p text:style-name="P1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6">1.</text:span><text:span text:style-name="T12"> </text:span><text:span text:style-name="T23">MOJA RODZINA </text:span><text:span text:style-name="T12">- Wychowanie zmierzaj</text:span><text:span text:style-name="T12">ące do osiągnięcia ludzkiej dojrzałości poprzez kształtowanie postawy czynienia dobra, i wzajemnych relacji w gronie najbliższej rodziny:</text:span></text:p>
            <text:list xml:id="list36784724" text:continue-numbering="true" text:style-name="RTF_5f_Num_20_2">
              <text:list-item>
                <text:p text:style-name="P64"><text:span text:style-name="T11">aktywne uczestniczenie w różnego typu przedsięwzięciach wewnątrzprzedszkolnych,</text:span></text:p>
              </text:list-item>
              <text:list-item>
                <text:p text:style-name="P61"><text:span text:style-name="T11">udzia</text:span><text:span text:style-name="T11">ł w uroczystościach i imprezach organizowanych w przedszkolu oraz <text:line-break/>w imprezach i spotkaniach organizowanych przez inne plac</text:span><text:span text:style-name="T18">ówki,</text:span></text:p>
              </text:list-item>
              <text:list-item>
                <text:p text:style-name="P61"><text:span text:style-name="T11">odgrywanie scenek rodzajowych,</text:span></text:p>
              </text:list-item>
              <text:list-item>
                <text:p text:style-name="P61"><text:span text:style-name="T11">udział w innych zaproponowanych przez nauczycielki formach pracy rozwijających tw</text:span><text:span text:style-name="T18">órczą aktywność,</text:span></text:p>
              </text:list-item>
              <text:list-item>
                <text:p text:style-name="P61"><text:span text:style-name="T11">udział w zabawach i ćwiczeniach integracyjnych,</text:span></text:p>
              </text:list-item>
              <text:list-item>
                <text:p text:style-name="P65">Pedagogika zabawy Klanza, Techniki relaksacyjne,</text:p>
              </text:list-item>
              <text:list-item>
                <text:p text:style-name="P65">Zabawy paluszkowe,</text:p>
              </text:list-item>
              <text:list-item>
                <text:p text:style-name="P61"><text:span text:style-name="T11">Zabawy rozwijaj</text:span><text:span text:style-name="T11">ące empatię u dzieci,</text:span></text:p>
              </text:list-item>
              <text:list-item>
                <text:p text:style-name="P65">,,Gimnastyka mózgu Dennisona”,</text:p>
              </text:list-item>
              <text:list-item>
                <text:p text:style-name="P65">Muzykoterapia,</text:p>
              </text:list-item>
              <text:list-item>
                <text:p text:style-name="P61"><text:span text:style-name="T11">Metoda ruchu rozwijaj</text:span><text:span text:style-name="T11">ącego wg. Weroniki Sherborne,</text:span></text:p>
              </text:list-item>
              <text:list-item>
                <text:p text:style-name="P61"><text:span text:style-name="T11">Drama, Bajkoterapia,</text:span></text:p>
              </text:list-item>
              <text:list-item>
                <text:p text:style-name="P61"><text:soft-page-break/><text:span text:style-name="T11">udział w spotkaniach z przedstawicielami r</text:span><text:span text:style-name="T18">óżnych zawodów,</text:span></text:p>
              </text:list-item>
              <text:list-item>
                <text:p text:style-name="P61"><text:span text:style-name="T11">„Kodeks Przedszkolaka” – ustalenie praw i obowiązk</text:span><text:span text:style-name="T18">ów podczas tworzenia grupowych kodeksów,</text:span></text:p>
              </text:list-item>
              <text:list-item>
                <text:p text:style-name="P61"><text:span text:style-name="T11">Przestrzeganie i realizowanie zasad wdro</text:span><text:span text:style-name="T11">żonego programu wychowawczo-profilaktycznego,</text:span></text:p>
              </text:list-item>
              <text:list-item>
                <text:p text:style-name="P61"><text:span text:style-name="T11">udzia</text:span><text:span text:style-name="T11">ł w zabawach dydaktycznych wynikających z Konwencji Praw Dziecka <text:line-break/> prawo do szacunku, bycia sobą , do radości , miłości),</text:span></text:p>
              </text:list-item>
              <text:list-item>
                <text:p text:style-name="P61"><text:span text:style-name="T11">udział w akcjach charytatywnych,</text:span></text:p>
              </text:list-item>
              <text:list-item>
                <text:p text:style-name="P61"><text:span text:style-name="T11">organizowanie konkursu technicznego ,,Najpiękniejsza ozdoba bożonarodzeniowa'',</text:span></text:p>
              </text:list-item>
              <text:list-item>
                <text:p text:style-name="P61"><text:span text:style-name="T11">poznawanie w</text:span><text:span text:style-name="T11">łaściwego zachowania <text:s/>na podstawie wysłuchanych treści literackich,</text:span></text:p>
              </text:list-item>
              <text:list-item>
                <text:p text:style-name="P61"><text:span text:style-name="T11">kszta</text:span><text:span text:style-name="T11">łtowanie postawy życzliwości i serdeczności wobec wszystkich,</text:span></text:p>
              </text:list-item>
              <text:list-item>
                <text:p text:style-name="P61"><text:span text:style-name="T11">kształtowanie postawy tolerancji i szlachetności wobec innych,</text:span></text:p>
              </text:list-item>
              <text:list-item>
                <text:p text:style-name="P65">Kształtowanie postawy odpowiedzialności za swoje decyzje</text:p>
              </text:list-item>
            </text:list>
            <text:list xml:id="list2667821549303853320" text:style-name="L6">
              <text:list-header>
                <text:p text:style-name="P88"/>
              </text:list-header>
            </text:list>
            <text:p text:style-name="P3"><text:span text:style-name="T12">2. JESTEM POLAKIEM , JESTEM <text:s/>EURPEJCZYKIEM - wychowanie do warto</text:span><text:span text:style-name="T12">ści- kształtowanie postaw patriotycznych, sięgania do dziedzictwa cywilizacyjnego Europy:</text:span></text:p>
            <text:list xml:id="list36783529" text:continue-list="list36784724" text:style-name="RTF_5f_Num_20_2">
              <text:list-item>
                <text:p text:style-name="P71"><text:span text:style-name="T11">spotkania <text:s/>z ciekawymi ludźmi,</text:span></text:p>
              </text:list-item>
              <text:list-item>
                <text:p text:style-name="P71"><text:span text:style-name="T11">wycieczki do Muzeum , krajoznawcze , regionalne , poznawanie najbli</text:span><text:span text:style-name="T11">ższego otoczenia i jego historii,</text:span></text:p>
              </text:list-item>
              <text:list-item>
                <text:p text:style-name="P71"><text:span text:style-name="T11">poznawanie legend , opowiadań , wierszy dotyczących historii państwa polskiego</text:span></text:p>
              </text:list-item>
              <text:list-item>
                <text:p text:style-name="P71"><text:soft-page-break/><text:span text:style-name="T11">udział w żywej lekcji historii : poznanie życiorys</text:span><text:span text:style-name="T18">ów znanych Polaków , symbole narodowe , hymn</text:span><text:span text:style-name="T11">,</text:span></text:p>
              </text:list-item>
              <text:list-item>
                <text:p text:style-name="P71"><text:span text:style-name="T11">udział w uroczystościach patriotycznych,</text:span></text:p>
              </text:list-item>
              <text:list-item>
                <text:p text:style-name="P71"><text:span text:style-name="T11">organizacja konkursu recytatorskiego – wiersze Marii Konopnickiej,</text:span></text:p>
              </text:list-item>
              <text:list-item>
                <text:p text:style-name="P71"><text:span text:style-name="T11">multimedialne zaj</text:span><text:span text:style-name="T11">ęcia: oglądanie ilustracji, film</text:span><text:span text:style-name="T18">ów ukazuj</text:span><text:span text:style-name="T18">ących historię państwa polskiego i Europy,</text:span></text:p>
              </text:list-item>
              <text:list-item>
                <text:p text:style-name="P71"><text:span text:style-name="T11">wykorzystanie utworów literackich, piosenek, obrazów do poznawania ró</text:span><text:span text:style-name="T11">żnych postaw i norm społecznych </text:span><text:span text:style-name="T11">– dostarczanie dzieciom odpowiednich do</text:span><text:span text:style-name="T11">świadczeń oraz kierowanie ich spostrzeżeniami i myśleniem w czasie analizy r</text:span><text:span text:style-name="T18">ó</text:span><text:span text:style-name="T18">żnorodnych sytuacji społecznych przedstawionych w tekście literackim,</text:span></text:p>
              </text:list-item>
              <text:list-item>
                <text:p text:style-name="P71"><text:span text:style-name="T11">kszta</text:span><text:span text:style-name="T11">łtowanie postaw: szacunku, serdeczności, uśmiechu, m</text:span><text:span text:style-name="T18">ówienia dobrych s</text:span><text:span text:style-name="T18">ł</text:span><text:span text:style-name="T18">ów i niesienia bezinteresownej pomocy innym,</text:span></text:p>
              </text:list-item>
              <text:list-item>
                <text:p text:style-name="P71"><text:span text:style-name="T11">dostarczanie wzorów post</text:span><text:span text:style-name="T11">ępowania ludzi szlachetnych, pracowitych, odważnych, uczciwych, tolerancyjnych, szanujących odmienne opinie, przeciwstawiających się egoizmowi, ludzi z poczuciem odpowiedzialności,</text:span></text:p>
              </text:list-item>
              <text:list-item>
                <text:p text:style-name="P71"><text:span text:style-name="T11">kszta</text:span><text:span text:style-name="T11">łtowanie umiejętności nazywania emocji i myśli, określenia nazw postaw prospołecznych,</text:span></text:p>
              </text:list-item>
              <text:list-item>
                <text:p text:style-name="P72">kształtowanie kompetencji językowych.</text:p>
              </text:list-item>
            </text:list>
            <text:p text:style-name="P15"/>
            <text:p text:style-name="P4"><text:span text:style-name="T12">3.CYFROWE PRZEDSZKOLAKI– kształcenie w zakresie prawidłowego i skutecznego wykorzystywania technologii informacyjno-komunikacyjnych w procesach edukacyjnych, kształtowanie krytycznego podejścia do treści publikowanych w Internecie i mediach społecznościowych, kształtowanie kompetencji cyfrowych:</text:span></text:p>
            <text:list xml:id="list36792241" text:continue-numbering="true" text:style-name="RTF_5f_Num_20_2">
              <text:list-item>
                <text:p text:style-name="P51"><text:span text:style-name="T11">Wspó</text:span><text:span text:style-name="T11">łpraca z rodzicami i specjalistami,</text:span></text:p>
              </text:list-item>
              <text:list-item>
                <text:p text:style-name="P51"><text:span text:style-name="T11">Diagnozowanie poziomu rozwoju dzieci, ich potrzeb <text:s/>i mo</text:span><text:span text:style-name="T11">żliwości,</text:span></text:p>
              </text:list-item>
              <text:list-item>
                <text:p text:style-name="P51"><text:span text:style-name="T11">Stosowanie aktywizujących i zr</text:span><text:span text:style-name="T18">óżnicowanych metod pracy z dziećmi,</text:span></text:p>
              </text:list-item>
              <text:list-item>
                <text:p text:style-name="P51"><text:span text:style-name="T11">Organizowanie zabaw z wykorzystaniem urządzeń multimedialnych,</text:span></text:p>
              </text:list-item>
              <text:list-item>
                <text:p text:style-name="P51"><text:span text:style-name="T11">Prowadzenie prelekcji i warsztatów dla dzieci i rodziców z udziałem psycholog</text:span><text:span text:style-name="T18">ów i specjalistów z w/w tematyki.</text:span></text:p>
              </text:list-item>
              <text:list-item>
                <text:p text:style-name="P62"><text:span text:style-name="T11">Oswajanie lęk</text:span><text:span text:style-name="T18">ów związanych z wykorzystywaniem nowoczesnych technologii w pracy n-la poprzez zajęcia koleżeńskie.</text:span></text:p>
              </text:list-item>
              <text:list-item>
                <text:p text:style-name="P62"><text:soft-page-break/><text:span text:style-name="T11">kształtowanie krytycznego podejścia do treści publikowanych w Internecie i mediach społecznościowych.</text:span></text:p>
              </text:list-item>
            </text:list>
            <text:p text:style-name="P63"><text:span text:style-name="T11"/></text:p>
            <text:p text:style-name="P3"><text:span text:style-name="T12">4.RUCH TO ZDROWIE</text:span><text:span text:style-name="T6">- podnoszenie jako</text:span><text:span text:style-name="T6">ści edukacji poprzez działania wspierające aktywność fizyczną dzieci:</text:span></text:p>
            <text:list xml:id="list36790330" text:continue-numbering="true" text:style-name="RTF_5f_Num_20_2">
              <text:list-item>
                <text:p text:style-name="P54">Stosowanie metod i forma pracy zgodnie z wymaganiami edukacyjnymi dzieci,</text:p>
              </text:list-item>
              <text:list-item>
                <text:p text:style-name="P62"><text:span text:style-name="T11">obserwacje rozwoju dzieci, wstępna diagnoza,</text:span></text:p>
              </text:list-item>
              <text:list-item>
                <text:p text:style-name="P62"><text:span text:style-name="T11">dobór stosowanych metod – sprawozdania </text:span><text:span text:style-name="T18">roczne nauczycieli,</text:span></text:p>
              </text:list-item>
              <text:list-item>
                <text:p text:style-name="P66">dobór stosowanych metod i form pracy – arkusz kontroli nauczyciela,</text:p>
              </text:list-item>
              <text:list-item>
                <text:p text:style-name="P62"><text:span text:style-name="T11">indywidualizacja w edukacji.</text:span></text:p>
              </text:list-item>
            </text:list>
            <text:p text:style-name="P79"><text:span text:style-name="T14">Organizowanie zajęć dodatkowych na terenie przedszkola:</text:span><text:span text:style-name="T15"> </text:span></text:p>
            <text:p text:style-name="P45"><text:span text:style-name="T18"/></text:p>
            <text:list xml:id="list36784831" text:continue-numbering="true" text:style-name="RTF_5f_Num_20_2">
              <text:list-item>
                <text:p text:style-name="P51"><text:span text:style-name="T11">zajęciach sportowych, terenowych – zajęcia z piłki nożnej,</text:span></text:p>
              </text:list-item>
              <text:list-item>
                <text:p text:style-name="P51"><text:span text:style-name="T11">ró</text:span><text:span text:style-name="T11">żnego rodzaju wycieczkach,</text:span></text:p>
              </text:list-item>
              <text:list-item>
                <text:p text:style-name="P54">rodzinnym festynie,</text:p>
              </text:list-item>
              <text:list-item>
                <text:p text:style-name="P51"><text:span text:style-name="T14">Monitorowanie wdra</text:span><text:span text:style-name="T14">żania podstawy programowej wychowania przedszkolnego i kształcenia og</text:span><text:span text:style-name="T21">ólnego.</text:span></text:p>
              </text:list-item>
              <text:list-item>
                <text:p text:style-name="P51"><text:span text:style-name="T14">Monitorowanie sta</text:span><text:span text:style-name="T14">żu na wyższy stopień awansu zawodowego nauczycieli</text:span></text:p>
              </text:list-item>
              <text:list-item>
                <text:p text:style-name="P55">Dokonanie oceny pracy nauczycieli - na wniosek dyrektora lub nauczyciela.</text:p>
              </text:list-item>
              <text:list-item>
                <text:p text:style-name="P51"><text:span text:style-name="T12">Przestrzeganie procedur bezpieczeństwa</text:span><text:span text:style-name="T11"> w zakresie BHP.</text:span></text:p>
              </text:list-item>
            </text:list>
          </table:table-cell>
          <table:table-cell table:style-name="Tabela1.A1" office:value-type="string">
            <text:p text:style-name="P3"><text:span text:style-name="T11">Ca</text:span><text:span text:style-name="T11">ły rok </text:span></text:p>
          </table:table-cell>
          <table:table-cell table:style-name="Tabela1.A1" office:value-type="string">
            <text:p text:style-name="P14">Wszystkie nauczycielki <text:line-break/>z poszczególnych grup</text:p>
            <text:p text:style-name="P14"/>
            <text:p text:style-name="P14"/>
            <text:p text:style-name="P14">Ewa Nebesna</text:p>
            <text:p text:style-name="P14">Dorota Lebioda</text:p>
            <text:p text:style-name="P14">Janina Sielicka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4" office:value-type="string">
            <text:p text:style-name="P16"/>
            <text:p text:style-name="P1"><text:span text:style-name="T12">PRACOWNICY ADMINISTRACJI I OBS</text:span><text:span text:style-name="T12">ŁUGI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list xml:id="list36798218" text:continue-numbering="true" text:style-name="RTF_5f_Num_20_2">
              <text:list-item>
                <text:p text:style-name="P51"><text:span text:style-name="T12">Realizacja działań związanych z bezpieczeństwem dzieci:</text:span><text:span text:style-name="T11"> dokonywanie przeglądu stanu technicznego urządzeń i zabawek, usuwanie zabawek zagrażających bezpieczeństwu dzieci, czuwanie nad bezpieczeństwem dzieci </text:span><text:soft-page-break/><text:span text:style-name="T11">podczas pobytu w ogrodzie i <text:s/>pamiętanie o przepisach BHP w ogrodzie przedszkolnym oraz podczas spacer</text:span><text:span text:style-name="T18">ów i wycieczek,</text:span></text:p>
              </text:list-item>
              <text:list-item>
                <text:p text:style-name="P51"><text:span text:style-name="T12">Dbanie o właściwe i racjonalne <text:s/>wyżywienie</text:span><text:span text:style-name="T11"> – obiady cateringowe,</text:span></text:p>
              </text:list-item>
              <text:list-item>
                <text:p text:style-name="P51"><text:span text:style-name="T12">Kompetencje zawodowe i przestrzeganie zasad BHP</text:span><text:span text:style-name="T11">- organizowanie szkoleń w zakresie podnoszenia kompetencji zawodowych pomocy nauczyciela, </text:span><text:span text:style-name="T18">konserwatora.</text:span></text:p>
              </text:list-item>
              <text:list-item>
                <text:p text:style-name="P51"><text:span text:style-name="T12">Przestrzeganie procedur bezpieczeństwa</text:span><text:span text:style-name="T11"> w zakresie BHP.</text:span></text:p>
              </text:list-item>
            </text:list>
            <text:p text:style-name="P20"/>
          </table:table-cell>
          <table:table-cell table:style-name="Tabela1.A1" office:value-type="string">
            <text:p text:style-name="P3"><text:span text:style-name="T11">Ca</text:span><text:span text:style-name="T11">ły rok</text:span></text:p>
          </table:table-cell>
          <table:table-cell table:style-name="Tabela1.A1" office:value-type="string">
            <text:p text:style-name="P14">Wszyscy pracownicy AiO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4" office:value-type="string">
            <text:p text:style-name="P16"/>
            <text:p text:style-name="P1"><text:span text:style-name="T12">BEZPIECZE</text:span><text:span text:style-name="T12">ŃSTWO </text:span><text:span text:style-name="T12">– BUDYNEK PRZEDSZKOLA I OGR</text:span><text:span text:style-name="T19">ÓD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list xml:id="list36795934" text:continue-numbering="true" text:style-name="RTF_5f_Num_20_2">
              <text:list-item>
                <text:p text:style-name="P89"><text:span text:style-name="T11">Doposażenie sal w przybory i pomoce dydaktyczne przydatne w prowadzeniu zajęć rozwijających,</text:span></text:p>
              </text:list-item>
              <text:list-item>
                <text:p text:style-name="P89"><text:span text:style-name="T11">Doposażenie ogrodu przedszkolnego wg. potrzeb,</text:span></text:p>
              </text:list-item>
              <text:list-item>
                <text:p text:style-name="P89"><text:span text:style-name="T11">Wzbogacenie kącik</text:span><text:span text:style-name="T18">ów zainteresowań o materiały umożliwiające rozwijanie uzdolnień i zainteresowań dzieci,</text:span></text:p>
              </text:list-item>
              <text:list-item>
                <text:p text:style-name="P89"><text:span text:style-name="T11">Systematyczna kontrola stanu <text:s/>budynku i urządzeń oraz systematyczne przeglądy techniczne,</text:span></text:p>
              </text:list-item>
              <text:list-item>
                <text:p text:style-name="P89"><text:span text:style-name="T11">Dbanie o porządek i ład w budynku przedszkola oraz wok</text:span><text:span text:style-name="T18">ół przedszkola,</text:span></text:p>
              </text:list-item>
              <text:list-item>
                <text:p text:style-name="P89"><text:span text:style-name="T12">Przestrzeganie procedur bezpieczeństwa</text:span><text:span text:style-name="T11"> w zakresie BHP.</text:span></text:p>
              </text:list-item>
            </text:list>
            <text:p text:style-name="P14"/>
            <text:p text:style-name="P18"/>
          </table:table-cell>
          <table:table-cell table:style-name="Tabela1.A1" office:value-type="string">
            <text:p text:style-name="P3"><text:span text:style-name="T11">Na bie</text:span><text:span text:style-name="T11">żąco </text:span></text:p>
          </table:table-cell>
          <table:table-cell table:style-name="Tabela1.A1" office:value-type="string">
            <text:p text:style-name="P14">Dyrektor</text:p>
            <text:p text:style-name="P14">Konserwator </text:p>
            <text:p text:style-name="P14">Pomoc nauczyciela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>RODZICE</text:p>
            <text:p text:style-name="P19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list xml:id="list36783823" text:continue-numbering="true" text:style-name="RTF_5f_Num_20_2">
              <text:list-item>
                <text:p text:style-name="P52"><text:span text:style-name="T12">Organizowanie spotka</text:span><text:span text:style-name="T12">ń grupowych w celu:</text:span></text:p>
              </text:list-item>
              <text:list-item>
                <text:p text:style-name="P83"><text:span text:style-name="T11">Zapoznanie rodziców z organizacj</text:span><text:span text:style-name="T11">ą i działalnością przedszkola, zmianami w ustawie o systemie oświaty, </text:span></text:p>
              </text:list-item>
              <text:list-item>
                <text:p text:style-name="P84">Zapoznanie rodziców z dokumentami prawnymi, m. in. Statutem przedszkola, Procedurą przyprowadzania i odbierania dziecka z przedszkola, Podstawą Programową, Programem wychowawczym, Rocznym Planem Pracy Przedszkola, </text:p>
              </text:list-item>
              <text:list-item>
                <text:p text:style-name="P83"><text:span text:style-name="T11">Przedstawienie rodzicom Kodeksu zachowania się przedszkolaka- respektowanie zasad przez dzieci i rodzic</text:span><text:span text:style-name="T18">ów,</text:span></text:p>
              </text:list-item>
              <text:list-item>
                <text:p text:style-name="P83"><text:span text:style-name="T11">zapoznanie rodziców z gł</text:span><text:span text:style-name="T18">ównymi ideami i treściami innowacji pedagogicznych przedszkola (,,Matematyka w zabawie'' -6 latki; ,,Kodowanie na dywanie'' - 4,5 latki),</text:span></text:p>
              </text:list-item>
              <text:list-item>
                <text:p text:style-name="P83"><text:span text:style-name="T18">przybliżenie udziału w programach profilaktycznych: ,,Czyste powietrze wokół nas'' oraz ,,Zdrowe zęby mamy, marchewkę zajadamy''i projektu edukacyjnego ,,# 20 minut dla matematyki'' – grupa 4,5 latki.</text:span></text:p>
              </text:list-item>
              <text:list-item>
                <text:p text:style-name="P50"><text:span text:style-name="T12">Współpraca Rady Rodzic</text:span><text:span text:style-name="T19">ów </text:span><text:span text:style-name="T18">z organami przedszkola. Współpraca dotyczy m.in.:</text:span></text:p>
              </text:list-item>
              <text:list-item>
                <text:p text:style-name="P78"><text:span text:style-name="T11">wspierania dzia</text:span><text:span text:style-name="T11">łalności przedszkola,</text:span></text:p>
              </text:list-item>
              <text:list-item>
                <text:p text:style-name="P78"><text:span text:style-name="T11">oceny pracy nauczyciela;</text:span></text:p>
              </text:list-item>
              <text:list-item>
                <text:p text:style-name="P78"><text:span text:style-name="T11">Rada Rodziców współpracuje z pozostałymi organami przedszkola oraz wydatkuje fundusze zgodnie z regulaminem swojej działalności,</text:span></text:p>
              </text:list-item>
              <text:list-item>
                <text:p text:style-name="P78"><text:span text:style-name="T11">informowania rodziców o zadaniach wychowawczych i kształcących realizowanych w przedszkolu,</text:span></text:p>
              </text:list-item>
              <text:list-item>
                <text:p text:style-name="P78"><text:span text:style-name="T11">zachęcania rodzic</text:span><text:span text:style-name="T18">ów do współdecydowania w sprawach przedszkola np.: ustalania <text:s/>i zatwierdzania harmonogramu wycieczek, wspólnego organizowania wydarzeń, w których biorą udział dzieci,</text:span></text:p>
              </text:list-item>
              <text:list-item>
                <text:p text:style-name="P78"><text:span text:style-name="T11">tworzenia dekoracji, wzbogacania sal zajęć w środki dydaktyczne.</text:span></text:p>
              </text:list-item>
              <text:list-item>
                <text:p text:style-name="P50"><text:soft-page-break/><text:span text:style-name="T12">Prowadzenie konsultacji indywidualnych </text:span><text:span text:style-name="T11">(godzina czarnkowa wychowawców, dostępność konsultacji z logopedą i psychologiem).</text:span></text:p>
              </text:list-item>
              <text:list-item>
                <text:p text:style-name="P50"><text:span text:style-name="T12">Udzia</text:span><text:span text:style-name="T12">ł Rodzic</text:span><text:span text:style-name="T19">ów w:</text:span></text:p>
              </text:list-item>
              <text:list-item>
                <text:p text:style-name="P77"><text:span text:style-name="T11">uroczysto</text:span><text:span text:style-name="T11">ściach przedszkolnych,</text:span></text:p>
              </text:list-item>
              <text:list-item>
                <text:p text:style-name="P76">konsultacjach z nauczycielami, specjalistami,</text:p>
              </text:list-item>
              <text:list-item>
                <text:p text:style-name="P76">zajęciach otwartych,</text:p>
              </text:list-item>
              <text:list-item>
                <text:p text:style-name="P76">Śledzenie wydarzeń przedszkola na stronie internetowej, korzystanie z dziennika elektronicznego Librus,</text:p>
              </text:list-item>
              <text:list-item>
                <text:p text:style-name="P76">Pomoc w organizacji <text:s/>Dnia Dziecka, Dnia Rodziny,</text:p>
              </text:list-item>
            </text:list>
          </table:table-cell>
          <table:table-cell table:style-name="Tabela1.A1" office:value-type="string">
            <text:p text:style-name="P3"><text:span text:style-name="T11">Ca</text:span><text:span text:style-name="T11">ły rok</text:span></text:p>
          </table:table-cell>
          <table:table-cell table:style-name="Tabela1.A1" office:value-type="string">
            <text:p text:style-name="P14">Dyrektor </text:p>
            <text:p text:style-name="P14">Nauczyciele poszczególnych grup</text:p>
            <text:p text:style-name="P14"/>
            <text:p text:style-name="P14"/>
            <text:p text:style-name="P14">Ewa Nebesna</text:p>
            <text:p text:style-name="P14">Dorota Lebioda</text:p>
          </table:table-cell>
          <table:table-cell table:style-name="Tabela1.A1" office:value-type="string">
            <text:p text:style-name="P18"/>
          </table:table-cell>
        </table:table-row>
      </table:table>
      <text:p text:style-name="P31"/>
      <text:p text:style-name="P32">Przedstawiono RP <text:s/>Przedszkola Publicznego w Stuchowie w dniu 13.09.2023 r. </text:p>
      <text:p text:style-name="P31"/>
      <text:p text:style-name="P31"><text:tab/>Opracowała:</text:p>
      <text:p text:style-name="P31"/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32S</meta:editing-duration>
    <meta:editing-cycles>16</meta:editing-cycles>
    <meta:generator>OpenOffice/4.1.14$Win32 OpenOffice.org_project/4114m1$Build-9811</meta:generator>
    <dc:date>2023-09-12T16:54:47.99</dc:date>
    <meta:document-statistic meta:table-count="1" meta:image-count="0" meta:object-count="0" meta:page-count="14" meta:paragraph-count="253" meta:word-count="2562" meta:character-count="20335"/>
    <meta:user-defined meta:name="Info 1"/>
    <meta:user-defined meta:name="Info 2"/>
    <meta:user-defined meta:name="Info 3"/>
    <meta:user-defined meta:name="Info 4"/>
  </office:meta>
</office:document-meta>
</file>