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officeooo:rsid="0000ba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Jaworzno, </text:span><text:bookmark text:name="_GoBack"/><text:span text:style-name="T1">02.12.2022 r.</text:span></text:p>
      <text:p text:style-name="P1">PM15.<text:span text:style-name="T2">323.1.2022</text:span></text:p>
      <text:p text:style-name="P1"/>
      <text:p text:style-name="P1">Dotyczy: Postępowania w trybie podstawowym na sukcesywne dostawy artykułów spożywczych.</text:p>
      <text:p text:style-name="P1"><text:s/>Działając na podstawie Ustawy – Prawo Zamówień Publicznych z dnia 11.09.2019 r. <text:s text:c="78"/>Zamawiający Przedszkole Miejskie Nr 15 w Jaworznie informuje, że na sfinansowanie przedmiotowego zamówienia zamierza przeznaczyć kwotę w wysokości 174,960,00 zł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ka</meta:initial-creator>
    <meta:editing-cycles>7</meta:editing-cycles>
    <meta:creation-date>2022-11-18T11:34:00</meta:creation-date>
    <dc:date>2022-12-02T12:15:51.944000000</dc:date>
    <meta:editing-duration>PT4M13S</meta:editing-duration>
    <meta:generator>LibreOffice/7.2.4.1$Windows_X86_64 LibreOffice_project/27d75539669ac387bb498e35313b970b7fe9c4f9</meta:generator>
    <meta:print-date>2022-12-02T12:15:23.494000000</meta:print-date>
    <meta:document-statistic meta:table-count="0" meta:image-count="0" meta:object-count="0" meta:page-count="1" meta:paragraph-count="4" meta:word-count="45" meta:character-count="445" meta:non-whitespace-character-count="3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