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95cm" style:contextual-spacing="false"/>
    </style:style>
    <style:style style:name="P2" style:family="paragraph" style:parent-style-name="Default">
      <style:paragraph-properties fo:margin-left="0.635cm" fo:margin-right="0cm" fo:margin-top="0cm" fo:margin-bottom="0.295cm" style:contextual-spacing="false" fo:text-indent="0cm" style:auto-text-indent="false"/>
    </style:style>
    <style:style style:name="P3" style:family="paragraph" style:parent-style-name="Default">
      <style:paragraph-properties fo:margin-left="0.635cm" fo:margin-right="0cm" fo:margin-top="0cm" fo:margin-bottom="0.295cm" style:contextual-spacing="false" fo:text-align="justify" style:justify-single-word="false" fo:text-indent="0cm" style:auto-text-indent="false"/>
    </style:style>
    <style:style style:name="P4" style:family="paragraph" style:parent-style-name="Default">
      <style:paragraph-properties fo:margin-left="0.635cm" fo:margin-right="0cm" fo:margin-top="0cm" fo:margin-bottom="0.295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Default" style:list-style-name="WWNum18"/>
    <style:style style:name="P6" style:family="paragraph" style:parent-style-name="Default" style:list-style-name="WWNum18">
      <style:paragraph-properties fo:margin-top="0cm" fo:margin-bottom="0.295cm" style:contextual-spacing="false"/>
    </style:style>
    <style:style style:name="P7" style:family="paragraph" style:parent-style-name="Default" style:list-style-name="WWNum22">
      <style:paragraph-properties fo:margin-top="0cm" fo:margin-bottom="0.295cm" style:contextual-spacing="false"/>
    </style:style>
    <style:style style:name="P8" style:family="paragraph" style:parent-style-name="List_20_Bullet" style:list-style-name="WWNum2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Bullet" style:list-style-name="WWNum2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Bullet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Bullet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Bullet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Bullet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Bullet" style:list-style-name="WWNum6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Bullet">
      <style:paragraph-properties fo:text-align="justify" style:justify-single-word="false"/>
      <style:text-properties style:font-name="Times New Roman" fo:font-size="12pt" fo:font-weight="bold" officeooo:rsid="001eaead" officeooo:paragraph-rsid="001eaead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Bulle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List_20_Bullet" style:list-style-name="WWNum22">
      <style:paragraph-properties fo:text-align="justify" style:justify-single-word="false"/>
      <style:text-properties style:font-name="Times New Roman" style:font-name-complex="Times New Roman1"/>
    </style:style>
    <style:style style:name="P18" style:family="paragraph" style:parent-style-name="List_20_Bullet" style:list-style-name="WWNum19">
      <style:paragraph-properties fo:text-align="justify" style:justify-single-word="false"/>
      <style:text-properties style:font-name="Times New Roman" style:font-name-complex="Times New Roman1"/>
    </style:style>
    <style:style style:name="P19" style:family="paragraph" style:parent-style-name="List_20_Bullet" style:list-style-name="WWNum21">
      <style:paragraph-properties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Bullet" style:list-style-name="WWNum21">
      <style:paragraph-properties fo:text-align="justify" style:justify-single-word="false"/>
      <style:text-properties style:font-name="Times New Roman" officeooo:paragraph-rsid="001eaead" style:font-name-complex="Times New Roman1"/>
    </style:style>
    <style:style style:name="P21" style:family="paragraph" style:parent-style-name="List_20_Bullet" style:list-style-name="WWNum21">
      <style:paragraph-properties fo:text-align="justify" style:justify-single-word="false"/>
      <style:text-properties style:font-name="Times New Roman" officeooo:rsid="001eaead" officeooo:paragraph-rsid="0021c045" style:font-name-complex="Times New Roman1"/>
    </style:style>
    <style:style style:name="P22" style:family="paragraph" style:parent-style-name="List_20_Bullet" style:list-style-name="WWNum5">
      <style:paragraph-properties fo:text-align="justify" style:justify-single-word="false"/>
      <style:text-properties style:font-name="Times New Roman" fo:font-size="11pt" officeooo:paragraph-rsid="0021f496" style:font-size-asian="11pt" style:font-name-complex="Times New Roman1" style:font-size-complex="11pt"/>
    </style:style>
    <style:style style:name="P23" style:family="paragraph" style:parent-style-name="List_20_Bullet">
      <style:paragraph-properties fo:text-align="justify" style:justify-single-word="false"/>
      <style:text-properties style:font-name="Times New Roman" fo:font-size="11pt" officeooo:paragraph-rsid="0021f496" style:font-size-asian="11pt" style:font-name-complex="Times New Roman1" style:font-size-complex="11pt"/>
    </style:style>
    <style:style style:name="P24" style:family="paragraph" style:parent-style-name="List_20_Bullet" style:list-style-name="WWNum5">
      <style:paragraph-properties fo:text-align="justify" style:justify-single-word="false"/>
      <style:text-properties style:font-name="Times New Roman" fo:font-size="11pt" officeooo:rsid="0018df81" officeooo:paragraph-rsid="0021f496" style:font-size-asian="11pt" style:font-name-complex="Times New Roman1" style:font-size-complex="11pt"/>
    </style:style>
    <style:style style:name="P25" style:family="paragraph" style:parent-style-name="List_20_Bullet" style:list-style-name="WWNum23">
      <style:paragraph-properties fo:text-align="justify" style:justify-single-word="false"/>
    </style:style>
    <style:style style:name="P26" style:family="paragraph" style:parent-style-name="List_20_Bullet" style:list-style-name="WWNum3">
      <style:paragraph-properties fo:text-align="justify" style:justify-single-word="false"/>
    </style:style>
    <style:style style:name="P27" style:family="paragraph" style:parent-style-name="List_20_Bullet" style:list-style-name="WWNum4">
      <style:paragraph-properties fo:text-align="justify" style:justify-single-word="false"/>
    </style:style>
    <style:style style:name="P28" style:family="paragraph" style:parent-style-name="List_20_Bullet" style:list-style-name="WWNum19">
      <style:paragraph-properties fo:text-align="justify" style:justify-single-word="false"/>
    </style:style>
    <style:style style:name="P29" style:family="paragraph" style:parent-style-name="List_20_Bullet" style:list-style-name="WWNum5">
      <style:paragraph-properties fo:text-align="justify" style:justify-single-word="false"/>
      <style:text-properties officeooo:paragraph-rsid="0021f496"/>
    </style:style>
    <style:style style:name="P30" style:family="paragraph" style:parent-style-name="List_20_Bullet">
      <style:paragraph-properties fo:text-align="justify" style:justify-single-word="false"/>
      <style:text-properties officeooo:paragraph-rsid="0021f496"/>
    </style:style>
    <style:style style:name="P31" style:family="paragraph" style:parent-style-name="List_20_Bullet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2" style:family="paragraph" style:parent-style-name="List_20_Bullet" style:list-style-name="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33" style:family="paragraph" style:parent-style-name="List_20_Bullet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34" style:family="paragraph" style:parent-style-name="List_20_Bullet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Bullet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Bullet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List_20_Bullet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8" style:family="paragraph" style:parent-style-name="List_20_Bullet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21f496" style:font-size-asian="11pt" style:font-name-complex="Times New Roman1" style:font-size-complex="11pt"/>
    </style:style>
    <style:style style:name="P39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paragraph-rsid="0021f496" style:font-size-asian="11pt" style:font-weight-asian="bold" style:font-name-complex="Times New Roman1" style:font-size-complex="11pt"/>
    </style:style>
    <style:style style:name="P40" style:family="paragraph" style:parent-style-name="List_20_Bullet" style:list-style-name="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List_20_Bullet" style:list-style-name="">
      <style:paragraph-properties fo:margin-left="0.635cm" fo:margin-right="0cm" fo:text-align="justify" style:justify-single-word="false" fo:text-indent="-0.635cm" style:auto-text-indent="false"/>
      <style:text-properties style:font-name="Times New Roman" style:font-name-complex="Times New Roman1"/>
    </style:style>
    <style:style style:name="P42" style:family="paragraph" style:parent-style-name="List_20_Bullet" style:list-style-name="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List_20_Bullet" style:list-style-name="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44" style:family="paragraph" style:parent-style-name="List_20_Bullet" style:list-style-name="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Bullet" style:list-style-name="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eaea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eaead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eaead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2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8df81" style:font-size-asian="11pt" style:font-name-complex="Times New Roman1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df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PRZEDMIOTOWY SYSTEM OCENIANIA Z JĘZYKÓW OBCYCH </text:span></text:p>
      <text:p text:style-name="P32"/>
      <text:p text:style-name="Default"><text:s/><text:span text:style-name="T11">I. Cele Przedmiotowego Systemu Oceniania </text:span></text:p>
      <text:p text:style-name="P1"/>
      <text:list xml:id="list238687159" text:style-name="WWNum18">
        <text:list-item>
          <text:p text:style-name="P6">Wspieranie rozwoju ucznia przez bieżące diagnozowanie jego osiągnięć w odniesieniu do wymagań edukacyjnych opartych na programie nauczania. </text:p>
        </text:list-item>
        <text:list-item>
          <text:p text:style-name="P6">Dostarczenie uczniom, rodzicom i nauczycielom informacji o postępach, osiągnięciach oraz trudnościach ucznia. </text:p>
        </text:list-item>
        <text:list-item>
          <text:p text:style-name="P6">Motywowanie uczniów do samodzielnego uczenia się, kształtowanie jego dojrzałości, samodzielności i odpowiedzialności za proces ucznia się. </text:p>
        </text:list-item>
        <text:list-item>
          <text:p text:style-name="P5">Analiza osiągnięć uczniów do doskonalenia pracy dydaktyczno – wychowawczej nauczyciela. </text:p>
        </text:list-item>
      </text:list>
      <text:p text:style-name="P34"/>
      <text:p text:style-name="P34"/>
      <text:p text:style-name="P36">II Obowiązki ucznia</text:p>
      <text:list xml:id="list3263415781" text:style-name="WWNum22">
        <text:list-item>
          <text:p text:style-name="P7">Uczeń ma obowiązek posiadania na każdej lekcji zeszytu przedmiotowego, podręcznika oraz zeszytu ćwiczeń. W przypadku, gdy nie posiada on na danej lekcji wymienionych materiałów, zgłasza ten fakt nauczycielowi. Jeżeli uczeń nie posiada zeszytu lub ćwiczeń, w których zadana była praca domowa, nauczyciel traktuje ten fakt jako nieprzygotowanie do lekcji.</text:p>
        </text:list-item>
        <text:list-item>
          <text:p text:style-name="P8">Uczeń ma obowiązek uczyć się systematycznie, rozwijać swoje umiejętności oraz aktywnie uczestniczyć w zajęciach lekcyjnych. (Statut Szkoły: Rozdział 9 „Uczniowie szkoły”–&amp; 62, punkt 2, podpunkt 1)</text:p>
        </text:list-item>
        <text:list-item>
          <text:p text:style-name="P17">Uczeń nieobecny na lekcji zobowiązany jest do uzupełniania brakujących notatek i wszelkich zaległości. </text:p>
        </text:list-item>
      </text:list>
      <text:p text:style-name="P41"/>
      <text:p text:style-name="P42">III Prawa ucznia</text:p>
      <text:p text:style-name="P41"/>
      <text:list xml:id="list1745362946" text:style-name="WWNum23">
        <text:list-item>
          <text:p text:style-name="P25"><text:span text:style-name="T3">Uczeń ma prawo do zapoznania się z programem</text:span><text:span text:style-name="T7"> </text:span><text:span text:style-name="T3">nauczania <text:s/>z języka obcego. (Statut Szkoły: Rozdział 9 – „ Uczniowie szkoły”, &amp; 62, punkt 1)</text:span></text:p>
        </text:list-item>
        <text:list-item>
          <text:p text:style-name="P9">Uczeń ma prawo do bycia <text:s/>powiadomionym <text:s/>o terminie i zakresie pisemnych sprawdzianów. (Statut Szkoły: Rozdział 9 – „ Uczniowie szkoły”, &amp; 62, punkt 1, podpunkt 7)</text:p>
        </text:list-item>
        <text:list-item>
          <text:p text:style-name="P9">Uczeń ma prawo do uzyskania <text:s/>pomocy w przypadku trudności w nauce języka obcego (Statut Szkoły: Rozdział 9 – „ Uczniowie szkoły”, &amp; 62, punkt 1, podpunkt punkt 11) tzn. że jeżeli po dłuższej dłuższej usprawiedliwionej nieobecności w szkole nieobecności, uczeń nie jest w stanie nadrobić zaległy materiał, zgłasza ten fakt nauczycielowi. Uczeń ma prawo do nadrobienia zaległości na dodatkowych konsultacjach prowadzonych przez nauczyciela. </text:p>
        </text:list-item>
      </text:list>
      <text:p text:style-name="P43"/>
      <text:p text:style-name="P2"/>
      <text:p text:style-name="P3"><text:s/></text:p>
      <text:p text:style-name="P4"/>
      <text:p text:style-name="P4"><text:soft-page-break/>IV Obszary podlegające ocenianiu</text:p>
      <text:list xml:id="list2277352950" text:style-name="WWNum3">
        <text:list-item>
          <text:p text:style-name="P10">odpowiedzi ustne,</text:p>
        </text:list-item>
        <text:list-item>
          <text:p text:style-name="P10">prace domowe,</text:p>
        </text:list-item>
        <text:list-item>
          <text:p text:style-name="P10">kartkówki z 3 ostatnich lekcji, nauczyciel nie jest zobowiązany do zapowiadania ich</text:p>
        </text:list-item>
        <text:list-item>
          <text:p text:style-name="P10">sprawdzian – praca pisemna trwająca jednostkę lekcyjną z materiału obejmującego więcej niż trzy tematy lekcyjne, jest on zapowiadany z co najmniej tygodniowym wyprzedzeniem:</text:p>
        </text:list-item>
      </text:list>
      <text:p text:style-name="P44">1. <text:s/>nauczyciel określa dokładnie zakres materiału oraz wpisuje tę informację w terminarzu dziennika lekcyjnego,</text:p>
      <text:p text:style-name="P44">2. sprawdzone i ocenione sprawdziany nauczyciel omawia w terminie dwóch tygodni od daty napisania z zastrzeżeniem punktu 3,</text:p>
      <text:p text:style-name="P45">3. w szczególnych przypadkach, spowodowanych np. chorobą nauczyciela, sprawdziany omawiane są w pierwszym tygodniu obecności nauczyciela</text:p>
      <text:p text:style-name="P34">Sprawdziany oraz kartkówki są archiwizowane przez nauczyciela do końca roku szkolnego.</text:p>
      <text:p text:style-name="P35">Uczeń, który nie uczestniczył w kartkówce z powodu 1 lub 2 dniowej nieobecności zobowiązany jest przystąpić do jej napisania na najbliższej lekcji, jeżeli jest to dłuższa usprawiedliwiona nieobecność, uczeń pisze kartkówkę w ciągu <text:s/>1 tygodnia.</text:p>
      <text:p text:style-name="P34">Uczeń, który nie uczestniczył w sprawdzianie z powodu dłuższej usprawiedliwionej nieobecności, ma obowiązek napisania pracy w terminie ustalonym z nauczycielem. Jeżeli uczeń nie uczestniczył w sprawdzianie z powodu 1 lub 2 dniowej nieobecności, zobowiązany jest przystąpić do niego na najbliższej lekcji.</text:p>
      <text:p text:style-name="P34">Zapowiedziane sprawdziany nie powinny być bez szczególnie ważnych powodów przekładane. Jeżeli przełożenie sprawdzianu nastąpi z winy lub na prośbę uczniów, to tracą moc ustalenia dotyczące wcześniejszego zapowiadania. ( Statut Szkoły: Rozdział 8 – „Szczegółowe <text:s/>zasady oceniania wewnątrzszkolnego”, &amp; 51, punkt 18)</text:p>
      <text:list xml:id="list174321444330159" text:continue-numbering="true" text:style-name="WWNum3">
        <text:list-item>
          <text:p text:style-name="P26"><text:span text:style-name="T3">aktywność (np. po zdobyciu </text:span><text:span text:style-name="T4">sześciu</text:span><text:span text:style-name="T3"> + uczeń otrzymuje oceną </text:span><text:span text:style-name="T4">celując</text:span><text:span text:style-name="T3">ą)</text:span></text:p>
        </text:list-item>
        <text:list-item>
          <text:p text:style-name="P10">udział w konkursach i olimpiadach językowych</text:p>
        </text:list-item>
      </text:list>
      <text:list xml:id="list3591488601" text:style-name="WWNum1">
        <text:list-header>
          <text:p text:style-name="P15">Uczeń, który nie uważa w trakcie lekcji, przeszkadza nauczycielowi i innym, a zapytany nie potrafi udzielić odpowiedzi na pytanie dotyczące omawianego właśnie materiału na lekcji, otrzymuje minusa. Cztery minusy= <text:s/>ocena niedostateczna.</text:p>
          <text:p text:style-name="P16"/>
        </text:list-header>
      </text:list>
      <text:p text:style-name="P34"/>
      <text:p text:style-name="P34"/>
      <text:p text:style-name="P36">V Nieprzygotowania</text:p>
      <text:p text:style-name="P34"/>
      <text:list xml:id="list2844818386" text:style-name="WWNum4">
        <text:list-item>
          <text:p text:style-name="P11">Uczeń ma prawo do zgłoszenia nieprzygotowania do lekcji 3 razy w ciągu jednego semestru, każde nieprzygotowanie zapisywane jest w dzienniku zajęć lekcyjnych.</text:p>
        </text:list-item>
        <text:list-item>
          <text:p text:style-name="P27"><text:span text:style-name="T4">U</text:span><text:span text:style-name="T3">cz</text:span><text:span text:style-name="T4">niowi, który</text:span><text:span text:style-name="T3"> nie posiada </text:span><text:span text:style-name="T4">podręcznika,</text:span><text:span text:style-name="T3"> zeszytu do przedmiotu lub zeszytu ćwiczeń </text:span><text:span text:style-name="T4">nauczyciel </text:span><text:span text:style-name="T2">ma prawo wpisać</text:span><text:span text:style-name="T4"> nieprzygotowanie</text:span><text:span text:style-name="T3"> do lekcji.</text:span></text:p>
        </text:list-item>
        <text:list-item>
          <text:p text:style-name="P11">Zgłoszenie nieprzygotowania zwalnia ucznia z odpowiedzi oraz dotyczy także braku pracy domowej.</text:p>
        </text:list-item>
        <text:list-item>
          <text:p text:style-name="P11">Za każde następne nieprzygotowanie uczeń otrzymuje ocenę niedostateczną.</text:p>
        </text:list-item>
        <text:list-item>
          <text:p text:style-name="P11">Swoje nieprzygotowanie uczeń zgłasza nauczycielowi na początku lekcji, jeżeli tego nie uczyni, może otrzymać ocenę niedostateczną w przypadku zaistniałego faktu.</text:p>
        </text:list-item>
        <text:list-item>
          <text:p text:style-name="P11">Prawo ucznia do nieprzygotowania nie dotyczy prac zapowiadanych z wyprzedzeniem.</text:p>
        </text:list-item>
        <text:list-item>
          <text:p text:style-name="P11"><text:soft-page-break/>Uczeń, którego numer w dzienniku zajęć lekcyjnych to tzw. „szczęśliwy numerek”, jest zwolniony z odpowiedzi ustnej i niezapowiedzianej kartkówki.</text:p>
        </text:list-item>
      </text:list>
      <text:p text:style-name="P34"/>
      <text:p text:style-name="P36"/>
      <text:p text:style-name="P36">VI Poprawa pracy pisemnej</text:p>
      <text:p text:style-name="P36"/>
      <text:list xml:id="list259846636" text:style-name="WWNum5">
        <text:list-item>
          <text:p text:style-name="P12">Uczeń ma prawo do poprawy oceny od <text:s/>„niedostatecznej” do „dobrej” ze sprawdzianu lub kartkówki <text:s/>w terminie 2 tygodni od daty otrzymania oceny.</text:p>
        </text:list-item>
        <text:list-item>
          <text:p text:style-name="P12">Poprawa odbywa się na warunkach ustalonych z nauczycielem (np. na dodatkowych konsultacjach).</text:p>
        </text:list-item>
        <text:list-item>
          <text:p text:style-name="P12">Ocenę z pracy poprawkowej (za wyjątkiem oceny niedostatecznej) nauczyciel wpisuje do dziennika.</text:p>
        </text:list-item>
        <text:list-item>
          <text:p text:style-name="P12">Poprawa pracy możliwa jest tylko raz.</text:p>
        </text:list-item>
        <text:list-item>
          <text:p text:style-name="P12">Stwierdzony fakt niesamodzielnej praca ucznia podczas sprawdzianu lub kartkówki </text:p>
        </text:list-item>
      </text:list>
      <text:p text:style-name="P44">(zaglądanie do pracy koleżanki lub kolegi, używanie „ściągawek”) skutkuje otrzymaniem oceny niedostatecznej bez możliwości jej poprawy.</text:p>
      <text:p text:style-name="P37"/>
      <text:p text:style-name="P36">VII Ocenianie</text:p>
      <text:p text:style-name="P34"/>
      <text:list xml:id="list1314766910" text:style-name="WWNum6">
        <text:list-item>
          <text:p text:style-name="P14">Ocena roczna i oczna wystawiana jest z minimum 3 ocen cząstkowych i nie jest średnią arytmetyczną, ponieważ inną wagę ma ocena z kartkówki z bieżącego materiału, a inną ze <text:s/>sprawdzianu na podsumowanie danego działu.</text:p>
        </text:list-item>
        <text:list-item>
          <text:p text:style-name="P13">Ocena roczna uwzględnia wkład pracy ucznia oraz postępy w spełnianiu wymagań edukacyjnych, ma ona charakter informacyjny dla ucznia i jego rodziców lub prawnych opiekunów, nie podlega poprawie.</text:p>
        </text:list-item>
        <text:list-item>
          <text:p text:style-name="P13">Ocena roczna uwzględnia ocenę śródroczną oraz wkład pracy ucznia.</text:p>
        </text:list-item>
        <text:list-item>
          <text:p text:style-name="P13">W przypadku testów diagnozujących lub egzaminów próbnych nauczyciel stosuje ocenę kształtującą służącą pozytywnemu wzmacnianiu ucznia w procesie edukacyjnym</text:p>
        </text:list-item>
        <text:list-item>
          <text:p text:style-name="P13">Uczeń może być nieklasyfikowany jeżeli jego nieobecności na zajęciach lekcyjnych przekroczą połowę czasu przeznaczonego na te zajęcia.</text:p>
        </text:list-item>
        <text:list-item>
          <text:p text:style-name="P13">Uczeń nieklasyfikowany z powodów usprawiedliwionych może zdawać egzamin klasyfikacyjny.</text:p>
        </text:list-item>
        <text:list-item>
          <text:p text:style-name="P13">Uczeń nieklasyfikowany z powodów nieusprawiedliwionych może zdawać egzamin klasyfikacyjny za zgodą Rady Pedagogicznej.</text:p>
        </text:list-item>
        <text:list-item>
          <text:p text:style-name="P13">Kryteria oceniania za poszczególne umiejętności zostały zawarte w wymaganiach edukacyjnych.</text:p>
        </text:list-item>
      </text:list>
      <text:p text:style-name="P34"/>
      <text:p text:style-name="P37">VIII Skala, wg. której oceniane są prace pisemne:</text:p>
      <text:list xml:id="list174321787992088" text:continue-list="list259846636" text:style-name="WWNum5">
        <text:list-item>
          <text:p text:style-name="P29"><text:span text:style-name="T8">0 - 35%: ocena: niedostateczn</text:span><text:span text:style-name="T9">y</text:span></text:p>
        </text:list-item>
        <text:list-item>
          <text:p text:style-name="P29"><text:span text:style-name="T9">36 – 39%: ocena: dopuszczający -</text:span></text:p>
        </text:list-item>
      </text:list>
      <text:list xml:id="list174322427838222" text:continue-list="list3591488601" text:style-name="WWNum1">
        <text:list-item>
          <text:p text:style-name="P30"><text:span text:style-name="T9"><text:s text:c="6"/>40 – 44%: ocena: dopuszczający</text:span></text:p>
        </text:list-item>
      </text:list>
      <text:list xml:id="list174321271387777" text:continue-list="list174321787992088" text:style-name="WWNum5">
        <text:list-item>
          <text:p text:style-name="P24">45 - 49%: ocena: dopuszczający +</text:p>
        </text:list-item>
        <text:list-item>
          <text:p text:style-name="P24">50 – 57%: ocena: dostateczny - </text:p>
        </text:list-item>
        <text:list-item>
          <text:p text:style-name="P24">58 – 66%: ocena: dostateczny</text:p>
        </text:list-item>
        <text:list-item>
          <text:p text:style-name="P24">67 – 74%: ocena: dostateczny +</text:p>
        </text:list-item>
        <text:list-item>
          <text:p text:style-name="P24">75 – 78%: ocena: dobry -</text:p>
        </text:list-item>
        <text:list-item>
          <text:p text:style-name="P24"><text:soft-page-break/>79 – 82%: ocena: dobry</text:p>
        </text:list-item>
        <text:list-item>
          <text:p text:style-name="P24">83 – 89%: ocena: dobry +</text:p>
        </text:list-item>
        <text:list-item>
          <text:p text:style-name="P24">90 – 92%: ocena: bardzo dobry -</text:p>
        </text:list-item>
        <text:list-item>
          <text:p text:style-name="P24">93 – 95%: ocena: bardzo dobry</text:p>
        </text:list-item>
        <text:list-item>
          <text:p text:style-name="P24">96 – 99%: ocena: bardzo dobry +</text:p>
        </text:list-item>
        <text:list-item>
          <text:p text:style-name="P22">100%: ocena: <text:s/>celująca</text:p>
        </text:list-item>
      </text:list>
      <text:list xml:id="list174321856654476" text:continue-list="list174322427838222" text:style-name="WWNum1">
        <text:list-header>
          <text:p text:style-name="P39"/>
        </text:list-header>
      </text:list>
      <text:p text:style-name="P33"><text:span text:style-name="T10">IX <text:s/>Wagi ocen:</text:span></text:p>
      <text:list xml:id="list2749281522" text:style-name="WWNum21">
        <text:list-item>
          <text:p text:style-name="P19">sprawdzian: waga 5</text:p>
        </text:list-item>
        <text:list-item>
          <text:p text:style-name="P19">kartkówka: waga 3</text:p>
        </text:list-item>
        <text:list-item>
          <text:p text:style-name="P19">odpowiedź ustna: waga 3</text:p>
        </text:list-item>
        <text:list-item>
          <text:p text:style-name="P19">praca domowa, prowadzenie zeszytu: waga 1</text:p>
        </text:list-item>
        <text:list-item>
          <text:p text:style-name="P19">aktywność: waga 1</text:p>
        </text:list-item>
        <text:list-item>
          <text:p text:style-name="P20">praca długoterminowa: waga 3</text:p>
        </text:list-item>
        <text:list-item>
          <text:p text:style-name="P21">osiągnięcia ponadprogramowe (np. konkursy): waga 5</text:p>
        </text:list-item>
      </text:list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rawinski Piotr</meta:initial-creator>
    <meta:editing-cycles>30</meta:editing-cycles>
    <meta:print-date>2019-09-02T14:37:00</meta:print-date>
    <meta:creation-date>2018-09-01T12:17:00</meta:creation-date>
    <dc:date>2024-01-08T17:43:20.131000000</dc:date>
    <meta:editing-duration>PT6H21M21S</meta:editing-duration>
    <meta:generator>LibreOffice/7.0.2.2$Windows_x86 LibreOffice_project/8349ace3c3162073abd90d81fd06dcfb6b36b994</meta:generator>
    <meta:document-statistic meta:table-count="0" meta:image-count="0" meta:object-count="0" meta:page-count="4" meta:paragraph-count="79" meta:word-count="1033" meta:character-count="7237" meta:non-whitespace-character-count="6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