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WorkSans" svg:font-family="WorkSans, Graphik, apple-system, BlinkMacSystemFont, 'Segoe UI', Helvetica, Arial, sans-serif, 'Apple Color Emoji', 'Segoe UI Emoji', 'Segoe UI Symbol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margin-left="0.205cm" fo:margin-right="0cm" fo:text-indent="0cm" style:auto-text-indent="false"/>
    </style:style>
    <style:style style:name="P4" style:family="paragraph" style:parent-style-name="Text_20_body">
      <style:paragraph-properties fo:margin-left="0.205cm" fo:margin-right="0cm" fo:line-height="0.478cm" fo:text-indent="0cm" style:auto-text-indent="false"/>
    </style:style>
    <style:style style:name="P5" style:family="paragraph" style:parent-style-name="Text_20_body">
      <style:paragraph-properties fo:margin-left="0.205cm" fo:margin-right="0cm" fo:line-height="98%" fo:text-indent="0cm" style:auto-text-indent="false"/>
    </style:style>
    <style:style style:name="P6" style:family="paragraph" style:parent-style-name="Text_20_body">
      <style:paragraph-properties fo:margin-left="0.205cm" fo:margin-right="0cm" fo:line-height="100%" fo:text-indent="0cm" style:auto-text-indent="false"/>
    </style:style>
    <style:style style:name="P7" style:family="paragraph" style:parent-style-name="Text_20_body">
      <style:paragraph-properties fo:margin-left="0.205cm" fo:margin-right="0cm" fo:margin-top="0.407cm" fo:margin-bottom="0cm" fo:text-indent="0cm" style:auto-text-indent="false"/>
    </style:style>
    <style:style style:name="P8" style:family="paragraph" style:parent-style-name="Text_20_body">
      <style:paragraph-properties fo:margin-left="0.205cm" fo:margin-right="0cm" fo:margin-top="0.002cm" fo:margin-bottom="0cm" fo:line-height="100%" fo:text-indent="0cm" style:auto-text-indent="false"/>
    </style:style>
    <style:style style:name="P9" style:family="paragraph" style:parent-style-name="Text_20_body">
      <style:paragraph-properties fo:margin-left="0.205cm" fo:margin-right="0cm" fo:margin-top="0.002cm" fo:margin-bottom="0cm" fo:line-height="98%" fo:text-indent="0cm" style:auto-text-indent="false"/>
    </style:style>
    <style:style style:name="P10" style:family="paragraph" style:parent-style-name="Text_20_body">
      <style:paragraph-properties fo:margin-left="0.205cm" fo:margin-right="0cm" fo:margin-top="0.487cm" fo:margin-bottom="0cm" fo:text-indent="0cm" style:auto-text-indent="false"/>
    </style:style>
    <style:style style:name="P11" style:family="paragraph" style:parent-style-name="Text_20_body">
      <style:paragraph-properties fo:margin-top="0.002cm" fo:margin-bottom="0cm"/>
    </style:style>
    <style:style style:name="P12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13" style:family="paragraph" style:parent-style-name="Text_20_body">
      <style:paragraph-properties fo:margin-top="0.004cm" fo:margin-bottom="0cm"/>
    </style:style>
    <style:style style:name="P14" style:family="paragraph" style:parent-style-name="Text_20_body">
      <style:paragraph-properties fo:margin-top="0.071cm" fo:margin-bottom="0cm"/>
      <style:text-properties fo:font-weight="bold" style:font-weight-asian="bold"/>
    </style:style>
    <style:style style:name="P15" style:family="paragraph" style:parent-style-name="Text_20_body">
      <style:paragraph-properties fo:margin-top="0.078cm" fo:margin-bottom="0cm"/>
      <style:text-properties fo:font-weight="bold" style:font-weight-asian="bold"/>
    </style:style>
    <style:style style:name="P16" style:family="paragraph" style:parent-style-name="Text_20_body">
      <style:paragraph-properties fo:margin-top="0.083cm" fo:margin-bottom="0cm"/>
      <style:text-properties fo:font-weight="bold" style:font-weight-asian="bold"/>
    </style:style>
    <style:style style:name="P17" style:family="paragraph" style:parent-style-name="Text_20_body">
      <style:paragraph-properties fo:margin-top="0.159cm" fo:margin-bottom="0cm"/>
      <style:text-properties fo:font-weight="bold" style:font-weight-asian="bold"/>
    </style:style>
    <style:style style:name="P18" style:family="paragraph" style:parent-style-name="Text_20_body">
      <style:paragraph-properties fo:margin-top="0.005cm" fo:margin-bottom="0cm"/>
    </style:style>
    <style:style style:name="P19" style:family="paragraph" style:parent-style-name="Text_20_body">
      <style:paragraph-properties fo:margin-left="0.205cm" fo:margin-right="0.208cm" fo:text-align="justify" style:justify-single-word="false" fo:text-indent="0.499cm" style:auto-text-indent="false"/>
    </style:style>
    <style:style style:name="P20" style:family="paragraph" style:parent-style-name="Text_20_body">
      <style:paragraph-properties fo:margin-top="0.12cm" fo:margin-bottom="0cm"/>
      <style:text-properties fo:font-weight="bold" style:font-weight-asian="bold"/>
    </style:style>
    <style:style style:name="P21" style:family="paragraph" style:parent-style-name="Text_20_body">
      <style:paragraph-properties fo:margin-left="0.205cm" fo:margin-right="0.222cm" fo:line-height="100%" fo:text-indent="0cm" style:auto-text-indent="false"/>
    </style:style>
    <style:style style:name="P22" style:family="paragraph" style:parent-style-name="Text_20_body">
      <style:paragraph-properties fo:margin-left="0.773cm" fo:margin-right="0cm" fo:margin-top="0.065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fo:line-height="100%" fo:text-align="start" style:justify-single-word="false" fo:orphans="2" fo:widows="2" fo:padding="0cm" fo:border="none"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fo:orphans="2" fo:widows="2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 style:list-style-name="" style:master-page-name="">
      <style:paragraph-properties fo:margin-left="0.9cm" fo:margin-right="0cm" fo:margin-top="0cm" fo:margin-bottom="0cm" fo:orphans="2" fo:widows="2" fo:text-indent="0cm" style:auto-text-indent="false" style:page-number="auto" fo:padding="0cm" fo:border="none" style:writing-mode="lr-tb">
        <style:tab-stops>
          <style:tab-stop style:position="0.953cm"/>
        </style:tab-stops>
      </style:paragraph-properties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">
      <style:paragraph-properties fo:margin-left="0.9cm" fo:margin-right="0cm" fo:margin-top="0cm" fo:margin-bottom="0cm" fo:orphans="2" fo:widows="2" fo:text-indent="0cm" style:auto-text-indent="false" fo:padding="0cm" fo:border="none" style:writing-mode="lr-tb">
        <style:tab-stops>
          <style:tab-stop style:position="0.953cm"/>
        </style:tab-stops>
      </style:paragraph-properties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" style:master-page-name="">
      <style:paragraph-properties fo:margin-left="0.979cm" fo:margin-right="0cm" fo:margin-top="0cm" fo:margin-bottom="0cm" fo:orphans="2" fo:widows="2" fo:text-indent="0cm" style:auto-text-indent="false" style:page-number="auto" fo:padding="0cm" fo:border="none" style:writing-mode="lr-tb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">
      <style:paragraph-properties fo:margin-left="0.979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4" style:family="paragraph" style:parent-style-name="Text_20_body" style:list-style-name="" style:master-page-name="">
      <style:paragraph-properties fo:margin-left="0.979cm" fo:margin-right="0cm" fo:margin-top="0cm" fo:margin-bottom="0cm" fo:orphans="2" fo:widows="2" fo:text-indent="0cm" style:auto-text-indent="false" style:page-number="auto" fo:padding="0cm" fo:border="none" style:writing-mode="lr-tb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5" style:family="paragraph" style:parent-style-name="Text_20_body" style:list-style-name="" style:master-page-name="">
      <style:paragraph-properties fo:margin-left="0.926cm" fo:margin-right="0cm" fo:margin-top="0cm" fo:margin-bottom="0cm" fo:orphans="2" fo:widows="2" fo:text-indent="-0.953cm" style:auto-text-indent="false" style:page-number="auto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6" style:family="paragraph" style:parent-style-name="Text_20_body" style:list-style-name="" style:master-page-name="">
      <style:paragraph-properties fo:margin-left="0.979cm" fo:margin-right="0cm" fo:margin-top="0cm" fo:margin-bottom="0cm" fo:line-height="0.485cm" fo:orphans="2" fo:widows="2" fo:text-indent="-0.979cm" style:auto-text-indent="false" style:page-number="auto" fo:padding="0cm" fo:border="none" style:writing-mode="lr-tb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 style:list-style-name="" style:master-page-name="">
      <style:paragraph-properties fo:margin-left="1.005cm" fo:margin-right="0cm" fo:margin-top="0cm" fo:margin-bottom="0cm" fo:orphans="2" fo:widows="2" fo:text-indent="0cm" style:auto-text-indent="false" style:page-number="auto" fo:padding="0cm" fo:border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101cm" fo:margin-right="0.101cm" fo:line-height="0.48cm" fo:text-align="start" style:justify-single-word="false" fo:text-indent="0.101cm" style:auto-text-indent="false">
        <style:tab-stops/>
      </style:paragraph-properties>
    </style:style>
    <style:style style:name="P39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5cm" fo:margin-right="0cm" fo:margin-top="0cm" fo:margin-bottom="0cm" fo:line-height="0.48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101cm" fo:margin-right="0.101cm" fo:margin-top="0.002cm" fo:margin-bottom="0cm" fo:line-height="100%" fo:text-align="start" style:justify-single-word="false" fo:text-indent="0.101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42" style:family="paragraph" style:parent-style-name="Heading_20_1">
      <style:paragraph-properties fo:margin-left="0.332cm" fo:margin-right="0cm" fo:text-indent="0cm" style:auto-text-indent="false"/>
    </style:style>
    <style:style style:name="P43" style:family="paragraph" style:parent-style-name="Heading_20_1" style:master-page-name="Converted3">
      <style:paragraph-properties style:page-number="auto"/>
    </style:style>
    <style:style style:name="P44" style:family="paragraph" style:parent-style-name="Heading_20_2" style:master-page-name="Converted6">
      <style:paragraph-properties fo:margin-left="0.875cm" fo:margin-right="0.134cm" fo:text-indent="0cm" style:auto-text-indent="false" style:page-number="auto"/>
    </style:style>
    <style:style style:name="P45" style:family="paragraph" style:parent-style-name="Heading_20_2" style:master-page-name="Converted7">
      <style:paragraph-properties fo:margin-left="0.741cm" fo:margin-right="0.743cm" fo:text-indent="0cm" style:auto-text-indent="false" style:page-number="auto"/>
    </style:style>
    <style:style style:name="P46" style:family="paragraph" style:parent-style-name="Heading_20_2" style:master-page-name="Converted8">
      <style:paragraph-properties fo:margin-left="0.741cm" fo:margin-right="0.748cm" fo:text-indent="0cm" style:auto-text-indent="false" style:page-number="auto"/>
    </style:style>
    <style:style style:name="P47" style:family="paragraph" style:parent-style-name="Heading_20_2" style:master-page-name="Converted9">
      <style:paragraph-properties fo:margin-left="0.757cm" fo:margin-right="0.134cm" fo:text-indent="0cm" style:auto-text-indent="false" style:page-number="auto"/>
    </style:style>
    <style:style style:name="P48" style:family="paragraph" style:parent-style-name="Heading_20_2" style:master-page-name="Converted11">
      <style:paragraph-properties fo:margin-left="0.741cm" fo:margin-right="0.746cm" fo:text-indent="0cm" style:auto-text-indent="false" style:page-number="auto"/>
    </style:style>
    <style:style style:name="P49" style:family="paragraph" style:parent-style-name="Heading_20_3" style:list-style-name="WWNum2">
      <style:paragraph-properties fo:margin-left="1.473cm" fo:margin-right="0cm" fo:margin-top="0cm" fo:margin-bottom="0cm" fo:line-height="100%" fo:text-align="start" style:justify-single-word="false" fo:text-indent="-0.633cm" style:auto-text-indent="false">
        <style:tab-stops>
          <style:tab-stop style:position="1.473cm"/>
        </style:tab-stops>
      </style:paragraph-properties>
    </style:style>
    <style:style style:name="P50" style:family="paragraph" style:parent-style-name="Heading_20_3" style:list-style-name="WWNum2">
      <style:paragraph-properties fo:margin-left="1.473cm" fo:margin-right="0cm" fo:margin-top="0.483cm" fo:margin-bottom="0cm" fo:line-height="100%" fo:text-align="start" style:justify-single-word="false" fo:text-indent="-0.633cm" style:auto-text-indent="false">
        <style:tab-stops>
          <style:tab-stop style:position="1.473cm"/>
        </style:tab-stops>
      </style:paragraph-properties>
    </style:style>
    <style:style style:name="P51" style:family="paragraph" style:parent-style-name="Heading_20_3" style:list-style-name="WWNum2">
      <style:paragraph-properties fo:margin-left="1.471cm" fo:margin-right="0cm" fo:margin-top="0cm" fo:margin-bottom="0cm" fo:line-height="100%" fo:text-align="start" style:justify-single-word="false" fo:text-indent="-0.631cm" style:auto-text-indent="false">
        <style:tab-stops>
          <style:tab-stop style:position="1.471cm"/>
        </style:tab-stops>
      </style:paragraph-properties>
    </style:style>
    <style:style style:name="P52" style:family="paragraph" style:parent-style-name="Heading_20_3" style:list-style-name="WWNum2">
      <style:paragraph-properties fo:margin-left="1.471cm" fo:margin-right="0cm" fo:margin-top="0.123cm" fo:margin-bottom="0cm" fo:line-height="100%" fo:text-align="start" style:justify-single-word="false" fo:text-indent="-0.631cm" style:auto-text-indent="false">
        <style:tab-stops>
          <style:tab-stop style:position="1.471cm"/>
        </style:tab-stops>
      </style:paragraph-properties>
    </style:style>
    <style:style style:name="P53" style:family="paragraph" style:parent-style-name="Heading_20_4">
      <style:paragraph-properties fo:margin-left="0.101cm" fo:margin-right="0.101cm" fo:text-align="start" style:justify-single-word="false" fo:text-indent="0.101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54" style:family="paragraph" style:parent-style-name="Heading_20_4">
      <style:paragraph-properties fo:margin-left="0.101cm" fo:margin-right="0.101cm" fo:line-height="0.48cm" fo:text-align="start" style:justify-single-word="false" fo:text-indent="0.101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55" style:family="paragraph" style:parent-style-name="Heading_20_4">
      <style:paragraph-properties fo:margin-left="0.101cm" fo:margin-right="0.101cm" fo:margin-top="0.004cm" fo:margin-bottom="0cm" fo:text-align="start" style:justify-single-word="false" fo:text-indent="0.101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56" style:family="paragraph" style:parent-style-name="List_20_Paragraph" style:list-style-name="WWNum3">
      <style:paragraph-properties fo:margin-left="1.475cm" fo:margin-right="0cm" fo:margin-top="0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57" style:family="paragraph" style:parent-style-name="List_20_Paragraph" style:list-style-name="WWNum1" style:master-page-name="Converted1">
      <style:paragraph-properties fo:margin-left="1.475cm" fo:margin-right="0cm" fo:margin-top="0.152cm" fo:margin-bottom="0cm" fo:line-height="100%" fo:text-align="start" style:justify-single-word="false" fo:text-indent="-0.635cm" style:auto-text-indent="false" style:page-number="auto">
        <style:tab-stops>
          <style:tab-stop style:position="1.475cm"/>
        </style:tab-stops>
      </style:paragraph-properties>
      <style:text-properties fo:font-style="italic" style:font-style-asian="italic"/>
    </style:style>
    <style:style style:name="P58" style:family="paragraph" style:parent-style-name="List_20_Paragraph" style:list-style-name="WWNum1">
      <style:paragraph-properties fo:margin-left="0.205cm" fo:margin-right="0cm" fo:margin-top="0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List_20_Paragraph" style:list-style-name="WWNum1">
      <style:paragraph-properties fo:margin-left="0.205cm" fo:margin-right="1.623cm" fo:margin-top="0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List_20_Paragraph" style:list-style-name="WWNum1">
      <style:paragraph-properties fo:margin-left="0.205cm" fo:margin-right="1.436cm" fo:margin-top="0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List_20_Paragraph" style:list-style-name="WWNum1">
      <style:paragraph-properties fo:margin-left="0.205cm" fo:margin-right="0.508cm" fo:margin-top="0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List_20_Paragraph" style:list-style-name="WWNum3">
      <style:paragraph-properties fo:margin-left="0.457cm" fo:margin-right="0cm" fo:margin-top="0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3" style:family="paragraph" style:parent-style-name="List_20_Paragraph" style:list-style-name="WWNum3">
      <style:paragraph-properties fo:margin-left="0.457cm" fo:margin-right="0cm" fo:margin-top="0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4" style:family="paragraph" style:parent-style-name="List_20_Paragraph" style:list-style-name="WWNum3">
      <style:paragraph-properties fo:margin-left="0.457cm" fo:margin-right="0cm" fo:margin-top="0cm" fo:margin-bottom="0cm" fo:line-height="0.485cm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5" style:family="paragraph" style:parent-style-name="List_20_Paragraph" style:list-style-name="WWNum3">
      <style:paragraph-properties fo:margin-left="0.457cm" fo:margin-right="0cm" fo:margin-top="0.471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6" style:family="paragraph" style:parent-style-name="List_20_Paragraph" style:list-style-name="WWNum3">
      <style:paragraph-properties fo:margin-left="0.457cm" fo:margin-right="0cm" fo:margin-top="0.482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7" style:family="paragraph" style:parent-style-name="List_20_Paragraph" style:list-style-name="WWNum3">
      <style:paragraph-properties fo:margin-left="0.457cm" fo:margin-right="0cm" fo:margin-top="0.002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8" style:family="paragraph" style:parent-style-name="List_20_Paragraph" style:list-style-name="WWNum3">
      <style:paragraph-properties fo:margin-left="0.457cm" fo:margin-right="0cm" fo:margin-top="0.004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9" style:family="paragraph" style:parent-style-name="List_20_Paragraph" style:list-style-name="WWNum3">
      <style:paragraph-properties fo:margin-left="0.457cm" fo:margin-right="0cm" fo:margin-top="0.004cm" fo:margin-bottom="0cm" fo:line-height="0.485cm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70" style:family="paragraph" style:parent-style-name="List_20_Paragraph" style:list-style-name="WWNum3">
      <style:paragraph-properties fo:margin-left="0.457cm" fo:margin-right="0cm" fo:margin-top="0.005cm" fo:margin-bottom="0cm" fo:line-height="0.485cm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71" style:family="paragraph" style:parent-style-name="List_20_Paragraph" style:list-style-name="WWNum3">
      <style:paragraph-properties fo:margin-left="0.466cm" fo:margin-right="0cm" fo:margin-top="0cm" fo:margin-bottom="0cm" fo:line-height="100%" fo:text-align="start" style:justify-single-word="false" fo:text-indent="-0.261cm" style:auto-text-indent="false">
        <style:tab-stops>
          <style:tab-stop style:position="0.466cm"/>
        </style:tab-stops>
      </style:paragraph-properties>
    </style:style>
    <style:style style:name="P72" style:family="paragraph" style:parent-style-name="List_20_Paragraph" style:list-style-name="WWNum3">
      <style:paragraph-properties fo:margin-left="1.408cm" fo:margin-right="0.864cm" fo:margin-top="0cm" fo:margin-bottom="0cm" fo:line-height="100%" fo:text-align="start" style:justify-single-word="false" fo:text-indent="-0.568cm" style:auto-text-indent="false">
        <style:tab-stops>
          <style:tab-stop style:position="1.408cm"/>
        </style:tab-stops>
      </style:paragraph-properties>
    </style:style>
    <style:style style:name="P73" style:family="paragraph" style:parent-style-name="List_20_Paragraph" style:list-style-name="WWNum3">
      <style:paragraph-properties fo:margin-left="1.475cm" fo:margin-right="0.658cm" fo:margin-top="0.48cm" fo:margin-bottom="0cm" fo:line-height="98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4" style:family="paragraph" style:parent-style-name="List_20_Paragraph" style:list-style-name="WWNum3">
      <style:paragraph-properties fo:margin-left="0.205cm" fo:margin-right="0.235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5" style:family="paragraph" style:parent-style-name="List_20_Paragraph" style:list-style-name="WWNum3">
      <style:paragraph-properties fo:margin-left="0.205cm" fo:margin-right="0.259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6" style:family="paragraph" style:parent-style-name="List_20_Paragraph" style:list-style-name="WWNum3">
      <style:paragraph-properties fo:margin-left="0.205cm" fo:margin-right="0.337cm" fo:margin-top="0cm" fo:margin-bottom="0cm" fo:line-height="98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7" style:family="paragraph" style:parent-style-name="List_20_Paragraph" style:list-style-name="WWNum3">
      <style:paragraph-properties fo:margin-left="0.205cm" fo:margin-right="1.896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8" style:family="paragraph" style:parent-style-name="List_20_Paragraph" style:list-style-name="WWNum3">
      <style:paragraph-properties fo:margin-left="0.205cm" fo:margin-right="1.896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9" style:family="paragraph" style:parent-style-name="List_20_Paragraph" style:list-style-name="WWNum3">
      <style:paragraph-properties fo:margin-left="0.205cm" fo:margin-right="1.891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80" style:family="paragraph" style:parent-style-name="List_20_Paragraph" style:list-style-name="WWNum4">
      <style:paragraph-properties fo:margin-left="0.773cm" fo:margin-right="0.206cm" fo:margin-top="0cm" fo:margin-bottom="0cm" fo:line-height="100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81" style:family="paragraph" style:parent-style-name="List_20_Paragraph" style:list-style-name="WWNum4">
      <style:paragraph-properties fo:margin-left="0.773cm" fo:margin-right="1.124cm" fo:margin-top="0.002cm" fo:margin-bottom="0cm" fo:line-height="98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82" style:family="paragraph" style:parent-style-name="List_20_Paragraph" style:list-style-name="WWNum5">
      <style:paragraph-properties fo:margin-left="0.566cm" fo:margin-right="0cm" fo:margin-top="0cm" fo:margin-bottom="0cm" fo:line-height="100%" fo:text-align="start" style:justify-single-word="false" fo:text-indent="-0.362cm" style:auto-text-indent="false">
        <style:tab-stops>
          <style:tab-stop style:position="0.566cm"/>
        </style:tab-stops>
      </style:paragraph-properties>
    </style:style>
    <style:style style:name="P83" style:family="paragraph" style:parent-style-name="List_20_Paragraph" style:list-style-name="WWNum5">
      <style:paragraph-properties fo:margin-left="0.7cm" fo:margin-right="0cm" fo:margin-top="0cm" fo:margin-bottom="0cm" fo:line-height="100%" fo:text-align="start" style:justify-single-word="false" fo:text-indent="-0.496cm" style:auto-text-indent="false">
        <style:tab-stops>
          <style:tab-stop style:position="0.7cm"/>
        </style:tab-stops>
      </style:paragraph-properties>
    </style:style>
    <style:style style:name="P84" style:family="paragraph" style:parent-style-name="List_20_Paragraph" style:list-style-name="WWNum5">
      <style:paragraph-properties fo:margin-left="0.843cm" fo:margin-right="0cm" fo:margin-top="0.482cm" fo:margin-bottom="0cm" fo:line-height="100%" fo:text-align="start" style:justify-single-word="false" fo:text-indent="-0.639cm" style:auto-text-indent="false">
        <style:tab-stops>
          <style:tab-stop style:position="0.843cm"/>
        </style:tab-stops>
      </style:paragraph-properties>
    </style:style>
    <style:style style:name="P85" style:family="paragraph" style:parent-style-name="List_20_Paragraph" style:list-style-name="WWNum5">
      <style:paragraph-properties fo:margin-left="0.871cm" fo:margin-right="0cm" fo:margin-top="0.002cm" fo:margin-bottom="0cm" fo:line-height="100%" fo:text-align="start" style:justify-single-word="false" fo:text-indent="-0.667cm" style:auto-text-indent="false">
        <style:tab-stops>
          <style:tab-stop style:position="0.871cm"/>
        </style:tab-stops>
      </style:paragraph-properties>
    </style:style>
    <style:style style:name="P86" style:family="paragraph" style:parent-style-name="List_20_Paragraph" style:list-style-name="WWNum5">
      <style:paragraph-properties fo:margin-left="0.728cm" fo:margin-right="0cm" fo:margin-top="0cm" fo:margin-bottom="0cm" fo:line-height="100%" fo:text-align="start" style:justify-single-word="false" fo:text-indent="-0.524cm" style:auto-text-indent="false">
        <style:tab-stops>
          <style:tab-stop style:position="0.728cm"/>
        </style:tab-stops>
      </style:paragraph-properties>
    </style:style>
    <style:style style:name="P87" style:family="paragraph" style:parent-style-name="List_20_Paragraph" style:list-style-name="WWNum6">
      <style:paragraph-properties fo:margin-left="0.728cm" fo:margin-right="0cm" fo:margin-top="0.48cm" fo:margin-bottom="0cm" fo:line-height="100%" fo:text-align="start" style:justify-single-word="false" fo:text-indent="-0.524cm" style:auto-text-indent="false">
        <style:tab-stops>
          <style:tab-stop style:position="0.728cm"/>
        </style:tab-stops>
      </style:paragraph-properties>
    </style:style>
    <style:style style:name="P88" style:family="paragraph" style:parent-style-name="List_20_Paragraph" style:list-style-name="WWNum6">
      <style:paragraph-properties fo:margin-left="0.452cm" fo:margin-right="0cm" fo:margin-top="0.002cm" fo:margin-bottom="0cm" fo:line-height="100%" fo:text-align="start" style:justify-single-word="false" fo:text-indent="-0.247cm" style:auto-text-indent="false">
        <style:tab-stops>
          <style:tab-stop style:position="0.452cm"/>
        </style:tab-stops>
      </style:paragraph-properties>
    </style:style>
    <style:style style:name="P89" style:family="paragraph" style:parent-style-name="List_20_Paragraph" style:list-style-name="WWNum6">
      <style:paragraph-properties fo:margin-left="0.594cm" fo:margin-right="0cm" fo:margin-top="0cm" fo:margin-bottom="0cm" fo:line-height="100%" fo:text-align="start" style:justify-single-word="false" fo:text-indent="-0.39cm" style:auto-text-indent="false">
        <style:tab-stops>
          <style:tab-stop style:position="0.594cm"/>
        </style:tab-stops>
      </style:paragraph-properties>
    </style:style>
    <style:style style:name="P90" style:family="paragraph" style:parent-style-name="List_20_Paragraph" style:list-style-name="WWNum7">
      <style:paragraph-properties fo:margin-left="2.11cm" fo:margin-right="0cm" fo:margin-top="0cm" fo:margin-bottom="0cm" fo:line-height="100%" fo:text-align="start" style:justify-single-word="false" fo:text-indent="-1.27cm" style:auto-text-indent="false">
        <style:tab-stops>
          <style:tab-stop style:position="2.11cm"/>
        </style:tab-stops>
      </style:paragraph-properties>
    </style:style>
    <style:style style:name="P91" style:family="paragraph" style:parent-style-name="List_20_Paragraph" style:list-style-name="WWNum7">
      <style:paragraph-properties fo:margin-left="2.11cm" fo:margin-right="0cm" fo:margin-top="0.002cm" fo:margin-bottom="0cm" fo:line-height="100%" fo:text-align="start" style:justify-single-word="false" fo:text-indent="-1.27cm" style:auto-text-indent="false">
        <style:tab-stops>
          <style:tab-stop style:position="2.11cm"/>
        </style:tab-stops>
      </style:paragraph-properties>
    </style:style>
    <style:style style:name="P92" style:family="paragraph" style:parent-style-name="List_20_Paragraph" style:list-style-name="WWNum7">
      <style:paragraph-properties fo:margin-left="2.11cm" fo:margin-right="0cm" fo:margin-top="0.483cm" fo:margin-bottom="0cm" fo:line-height="100%" fo:text-align="start" style:justify-single-word="false" fo:text-indent="-1.27cm" style:auto-text-indent="false">
        <style:tab-stops>
          <style:tab-stop style:position="2.11cm"/>
        </style:tab-stops>
      </style:paragraph-properties>
    </style:style>
    <style:style style:name="P93" style:family="paragraph" style:parent-style-name="List_20_Paragraph" style:list-style-name="WWNum5">
      <style:paragraph-properties fo:margin-left="2.034cm" fo:margin-right="0cm" fo:margin-top="0.482cm" fo:margin-bottom="0cm" fo:line-height="0.485cm" fo:text-align="start" style:justify-single-word="false" fo:text-indent="-1.829cm" style:auto-text-indent="false">
        <style:tab-stops>
          <style:tab-stop style:position="2.034cm"/>
        </style:tab-stops>
      </style:paragraph-properties>
    </style:style>
    <style:style style:name="P94" style:family="paragraph" style:parent-style-name="List_20_Paragraph" style:list-style-name="WWNum8">
      <style:paragraph-properties fo:margin-left="0.771cm" fo:margin-right="0cm" fo:margin-top="0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5" style:family="paragraph" style:parent-style-name="List_20_Paragraph" style:list-style-name="WWNum8">
      <style:paragraph-properties fo:margin-left="0.771cm" fo:margin-right="0cm" fo:margin-top="0.284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6" style:family="paragraph" style:parent-style-name="List_20_Paragraph" style:list-style-name="WWNum8">
      <style:paragraph-properties fo:margin-left="0.771cm" fo:margin-right="0cm" fo:margin-top="0.21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7" style:family="paragraph" style:parent-style-name="List_20_Paragraph" style:list-style-name="WWNum8">
      <style:paragraph-properties fo:margin-left="0.771cm" fo:margin-right="0cm" fo:margin-top="0.201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8" style:family="paragraph" style:parent-style-name="List_20_Paragraph" style:list-style-name="WWNum8">
      <style:paragraph-properties fo:margin-left="0.771cm" fo:margin-right="0cm" fo:margin-top="0.358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9" style:family="paragraph" style:parent-style-name="List_20_Paragraph" style:list-style-name="WWNum8">
      <style:paragraph-properties fo:margin-left="0.771cm" fo:margin-right="0cm" fo:margin-top="0.427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0" style:family="paragraph" style:parent-style-name="List_20_Paragraph" style:list-style-name="WWNum8">
      <style:paragraph-properties fo:margin-left="0.771cm" fo:margin-right="0cm" fo:margin-top="0.429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1" style:family="paragraph" style:parent-style-name="List_20_Paragraph" style:list-style-name="WWNum8">
      <style:paragraph-properties fo:margin-left="0.771cm" fo:margin-right="0cm" fo:margin-top="0.436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2" style:family="paragraph" style:parent-style-name="List_20_Paragraph" style:list-style-name="WWNum8">
      <style:paragraph-properties fo:margin-left="0.771cm" fo:margin-right="0cm" fo:margin-top="0.346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3" style:family="paragraph" style:parent-style-name="List_20_Paragraph" style:list-style-name="WWNum8">
      <style:paragraph-properties fo:margin-left="0.771cm" fo:margin-right="0cm" fo:margin-top="0.365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4" style:family="paragraph" style:parent-style-name="List_20_Paragraph" style:list-style-name="WWNum8">
      <style:paragraph-properties fo:margin-left="0.771cm" fo:margin-right="0cm" fo:margin-top="0.367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5" style:family="paragraph" style:parent-style-name="List_20_Paragraph" style:list-style-name="WWNum8">
      <style:paragraph-properties fo:margin-left="0.773cm" fo:margin-right="0.21cm" fo:margin-top="0.284cm" fo:margin-bottom="0cm" fo:line-height="115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06" style:family="paragraph" style:parent-style-name="List_20_Paragraph" style:list-style-name="WWNum8">
      <style:paragraph-properties fo:margin-left="0.773cm" fo:margin-right="0.212cm" fo:margin-top="0.293cm" fo:margin-bottom="0cm" fo:line-height="115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07" style:family="paragraph" style:parent-style-name="List_20_Paragraph" style:list-style-name="WWNum8">
      <style:paragraph-properties fo:margin-left="0.773cm" fo:margin-right="0.963cm" fo:margin-top="0.436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08" style:family="paragraph" style:parent-style-name="List_20_Paragraph" style:list-style-name="WWNum8" style:master-page-name="Converted10">
      <style:paragraph-properties fo:margin-left="0.773cm" fo:margin-right="1.217cm" fo:margin-top="0.113cm" fo:margin-bottom="0cm" fo:line-height="115%" fo:text-align="start" style:justify-single-word="false" fo:text-indent="-0.568cm" style:auto-text-indent="false" style:page-number="auto">
        <style:tab-stops>
          <style:tab-stop style:position="0.773cm"/>
        </style:tab-stops>
      </style:paragraph-properties>
    </style:style>
    <style:style style:name="P109" style:family="paragraph" style:parent-style-name="List_20_Paragraph" style:list-style-name="WWNum8">
      <style:paragraph-properties fo:margin-left="0.773cm" fo:margin-right="1.991cm" fo:margin-top="0.437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0" style:family="paragraph" style:parent-style-name="List_20_Paragraph" style:list-style-name="WWNum8">
      <style:paragraph-properties fo:margin-left="0.773cm" fo:margin-right="2.251cm" fo:margin-top="0.436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1" style:family="paragraph" style:parent-style-name="List_20_Paragraph" style:list-style-name="WWNum8">
      <style:paragraph-properties fo:margin-left="0.773cm" fo:margin-right="1.499cm" fo:margin-top="0.374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2" style:family="paragraph" style:parent-style-name="List_20_Paragraph" style:list-style-name="WWNum8">
      <style:paragraph-properties fo:margin-left="0.773cm" fo:margin-right="1.753cm" fo:margin-top="0.374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3" style:family="paragraph" style:parent-style-name="List_20_Paragraph" style:list-style-name="WWNum8">
      <style:paragraph-properties fo:margin-left="0.773cm" fo:margin-right="0.388cm" fo:margin-top="0.427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4" style:family="paragraph" style:parent-style-name="List_20_Paragraph" style:list-style-name="WWNum8">
      <style:paragraph-properties fo:margin-left="0.773cm" fo:margin-right="1.175cm" fo:margin-top="0.436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5" style:family="paragraph" style:parent-style-name="List_20_Paragraph" style:list-style-name="WWNum8">
      <style:paragraph-properties fo:margin-left="0.773cm" fo:margin-right="0.372cm" fo:margin-top="0.437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6" style:family="paragraph" style:parent-style-name="List_20_Paragraph" style:list-style-name="WWNum8">
      <style:paragraph-properties fo:margin-left="1.406cm" fo:margin-right="0cm" fo:margin-top="0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17" style:family="paragraph" style:parent-style-name="List_20_Paragraph" style:list-style-name="WWNum8">
      <style:paragraph-properties fo:margin-left="1.406cm" fo:margin-right="0cm" fo:margin-top="0.365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18" style:family="paragraph" style:parent-style-name="List_20_Paragraph" style:list-style-name="WWNum8">
      <style:paragraph-properties fo:margin-left="1.406cm" fo:margin-right="0cm" fo:margin-top="0.429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19" style:family="paragraph" style:parent-style-name="List_20_Paragraph" style:list-style-name="WWNum8">
      <style:paragraph-properties fo:margin-left="1.406cm" fo:margin-right="0cm" fo:margin-top="0.427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20" style:family="paragraph" style:parent-style-name="List_20_Paragraph" style:list-style-name="WWNum8">
      <style:paragraph-properties fo:margin-left="1.406cm" fo:margin-right="0cm" fo:margin-top="0.42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21" style:family="paragraph" style:parent-style-name="List_20_Paragraph" style:list-style-name="WWNum8">
      <style:paragraph-properties fo:margin-left="1.408cm" fo:margin-right="1.522cm" fo:margin-top="0.427cm" fo:margin-bottom="0cm" fo:line-height="113%" fo:text-align="start" style:justify-single-word="false" fo:text-indent="-0.568cm" style:auto-text-indent="false">
        <style:tab-stops>
          <style:tab-stop style:position="1.408cm"/>
        </style:tab-stops>
      </style:paragraph-properties>
    </style:style>
    <style:style style:name="P122" style:family="paragraph" style:parent-style-name="List_20_Paragraph" style:list-style-name="WWNum1">
      <style:paragraph-properties fo:margin-left="0.09cm" fo:margin-right="0.42cm" fo:margin-top="0cm" fo:margin-bottom="0cm" fo:line-height="100%" fo:text-align="start" style:justify-single-word="false" fo:orphans="2" fo:widows="2" fo:text-indent="-0.741cm" style:auto-text-indent="false" style:writing-mode="lr-tb">
        <style:tab-stops>
          <style:tab-stop style:position="0.635cm"/>
        </style:tab-stops>
      </style:paragraph-properties>
    </style:style>
    <style:style style:name="P123" style:family="paragraph" style:parent-style-name="List_20_Paragraph" style:list-style-name="WWNum3">
      <style:paragraph-properties fo:margin-left="0.205cm" fo:margin-right="0.265cm" fo:margin-top="0.002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457cm"/>
        </style:tab-stops>
      </style:paragraph-properties>
    </style:style>
    <style:style style:name="P124" style:family="paragraph" style:parent-style-name="List_20_Paragraph" style:list-style-name="WWNum1">
      <style:paragraph-properties fo:margin-left="0.101cm" fo:margin-right="0.12cm" fo:margin-top="0cm" fo:margin-bottom="0cm" fo:line-height="98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T1" style:family="text">
      <style:text-properties fo:letter-spacing="-0.016cm"/>
    </style:style>
    <style:style style:name="T2" style:family="text">
      <style:text-properties fo:letter-spacing="-0.016cm" style:text-underline-style="solid" style:text-underline-width="auto" style:text-underline-color="font-color"/>
    </style:style>
    <style:style style:name="T3" style:family="text">
      <style:text-properties fo:letter-spacing="-0.014cm"/>
    </style:style>
    <style:style style:name="T4" style:family="text">
      <style:text-properties fo:letter-spacing="-0.014cm" style:text-underline-style="solid" style:text-underline-width="auto" style:text-underline-color="font-color"/>
    </style:style>
    <style:style style:name="T5" style:family="text">
      <style:text-properties fo:letter-spacing="-0.009cm"/>
    </style:style>
    <style:style style:name="T6" style:family="text">
      <style:text-properties fo:letter-spacing="-0.009cm" style:text-underline-style="solid" style:text-underline-width="auto" style:text-underline-color="font-color"/>
    </style:style>
    <style:style style:name="T7" style:family="text">
      <style:text-properties fo:letter-spacing="-0.009cm" style:text-underline-style="none"/>
    </style:style>
    <style:style style:name="T8" style:family="text">
      <style:text-properties fo:letter-spacing="-0.009cm" style:text-underline-style="none" fo:font-weight="bold" style:font-weight-asian="bold" style:font-weight-complex="bold"/>
    </style:style>
    <style:style style:name="T9" style:family="text">
      <style:text-properties fo:letter-spacing="-0.023cm"/>
    </style:style>
    <style:style style:name="T10" style:family="text">
      <style:text-properties fo:letter-spacing="-0.023cm" style:text-underline-style="solid" style:text-underline-width="auto" style:text-underline-color="font-color"/>
    </style:style>
    <style:style style:name="T11" style:family="text">
      <style:text-properties fo:letter-spacing="-0.005cm"/>
    </style:style>
    <style:style style:name="T12" style:family="text">
      <style:text-properties fo:letter-spacing="-0.005cm" style:text-underline-style="none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letter-spacing="-0.021cm"/>
    </style:style>
    <style:style style:name="T15" style:family="text">
      <style:text-properties fo:letter-spacing="-0.021cm" style:text-underline-style="solid" style:text-underline-width="auto" style:text-underline-color="font-color"/>
    </style:style>
    <style:style style:name="T16" style:family="text">
      <style:text-properties fo:letter-spacing="-0.007cm"/>
    </style:style>
    <style:style style:name="T17" style:family="text">
      <style:text-properties fo:letter-spacing="-0.007cm" style:text-underline-style="solid" style:text-underline-width="auto" style:text-underline-color="font-color"/>
    </style:style>
    <style:style style:name="T18" style:family="text">
      <style:text-properties fo:letter-spacing="-0.007cm"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04cm"/>
    </style:style>
    <style:style style:name="T21" style:family="text">
      <style:text-properties fo:letter-spacing="-0.004cm" style:text-underline-style="solid" style:text-underline-width="auto" style:text-underline-color="font-color"/>
    </style:style>
    <style:style style:name="T22" style:family="text">
      <style:text-properties fo:letter-spacing="-0.004cm" style:text-underline-style="none"/>
    </style:style>
    <style:style style:name="T23" style:family="text">
      <style:text-properties fo:letter-spacing="-0.002cm"/>
    </style:style>
    <style:style style:name="T24" style:family="text">
      <style:text-properties fo:letter-spacing="-0.002cm" style:text-underline-style="solid" style:text-underline-width="auto" style:text-underline-color="font-color"/>
    </style:style>
    <style:style style:name="T25" style:family="text">
      <style:text-properties fo:letter-spacing="-0.002cm" style:text-underline-style="none"/>
    </style:style>
    <style:style style:name="T26" style:family="text">
      <style:text-properties fo:letter-spacing="0.002cm" style:text-underline-style="solid" style:text-underline-width="auto" style:text-underline-color="font-color"/>
    </style:style>
    <style:style style:name="T27" style:family="text">
      <style:text-properties fo:letter-spacing="-0.018cm"/>
    </style:style>
    <style:style style:name="T28" style:family="text">
      <style:text-properties fo:letter-spacing="-0.018cm" style:text-underline-style="solid" style:text-underline-width="auto" style:text-underline-color="font-color"/>
    </style:style>
    <style:style style:name="T29" style:family="text">
      <style:text-properties fo:letter-spacing="-0.018cm" style:text-underline-style="none"/>
    </style:style>
    <style:style style:name="T30" style:family="text">
      <style:text-properties style:text-underline-style="none"/>
    </style:style>
    <style:style style:name="T31" style:family="text">
      <style:text-properties fo:letter-spacing="0.007cm"/>
    </style:style>
    <style:style style:name="T32" style:family="text">
      <style:text-properties fo:letter-spacing="0.101cm" style:text-underline-style="solid" style:text-underline-width="auto" style:text-underline-color="font-color"/>
    </style:style>
    <style:style style:name="T33" style:family="text">
      <style:text-properties fo:letter-spacing="0.004cm"/>
    </style:style>
    <style:style style:name="T34" style:family="text">
      <style:text-properties fo:letter-spacing="0.048cm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2cm" style:text-underline-style="none" style:font-size-asian="12pt"/>
    </style:style>
    <style:style style:name="T38" style:family="text">
      <style:text-properties fo:font-size="12pt" fo:letter-spacing="-0.002cm" style:text-underline-style="none" fo:font-weight="normal" style:font-size-asian="12pt" style:font-weight-asian="normal" style:font-weight-complex="normal"/>
    </style:style>
    <style:style style:name="T39" style:family="text">
      <style:text-properties fo:font-size="12pt" fo:letter-spacing="-0.002cm" style:text-underline-style="none" fo:font-weight="bold" style:font-size-asian="12pt" style:font-weight-asian="bold" style:font-weight-complex="bold"/>
    </style:style>
    <style:style style:name="T40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41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2" style:family="text">
      <style:text-properties fo:font-size="12pt" fo:letter-spacing="-0.002cm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43" style:family="text">
      <style:text-properties fo:font-size="12pt" fo:letter-spacing="-0.002cm" fo:font-weight="bold" style:font-size-asian="12pt" style:font-weight-asian="bold"/>
    </style:style>
    <style:style style:name="T44" style:family="text">
      <style:text-properties fo:font-size="12pt" fo:letter-spacing="-0.002cm" fo:font-style="normal" style:font-size-asian="12pt" style:font-style-asian="normal" style:font-style-complex="normal"/>
    </style:style>
    <style:style style:name="T45" style:family="text">
      <style:text-properties fo:font-size="12pt" fo:letter-spacing="-0.011cm" style:font-size-asian="12pt"/>
    </style:style>
    <style:style style:name="T46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-0.011cm" fo:font-weight="bold" style:font-size-asian="12pt" style:font-weight-asian="bold"/>
    </style:style>
    <style:style style:name="T48" style:family="text">
      <style:text-properties fo:font-size="12pt" fo:letter-spacing="-0.011cm" fo:font-style="normal" style:font-size-asian="12pt" style:font-style-asian="normal" style:font-style-complex="normal"/>
    </style:style>
    <style:style style:name="T49" style:family="text">
      <style:text-properties fo:font-size="12pt" fo:letter-spacing="-0.011cm" style:text-underline-style="none" style:font-size-asian="12pt"/>
    </style:style>
    <style:style style:name="T50" style:family="text">
      <style:text-properties fo:font-size="12pt" fo:letter-spacing="-0.023cm" style:font-size-asian="12pt"/>
    </style:style>
    <style:style style:name="T51" style:family="text">
      <style:text-properties fo:font-size="12pt" fo:letter-spacing="-0.023cm" style:text-underline-style="solid" style:text-underline-width="auto" style:text-underline-color="font-color" style:font-size-asian="12pt"/>
    </style:style>
    <style:style style:name="T52" style:family="text">
      <style:text-properties fo:font-size="12pt" fo:letter-spacing="-0.023cm" fo:font-style="normal" style:font-size-asian="12pt" style:font-style-asian="normal" style:font-style-complex="normal"/>
    </style:style>
    <style:style style:name="T53" style:family="text">
      <style:text-properties fo:font-size="12pt" fo:letter-spacing="-0.004cm" style:font-size-asian="12pt"/>
    </style:style>
    <style:style style:name="T54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55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56" style:family="text">
      <style:text-properties fo:font-size="12pt" fo:letter-spacing="-0.004cm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57" style:family="text">
      <style:text-properties fo:font-size="12pt" fo:letter-spacing="-0.004cm" style:text-underline-style="none" style:font-size-asian="12pt"/>
    </style:style>
    <style:style style:name="T58" style:family="text">
      <style:text-properties fo:font-size="12pt" fo:letter-spacing="-0.004cm" style:text-underline-style="none" fo:font-weight="normal" style:font-size-asian="12pt" style:font-weight-asian="normal" style:font-weight-complex="normal"/>
    </style:style>
    <style:style style:name="T59" style:family="text">
      <style:text-properties fo:font-size="12pt" fo:letter-spacing="-0.004cm" style:text-underline-style="none" fo:font-weight="bold" style:font-size-asian="12pt" style:font-weight-asian="bold" style:font-weight-complex="bold"/>
    </style:style>
    <style:style style:name="T60" style:family="text">
      <style:text-properties fo:font-size="12pt" fo:letter-spacing="-0.004cm" fo:font-weight="bold" style:font-size-asian="12pt" style:font-weight-asian="bold"/>
    </style:style>
    <style:style style:name="T61" style:family="text">
      <style:text-properties fo:font-size="12pt" fo:letter-spacing="-0.004cm" fo:font-style="normal" style:font-size-asian="12pt" style:font-style-asian="normal" style:font-style-complex="normal"/>
    </style:style>
    <style:style style:name="T62" style:family="text">
      <style:text-properties fo:font-size="12pt" fo:letter-spacing="-0.009cm" style:font-size-asian="12pt"/>
    </style:style>
    <style:style style:name="T63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64" style:family="text">
      <style:text-properties fo:font-size="12pt" fo:letter-spacing="-0.009cm" fo:font-weight="bold" style:font-size-asian="12pt" style:font-weight-asian="bold"/>
    </style:style>
    <style:style style:name="T65" style:family="text">
      <style:text-properties fo:font-size="12pt" fo:letter-spacing="-0.009cm" style:text-underline-style="none" style:font-size-asian="12pt"/>
    </style:style>
    <style:style style:name="T66" style:family="text">
      <style:text-properties fo:font-size="12pt" fo:letter-spacing="-0.005cm" style:font-size-asian="12pt"/>
    </style:style>
    <style:style style:name="T67" style:family="text">
      <style:text-properties fo:font-size="12pt" fo:letter-spacing="-0.005cm" fo:font-weight="bold" style:font-size-asian="12pt" style:font-weight-asian="bold"/>
    </style:style>
    <style:style style:name="T68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69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70" style:family="text">
      <style:text-properties fo:font-size="12pt" fo:letter-spacing="-0.005cm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71" style:family="text">
      <style:text-properties fo:font-size="12pt" fo:letter-spacing="-0.005cm" fo:font-style="normal" style:font-size-asian="12pt" style:font-style-asian="normal" style:font-style-complex="normal"/>
    </style:style>
    <style:style style:name="T72" style:family="text">
      <style:text-properties fo:font-size="12pt" fo:letter-spacing="-0.005cm" style:text-underline-style="none" fo:font-weight="normal" style:font-size-asian="12pt" style:font-weight-asian="normal" style:font-weight-complex="normal"/>
    </style:style>
    <style:style style:name="T73" style:family="text">
      <style:text-properties fo:font-size="12pt" fo:letter-spacing="-0.005cm" style:text-underline-style="none" fo:font-weight="bold" style:font-size-asian="12pt" style:font-weight-asian="bold" style:font-weight-complex="bold"/>
    </style:style>
    <style:style style:name="T74" style:family="text">
      <style:text-properties fo:font-size="12pt" fo:letter-spacing="-0.007cm" style:font-size-asian="12pt"/>
    </style:style>
    <style:style style:name="T75" style:family="text">
      <style:text-properties fo:font-size="12pt" fo:letter-spacing="-0.007cm" fo:font-weight="bold" style:font-size-asian="12pt" style:font-weight-asian="bold"/>
    </style:style>
    <style:style style:name="T76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77" style:family="text">
      <style:text-properties fo:font-size="12pt" fo:letter-spacing="-0.007cm" fo:font-style="normal" style:font-size-asian="12pt" style:font-style-asian="normal" style:font-style-complex="normal"/>
    </style:style>
    <style:style style:name="T78" style:family="text">
      <style:text-properties fo:font-size="12pt" fo:letter-spacing="0.002cm" style:font-size-asian="12pt"/>
    </style:style>
    <style:style style:name="T79" style:family="text">
      <style:text-properties fo:font-size="12pt" fo:letter-spacing="0.002cm" fo:font-weight="bold" style:font-size-asian="12pt" style:font-weight-asian="bold"/>
    </style:style>
    <style:style style:name="T80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81" style:family="text">
      <style:text-properties fo:font-size="12pt" fo:letter-spacing="-0.018cm" style:font-size-asian="12pt"/>
    </style:style>
    <style:style style:name="T82" style:family="text">
      <style:text-properties fo:font-size="12pt" fo:letter-spacing="-0.018cm" style:text-underline-style="none" style:font-size-asian="12pt"/>
    </style:style>
    <style:style style:name="T83" style:family="text">
      <style:text-properties fo:font-size="12pt" fo:letter-spacing="-0.018cm" style:text-underline-style="none" fo:font-weight="normal" style:font-size-asian="12pt" style:font-weight-asian="normal"/>
    </style:style>
    <style:style style:name="T84" style:family="text">
      <style:text-properties fo:font-size="12pt" fo:letter-spacing="-0.018cm" fo:font-weight="bold" style:font-size-asian="12pt" style:font-weight-asian="bold"/>
    </style:style>
    <style:style style:name="T85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86" style:family="text">
      <style:text-properties fo:font-size="12pt" fo:letter-spacing="-0.012cm" style:font-size-asian="12pt"/>
    </style:style>
    <style:style style:name="T87" style:family="text">
      <style:text-properties fo:font-size="12pt" fo:letter-spacing="-0.012cm" style:text-underline-style="none" style:font-size-asian="12pt"/>
    </style:style>
    <style:style style:name="T88" style:family="text">
      <style:text-properties fo:font-size="12pt" fo:letter-spacing="-0.012cm" fo:font-weight="bold" style:font-size-asian="12pt" style:font-weight-asian="bold"/>
    </style:style>
    <style:style style:name="T89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90" style:family="text">
      <style:text-properties fo:font-size="12pt" fo:letter-spacing="0.005cm" style:font-size-asian="12pt"/>
    </style:style>
    <style:style style:name="T91" style:family="text">
      <style:text-properties fo:font-size="12pt" fo:letter-spacing="0.005cm" fo:font-weight="bold" style:font-size-asian="12pt" style:font-weight-asian="bold"/>
    </style:style>
    <style:style style:name="T92" style:family="text">
      <style:text-properties fo:font-size="12pt" fo:letter-spacing="0.005cm" style:text-underline-style="solid" style:text-underline-width="auto" style:text-underline-color="font-color" style:font-size-asian="12pt"/>
    </style:style>
    <style:style style:name="T93" style:family="text">
      <style:text-properties fo:font-size="12pt" fo:letter-spacing="0.004cm" style:font-size-asian="12pt"/>
    </style:style>
    <style:style style:name="T94" style:family="text">
      <style:text-properties fo:font-size="12pt" fo:letter-spacing="0.004cm" fo:font-weight="bold" style:font-size-asian="12pt" style:font-weight-asian="bold"/>
    </style:style>
    <style:style style:name="T95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96" style:family="text">
      <style:text-properties fo:font-size="12pt" fo:letter-spacing="0.004cm" fo:font-style="normal" style:font-size-asian="12pt" style:font-style-asian="normal" style:font-style-complex="normal"/>
    </style:style>
    <style:style style:name="T97" style:family="text">
      <style:text-properties fo:font-size="12pt" fo:letter-spacing="0.009cm" style:font-size-asian="12pt"/>
    </style:style>
    <style:style style:name="T98" style:family="text">
      <style:text-properties fo:font-size="12pt" style:text-underline-style="solid" style:text-underline-width="auto" style:text-underline-color="font-color" style:font-size-asian="12pt"/>
    </style:style>
    <style:style style:name="T9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10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02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03" style:family="text">
      <style:text-properties fo:font-size="12pt" fo:letter-spacing="-0.019cm" style:font-size-asian="12pt"/>
    </style:style>
    <style:style style:name="T104" style:family="text">
      <style:text-properties fo:font-size="12pt" fo:letter-spacing="-0.019cm" fo:font-weight="bold" style:font-size-asian="12pt" style:font-weight-asian="bold"/>
    </style:style>
    <style:style style:name="T105" style:family="text">
      <style:text-properties fo:font-size="12pt" fo:letter-spacing="-0.019cm" style:text-underline-style="solid" style:text-underline-width="auto" style:text-underline-color="font-color" style:font-size-asian="12pt"/>
    </style:style>
    <style:style style:name="T106" style:family="text">
      <style:text-properties fo:font-size="12pt" fo:letter-spacing="-0.014cm" style:font-size-asian="12pt"/>
    </style:style>
    <style:style style:name="T107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108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109" style:family="text">
      <style:text-properties fo:font-size="12pt" fo:letter-spacing="-0.014cm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10" style:family="text">
      <style:text-properties fo:font-size="12pt" fo:letter-spacing="-0.014cm" fo:font-weight="bold" style:font-size-asian="12pt" style:font-weight-asian="bold"/>
    </style:style>
    <style:style style:name="T111" style:family="text">
      <style:text-properties fo:font-size="12pt" fo:letter-spacing="-0.014cm" fo:font-style="normal" style:font-size-asian="12pt" style:font-style-asian="normal" style:font-style-complex="normal"/>
    </style:style>
    <style:style style:name="T112" style:family="text">
      <style:text-properties fo:font-size="12pt" fo:letter-spacing="-0.014cm" style:text-underline-style="none" fo:font-weight="normal" style:font-size-asian="12pt" style:font-weight-asian="normal" style:font-weight-complex="normal"/>
    </style:style>
    <style:style style:name="T113" style:family="text">
      <style:text-properties fo:font-size="12pt" fo:letter-spacing="-0.014cm" style:text-underline-style="none" fo:font-weight="bold" style:font-size-asian="12pt" style:font-weight-asian="bold" style:font-weight-complex="bold"/>
    </style:style>
    <style:style style:name="T114" style:family="text">
      <style:text-properties fo:font-size="12pt" fo:letter-spacing="-0.016cm" style:font-size-asian="12pt"/>
    </style:style>
    <style:style style:name="T115" style:family="text">
      <style:text-properties fo:font-size="12pt" fo:letter-spacing="-0.016cm" style:text-underline-style="none" style:font-size-asian="12pt"/>
    </style:style>
    <style:style style:name="T116" style:family="text">
      <style:text-properties fo:font-size="12pt" fo:letter-spacing="-0.016cm" style:text-underline-style="solid" style:text-underline-width="auto" style:text-underline-color="font-color" style:font-size-asian="12pt"/>
    </style:style>
    <style:style style:name="T117" style:family="text">
      <style:text-properties fo:font-size="12pt" fo:letter-spacing="0.071cm" style:font-size-asian="12pt"/>
    </style:style>
    <style:style style:name="T118" style:family="text">
      <style:text-properties fo:font-size="12pt" fo:letter-spacing="-0.026cm" style:font-size-asian="12pt"/>
    </style:style>
    <style:style style:name="T119" style:family="text">
      <style:text-properties fo:font-size="12pt" style:text-underline-style="none" style:font-size-asian="12pt"/>
    </style:style>
    <style:style style:name="T120" style:family="text">
      <style:text-properties fo:font-size="12pt" style:text-underline-style="none" fo:font-weight="bold" style:font-size-asian="12pt" style:font-weight-asian="bold"/>
    </style:style>
    <style:style style:name="T121" style:family="text">
      <style:text-properties fo:font-size="12pt" style:text-underline-style="none" fo:font-weight="bold" style:font-size-asian="12pt" style:font-weight-asian="bold" style:font-weight-complex="bold"/>
    </style:style>
    <style:style style:name="T122" style:family="text">
      <style:text-properties fo:font-size="12pt" style:text-underline-style="none" fo:font-weight="normal" style:font-size-asian="12pt" style:font-weight-asian="normal" style:font-weight-complex="normal"/>
    </style:style>
    <style:style style:name="T123" style:family="text">
      <style:text-properties fo:font-size="12pt" fo:font-weight="bold" style:font-size-asian="12pt" style:font-weight-asian="bold"/>
    </style:style>
    <style:style style:name="T124" style:family="text">
      <style:text-properties fo:font-size="12pt" fo:letter-spacing="0.007cm" style:font-size-asian="12pt"/>
    </style:style>
    <style:style style:name="T125" style:family="text">
      <style:text-properties fo:font-size="12pt" fo:letter-spacing="0.007cm" style:text-underline-style="solid" style:text-underline-width="auto" style:text-underline-color="font-color" style:font-size-asian="12pt"/>
    </style:style>
    <style:style style:name="T126" style:family="text">
      <style:text-properties fo:font-size="12pt" fo:letter-spacing="0.007cm" fo:font-style="normal" style:font-size-asian="12pt" style:font-style-asian="normal" style:font-style-complex="normal"/>
    </style:style>
    <style:style style:name="T127" style:family="text">
      <style:text-properties fo:font-size="12pt" fo:letter-spacing="-0.021cm" style:font-size-asian="12pt"/>
    </style:style>
    <style:style style:name="T128" style:family="text">
      <style:text-properties fo:font-size="12pt" fo:letter-spacing="-0.021cm" style:text-underline-style="solid" style:text-underline-width="auto" style:text-underline-color="font-color" style:font-size-asian="12pt"/>
    </style:style>
    <style:style style:name="T129" style:family="text">
      <style:text-properties fo:font-size="12pt" fo:letter-spacing="0.141cm" style:font-size-asian="12pt"/>
    </style:style>
    <style:style style:name="T130" style:family="text">
      <style:text-properties fo:font-size="12pt" fo:letter-spacing="0.012cm" style:font-size-asian="12pt"/>
    </style:style>
    <style:style style:name="T131" style:family="text">
      <style:text-properties fo:font-size="12pt" fo:letter-spacing="0.018cm" style:font-size-asian="12pt"/>
    </style:style>
    <style:style style:name="T132" style:family="text">
      <style:text-properties fo:font-size="12pt" fo:letter-spacing="0.011cm" style:font-size-asian="12pt"/>
    </style:style>
    <style:style style:name="T133" style:family="text">
      <style:text-properties fo:font-size="12pt" fo:letter-spacing="0.028cm" style:font-size-asian="12pt"/>
    </style:style>
    <style:style style:name="T134" style:family="text">
      <style:text-properties fo:font-size="12pt" fo:letter-spacing="0.069cm" style:font-size-asian="12pt"/>
    </style:style>
    <style:style style:name="T135" style:family="text">
      <style:text-properties fo:font-size="12pt" fo:letter-spacing="0.06cm" style:font-size-asian="12pt"/>
    </style:style>
    <style:style style:name="T136" style:family="text">
      <style:text-properties fo:font-size="12pt" fo:letter-spacing="0.067cm" style:font-size-asian="12pt"/>
    </style:style>
    <style:style style:name="T137" style:family="text">
      <style:text-properties fo:font-size="12pt" fo:letter-spacing="0.065cm" style:font-size-asian="12pt"/>
    </style:style>
    <style:style style:name="T138" style:family="text">
      <style:text-properties fo:font-size="12pt" fo:letter-spacing="0.058cm" style:font-size-asian="12pt"/>
    </style:style>
    <style:style style:name="T139" style:family="text">
      <style:text-properties fo:font-size="12pt" fo:letter-spacing="0.062cm" style:font-size-asian="12pt"/>
    </style:style>
    <style:style style:name="T140" style:family="text">
      <style:text-properties fo:font-size="12pt" fo:letter-spacing="0.053cm" style:font-size-asian="12pt"/>
    </style:style>
    <style:style style:name="T141" style:family="text">
      <style:text-properties fo:font-size="12pt" fo:letter-spacing="0.064cm" style:font-size-asian="12pt"/>
    </style:style>
    <style:style style:name="T142" style:family="text">
      <style:text-properties fo:font-size="12pt" fo:letter-spacing="0.016cm" style:font-size-asian="12pt"/>
    </style:style>
    <style:style style:name="T143" style:family="text">
      <style:text-properties fo:font-size="12pt" fo:font-style="normal" style:font-size-asian="12pt" style:font-style-asian="normal" style:font-style-complex="normal"/>
    </style:style>
    <style:style style:name="T144" style:family="text">
      <style:text-properties fo:letter-spacing="-0.011cm"/>
    </style:style>
    <style:style style:name="T145" style:family="text">
      <style:text-properties fo:letter-spacing="-0.011cm" style:text-underline-style="solid" style:text-underline-width="auto" style:text-underline-color="font-color"/>
    </style:style>
    <style:style style:name="T146" style:family="text">
      <style:text-properties fo:letter-spacing="-0.012cm"/>
    </style:style>
    <style:style style:name="T147" style:family="text">
      <style:text-properties fo:letter-spacing="-0.012cm" style:text-underline-style="solid" style:text-underline-width="auto" style:text-underline-color="font-color"/>
    </style:style>
    <style:style style:name="T148" style:family="text">
      <style:text-properties fo:letter-spacing="-0.012cm" style:text-underline-style="none"/>
    </style:style>
    <style:style style:name="T149" style:family="text">
      <style:text-properties fo:letter-spacing="0.005cm"/>
    </style:style>
    <style:style style:name="T150" style:family="text">
      <style:text-properties fo:letter-spacing="0.009cm"/>
    </style:style>
    <style:style style:name="T151" style:family="text">
      <style:text-properties fo:letter-spacing="-0.019cm"/>
    </style:style>
    <style:style style:name="T152" style:family="text">
      <style:text-properties fo:letter-spacing="-0.019cm" style:text-underline-style="solid" style:text-underline-width="auto" style:text-underline-color="font-color"/>
    </style:style>
    <style:style style:name="T153" style:family="text">
      <style:text-properties fo:letter-spacing="0.071cm"/>
    </style:style>
    <style:style style:name="T154" style:family="text">
      <style:text-properties fo:letter-spacing="-0.028cm" style:text-underline-style="solid" style:text-underline-width="auto" style:text-underline-color="font-color"/>
    </style:style>
    <style:style style:name="T155" style:family="text">
      <style:text-properties fo:letter-spacing="-0.028cm" style:text-underline-style="none"/>
    </style:style>
    <style:style style:name="T156" style:family="text">
      <style:text-properties fo:letter-spacing="0.123cm" style:text-underline-style="solid" style:text-underline-width="auto" style:text-underline-color="font-color"/>
    </style:style>
    <style:style style:name="T157" style:family="text">
      <style:text-properties style:font-name="Symbol" fo:font-size="8pt" style:font-size-asian="8pt"/>
    </style:style>
    <style:style style:name="T158" style:family="text">
      <style:text-properties style:font-name="Symbol" fo:font-size="12pt" style:font-size-asian="12pt"/>
    </style:style>
    <style:style style:name="T159" style:family="text">
      <style:text-properties fo:letter-spacing="0.106cm" style:text-underline-style="solid" style:text-underline-width="auto" style:text-underline-color="font-color"/>
    </style:style>
    <style:style style:name="T160" style:family="text">
      <style:text-properties fo:letter-spacing="0.035cm"/>
    </style:style>
    <style:style style:name="T161" style:family="text">
      <style:text-properties fo:letter-spacing="0.041cm"/>
    </style:style>
    <style:style style:name="T162" style:family="text">
      <style:text-properties fo:letter-spacing="0.049cm"/>
    </style:style>
    <style:style style:name="T163" style:family="text">
      <style:text-properties fo:letter-spacing="0.042cm"/>
    </style:style>
    <style:style style:name="T164" style:family="text">
      <style:text-properties fo:letter-spacing="0.102cm" style:text-underline-style="solid" style:text-underline-width="auto" style:text-underline-color="font-color"/>
    </style:style>
    <style:style style:name="T165" style:family="text">
      <style:text-properties fo:font-style="normal"/>
    </style:style>
    <style:style style:name="T16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fo:color="#000000" fo:letter-spacing="normal" fo:font-style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cm" fo:text-indent="-0.635cm" fo:margin-left="0.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506725541250162867" text:style-name="Outline">
          <text:list-item>
            <text:h text:style-name="P42" text:outline-level="1">PRZEDMIOTOWY<text:span text:style-name="T1"> </text:span>SYSTEM<text:span text:style-name="T3"> </text:span>OCENIANIA<text:span text:style-name="T5"> </text:span>–<text:span text:style-name="T1"> </text:span>PRZEDMIOTY<text:span text:style-name="T9"> </text:span>PRZYRODNICZE<text:span text:style-name="T11"> </text:span>KLASY<text:span text:style-name="T1"> </text:span>IV<text:span text:style-name="T14"> </text:span>–<text:span text:style-name="T16"> VIII</text:span></text:h>
          </text:list-item>
        </text:list>
        <text:p text:style-name="P7"/>
        <text:p text:style-name="P25"><text:span text:style-name="T166">Skala ocen: 1 - 6</text:span></text:p>
        <text:p text:style-name="P23">Inne symbole:</text:p>
        <text:p text:style-name="P23">np. – nieprzygotowanie</text:p>
        <text:p text:style-name="P23">nb. - nieobecność na kartkówce, sprawdzianie</text:p>
        <text:p text:style-name="P26"/>
        <text:p text:style-name="P24">„<text:span text:style-name="T165">+” - <text:s/>przejaw pozytywnej pracy ucznia na lekcji (np. praca nad zadaniem, praca w grupach itp.)</text:span></text:p>
        <text:p text:style-name="P37"><text:s/>pięć plusów zamieniane jest na ocenę bardzo dobrą</text:p>
        <text:p text:style-name="P24"><text:span text:style-name="T165">„-” <text:s/>- przejaw negatywnej pracy ucznia (np. nie wykonywanie zadań podczas lekcji)</text:span></text:p>
        <text:p text:style-name="P36"><text:span text:style-name="T20">„-” - <text:s/>oznaczamy też brak potrzebnych materiałów do zajęć (jeśli była taka potrzeba) lub brak zadania domowego - takie „-” nie będą zamieniane na ocenę, są tylko informacją dla nauczyciela, czy uczeń systematycznie przygotowuje się do zajęć.</text:span></text:p>
        <text:p text:style-name="P1"/>
        <text:p text:style-name="P35">1. Ocenianiu ucznia podlegają nie tylko wiadomości i umiejętności nabyte przez ucznia, ale aktywność przejawiająca się jako:</text:p>
        <text:p text:style-name="P30"> <text:span text:style-name="T165">zaangażowanie w proces uczenia się</text:span></text:p>
        <text:p text:style-name="P31"> <text:span text:style-name="T165">systematyczność i rzetelność w pracy,</text:span></text:p>
        <text:p text:style-name="P31"> <text:span text:style-name="T165">umiejętność dokumentowania wyników pracy.</text:span></text:p>
        <text:p text:style-name="P27">2. Uczniowie oceniani są w następujący sposób:</text:p>
        <text:p text:style-name="P32"> <text:span text:style-name="T165">Prace pisemne: sprawdziany, kartkówki, testy (oceny z tych prac mają większą „wagę” niż pozostałe )</text:span></text:p>
        <text:p text:style-name="P33"> <text:span text:style-name="T165">Odpowiedzi ustne, odpowiedzi pisemne (np. z ostatniej lekcji)</text:span></text:p>
        <text:p text:style-name="P29"><text:span text:style-name="T167">3.Praca na lekcji , praca w zespole,</text:span></text:p>
        <text:p text:style-name="P32"> <text:span text:style-name="T165">Zadania domowe ( w przypadku ich braku - nie ma oceny 1 , tylko oznaczenie "-")</text:span></text:p>
        <text:p text:style-name="P33"> <text:span text:style-name="T165">Zadania praktyczne: prowadzenie obserwacji, doświadczeń, hodowli itp.,</text:span></text:p>
        <text:p text:style-name="P33"> <text:span text:style-name="T165">Dodatkowe prace (np. referaty, zadania dodatkowe, projekty lub inny przejaw aktywności związanej z nauczanym przedmiotem),</text:span></text:p>
        <text:p text:style-name="P33"> <text:span text:style-name="T165">Udział w konkursach, projektach międzyprzedmiotowych, przyrodniczych i ekologicznych</text:span></text:p>
        <text:p text:style-name="P33"><text:span text:style-name="T165"/></text:p>
        <text:p text:style-name="P27">Do oceny w formie cyfrowej może być dołączony komentarz opisujący postępy ucznia w formie pisemnej (przy sprawdzianie, kartkówce,</text:p>
        <text:p text:style-name="P28"><text:span text:style-name="T20">zadaniu domowym, innej pracy pisemnej) lub ustnej (np. podczas wypowiedzi ucznia)</text:span></text:p>
      </text:section>
      <text:list xml:id="list6708769180782682564" text:style-name="WWNum1">
        <text:list-item>
          <text:list>
            <text:list-header>
              <text:p text:style-name="P57"/>
            </text:list-header>
          </text:list>
          <text:p text:style-name="P59"><text:span text:style-name="T35">4. „Niezapowiedziane”</text:span><text:span text:style-name="T53"> </text:span><text:span text:style-name="T35">kartkówki</text:span><text:span text:style-name="T45"> </text:span><text:span text:style-name="T35">mogą</text:span><text:span text:style-name="T53"> </text:span><text:span text:style-name="T35">obejmować materiał</text:span><text:span text:style-name="T81"> </text:span><text:span text:style-name="T35">z</text:span><text:span text:style-name="T53"> </text:span><text:span text:style-name="T35">trzech</text:span><text:span text:style-name="T45"> </text:span><text:span text:style-name="T35">ostatnich</text:span><text:span text:style-name="T36"> </text:span><text:span text:style-name="T35">lekcji</text:span><text:span text:style-name="T62"> </text:span><text:span text:style-name="T35">(tematycznych)</text:span><text:span text:style-name="T117"> </text:span><text:span text:style-name="T35">lub</text:span><text:span text:style-name="T45"> </text:span><text:span text:style-name="T35">po skończonym</text:span><text:span text:style-name="T45"> </text:span><text:span text:style-name="T35">krótkim</text:span><text:span text:style-name="T81"> </text:span><text:span text:style-name="T35">dziale </text:span><text:span text:style-name="T53">tematycznym.</text:span></text:p>
          <text:p text:style-name="P60"><text:span text:style-name="T35">5. Przed</text:span><text:span text:style-name="T74"> </text:span><text:span text:style-name="T35">sprawdzianami</text:span><text:span text:style-name="T106"> </text:span><text:span text:style-name="T35">i</text:span><text:span text:style-name="T74"> </text:span><text:span text:style-name="T35">„zapowiedzianymi”</text:span><text:span text:style-name="T62"> </text:span><text:span text:style-name="T35">kartkówkami</text:span><text:span text:style-name="T114"> </text:span><text:span text:style-name="T35">uczeń</text:span><text:span text:style-name="T74"> </text:span><text:span text:style-name="T35">będzie</text:span><text:span text:style-name="T62"> </text:span><text:span text:style-name="T35">poinformowany, na jakie</text:span><text:span text:style-name="T62"> </text:span><text:span text:style-name="T35">zagadnienia należy</text:span><text:span text:style-name="T114"> </text:span><text:span text:style-name="T35">zwrócić</text:span><text:span text:style-name="T62"> </text:span><text:span text:style-name="T35">szczególną </text:span><text:span text:style-name="T53">uwagę.</text:span></text:p>
        </text:list-item>
      </text:list>
      <text:p text:style-name="P4"/>
      <text:p text:style-name="P4">Progi<text:span text:style-name="T1"> </text:span>procentowe<text:span text:style-name="T33"> </text:span><text:span text:style-name="T19">przy</text:span><text:span text:style-name="T2"> </text:span><text:span text:style-name="T19">ocenianiu</text:span><text:span text:style-name="T26"> </text:span><text:span text:style-name="T19">prac pisemnych</text:span><text:span text:style-name="T30"> </text:span><text:span text:style-name="T29">:</text:span></text:p>
      <text:p text:style-name="P4"><text:span text:style-name="T29"/></text:p>
      <text:list xml:id="list38285463" text:continue-list="list650672554125016286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3" text:outline-level="4">Ocena <text:span text:style-name="T20">celująca – powyżej </text:span>90%<text:span text:style-name="T149"> </text:span>i<text:span text:style-name="T11"> </text:span>poprawnie wykonane<text:span text:style-name="T16"> </text:span>zadanie<text:span text:style-name="T20"> </text:span>dodatkowe</text:h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35">Ocena</text:span><text:span text:style-name="T118"> </text:span><text:span text:style-name="T35">bardzo</text:span><text:span text:style-name="T118"> </text:span><text:span text:style-name="T35">dobra -powyżej 90%</text:span></text:p>
      <text:p text:style-name="P41"><text:span text:style-name="T35">Ocena dobra - </text:span>75%<text:span text:style-name="T150"> </text:span>- <text:span text:style-name="T5">90%</text:span></text:p>
      <text:list xml:id="list3826860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5" text:outline-level="4">Ocena<text:span text:style-name="T20"> dostateczna</text:span><text:span text:style-name="T20"> - </text:span>74%<text:span text:style-name="T150"> </text:span>- <text:span text:style-name="T5">51%</text:span></text:h>
                    </text:list-item>
                    <text:list-item>
                      <text:h text:style-name="P55" text:outline-level="4">Ocena <text:span text:style-name="T20">dopuszczająca – </text:span>50% - <text:span text:style-name="T5">33%</text:span></text:h>
                    </text:list-item>
                    <text:list-item>
                      <text:h text:style-name="P54" text:outline-level="4">Ocena <text:span text:style-name="T20">niedostateczna <text:s/>- d</text:span>o<text:span text:style-name="T33"> </text:span><text:span text:style-name="T5">32%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8"/></text:p>
      <text:list xml:id="list38272373" text:continue-list="list6708769180782682564" text:style-name="WWNum1">
        <text:list-header>
          <text:p text:style-name="P122"><text:span text:style-name="T35"><text:s text:c="2"/>6. Uczeń</text:span><text:span text:style-name="T36"> </text:span><text:span text:style-name="T35">ma</text:span><text:span text:style-name="T53"> </text:span><text:span text:style-name="T35">prawo do poprawy</text:span><text:span text:style-name="T49"> </text:span><text:span text:style-name="T119">oceny</text:span><text:span text:style-name="T65"> </text:span><text:span text:style-name="T119">niedostatecznej</text:span><text:span text:style-name="T57"> </text:span><text:span text:style-name="T119">uzyskanej</text:span><text:span text:style-name="T115"> </text:span><text:span text:style-name="T119">ze</text:span><text:span text:style-name="T57"> </text:span><text:span text:style-name="T119">sprawdzianu i</text:span><text:span text:style-name="T115"> </text:span><text:span text:style-name="T119">powinien</text:span><text:span text:style-name="T37"> </text:span><text:span text:style-name="T119">ją</text:span><text:span text:style-name="T57"> </text:span><text:span text:style-name="T119">poprawić w</text:span><text:span text:style-name="T57"> </text:span><text:span text:style-name="T119">ciągu</text:span><text:span text:style-name="T37"> </text:span><text:span text:style-name="T119">dwóch</text:span><text:span text:style-name="T65"> </text:span><text:span text:style-name="T119">tygodni</text:span><text:span text:style-name="T87"> </text:span><text:span text:style-name="T119">od</text:span><text:span text:style-name="T37"> </text:span><text:span text:style-name="T119">jej</text:span><text:span text:style-name="T115"> </text:span><text:span text:style-name="T119">uzyskania (dokładny</text:span><text:span text:style-name="T82"> </text:span><text:span text:style-name="T119">termin i miejsce</text:span><text:span text:style-name="T37"> </text:span><text:span text:style-name="T119">ustala nauczyciel). Podobnie jest w</text:span><text:span text:style-name="T37"> </text:span><text:span text:style-name="T119">przypadku ucznia nieobecnego (po powrocie</text:span><text:span text:style-name="T37"> </text:span><text:span text:style-name="T119">do szkoły zobowiązany</text:span><text:span text:style-name="T65"> </text:span><text:span text:style-name="T119">jest umówić się z nauczycielem na dodatkowy termin sprawdzianu).</text:span></text:p>
        </text:list-header>
        <text:list-item>
          <text:p text:style-name="P122"><text:span text:style-name="T119"><text:s text:c="2"/>7. Uczeń ma prawo do poprawienia niesatysfakcjonującej go bieżącej oceny, w trybie uzgodnionym z nauczycielem </text:span></text:p>
          <text:p text:style-name="P58"><text:span text:style-name="T35">8. Uczeń</text:span><text:span text:style-name="T62"> </text:span><text:span text:style-name="T35">może</text:span><text:span text:style-name="T74"> </text:span><text:span text:style-name="T35">zgłosić</text:span><text:span text:style-name="T74"> </text:span><text:span text:style-name="T35">nieprzygotowanie do zajęć</text:span><text:span text:style-name="T53"> </text:span><text:span text:style-name="T123">2</text:span><text:span text:style-name="T67"> </text:span><text:span text:style-name="T123">razy</text:span><text:span text:style-name="T67"> </text:span><text:span text:style-name="T123">w</text:span><text:span text:style-name="T60"> półroczu</text:span><text:span text:style-name="T53">.</text:span></text:p>
        </text:list-item>
      </text:list>
      <text:p text:style-name="P39"><text:span text:style-name="T143">9. Krótka</text:span><text:span text:style-name="T71"> </text:span><text:span text:style-name="T143">nieobecność</text:span><text:span text:style-name="T96"> </text:span><text:span text:style-name="T143">(jeden</text:span><text:span text:style-name="T44"> </text:span><text:span text:style-name="T143">, dwa</text:span><text:span text:style-name="T44"> </text:span><text:span text:style-name="T143">dni) ucznia</text:span><text:span text:style-name="T126"> </text:span><text:span text:style-name="T143">w</text:span><text:span text:style-name="T52"> </text:span><text:span text:style-name="T143">szkole</text:span><text:span text:style-name="T71"> </text:span><text:span text:style-name="T143">na</text:span><text:span text:style-name="T44"> </text:span><text:span text:style-name="T143">zajęciach</text:span><text:span text:style-name="T61"> </text:span><text:span text:style-name="T143">nie</text:span><text:span text:style-name="T71"> </text:span><text:span text:style-name="T143">zwalnia</text:span><text:span text:style-name="T44"> </text:span><text:span text:style-name="T143">go</text:span><text:span text:style-name="T61"> </text:span><text:span text:style-name="T143">z</text:span><text:span text:style-name="T77"> </text:span><text:span text:style-name="T143">nadrobienia</text:span><text:span text:style-name="T44"> </text:span><text:span text:style-name="T61">zaległości. </text:span><text:span text:style-name="T143">W</text:span><text:span text:style-name="T111"> </text:span><text:span text:style-name="T143">przypadku</text:span><text:span text:style-name="T71"> </text:span><text:span text:style-name="T143">dłuższej</text:span><text:span text:style-name="T61"> </text:span><text:span text:style-name="T143">nieobecności</text:span><text:span text:style-name="T71"> </text:span><text:span text:style-name="T143">nauczyciel</text:span><text:span text:style-name="T96"> </text:span><text:span text:style-name="T143">wspólnie</text:span><text:span text:style-name="T71"> </text:span><text:span text:style-name="T143">z</text:span><text:span text:style-name="T48"> </text:span><text:span text:style-name="T143">uczniem</text:span><text:span text:style-name="T71"> </text:span><text:span text:style-name="T143">ustala</text:span><text:span text:style-name="T71"> </text:span><text:span text:style-name="T143">termin</text:span><text:span text:style-name="T71"> </text:span><text:span text:style-name="T143">uzupełnienia</text:span><text:span text:style-name="T61"> </text:span><text:span text:style-name="T143">przez</text:span><text:span text:style-name="T48"> </text:span><text:span text:style-name="T143">ucznia</text:span><text:span text:style-name="T61"> zaległości.</text:span></text:p>
      <text:list xml:id="list38271886" text:continue-numbering="true" text:style-name="WWNum1">
        <text:list-header>
          <text:p text:style-name="P58"><text:span text:style-name="T35">10. Oceny</text:span><text:span text:style-name="T50"> </text:span><text:span text:style-name="T35">ucznia</text:span><text:span text:style-name="T36"> </text:span><text:span text:style-name="T35">są</text:span><text:span text:style-name="T90"> </text:span><text:span text:style-name="T35">jawne</text:span><text:span text:style-name="T90"> </text:span><text:span text:style-name="T35">i</text:span><text:span text:style-name="T114"> </text:span><text:span text:style-name="T35">zapisywane</text:span><text:span text:style-name="T36"> </text:span><text:span text:style-name="T35">są</text:span><text:span text:style-name="T53"> </text:span><text:span text:style-name="T35">w</text:span><text:span text:style-name="T53"> </text:span><text:span text:style-name="T35">dzienniku </text:span><text:span text:style-name="T53">elektronicznym.</text:span></text:p>
          <text:p text:style-name="P61"><text:span text:style-name="T35">11. Jeśli</text:span><text:span text:style-name="T74"> </text:span><text:span text:style-name="T35">uczeń uzyska </text:span><text:span text:style-name="T123">ocenę niedostateczną z przyrody, chemii, fizyki, geografii lub biologii na I półrocze </text:span><text:span text:style-name="T35">musi poprawić ją w drugim</text:span><text:span text:style-name="T66"> </text:span><text:span text:style-name="T35">do końca marca. Nauczyciel</text:span><text:span text:style-name="T114"> </text:span><text:span text:style-name="T35">przekazuje</text:span><text:span text:style-name="T36"> </text:span><text:span text:style-name="T35">wtedy</text:span><text:span text:style-name="T81"> </text:span><text:span text:style-name="T35">uczniowi</text:span><text:span text:style-name="T74"> </text:span><text:span text:style-name="T35">zagadnienia, które</text:span><text:span text:style-name="T62"> </text:span><text:span text:style-name="T35">powinien</text:span><text:span text:style-name="T62"> </text:span><text:span text:style-name="T35">opanować. Jeśli</text:span><text:span text:style-name="T62"> </text:span><text:span text:style-name="T35">uczeń nie</text:span><text:span text:style-name="T36"> </text:span><text:span text:style-name="T35">poprawi</text:span><text:span text:style-name="T81"> </text:span><text:span text:style-name="T35">oceny niedostatecznej</text:span><text:span text:style-name="T114"> </text:span><text:span text:style-name="T35">z</text:span><text:span text:style-name="T36"> </text:span><text:span text:style-name="T35">I- ego półrocza w terminie, to na koniec II półrocza musi otrzymać przynajmniej</text:span><text:span text:style-name="T66"> </text:span><text:span text:style-name="T35">ocenę dostateczną, aby jego ocena roczna była pozytywna. Powinien jednak osiągnąć taki</text:span><text:span text:style-name="T53"> </text:span><text:span text:style-name="T35">poziom</text:span><text:span text:style-name="T53"> </text:span><text:span text:style-name="T35">umiejętności z niezaliczonego półrocza , które pozwalają mu na kontynuowanie nauki</text:span><text:span text:style-name="T53"> </text:span><text:span text:style-name="T35">w klasie programowo wyższej.</text:span></text:p>
          <text:p text:style-name="P124"><text:span text:style-name="T38">12. <text:s/></text:span><text:span text:style-name="T121">Uczniowie</text:span><text:span text:style-name="T73"> </text:span><text:span text:style-name="T121">z</text:span><text:span text:style-name="T113"> </text:span><text:span text:style-name="T121">dysfunkcjami i</text:span><text:span text:style-name="T59"> </text:span><text:span text:style-name="T121">trudnościami</text:span><text:span text:style-name="T59"> </text:span><text:span text:style-name="T121">edukacyjnymi są</text:span><text:span text:style-name="T59"> </text:span><text:span text:style-name="T121">oceniani</text:span><text:span text:style-name="T59"> </text:span><text:span text:style-name="T121">według</text:span><text:span text:style-name="T59"> </text:span><text:span text:style-name="T121">kryteriów</text:span><text:span text:style-name="T59"> </text:span><text:span text:style-name="T121">stosowanych</text:span><text:span text:style-name="T59"> </text:span><text:span text:style-name="T121">specjalnie</text:span><text:span text:style-name="T73"> </text:span><text:span text:style-name="T121">dla</text:span><text:span text:style-name="T59"> </text:span><text:span text:style-name="T121">nich,</text:span><text:span text:style-name="T39"> </text:span><text:span text:style-name="T121">zgodnie</text:span><text:span text:style-name="T73"> </text:span><text:span text:style-name="T121">z orzeczeniami i zaleceniami instytucji, która wydała orzeczenie lub opinię o uczniu.</text:span></text:p>
        </text:list-header>
      </text:list>
      <text:list xml:id="list38285687" text:continue-list="list38268604" text:style-name="Outline">
        <text:list-item>
          <text:h text:style-name="P43" text:outline-level="1"><text:span text:style-name="T19">Ogólne</text:span><text:span text:style-name="T154"> </text:span><text:span text:style-name="T19">wymagania</text:span><text:span text:style-name="T156"> </text:span><text:span text:style-name="T19">na</text:span><text:span text:style-name="T147"> </text:span><text:span text:style-name="T19">konkretną</text:span><text:span text:style-name="T145"> </text:span><text:span text:style-name="T19">ocenę</text:span><text:span text:style-name="T28"> </text:span><text:span text:style-name="T19">z</text:span><text:span text:style-name="T147"> </text:span><text:span text:style-name="T19">przedmiotów</text:span><text:span text:style-name="T28"> </text:span><text:span text:style-name="T19">przyrodniczych</text:span><text:span text:style-name="T17"> </text:span><text:span text:style-name="T28">:</text:span></text:h>
        </text:list-item>
      </text:list>
      <text:p text:style-name="P2"/>
      <text:p text:style-name="P2"/>
      <text:p text:style-name="P3">Uczeń<text:span text:style-name="T3"> </text:span>otrzymuje<text:span text:style-name="T20"> </text:span><text:span text:style-name="T27">:</text:span></text:p>
      <text:p text:style-name="Text_20_body"/>
      <text:list xml:id="list107770010920070634" text:style-name="WWNum2">
        <text:list-item>
          <text:h text:style-name="P49" text:outline-level="3"><text:span text:style-name="T19">Ocenę</text:span><text:span text:style-name="T4"> </text:span><text:span text:style-name="T19">celującą,</text:span><text:span text:style-name="T145"> </text:span><text:span text:style-name="T19">jeśli</text:span><text:span text:style-name="T155"> </text:span><text:span text:style-name="T83">:</text:span></text:h>
        </text:list-item>
      </text:list>
      <text:list xml:id="list7790770164241696087" text:style-name="WWNum3">
        <text:list-header>
          <text:p text:style-name="P65"><text:span text:style-name="T86">Posiadł wiedzę i umiejętności w 100% objęte podstawą programową przedmiotu danej klasy <text:s/>oraz:</text:span></text:p>
        </text:list-header>
        <text:list-item>
          <text:p text:style-name="P66"><text:span text:style-name="T35">stosuje</text:span><text:span text:style-name="T45"> </text:span><text:span text:style-name="T35">wiadomości</text:span><text:span text:style-name="T45"> </text:span><text:span text:style-name="T35">w</text:span><text:span text:style-name="T74"> </text:span><text:span text:style-name="T35">sytuacjach</text:span><text:span text:style-name="T53"> </text:span><text:span text:style-name="T35">nietypowych</text:span><text:span text:style-name="T45"> </text:span><text:span text:style-name="T53">(problemowych),</text:span></text:p>
        </text:list-item>
        <text:list-item>
          <text:p text:style-name="P71"><text:span text:style-name="T35">formułuje</text:span><text:span text:style-name="T62"> </text:span><text:span text:style-name="T35">problemy</text:span><text:span text:style-name="T45"> </text:span><text:span text:style-name="T35">oraz</text:span><text:span text:style-name="T53"> </text:span><text:span text:style-name="T35">dokonuje</text:span><text:span text:style-name="T53"> </text:span><text:span text:style-name="T35">analizy</text:span><text:span text:style-name="T36"> </text:span><text:span text:style-name="T35">i</text:span><text:span text:style-name="T81"> </text:span><text:span text:style-name="T35">syntezy</text:span><text:span text:style-name="T45"> </text:span><text:span text:style-name="T35">nowopoznanych zjawisk </text:span><text:span text:style-name="T53">przyrodniczych,</text:span></text:p>
        </text:list-item>
        <text:list-item>
          <text:p text:style-name="P62"><text:span text:style-name="T35">proponuje</text:span><text:span text:style-name="T45"> </text:span><text:span text:style-name="T35">rozwiązania</text:span><text:span text:style-name="T62"> </text:span><text:span text:style-name="T53">nietypowe,</text:span></text:p>
        </text:list-item>
        <text:list-item>
          <text:p text:style-name="P123"><text:span text:style-name="T35">osiąga</text:span><text:span text:style-name="T62"> </text:span><text:span text:style-name="T35">sukcesy</text:span><text:span text:style-name="T114"> </text:span><text:span text:style-name="T35">w</text:span><text:span text:style-name="T62"> </text:span><text:span text:style-name="T35">konkursach</text:span><text:span text:style-name="T114"> </text:span><text:span text:style-name="T35">przedmiotowych</text:span><text:span text:style-name="T114"> </text:span><text:span text:style-name="T35">na</text:span><text:span text:style-name="T62"> </text:span><text:span text:style-name="T35">szczeblu</text:span><text:span text:style-name="T74"> </text:span><text:span text:style-name="T35">wyższym</text:span><text:span text:style-name="T74"> </text:span><text:span text:style-name="T35">niż</text:span><text:span text:style-name="T62"> s</text:span><text:span text:style-name="T35">zkolny.</text:span></text:p>
          <text:p text:style-name="P123"><text:span text:style-name="T35"><text:s/></text:span><text:span text:style-name="T54">Dodatkowo</text:span><text:span text:style-name="T57">:</text:span></text:p>
          <text:list>
            <text:list-item>
              <text:p text:style-name="P72"><text:span text:style-name="T35">Z</text:span><text:span text:style-name="T62"> </text:span><text:span text:style-name="T35">prac</text:span><text:span text:style-name="T66"> </text:span><text:span text:style-name="T35">pisemnych</text:span><text:span text:style-name="T86"> </text:span><text:span text:style-name="T35">(sprawdziany, testy, kartkówki)</text:span><text:span text:style-name="T36"> </text:span><text:span text:style-name="T35">otrzymuje</text:span><text:span text:style-name="T66"> </text:span><text:span text:style-name="T35">oceny</text:span><text:span text:style-name="T103"> </text:span><text:span text:style-name="T35">celujące (przynajmniej</text:span><text:span text:style-name="T86"> </text:span><text:span text:style-name="T35">jedną)</text:span><text:span text:style-name="T36"> </text:span><text:span text:style-name="T35">w</text:span><text:span text:style-name="T66"> </text:span><text:span text:style-name="T35">półroczu</text:span><text:span text:style-name="T66"> </text:span><text:span text:style-name="T35">oraz</text:span><text:span text:style-name="T66"> </text:span><text:span text:style-name="T35">inne</text:span><text:span text:style-name="T66"> </text:span><text:span text:style-name="T35">oceny</text:span><text:span text:style-name="T86"> </text:span><text:span text:style-name="T35">celujące cząstkowe (np. za dodatkowe zadanie, referat, prezentację, projekt, uzyskany wynik w konkursie lub inny</text:span><text:span text:style-name="T66"> </text:span><text:span text:style-name="T35">przejaw aktywności).</text:span></text:p>
            </text:list-item>
            <text:list-item>
              <text:p text:style-name="P73"><text:span text:style-name="T35">Interesuje</text:span><text:span text:style-name="T74"> </text:span><text:span text:style-name="T35">się</text:span><text:span text:style-name="T74"> </text:span><text:span text:style-name="T35">przedmiotem</text:span><text:span text:style-name="T127"> </text:span><text:span text:style-name="T35">(np.</text:span><text:span text:style-name="T53"> </text:span><text:span text:style-name="T35">wykonuje</text:span><text:span text:style-name="T74"> </text:span><text:span text:style-name="T35">dodatkowe</text:span><text:span text:style-name="T62"> </text:span><text:span text:style-name="T35">zadania</text:span><text:span text:style-name="T74"> </text:span><text:span text:style-name="T35">domowe,</text:span><text:span text:style-name="T53"> </text:span><text:span text:style-name="T35">doświadczenia,</text:span><text:span text:style-name="T53"> </text:span><text:span text:style-name="T35">przygotowuje</text:span><text:span text:style-name="T74"> </text:span><text:span text:style-name="T35">referaty,</text:span><text:span text:style-name="T53"> </text:span><text:span text:style-name="T35">aktywnie</text:span><text:span text:style-name="T74"> </text:span><text:span text:style-name="T35">uczestniczy w akcjach ekologicznych organizowanych przez szkołę i inne lokalne organizacje).</text:span></text:p>
            </text:list-item>
          </text:list>
        </text:list-item>
      </text:list>
      <text:p text:style-name="P13"/>
      <text:list xml:id="list38285914" text:continue-numbering="true" text:style-name="WWNum3">
        <text:list-item>
          <text:list>
            <text:list-item>
              <text:p text:style-name="P56"><text:span text:style-name="T35">Jest</text:span><text:span text:style-name="T124"> </text:span><text:span text:style-name="T35">systematyczny</text:span><text:span text:style-name="T62"> </text:span><text:span text:style-name="T35">i</text:span><text:span text:style-name="T62"> </text:span><text:span text:style-name="T35">aktywny</text:span><text:span text:style-name="T81"> </text:span><text:span text:style-name="T35">podczas</text:span><text:span text:style-name="T66"> </text:span><text:span text:style-name="T53">zajęć.</text:span></text:p>
              <text:p text:style-name="P56"><text:span text:style-name="T53"/></text:p>
            </text:list-item>
          </text:list>
        </text:list-item>
      </text:list>
      <text:list xml:id="list38268508" text:continue-list="list107770010920070634" text:style-name="WWNum2">
        <text:list-item>
          <text:h text:style-name="P51" text:outline-level="3"><text:span text:style-name="T19">ocenę</text:span><text:span text:style-name="T147"> </text:span><text:span text:style-name="T19">bardzo</text:span><text:span text:style-name="T28"> </text:span><text:span text:style-name="T19">dobrą,</text:span><text:span text:style-name="T145"> </text:span><text:span text:style-name="T21">jeśli:</text:span></text:h>
        </text:list-item>
      </text:list>
      <text:p text:style-name="P14"/>
      <text:list xml:id="list38292227" text:continue-list="list38285914" text:style-name="WWNum3">
        <text:list-item>
          <text:p text:style-name="P62"><text:span text:style-name="T35">opanował</text:span><text:span text:style-name="T81"> </text:span><text:span text:style-name="T123">w</text:span><text:span text:style-name="T43"> </text:span><text:span text:style-name="T123">pełnym</text:span><text:span text:style-name="T67"> </text:span><text:span text:style-name="T123">zakresie</text:span><text:span text:style-name="T79"> </text:span><text:span text:style-name="T35">wiadomości</text:span><text:span text:style-name="T74"> </text:span><text:span text:style-name="T35">i</text:span><text:span text:style-name="T114"> </text:span><text:span text:style-name="T35">umiejętności</text:span><text:span text:style-name="T114"> </text:span><text:span text:style-name="T35">określone</text:span><text:span text:style-name="T36"> </text:span><text:span text:style-name="T35">w programie</text:span><text:span text:style-name="T97"> </text:span><text:span text:style-name="T35">danego</text:span><text:span text:style-name="T124"> </text:span><text:span text:style-name="T53">przedmiotu,</text:span></text:p>
        </text:list-item>
        <text:list-item>
          <text:p text:style-name="P62"><text:span text:style-name="T35">stosuje</text:span><text:span text:style-name="T74"> </text:span><text:span text:style-name="T35">zdobytą</text:span><text:span text:style-name="T53"> </text:span><text:span text:style-name="T35">wiedzę</text:span><text:span text:style-name="T36"> </text:span><text:span text:style-name="T35">do</text:span><text:span text:style-name="T36"> </text:span><text:span text:style-name="T35">rozwiązywania</text:span><text:span text:style-name="T53"> </text:span><text:span text:style-name="T35">problemów</text:span><text:span text:style-name="T90"> </text:span><text:span text:style-name="T35">i</text:span><text:span text:style-name="T114"> </text:span><text:span text:style-name="T35">zadań</text:span><text:span text:style-name="T62"> </text:span><text:span text:style-name="T35">w typowych,</text:span><text:span text:style-name="T93"> </text:span><text:span text:style-name="T123">ale</text:span><text:span text:style-name="T43"> </text:span><text:span text:style-name="T123">i w</text:span><text:span text:style-name="T60"> </text:span><text:span text:style-name="T123">nowych</text:span><text:span text:style-name="T79"> </text:span><text:span text:style-name="T53">sytuacjach,</text:span></text:p>
        </text:list-item>
        <text:list-item>
          <text:p text:style-name="P74"><text:span text:style-name="T35">wykazuje </text:span><text:span text:style-name="T123">dużą samodzielność i potrafi bez pomocy nauczyciela </text:span><text:span text:style-name="T35">korzystać z różnych źródeł</text:span><text:span text:style-name="T53"> </text:span><text:span text:style-name="T35">wiedzy, np. układu okresowego pierwiastków chemicznych,</text:span><text:span text:style-name="T53"> </text:span><text:span text:style-name="T35">wykresów, map</text:span><text:span text:style-name="T74"> </text:span><text:span text:style-name="T35">,</text:span><text:span text:style-name="T53"> </text:span><text:span text:style-name="T35">tabel, tablic</text:span><text:span text:style-name="T62"> </text:span><text:span text:style-name="T35">chemicznych, fizycznych</text:span><text:span text:style-name="T86"> </text:span><text:span text:style-name="T35">,</text:span><text:span text:style-name="T53"> </text:span><text:span text:style-name="T35">encyklopedii, internetu, czasopism</text:span><text:span text:style-name="T114"> </text:span><text:span text:style-name="T35">przyrodniczych</text:span><text:span text:style-name="T74"> </text:span><text:span text:style-name="T35">itp. Na</text:span><text:span text:style-name="T129"> </text:span><text:span text:style-name="T35">ich</text:span><text:span text:style-name="T114"> </text:span><text:span text:style-name="T35">podstawie samodzielnie przygotowywać prezentacje, referaty lub eksperyment badawczy.</text:span></text:p>
        </text:list-item>
        <text:list-item>
          <text:p text:style-name="P62"><text:span text:style-name="T123">projektuje</text:span><text:span text:style-name="T47"> </text:span><text:span text:style-name="T35">i</text:span><text:span text:style-name="T106"> </text:span><text:span text:style-name="T35">bezpiecznie</text:span><text:span text:style-name="T62"> </text:span><text:span text:style-name="T35">wykonuje</text:span><text:span text:style-name="T62"> </text:span><text:span text:style-name="T35">doświadczenia</text:span><text:span text:style-name="T62"> </text:span><text:span text:style-name="T35">chemiczne,</text:span><text:span text:style-name="T130"> </text:span><text:span text:style-name="T35">fizyczne,</text:span><text:span text:style-name="T53"> </text:span><text:span text:style-name="T35">biologiczne i</text:span><text:span text:style-name="T127"> </text:span><text:span text:style-name="T53">przyrodnicze,</text:span></text:p>
        </text:list-item>
        <text:list-item>
          <text:p text:style-name="P62"><text:span text:style-name="T123">biegle</text:span><text:span text:style-name="T64"> </text:span><text:span text:style-name="T35">zapisuje</text:span><text:span text:style-name="T90"> </text:span><text:span text:style-name="T35">i</text:span><text:span text:style-name="T81"> </text:span><text:span text:style-name="T35">uzgadnia</text:span><text:span text:style-name="T53"> </text:span><text:span text:style-name="T35">równania</text:span><text:span text:style-name="T66"> </text:span><text:span text:style-name="T35">reakcji</text:span><text:span text:style-name="T81"> </text:span><text:span text:style-name="T35">chemicznych oraz</text:span><text:span text:style-name="T36"> </text:span><text:span text:style-name="T123">samodzielnie</text:span><text:span text:style-name="T43"> </text:span><text:span text:style-name="T35">rozwiązuje</text:span><text:span text:style-name="T53"> </text:span><text:span text:style-name="T35">zadania</text:span><text:span text:style-name="T53"> </text:span><text:span text:style-name="T35">obliczeniowe </text:span><text:span text:style-name="T123">o</text:span><text:span text:style-name="T43"> </text:span><text:span text:style-name="T123">dużym</text:span><text:span text:style-name="T67"> </text:span><text:span text:style-name="T35">stopniu</text:span><text:span text:style-name="T36"> </text:span><text:span text:style-name="T53">trudności.</text:span></text:p>
        </text:list-item>
      </text:list>
      <text:p text:style-name="Text_20_body"/>
      <text:list xml:id="list38264056" text:continue-list="list38268508" text:style-name="WWNum2">
        <text:list-item>
          <text:h text:style-name="P49" text:outline-level="3"><text:span text:style-name="T19">ocenę</text:span><text:span text:style-name="T6"> </text:span><text:span text:style-name="T19">dobrą</text:span><text:span text:style-name="T13"> </text:span><text:span text:style-name="T19">,</text:span><text:span text:style-name="T13"> </text:span><text:span text:style-name="T19">jeśli</text:span><text:span text:style-name="T147"> </text:span><text:span text:style-name="T15">:</text:span></text:h>
        </text:list-item>
      </text:list>
      <text:p text:style-name="P15"/>
      <text:list xml:id="list38265240" text:continue-list="list38292227" text:style-name="WWNum3">
        <text:list-item>
          <text:p text:style-name="P62"><text:soft-page-break/><text:span text:style-name="T35">opanował</text:span><text:span text:style-name="T81"> </text:span><text:span text:style-name="T123">w</text:span><text:span text:style-name="T43"> </text:span><text:span text:style-name="T123">dużym</text:span><text:span text:style-name="T43"> </text:span><text:span text:style-name="T35">zakresie</text:span><text:span text:style-name="T36"> </text:span><text:span text:style-name="T35">wiadomości</text:span><text:span text:style-name="T62"> </text:span><text:span text:style-name="T35">i</text:span><text:span text:style-name="T106"> </text:span><text:span text:style-name="T35">umiejętności</text:span><text:span text:style-name="T62"> </text:span><text:span text:style-name="T35">określone w</text:span><text:span text:style-name="T36"> </text:span><text:span text:style-name="T35">programie</text:span><text:span text:style-name="T93"> </text:span><text:span text:style-name="T35">danego</text:span><text:span text:style-name="T97"> </text:span><text:span text:style-name="T53">przedmiotu,</text:span></text:p>
        </text:list-item>
        <text:list-item>
          <text:p text:style-name="P62"><text:span text:style-name="T35">poprawnie</text:span><text:span text:style-name="T62"> </text:span><text:span text:style-name="T35">stosuje</text:span><text:span text:style-name="T66"> </text:span><text:span text:style-name="T35">wiadomości</text:span><text:span text:style-name="T86"> </text:span><text:span text:style-name="T35">i</text:span><text:span text:style-name="T81"> </text:span><text:span text:style-name="T35">umiejętności</text:span><text:span text:style-name="T81"> </text:span><text:span text:style-name="T35">do</text:span><text:span text:style-name="T78"> </text:span><text:span text:style-name="T35">samodzielnego</text:span><text:span text:style-name="T131"> </text:span><text:span text:style-name="T35">rozwiązywania</text:span><text:span text:style-name="T53"> </text:span><text:span text:style-name="T123">typowych</text:span><text:span text:style-name="T43"> </text:span><text:span text:style-name="T35">zadań</text:span><text:span text:style-name="T53"> </text:span><text:span text:style-name="T35">i</text:span><text:span text:style-name="T86"> </text:span><text:span text:style-name="T35">problemów z</text:span><text:span text:style-name="T66"> </text:span><text:span text:style-name="T123">niewielką</text:span><text:span text:style-name="T43"> </text:span><text:span text:style-name="T35">pomocą</text:span><text:span text:style-name="T53"> nauczyciela</text:span></text:p>
        </text:list-item>
        <text:list-item>
          <text:p text:style-name="P75"><text:span text:style-name="T123">poprawnie </text:span><text:span text:style-name="T35">korzysta z układu okresowego pierwiastków</text:span><text:span text:style-name="T36"> </text:span><text:span text:style-name="T35">chemicznych, wykresów, map , tabel, tablic chemicznych, fizycznych i innych źródeł wiedzy</text:span><text:span text:style-name="T86"> </text:span><text:span text:style-name="T35">chemicznej, fizycznej</text:span><text:span text:style-name="T103"> </text:span><text:span text:style-name="T35">,</text:span><text:span text:style-name="T36"> </text:span><text:span text:style-name="T35">biologicznej,</text:span><text:span text:style-name="T36"> </text:span><text:span text:style-name="T35">geograficznej</text:span><text:span text:style-name="T66"> </text:span><text:span text:style-name="T35">i</text:span><text:span text:style-name="T103"> </text:span><text:span text:style-name="T35">przyrodniczej,</text:span><text:span text:style-name="T36"> </text:span><text:span text:style-name="T35">aby</text:span><text:span text:style-name="T66"> </text:span><text:span text:style-name="T35">na</text:span><text:span text:style-name="T74"> </text:span><text:span text:style-name="T35">tej</text:span><text:span text:style-name="T103"> </text:span><text:span text:style-name="T35">podstawie</text:span><text:span text:style-name="T74"> </text:span><text:span text:style-name="T35">odczytywać informacje i</text:span><text:span text:style-name="T86"> </text:span><text:span text:style-name="T35">m.in. przygotowywać</text:span><text:span text:style-name="T53"> </text:span><text:span text:style-name="T35">z </text:span><text:span text:style-name="T123">niewielka pomocą </text:span><text:span text:style-name="T35">nauczyciela prezentacje.</text:span></text:p>
        </text:list-item>
        <text:list-item>
          <text:p text:style-name="P62"><text:span text:style-name="T35">bezpiecznie</text:span><text:span text:style-name="T86"> </text:span><text:span text:style-name="T123">wykonuje</text:span><text:span text:style-name="T64"> </text:span><text:span text:style-name="T35">doświadczenia</text:span><text:span text:style-name="T62"> </text:span><text:span text:style-name="T35">chemiczne,</text:span><text:span text:style-name="T36"> </text:span><text:span text:style-name="T35">fizyczne,</text:span><text:span text:style-name="T66"> </text:span><text:span text:style-name="T35">biologiczne</text:span><text:span text:style-name="T36"> </text:span><text:span text:style-name="T35">i</text:span><text:span text:style-name="T127"> </text:span><text:span text:style-name="T53">przyrodnicze</text:span></text:p>
        </text:list-item>
        <text:list-item>
          <text:p text:style-name="P62"><text:span text:style-name="T35">zapisuje i</text:span><text:span text:style-name="T81"> </text:span><text:span text:style-name="T35">uzgadnia</text:span><text:span text:style-name="T66"> </text:span><text:span text:style-name="T35">równania</text:span><text:span text:style-name="T53"> </text:span><text:span text:style-name="T35">reakcji</text:span><text:span text:style-name="T45"> </text:span><text:span text:style-name="T35">chemicznych</text:span><text:span text:style-name="T36"> </text:span><text:span text:style-name="T35">oraz</text:span><text:span text:style-name="T36"> </text:span><text:span text:style-name="T123">samodzielnie</text:span><text:span text:style-name="T43"> </text:span><text:span text:style-name="T35">rozwiązuje</text:span><text:span text:style-name="T53"> </text:span><text:span text:style-name="T35">zadania</text:span><text:span text:style-name="T66"> </text:span><text:span text:style-name="T35">obliczeniowe</text:span><text:span text:style-name="T78"> </text:span><text:span text:style-name="T123">o</text:span><text:span text:style-name="T88"> </text:span><text:span text:style-name="T123">średnim</text:span><text:span text:style-name="T67"> </text:span><text:span text:style-name="T35">stopniu</text:span><text:span text:style-name="T36"> </text:span><text:span text:style-name="T53">trudności.</text:span></text:p>
          <text:p text:style-name="P62"><text:span text:style-name="T53"/></text:p>
        </text:list-item>
      </text:list>
      <text:list xml:id="list38292916" text:continue-list="list38264056" text:style-name="WWNum2">
        <text:list-item>
          <text:h text:style-name="P52" text:outline-level="3"><text:span text:style-name="T19">Ocenę</text:span><text:span text:style-name="T147"> </text:span><text:span text:style-name="T19">dostateczną,</text:span><text:span text:style-name="T17"> </text:span><text:span text:style-name="T19">jeśli</text:span><text:span text:style-name="T32"> </text:span><text:span text:style-name="T28">:</text:span></text:h>
        </text:list-item>
      </text:list>
      <text:p text:style-name="P16"/>
      <text:list xml:id="list38264601" text:continue-list="list38265240" text:style-name="WWNum3">
        <text:list-item>
          <text:p text:style-name="P76"><text:span text:style-name="T35">opanował</text:span><text:span text:style-name="T114"> </text:span><text:span text:style-name="T123">w zakresie</text:span><text:span text:style-name="T60"> </text:span><text:span text:style-name="T123">podstawowym</text:span><text:span text:style-name="T60"> </text:span><text:span text:style-name="T35">te</text:span><text:span text:style-name="T53"> </text:span><text:span text:style-name="T35">wiadomości</text:span><text:span text:style-name="T74"> </text:span><text:span text:style-name="T35">i</text:span><text:span text:style-name="T81"> </text:span><text:span text:style-name="T35">umiejętności</text:span><text:span text:style-name="T81"> </text:span><text:span text:style-name="T35">określone</text:span><text:span text:style-name="T53"> </text:span><text:span text:style-name="T35">w</text:span><text:span text:style-name="T53"> </text:span><text:span text:style-name="T35">programie danego przedmiotu, które</text:span><text:span text:style-name="T53"> </text:span><text:span text:style-name="T35">są</text:span><text:span text:style-name="T36"> </text:span><text:span text:style-name="T123">konieczne</text:span><text:span text:style-name="T43"> </text:span><text:span text:style-name="T35">do dalszego </text:span><text:span text:style-name="T53">kształcenia,</text:span></text:p>
        </text:list-item>
        <text:list-item>
          <text:p text:style-name="P77"><text:span text:style-name="T123">z</text:span><text:span text:style-name="T88"> </text:span><text:span text:style-name="T123">pomocą</text:span><text:span text:style-name="T43"> </text:span><text:span text:style-name="T123">nauczyciela </text:span><text:span text:style-name="T35">poprawnie</text:span><text:span text:style-name="T53"> </text:span><text:span text:style-name="T35">stosuje</text:span><text:span text:style-name="T53"> </text:span><text:span text:style-name="T35">wiadomości</text:span><text:span text:style-name="T53"> </text:span><text:span text:style-name="T35">i</text:span><text:span text:style-name="T81"> </text:span><text:span text:style-name="T35">umiejętności</text:span><text:span text:style-name="T81"> </text:span><text:span text:style-name="T35">do rozwiązywania </text:span><text:span text:style-name="T123">typowych </text:span><text:span text:style-name="T35">zadań</text:span><text:span text:style-name="T36"> </text:span><text:span text:style-name="T35">i</text:span><text:span text:style-name="T81"> </text:span><text:span text:style-name="T35">problemów z</text:span><text:span text:style-name="T53"> </text:span><text:span text:style-name="T35">przedmiotów </text:span><text:span text:style-name="T53">przyrodniczych,</text:span></text:p>
        </text:list-item>
        <text:list-item>
          <text:p text:style-name="P77"><text:span text:style-name="T123">z pomocą nauczyciela </text:span><text:span text:style-name="T35">korzysta ze źródeł</text:span><text:span text:style-name="T53"> </text:span><text:span text:style-name="T35">wiedzy, takich jak: układ okresowy</text:span><text:span text:style-name="T36"> </text:span><text:span text:style-name="T35">pierwiastków chemicznych, tablice chemiczne i fizyczne , wykresów, map ,</text:span><text:span text:style-name="T66"> </text:span><text:span text:style-name="T35">tabel</text:span><text:span text:style-name="T62"> </text:span><text:span text:style-name="T35">i</text:span><text:span text:style-name="T62"> </text:span><text:span text:style-name="T35">innych</text:span><text:span text:style-name="T62"> </text:span><text:span text:style-name="T35">źródeł</text:span><text:span text:style-name="T114"> </text:span><text:span text:style-name="T35">wiedzy</text:span><text:span text:style-name="T62"> </text:span><text:span text:style-name="T35">chemicznej, fizycznej</text:span><text:span text:style-name="T114"> </text:span><text:span text:style-name="T35">, biologicznej, geograficznej</text:span><text:span text:style-name="T62"> </text:span><text:span text:style-name="T35">i</text:span><text:span text:style-name="T62"> </text:span><text:span text:style-name="T35">przyrodniczej . Na</text:span><text:span text:style-name="T53"> </text:span><text:span text:style-name="T35">tej</text:span><text:span text:style-name="T114"> </text:span><text:span text:style-name="T35">podstawie</text:span><text:span text:style-name="T36"> </text:span><text:span text:style-name="T35">poprawnie odczytuje dane i informacje,</text:span></text:p>
        </text:list-item>
        <text:list-item>
          <text:p text:style-name="P64"><text:span text:style-name="T123">z</text:span><text:span text:style-name="T104"> </text:span><text:span text:style-name="T123">pomocą</text:span><text:span text:style-name="T60"> </text:span><text:span text:style-name="T123">nauczyciela</text:span><text:span text:style-name="T43"> </text:span><text:span text:style-name="T35">bezpiecznie</text:span><text:span text:style-name="T74"> </text:span><text:span text:style-name="T35">wykonuje</text:span><text:span text:style-name="T36"> </text:span><text:span text:style-name="T35">proste</text:span><text:span text:style-name="T74"> </text:span><text:span text:style-name="T35">doświadczenia</text:span><text:span text:style-name="T53"> </text:span><text:span text:style-name="T35">chemiczne,</text:span><text:span text:style-name="T78"> </text:span><text:span text:style-name="T35">fizyczne,</text:span><text:span text:style-name="T36"> </text:span><text:span text:style-name="T35">biologiczne</text:span><text:span text:style-name="T93"> </text:span><text:span text:style-name="T35">i</text:span><text:span text:style-name="T103"> </text:span><text:span text:style-name="T35">przyrodnicze,</text:span><text:span text:style-name="T36"> </text:span><text:span text:style-name="T35">a</text:span><text:span text:style-name="T74"> </text:span><text:span text:style-name="T35">następnie</text:span><text:span text:style-name="T53"> </text:span><text:span text:style-name="T60">samodzielnie</text:span></text:p>
        </text:list-item>
      </text:list>
      <text:p text:style-name="P40"><text:span text:style-name="T35">prezentuje</text:span><text:span text:style-name="T45"> </text:span><text:span text:style-name="T35">wynik,</text:span><text:span text:style-name="T53"> </text:span><text:span text:style-name="T35">a</text:span><text:span text:style-name="T36"> </text:span><text:span text:style-name="T123">z</text:span><text:span text:style-name="T110"> </text:span><text:span text:style-name="T123">pomocą</text:span><text:span text:style-name="T67"> </text:span><text:span text:style-name="T123">nauczyciela</text:span><text:span text:style-name="T60"> </text:span><text:span text:style-name="T35">potrafi</text:span><text:span text:style-name="T66"> </text:span><text:span text:style-name="T35">sformułować</text:span><text:span text:style-name="T66"> </text:span><text:span text:style-name="T53">wniosek</text:span></text:p>
      <text:list xml:id="list38280888" text:continue-numbering="true" text:style-name="WWNum3">
        <text:list-item>
          <text:p text:style-name="P79"><text:span text:style-name="T123">z</text:span><text:span text:style-name="T110"> </text:span><text:span text:style-name="T123">pomocą</text:span><text:span text:style-name="T60"> </text:span><text:span text:style-name="T123">nauczyciela </text:span><text:span text:style-name="T35">zapisuje i</text:span><text:span text:style-name="T103"> </text:span><text:span text:style-name="T35">uzgadnia</text:span><text:span text:style-name="T66"> </text:span><text:span text:style-name="T35">równania</text:span><text:span text:style-name="T66"> </text:span><text:span text:style-name="T35">reakcji</text:span><text:span text:style-name="T106"> </text:span><text:span text:style-name="T35">chemicznych</text:span><text:span text:style-name="T86"> </text:span><text:span text:style-name="T35">oraz</text:span><text:span text:style-name="T66"> </text:span><text:span text:style-name="T35">rozwiązuje</text:span><text:span text:style-name="T66"> </text:span><text:span text:style-name="T35">zadania obliczeniowe o niewielkim</text:span><text:span text:style-name="T86"> </text:span><text:span text:style-name="T35">stopniu </text:span><text:span text:style-name="T53">trudności.</text:span></text:p>
        </text:list-item>
      </text:list>
      <text:list xml:id="list38266294" text:continue-list="list38292916" text:style-name="WWNum2">
        <text:list-item>
          <text:h text:style-name="P50" text:outline-level="3"><text:span text:style-name="T19">ocenę</text:span><text:span text:style-name="T10"> </text:span><text:span text:style-name="T19">dopuszczającą,</text:span><text:span text:style-name="T152"> </text:span><text:span text:style-name="T21">jeśli:</text:span></text:h>
        </text:list-item>
      </text:list>
      <text:p text:style-name="P15"/>
      <text:list xml:id="list38280089" text:continue-list="list38280888" text:style-name="WWNum3">
        <text:list-item>
          <text:p text:style-name="P67"><text:span text:style-name="T123">ma</text:span><text:span text:style-name="T75"> </text:span><text:span text:style-name="T123">pewne</text:span><text:span text:style-name="T67"> </text:span><text:span text:style-name="T123">braki </text:span><text:span text:style-name="T35">w</text:span><text:span text:style-name="T66"> </text:span><text:span text:style-name="T35">wiadomościach</text:span><text:span text:style-name="T53"> </text:span><text:span text:style-name="T35">i</text:span><text:span text:style-name="T103"> </text:span><text:span text:style-name="T35">umiejętnościach</text:span><text:span text:style-name="T66"> </text:span><text:span text:style-name="T35">określonych</text:span><text:span text:style-name="T45"> </text:span><text:span text:style-name="T35">w</text:span><text:span text:style-name="T66"> </text:span><text:span text:style-name="T35">programie, ale</text:span><text:span text:style-name="T78"> </text:span><text:span text:style-name="T35">nie</text:span><text:span text:style-name="T66"> </text:span><text:span text:style-name="T35">przekreślają</text:span><text:span text:style-name="T53"> </text:span><text:span text:style-name="T35">one</text:span><text:span text:style-name="T93"> </text:span><text:span text:style-name="T35">możliwości</text:span><text:span text:style-name="T114"> </text:span><text:span text:style-name="T35">dalszego</text:span><text:span text:style-name="T93"> </text:span><text:span text:style-name="T53">kształcenia,</text:span></text:p>
        </text:list-item>
        <text:list-item>
          <text:p text:style-name="P62"><text:span text:style-name="T123">z</text:span><text:span text:style-name="T84"> </text:span><text:span text:style-name="T123">pomocą</text:span><text:span text:style-name="T91"> </text:span><text:span text:style-name="T35">nauczyciela</text:span><text:span text:style-name="T66"> </text:span><text:span text:style-name="T35">rozwiązuje</text:span><text:span text:style-name="T66"> </text:span><text:span text:style-name="T35">typowe</text:span><text:span text:style-name="T74"> </text:span><text:span text:style-name="T35">zadania</text:span><text:span text:style-name="T66"> </text:span><text:span text:style-name="T35">teoretyczne</text:span><text:span text:style-name="T132"> </text:span><text:span text:style-name="T35">i</text:span><text:span text:style-name="T81"> </text:span><text:span text:style-name="T35">praktyczne</text:span><text:span text:style-name="T66"> </text:span><text:span text:style-name="T35">o</text:span><text:span text:style-name="T78"> </text:span><text:span text:style-name="T35">niewielkim</text:span><text:span text:style-name="T62"> </text:span><text:span text:style-name="T35">stopniu</text:span><text:span text:style-name="T53"> trudności,</text:span></text:p>
        </text:list-item>
      </text:list>
      <text:list xml:id="list864750908299347940" text:style-name="WWNum4">
        <text:list-item>
          <text:p text:style-name="P80"><text:span text:style-name="T123">z</text:span><text:span text:style-name="T110"> </text:span><text:span text:style-name="T123">dużą</text:span><text:span text:style-name="T43"> </text:span><text:span text:style-name="T123">pomocą</text:span><text:span text:style-name="T60"> </text:span><text:span text:style-name="T123">nauczyciela </text:span><text:span text:style-name="T35">korzysta</text:span><text:span text:style-name="T66"> </text:span><text:span text:style-name="T35">ze</text:span><text:span text:style-name="T66"> </text:span><text:span text:style-name="T35">źródeł</text:span><text:span text:style-name="T81"> </text:span><text:span text:style-name="T35">wiedzy, takich</text:span><text:span text:style-name="T53"> </text:span><text:span text:style-name="T35">jak:</text:span><text:span text:style-name="T53"> </text:span><text:span text:style-name="T35">układ</text:span><text:span text:style-name="T53"> </text:span><text:span text:style-name="T35">okresowy</text:span><text:span text:style-name="T103"> </text:span><text:span text:style-name="T35">pierwiastków</text:span><text:span text:style-name="T66"> </text:span><text:span text:style-name="T35">chemicznych, tablice</text:span><text:span text:style-name="T66"> </text:span><text:span text:style-name="T35">chemiczne i fizyczne</text:span><text:span text:style-name="T66"> </text:span><text:span text:style-name="T35">, wykresów, map , tabel i innych źródeł</text:span><text:span text:style-name="T53"> </text:span><text:span text:style-name="T35">wiedzy chemicznej,</text:span><text:span text:style-name="T133"> </text:span><text:span text:style-name="T35">fizycznej</text:span><text:span text:style-name="T53"> </text:span><text:span text:style-name="T35">, biologicznej, geograficznej i przyrodniczej</text:span><text:span text:style-name="T133"> </text:span><text:span text:style-name="T35">. Na tej</text:span><text:span text:style-name="T53"> </text:span><text:span text:style-name="T35">podstawie poprawnie odczytuje dane i informacje, samodzielnie lub z </text:span><text:span text:style-name="T123">pomocą nauczyciela</text:span></text:p>
        </text:list-item>
      </text:list>
      <text:list xml:id="list38290448" text:continue-list="list38280089" text:style-name="WWNum3">
        <text:list-item>
          <text:p text:style-name="P62"><text:span text:style-name="T123">z</text:span><text:span text:style-name="T104"> </text:span><text:span text:style-name="T123">pomocą</text:span><text:span text:style-name="T94"> </text:span><text:span text:style-name="T35">nauczyciela</text:span><text:span text:style-name="T74"> </text:span><text:span text:style-name="T35">bezpiecznie</text:span><text:span text:style-name="T36"> </text:span><text:span text:style-name="T35">wykonuje</text:span><text:span text:style-name="T74"> </text:span><text:span text:style-name="T35">proste</text:span><text:span text:style-name="T74"> </text:span><text:span text:style-name="T35">doświadczenia</text:span><text:span text:style-name="T36"> </text:span><text:span text:style-name="T53">chemiczne,</text:span></text:p>
        </text:list-item>
      </text:list>
      <text:list xml:id="list38267969" text:continue-list="list864750908299347940" text:style-name="WWNum4">
        <text:list-item>
          <text:p text:style-name="P81"><text:span text:style-name="T35">zapisuje</text:span><text:span text:style-name="T66"> </text:span><text:span text:style-name="T123">proste</text:span><text:span text:style-name="T67"> </text:span><text:span text:style-name="T35">wzory</text:span><text:span text:style-name="T86"> </text:span><text:span text:style-name="T35">i</text:span><text:span text:style-name="T103"> </text:span><text:span text:style-name="T35">równania</text:span><text:span text:style-name="T53"> </text:span><text:span text:style-name="T35">reakcji</text:span><text:span text:style-name="T86"> </text:span><text:span text:style-name="T35">chemicznych,</text:span><text:span text:style-name="T36"> </text:span><text:span text:style-name="T35">rozwiązuje</text:span><text:span text:style-name="T53"> </text:span><text:span text:style-name="T123">samodzielnie </text:span><text:span text:style-name="T35">lub</text:span><text:span text:style-name="T66"> </text:span><text:span text:style-name="T123">z</text:span><text:span text:style-name="T110"> </text:span><text:span text:style-name="T123">pomocą </text:span><text:span text:style-name="T35">nauczyciela</text:span><text:span text:style-name="T53"> </text:span><text:span text:style-name="T123">nieskomplikowane</text:span><text:span text:style-name="T60"> </text:span><text:span text:style-name="T35">zadania obliczeniowe .</text:span></text:p>
        </text:list-item>
      </text:list>
      <text:list xml:id="list38293287" text:continue-list="list38285687" text:style-name="Outline">
        <text:list-item>
          <text:list>
            <text:list-item>
              <text:h text:style-name="P44" text:outline-level="2"><text:span text:style-name="T19">WYMAGANIA</text:span><text:span text:style-name="T147"> </text:span><text:span text:style-name="T19">OGÓLNE</text:span><text:span text:style-name="T159"> </text:span><text:span text:style-name="T19">-</text:span><text:span text:style-name="T2"> </text:span><text:span text:style-name="T19">PRZYRODA</text:span><text:span text:style-name="T145"> </text:span><text:span text:style-name="T19">KLASA</text:span><text:span text:style-name="T4"> </text:span><text:span text:style-name="T28">4</text:span></text:h>
            </text:list-item>
          </text:list>
        </text:list-item>
      </text:list>
      <text:p text:style-name="P2"/>
      <text:p text:style-name="P17"/>
      <text:list xml:id="list1182875133880652244" text:style-name="WWNum5">
        <text:list-item>
          <text:p text:style-name="P82"><text:span text:style-name="T98">Zaciekawienie</text:span><text:span text:style-name="T46"> </text:span><text:span text:style-name="T98">światem</text:span><text:span text:style-name="T128"> </text:span><text:span text:style-name="T54">przyrody.</text:span></text:p>
        </text:list-item>
      </text:list>
      <text:p text:style-name="P18"/>
      <text:p text:style-name="P5">Uczeń<text:span text:style-name="T153"> </text:span>stawia<text:span text:style-name="T153"> </text:span>pytania<text:span text:style-name="T153"> </text:span>dotyczące<text:span text:style-name="T153"> </text:span>zjawisk<text:span text:style-name="T153"> </text:span>zachodzących<text:span text:style-name="T153"> </text:span>w<text:span text:style-name="T153"> </text:span>przyrodzie,<text:span text:style-name="T153"> </text:span>prezentuje<text:span text:style-name="T153"> </text:span>postawę<text:span text:style-name="T153"> </text:span>badawczą<text:span text:style-name="T153"> </text:span>w<text:span text:style-name="T153"> </text:span>poznawaniu<text:span text:style-name="T153"> </text:span>prawidłowości<text:span text:style-name="T153"> </text:span>świata<text:span text:style-name="T153"> </text:span>przyrody<text:span text:style-name="T20"> </text:span>przez poszukiwanie odpowiedzi na pytania: „dlaczego?”, „jak jest?”, „co się stanie, gdy?”.</text:p>
      <text:p text:style-name="P11"/>
      <text:list xml:id="list38278009" text:continue-numbering="true" text:style-name="WWNum5">
        <text:list-item>
          <text:p text:style-name="P83"><text:span text:style-name="T98">Stawianie hipotez</text:span><text:span text:style-name="T54"> </text:span><text:span text:style-name="T98">na</text:span><text:span text:style-name="T89"> </text:span><text:span text:style-name="T98">temat</text:span><text:span text:style-name="T92"> </text:span><text:span text:style-name="T98">zjawisk</text:span><text:span text:style-name="T92"> </text:span><text:span text:style-name="T98">i</text:span><text:span text:style-name="T85"> </text:span><text:span text:style-name="T98">procesów</text:span><text:span text:style-name="T105"> </text:span><text:span text:style-name="T98">zachodzących</text:span><text:span text:style-name="T46"> </text:span><text:span text:style-name="T98">w</text:span><text:span text:style-name="T54"> </text:span><text:span text:style-name="T98">przyrodzie</text:span><text:span text:style-name="T92"> </text:span><text:span text:style-name="T98">i</text:span><text:span text:style-name="T46"> </text:span><text:span text:style-name="T98">ich</text:span><text:span text:style-name="T46"> </text:span><text:span text:style-name="T54">weryfikacja.</text:span></text:p>
        </text:list-item>
      </text:list>
      <text:p text:style-name="Text_20_body"/>
      <text:p text:style-name="P8">Uczeń<text:span text:style-name="T153"> </text:span>przewiduje<text:span text:style-name="T153"> </text:span>przebieg<text:span text:style-name="T153"> </text:span>niektórych<text:span text:style-name="T153"> </text:span>zjawisk<text:span text:style-name="T153"> </text:span>i<text:span text:style-name="T153"> </text:span>procesów<text:span text:style-name="T153"> </text:span>przyrodniczych,<text:span text:style-name="T153"> </text:span>wyjaśnia<text:span text:style-name="T153"> </text:span>proste<text:span text:style-name="T153"> </text:span>zależności<text:span text:style-name="T153"> </text:span>między<text:span text:style-name="T153"> </text:span>zjawiskami;<text:span text:style-name="T153"> </text:span>przeprowadza obserwacje i<text:span text:style-name="T11"> </text:span>doświadczenia według instrukcji, rejestruje ich wyniki w różnej formie oraz je objaśnia, używając prawidłowej terminologii.</text:p>
      <text:list xml:id="list38289701" text:continue-numbering="true" text:style-name="WWNum5">
        <text:list-item>
          <text:p text:style-name="P84"><text:span text:style-name="T98">Praktyczne</text:span><text:span text:style-name="T63"> </text:span><text:span text:style-name="T98">wykorzystanie</text:span><text:span text:style-name="T63"> </text:span><text:span text:style-name="T98">wiedzy</text:span><text:span text:style-name="T51"> </text:span><text:span text:style-name="T54">przyrodniczej.</text:span></text:p>
        </text:list-item>
      </text:list>
      <text:p text:style-name="P13"/>
      <text:p text:style-name="P5">Uczeń<text:span text:style-name="T160"> </text:span>orientuje<text:span text:style-name="T161"> </text:span>się<text:span text:style-name="T34"> </text:span>w<text:span text:style-name="T161"> </text:span>otaczającej<text:span text:style-name="T160"> </text:span>go<text:span text:style-name="T162"> </text:span>przestrzeni<text:span text:style-name="T163"> </text:span>przyrodniczej<text:span text:style-name="T163"> </text:span>i<text:span text:style-name="T160"> </text:span>kulturowej;<text:span text:style-name="T160"> </text:span>rozpoznaje<text:span text:style-name="T162"> </text:span>sytuacje<text:span text:style-name="T162"> </text:span>zagrażające<text:span text:style-name="T161"> </text:span>zdrowiu<text:span text:style-name="T162"> </text:span>i<text:span text:style-name="T160"> </text:span>życiu<text:span text:style-name="T153"> </text:span>oraz<text:span text:style-name="T161"> </text:span>podejmuje działania zwiększające bezpieczeństwo własne i innych, świadomie działa na rzecz ochrony<text:span text:style-name="T23"> </text:span>własnego zdrowia.</text:p>
      <text:p text:style-name="P11"/>
      <text:list xml:id="list38290218" text:continue-numbering="true" text:style-name="WWNum5">
        <text:list-item>
          <text:p text:style-name="P85"><text:span text:style-name="T98">Poszanowanie</text:span><text:span text:style-name="T128"> </text:span><text:span text:style-name="T54">przyrody.</text:span></text:p>
        </text:list-item>
      </text:list>
      <text:p text:style-name="P10">Uczeń<text:span text:style-name="T3"> </text:span>zachowuje<text:span text:style-name="T23"> </text:span>się<text:span text:style-name="T20"> </text:span>w<text:span text:style-name="T23"> </text:span>środowisku zgodnie<text:span text:style-name="T20"> </text:span>z<text:span text:style-name="T23"> </text:span>obowiązującymi<text:span text:style-name="T144"> </text:span>zasadami;<text:span text:style-name="T5"> </text:span>działa<text:span text:style-name="T31"> </text:span>na<text:span text:style-name="T20"> </text:span>rzecz<text:span text:style-name="T23"> </text:span>ochrony<text:span text:style-name="T27"> </text:span>przyrody<text:span text:style-name="T5"> </text:span>i<text:span text:style-name="T27"> </text:span>dorobku kulturowego <text:span text:style-name="T20">społeczności.</text:span></text:p>
      <text:p text:style-name="Text_20_body"/>
      <text:list xml:id="list38267692" text:continue-numbering="true" text:style-name="WWNum5">
        <text:list-item>
          <text:p text:style-name="P86"><text:span text:style-name="T98">Obserwacje,</text:span><text:span text:style-name="T54"> </text:span><text:span text:style-name="T98">pomiary</text:span><text:span text:style-name="T107"> </text:span><text:span text:style-name="T98">i</text:span><text:span text:style-name="T89"> </text:span><text:span text:style-name="T54">doświadczenia.</text:span></text:p>
        </text:list-item>
      </text:list>
      <text:p text:style-name="Text_20_body"/>
      <text:p text:style-name="P19">Uczeń korzysta z różnych źródeł informacji (własnych obserwacji, badań, doświadczeń, tekstów, map, tabel, fotografii, filmów), wykonuje pomiary i korzysta z instrukcji (słownej, tekstowej i<text:span text:style-name="T16"> </text:span>graficznej); dokumentuje i prezentuje wyniki<text:span text:style-name="T16"> </text:span>obserwacji i doświadczeń; stosuje technologie <text:span text:style-name="T20">informacyjno-komunikacyjne.</text:span></text:p>
      <text:list xml:id="list38288227" text:continue-list="list38293287" text:style-name="Outline">
        <text:list-item>
          <text:list>
            <text:list-item>
              <text:h text:style-name="P45" text:outline-level="2"><text:span text:style-name="T19">WYMAGANIA</text:span><text:span text:style-name="T164"> </text:span><text:span text:style-name="T19">OGÓLNE</text:span><text:span text:style-name="T24"> </text:span><text:span text:style-name="T19">–</text:span><text:span text:style-name="T145"> </text:span><text:span text:style-name="T21">CHEMIA</text:span></text:h>
            </text:list-item>
          </text:list>
        </text:list-item>
      </text:list>
      <text:p text:style-name="P15"/>
      <text:list xml:id="list5626921657815188355" text:style-name="WWNum6">
        <text:list-item>
          <text:p text:style-name="P88"><text:span text:style-name="T63"><text:s/></text:span><text:span text:style-name="T98">Pozyskiwanie, przetwarzanie</text:span><text:span text:style-name="T80"> </text:span><text:span text:style-name="T98">i</text:span><text:span text:style-name="T85"> </text:span><text:span text:style-name="T98">tworzenie</text:span><text:span text:style-name="T95"> </text:span><text:span text:style-name="T54">informacji:</text:span></text:p>
        </text:list-item>
      </text:list>
      <text:p text:style-name="Text_20_body"/>
      <text:list xml:id="list38288071" text:continue-list="list38290448" text:style-name="WWNum3">
        <text:list-item>
          <text:p text:style-name="P64"><text:span text:style-name="T35">pozyskiwanie</text:span><text:span text:style-name="T93"> </text:span><text:span text:style-name="T35">i</text:span><text:span text:style-name="T106"> </text:span><text:span text:style-name="T35">przetwarzanie</text:span><text:span text:style-name="T124"> </text:span><text:span text:style-name="T35">informacji</text:span><text:span text:style-name="T106"> </text:span><text:span text:style-name="T35">z różnych</text:span><text:span text:style-name="T74"> </text:span><text:span text:style-name="T35">źródeł</text:span><text:span text:style-name="T114"> </text:span><text:span text:style-name="T35">z wykorzystaniem</text:span><text:span text:style-name="T74"> </text:span><text:span text:style-name="T35">technologii</text:span><text:span text:style-name="T74"> </text:span><text:span text:style-name="T35">informacyjno-</text:span><text:span text:style-name="T53">komunikacyjnych;</text:span></text:p>
        </text:list-item>
        <text:list-item>
          <text:p text:style-name="P64"><text:span text:style-name="T35">ocena</text:span><text:span text:style-name="T36"> </text:span><text:span text:style-name="T35">wiarygodności</text:span><text:span text:style-name="T114"> </text:span><text:span text:style-name="T35">uzyskanych</text:span><text:span text:style-name="T74"> </text:span><text:span text:style-name="T53">danych;</text:span></text:p>
        </text:list-item>
        <text:list-item>
          <text:p text:style-name="P68"><text:span text:style-name="T35">konstruowanie</text:span><text:span text:style-name="T53"> </text:span><text:span text:style-name="T35">wykresów,</text:span><text:span text:style-name="T74"> </text:span><text:span text:style-name="T35">tabel</text:span><text:span text:style-name="T62"> </text:span><text:span text:style-name="T35">i</text:span><text:span text:style-name="T45"> </text:span><text:span text:style-name="T35">schematów</text:span><text:span text:style-name="T53"> </text:span><text:span text:style-name="T35">na</text:span><text:span text:style-name="T45"> </text:span><text:span text:style-name="T35">podstawie</text:span><text:span text:style-name="T53"> </text:span><text:span text:style-name="T35">dostępnych </text:span><text:span text:style-name="T53">informacji.</text:span></text:p>
        </text:list-item>
      </text:list>
      <text:p text:style-name="Text_20_body"/>
      <text:list xml:id="list38294152" text:continue-list="list5626921657815188355" text:style-name="WWNum6">
        <text:list-item>
          <text:p text:style-name="P89"><text:span text:style-name="T89"><text:s/></text:span><text:span text:style-name="T98">Rozumowanie</text:span><text:span text:style-name="T95"> </text:span><text:span text:style-name="T98">i</text:span><text:span text:style-name="T85"> </text:span><text:span text:style-name="T98">zastosowanie</text:span><text:span text:style-name="T95"> </text:span><text:span text:style-name="T98">nabytej</text:span><text:span text:style-name="T89"> </text:span><text:span text:style-name="T98">wiedzy</text:span><text:span text:style-name="T105"> </text:span><text:span text:style-name="T98">do</text:span><text:span text:style-name="T54"> </text:span><text:span text:style-name="T98">rozwiązywania</text:span><text:span text:style-name="T54"> problemów:</text:span></text:p>
        </text:list-item>
      </text:list>
      <text:p text:style-name="P11"/>
      <text:list xml:id="list38262700" text:continue-list="list38288071" text:style-name="WWNum3">
        <text:list-item>
          <text:p text:style-name="P64"><text:span text:style-name="T35">opisywanie</text:span><text:span text:style-name="T74"> </text:span><text:span text:style-name="T35">właściwości</text:span><text:span text:style-name="T81"> </text:span><text:span text:style-name="T35">substancji</text:span><text:span text:style-name="T62"> </text:span><text:span text:style-name="T35">i</text:span><text:span text:style-name="T45"> </text:span><text:span text:style-name="T35">wyjaśnianie</text:span><text:span text:style-name="T90"> </text:span><text:span text:style-name="T35">przebiegu</text:span><text:span text:style-name="T36"> </text:span><text:span text:style-name="T35">prostych</text:span><text:span text:style-name="T45"> </text:span><text:span text:style-name="T35">procesów</text:span><text:span text:style-name="T45"> </text:span><text:span text:style-name="T53">chemicznych;</text:span></text:p>
        </text:list-item>
        <text:list-item>
          <text:p text:style-name="P64"><text:span text:style-name="T35">wskazywanie</text:span><text:span text:style-name="T74"> </text:span><text:span text:style-name="T35">związku</text:span><text:span text:style-name="T36"> </text:span><text:span text:style-name="T35">właściwości</text:span><text:span text:style-name="T81"> </text:span><text:span text:style-name="T35">różnych</text:span><text:span text:style-name="T62"> </text:span><text:span text:style-name="T35">substancji</text:span><text:span text:style-name="T45"> </text:span><text:span text:style-name="T35">z</text:span><text:span text:style-name="T90"> </text:span><text:span text:style-name="T35">ich</text:span><text:span text:style-name="T62"> </text:span><text:span text:style-name="T35">zastosowaniami i</text:span><text:span text:style-name="T81"> </text:span><text:span text:style-name="T35">wpływem</text:span><text:span text:style-name="T36"> </text:span><text:span text:style-name="T35">na</text:span><text:span text:style-name="T36"> </text:span><text:span text:style-name="T35">środowisko</text:span><text:span text:style-name="T90"> </text:span><text:span text:style-name="T53">naturalne;</text:span></text:p>
        </text:list-item>
        <text:list-item>
          <text:p text:style-name="P69"><text:span text:style-name="T35">respektowanie</text:span><text:span text:style-name="T74"> </text:span><text:span text:style-name="T35">podstawowych</text:span><text:span text:style-name="T45"> </text:span><text:span text:style-name="T35">zasad ochrony</text:span><text:span text:style-name="T81"> </text:span><text:span text:style-name="T53">środowiska;</text:span></text:p>
        </text:list-item>
        <text:list-item>
          <text:p text:style-name="P64"><text:span text:style-name="T35">wskazywanie</text:span><text:span text:style-name="T62"> </text:span><text:span text:style-name="T35">związku</text:span><text:span text:style-name="T93"> </text:span><text:span text:style-name="T35">między</text:span><text:span text:style-name="T45"> </text:span><text:span text:style-name="T35">właściwościami</text:span><text:span text:style-name="T45"> </text:span><text:span text:style-name="T35">substancji</text:span><text:span text:style-name="T45"> </text:span><text:span text:style-name="T35">a</text:span><text:span text:style-name="T93"> </text:span><text:span text:style-name="T35">ich</text:span><text:span text:style-name="T45"> </text:span><text:span text:style-name="T35">budową</text:span><text:span text:style-name="T66"> </text:span><text:span text:style-name="T53">chemiczną;</text:span></text:p>
        </text:list-item>
        <text:list-item>
          <text:p text:style-name="P70"><text:span text:style-name="T35">wykorzystanie</text:span><text:span text:style-name="T45"> </text:span><text:span text:style-name="T35">wiedzy</text:span><text:span text:style-name="T86"> </text:span><text:span text:style-name="T35">do</text:span><text:span text:style-name="T93"> </text:span><text:span text:style-name="T35">rozwiązywania</text:span><text:span text:style-name="T66"> </text:span><text:span text:style-name="T35">prostych</text:span><text:span text:style-name="T86"> </text:span><text:span text:style-name="T35">problemów</text:span><text:span text:style-name="T66"> </text:span><text:span text:style-name="T53">chemicznych;</text:span></text:p>
        </text:list-item>
        <text:list-item>
          <text:p text:style-name="P64"><text:span text:style-name="T35">stosowanie</text:span><text:span text:style-name="T74"> </text:span><text:span text:style-name="T35">poprawnej</text:span><text:span text:style-name="T81"> </text:span><text:span text:style-name="T53">terminologii;</text:span></text:p>
        </text:list-item>
        <text:list-item>
          <text:p text:style-name="P68"><text:span text:style-name="T35">wykonywanie</text:span><text:span text:style-name="T53"> </text:span><text:span text:style-name="T35">obliczeń</text:span><text:span text:style-name="T45"> </text:span><text:span text:style-name="T35">dotyczących</text:span><text:span text:style-name="T45"> </text:span><text:span text:style-name="T35">praw</text:span><text:span text:style-name="T36"> </text:span><text:span text:style-name="T53">chemicznych.</text:span></text:p>
        </text:list-item>
      </text:list>
      <text:list xml:id="list38271104" text:continue-list="list38294152" text:style-name="WWNum6">
        <text:list-item>
          <text:p text:style-name="P87"><text:span text:style-name="T54"><text:s/></text:span><text:span text:style-name="T98">Opanowanie</text:span><text:span text:style-name="T68"> </text:span><text:span text:style-name="T98">czynności</text:span><text:span text:style-name="T105"> </text:span><text:span text:style-name="T54">praktycznych:</text:span></text:p>
        </text:list-item>
      </text:list>
      <text:p text:style-name="Text_20_body"/>
      <text:list xml:id="list38274303" text:continue-list="list38262700" text:style-name="WWNum3">
        <text:list-item>
          <text:p text:style-name="P62"><text:span text:style-name="T35">bezpieczne</text:span><text:span text:style-name="T74"> </text:span><text:span text:style-name="T35">posługiwanie</text:span><text:span text:style-name="T36"> </text:span><text:span text:style-name="T35">się</text:span><text:span text:style-name="T36"> </text:span><text:span text:style-name="T35">prostym</text:span><text:span text:style-name="T114"> </text:span><text:span text:style-name="T35">sprzętem</text:span><text:span text:style-name="T62"> </text:span><text:span text:style-name="T35">laboratoryjnym i</text:span><text:span text:style-name="T114"> </text:span><text:span text:style-name="T35">podstawowymi</text:span><text:span text:style-name="T114"> </text:span><text:span text:style-name="T35">odczynnikami</text:span><text:span text:style-name="T130"> </text:span><text:span text:style-name="T53">chemicznymi;</text:span></text:p>
        </text:list-item>
        <text:list-item>
          <text:p text:style-name="P70"><text:span text:style-name="T35">projektowanie i</text:span><text:span text:style-name="T114"> </text:span><text:span text:style-name="T35">przeprowadzanie</text:span><text:span text:style-name="T53"> </text:span><text:span text:style-name="T35">prostych</text:span><text:span text:style-name="T45"> </text:span><text:span text:style-name="T35">doświadczeń</text:span><text:span text:style-name="T62"> </text:span><text:span text:style-name="T53">chemicznych;</text:span></text:p>
        </text:list-item>
        <text:list-item>
          <text:p text:style-name="P64"><text:span text:style-name="T35">rejestrowanie</text:span><text:span text:style-name="T45"> </text:span><text:span text:style-name="T35">wyników</text:span><text:span text:style-name="T62"> </text:span><text:span text:style-name="T35">doświadczeń</text:span><text:span text:style-name="T86"> </text:span><text:span text:style-name="T35">chemicznych</text:span><text:span text:style-name="T106"> </text:span><text:span text:style-name="T35">w</text:span><text:span text:style-name="T74"> </text:span><text:span text:style-name="T35">różnych</text:span><text:span text:style-name="T66"> </text:span><text:span text:style-name="T35">formach,</text:span><text:span text:style-name="T90"> </text:span><text:span text:style-name="T35">formułowanie</text:span><text:span text:style-name="T74"> </text:span><text:span text:style-name="T35">obserwacji,</text:span><text:span text:style-name="T36"> </text:span><text:span text:style-name="T35">wniosków</text:span><text:span text:style-name="T74"> </text:span><text:span text:style-name="T35">oraz</text:span><text:span text:style-name="T106"> </text:span><text:span text:style-name="T53">wyjaśnień;</text:span></text:p>
        </text:list-item>
        <text:list-item>
          <text:p text:style-name="P68"><text:span text:style-name="T35">przestrzeganie</text:span><text:span text:style-name="T74"> </text:span><text:span text:style-name="T35">zasad</text:span><text:span text:style-name="T78"> </text:span><text:span text:style-name="T35">bezpieczeństwa i</text:span><text:span text:style-name="T103"> </text:span><text:span text:style-name="T53">higieny</text:span></text:p>
        </text:list-item>
      </text:list>
      <text:list xml:id="list38294401" text:continue-list="list38288227" text:style-name="Outline">
        <text:list-item>
          <text:list>
            <text:list-item>
              <text:h text:style-name="P46" text:outline-level="2"><text:span text:style-name="T19">WYMAGANIA</text:span><text:span text:style-name="T147"> </text:span><text:span text:style-name="T19">OGÓLNE</text:span><text:span text:style-name="T6"> </text:span><text:span text:style-name="T19">–</text:span><text:span text:style-name="T147"> </text:span><text:span text:style-name="T21">BIOLOGIA</text:span></text:h>
            </text:list-item>
          </text:list>
        </text:list-item>
      </text:list>
      <text:p text:style-name="P20"/>
      <text:list xml:id="list2120310191302546946" text:style-name="WWNum7">
        <text:list-item>
          <text:p text:style-name="P91"><text:span text:style-name="T98">Znajomość</text:span><text:span text:style-name="T76"> </text:span><text:span text:style-name="T98">różnorodności</text:span><text:span text:style-name="T85"> </text:span><text:span text:style-name="T98">biologicznej</text:span><text:span text:style-name="T63"> </text:span><text:span text:style-name="T98">oraz</text:span><text:span text:style-name="T54"> </text:span><text:span text:style-name="T98">podstawowych</text:span><text:span text:style-name="T63"> </text:span><text:span text:style-name="T98">zjawisk</text:span><text:span text:style-name="T92"> </text:span><text:span text:style-name="T98">i</text:span><text:span text:style-name="T85"> </text:span><text:span text:style-name="T98">procesów</text:span><text:span text:style-name="T40"> </text:span><text:span text:style-name="T54">biologicznych.</text:span></text:p>
        </text:list-item>
      </text:list>
      <text:p text:style-name="Text_20_body"/>
      <text:p text:style-name="P3">Uczeń opisuje, porządkuje i<text:span text:style-name="T23"> </text:span>rozpoznaje organizmy; wyjaśnia zjawiska i<text:span text:style-name="T23"> </text:span>procesy biologiczne zachodzące w wybranych organizmach i<text:span text:style-name="T23"> </text:span>w środowisku;<text:span text:style-name="T146"> </text:span>przedstawia i<text:span text:style-name="T151"> </text:span>wyjaśnia<text:span text:style-name="T11"> </text:span>zależności<text:span text:style-name="T146"> </text:span>między<text:span text:style-name="T151"> </text:span>organizmem<text:span text:style-name="T151"> </text:span>a<text:span text:style-name="T11"> </text:span>środowiskiem;<text:span text:style-name="T20"> </text:span>wykazuje, że<text:span text:style-name="T11"> </text:span>różnorodność<text:span text:style-name="T11"> </text:span>biologiczna jest wynikiem procesów ewolucyjnych.</text:p>
      <text:p text:style-name="Text_20_body"/>
      <text:list xml:id="list38275382" text:continue-numbering="true" text:style-name="WWNum7">
        <text:list-item>
          <text:p text:style-name="P90"><text:span text:style-name="T98">Planowanie</text:span><text:span text:style-name="T80"> </text:span><text:span text:style-name="T98">i</text:span><text:span text:style-name="T116"> </text:span><text:span text:style-name="T98">przeprowadzanie</text:span><text:span text:style-name="T54"> </text:span><text:span text:style-name="T98">obserwacji</text:span><text:span text:style-name="T76"> </text:span><text:span text:style-name="T98">i</text:span><text:span text:style-name="T116"> </text:span><text:span text:style-name="T98">doświadczeń</text:span><text:span text:style-name="T46"> </text:span><text:span text:style-name="T98">oraz</text:span><text:span text:style-name="T40"> </text:span><text:span text:style-name="T98">wnioskowanie</text:span><text:span text:style-name="T54"> </text:span><text:span text:style-name="T98">w</text:span><text:span text:style-name="T40"> </text:span><text:span text:style-name="T98">oparciu</text:span><text:span text:style-name="T40"> </text:span><text:span text:style-name="T98">o</text:span><text:span text:style-name="T125"> </text:span><text:span text:style-name="T98">ich</text:span><text:span text:style-name="T63"> </text:span><text:span text:style-name="T54">wyniki.</text:span></text:p>
        </text:list-item>
      </text:list>
      <text:p text:style-name="P11"/>
      <text:p text:style-name="P3">Uczeń<text:span text:style-name="T3"> </text:span>określa<text:span text:style-name="T16"> </text:span>problem<text:span text:style-name="T3"> </text:span>badawczy, formułuje hipotezy,<text:span text:style-name="T23"> </text:span>planuje i<text:span text:style-name="T14"> </text:span>przeprowadza<text:span text:style-name="T16"> </text:span>oraz<text:span text:style-name="T16"> </text:span>dokumentuje<text:span text:style-name="T16"> </text:span>obserwacje i<text:span text:style-name="T14"> </text:span>proste<text:span text:style-name="T16"> </text:span>doświadczenia biologiczne; określa warunki doświadczenia, rozróżnia próbę kontrolną i badawczą; analizuje wyniki i formułuje wnioski; przeprowadza obserwacje mikroskopowe i makroskopowe preparatów świeżych i trwałych.</text:p>
      <text:p text:style-name="Text_20_body"/>
      <text:list xml:id="list38292705" text:continue-numbering="true" text:style-name="WWNum7">
        <text:list-item>
          <text:p text:style-name="P90"><text:span text:style-name="T98">Posługiwanie</text:span><text:span text:style-name="T46"> </text:span><text:span text:style-name="T98">się informacjami</text:span><text:span text:style-name="T89"> </text:span><text:span text:style-name="T98">pochodzącymi</text:span><text:span text:style-name="T46"> </text:span><text:span text:style-name="T98">z</text:span><text:span text:style-name="T76"> </text:span><text:span text:style-name="T98">analizy</text:span><text:span text:style-name="T68"> </text:span><text:span text:style-name="T98">materiałów</text:span><text:span text:style-name="T76"> </text:span><text:span text:style-name="T54">źródłowych.</text:span></text:p>
        </text:list-item>
      </text:list>
      <text:p text:style-name="Text_20_body"/>
      <text:p text:style-name="P6">Uczeń<text:span text:style-name="T146"> </text:span>wykorzystuje<text:span text:style-name="T11"> </text:span>różnorodne<text:span text:style-name="T11"> </text:span>źródła i<text:span text:style-name="T146"> </text:span>metody<text:span text:style-name="T151"> </text:span>pozyskiwania informacji;<text:span text:style-name="T146"> </text:span>odczytuje, analizuje, interpretuje i<text:span text:style-name="T27"> </text:span>przetwarza<text:span text:style-name="T11"> </text:span>informacje<text:span text:style-name="T11"> </text:span>tekstowe, graficzne, liczbowe; posługuje się podstawową terminologią biologiczną.</text:p>
      <text:list xml:id="list38287922" text:continue-numbering="true" text:style-name="WWNum7">
        <text:list-item>
          <text:p text:style-name="P92"><text:span text:style-name="T98">Rozumowanie</text:span><text:span text:style-name="T40"> </text:span><text:span text:style-name="T98">i</text:span><text:span text:style-name="T105"> </text:span><text:span text:style-name="T98">zastosowanie</text:span><text:span text:style-name="T95"> </text:span><text:span text:style-name="T98">nabytej</text:span><text:span text:style-name="T105"> </text:span><text:span text:style-name="T98">wiedzy</text:span><text:span text:style-name="T105"> </text:span><text:span text:style-name="T98">do</text:span><text:span text:style-name="T80"> </text:span><text:span text:style-name="T98">rozwiązywania</text:span><text:span text:style-name="T68"> </text:span><text:span text:style-name="T98">problemów</text:span><text:span text:style-name="T95"> </text:span><text:span text:style-name="T54">biologicznych.</text:span></text:p>
        </text:list-item>
      </text:list>
      <text:p text:style-name="P13"/>
      <text:p text:style-name="P9">Uczeń<text:span text:style-name="T20"> </text:span>interpretuje informacje i<text:span text:style-name="T27"> </text:span>wyjaśnia<text:span text:style-name="T11"> </text:span>zależności<text:span text:style-name="T27"> </text:span>przyczynowo-skutkowe<text:span text:style-name="T3"> </text:span>między<text:span text:style-name="T151"> </text:span>zjawiskami, formułuje<text:span text:style-name="T11"> </text:span>wnioski;<text:span text:style-name="T146"> </text:span>przedstawia<text:span text:style-name="T11"> </text:span>opinie i argumenty związane z omawianymi zagadnieniami biologicznymi.</text:p>
      <text:p text:style-name="Text_20_body"/>
      <text:list xml:id="list38294840" text:continue-numbering="true" text:style-name="WWNum7">
        <text:list-item>
          <text:p text:style-name="P91"><text:span text:style-name="T98">Znajomość</text:span><text:span text:style-name="T63"> </text:span><text:span text:style-name="T98">uwarunkowań</text:span><text:span text:style-name="T116"> </text:span><text:span text:style-name="T98">zdrowia</text:span><text:span text:style-name="T76"> </text:span><text:span text:style-name="T54">człowieka.</text:span></text:p>
        </text:list-item>
      </text:list>
      <text:p text:style-name="Text_20_body"/>
      <text:p text:style-name="P21">Uczeń<text:span text:style-name="T144"> </text:span>analizuje<text:span text:style-name="T20"> </text:span>związek<text:span text:style-name="T23"> </text:span>pomiędzy<text:span text:style-name="T144"> </text:span>własnym<text:span text:style-name="T144"> </text:span>postępowaniem<text:span text:style-name="T144"> </text:span>a<text:span text:style-name="T20"> </text:span>zachowaniem<text:span text:style-name="T144"> </text:span>zdrowia<text:span text:style-name="T20"> </text:span>oraz<text:span text:style-name="T146"> </text:span>rozpoznaje<text:span text:style-name="T20"> </text:span>sytuacje<text:span text:style-name="T20"> </text:span>wymagające<text:span text:style-name="T20"> </text:span>konsultacji lekarskiej; uzasadnia znaczenie krwiodawstwa i transplantacji narządów.</text:p>
      <text:list xml:id="list38270825" text:continue-list="list38267692" text:style-name="WWNum5">
        <text:list-item>
          <text:p text:style-name="P93"><text:span text:style-name="T40"><text:s/></text:span><text:span text:style-name="T98">Postawa</text:span><text:span text:style-name="T54"> </text:span><text:span text:style-name="T98">wobec</text:span><text:span text:style-name="T54"> </text:span><text:span text:style-name="T98">przyrody</text:span><text:span text:style-name="T63"> </text:span><text:span text:style-name="T98">i</text:span><text:span text:style-name="T63"> </text:span><text:span text:style-name="T54">środowiska.</text:span></text:p>
        </text:list-item>
      </text:list>
      <text:p text:style-name="P21">Uczeń<text:span text:style-name="T144"> </text:span>uzasadnia<text:span text:style-name="T20"> </text:span>konieczność<text:span text:style-name="T20"> </text:span>ochrony<text:span text:style-name="T27"> </text:span>przyrody;<text:span text:style-name="T144"> </text:span>prezentuje<text:span text:style-name="T20"> </text:span>postawę<text:span text:style-name="T11"> </text:span>szacunku<text:span text:style-name="T23"> </text:span>wobec<text:span text:style-name="T20"> </text:span>siebie i<text:span text:style-name="T1"> </text:span>wszystkich<text:span text:style-name="T23"> </text:span>istot<text:span text:style-name="T23"> </text:span>żywych;<text:span text:style-name="T144"> </text:span>opisuje i<text:span text:style-name="T1"> </text:span>prezentuje postawę i zachowania człowieka odpowiedzialnie korzystającego z dóbr przyrody.</text:p>
      <text:list xml:id="list38281851" text:continue-list="list38294401" text:style-name="Outline">
        <text:list-item>
          <text:list>
            <text:list-item>
              <text:h text:style-name="P47" text:outline-level="2"><text:span text:style-name="T19">WYMAGANIA</text:span><text:span text:style-name="T4"> </text:span><text:span text:style-name="T19">OGÓLNE</text:span><text:span text:style-name="T6"> </text:span><text:span text:style-name="T19">–</text:span><text:span text:style-name="T4"> </text:span><text:span text:style-name="T21">GEOGRAFIA</text:span></text:h>
            </text:list-item>
          </text:list>
        </text:list-item>
      </text:list>
      <text:p text:style-name="P2"/>
      <text:p text:style-name="P12"/>
      <text:list xml:id="list726681801623275043" text:style-name="WWNum8">
        <text:list-item>
          <text:p text:style-name="P94"><text:span text:style-name="T35">tworzenie</text:span><text:span text:style-name="T62"> </text:span><text:span text:style-name="T35">całościowego</text:span><text:span text:style-name="T74"> </text:span><text:span text:style-name="T35">obrazu</text:span><text:span text:style-name="T66"> </text:span><text:span text:style-name="T53">świata,</text:span></text:p>
        </text:list-item>
        <text:list-item>
          <text:p text:style-name="P95"><text:span text:style-name="T35">łączenie</text:span><text:span text:style-name="T74"> </text:span><text:span text:style-name="T35">racjonalności</text:span><text:span text:style-name="T45"> </text:span><text:span text:style-name="T35">naukowej</text:span><text:span text:style-name="T114"> </text:span><text:span text:style-name="T35">z</text:span><text:span text:style-name="T53"> </text:span><text:span text:style-name="T35">refleksją</text:span><text:span text:style-name="T53"> </text:span><text:span text:style-name="T35">nad pięknem</text:span><text:span text:style-name="T36"> </text:span><text:span text:style-name="T35">i</text:span><text:span text:style-name="T45"> </text:span><text:span text:style-name="T35">harmonią</text:span><text:span text:style-name="T132"> </text:span><text:span text:style-name="T35">świata</text:span><text:span text:style-name="T36"> </text:span><text:span text:style-name="T53">przyrody,</text:span></text:p>
        </text:list-item>
        <text:list-item>
          <text:p text:style-name="P105"><text:span text:style-name="T35">nabywanie</text:span><text:span text:style-name="T117"> </text:span><text:span text:style-name="T35">umiejętności</text:span><text:span text:style-name="T134"> </text:span><text:span text:style-name="T35">interpretacji</text:span><text:span text:style-name="T135"> </text:span><text:span text:style-name="T35">otaczającego</text:span><text:span text:style-name="T117"> </text:span><text:span text:style-name="T35">nas</text:span><text:span text:style-name="T117"> </text:span><text:span text:style-name="T35">środowiska,</text:span><text:span text:style-name="T117"> </text:span><text:span text:style-name="T35">zjawisk</text:span><text:span text:style-name="T117"> </text:span><text:span text:style-name="T35">i</text:span><text:span text:style-name="T134"> </text:span><text:span text:style-name="T35">procesów</text:span><text:span text:style-name="T136"> </text:span><text:span text:style-name="T35">oraz</text:span><text:span text:style-name="T137"> </text:span><text:span text:style-name="T35">oceny</text:span><text:span text:style-name="T138"> </text:span><text:span text:style-name="T35">działalności</text:span><text:span text:style-name="T134"> </text:span><text:span text:style-name="T35">człowieka</text:span><text:span text:style-name="T117"> </text:span><text:span text:style-name="T35">w</text:span><text:span text:style-name="T117"> </text:span><text:span text:style-name="T35">środowisku </text:span><text:span text:style-name="T53">przyrodniczym,</text:span></text:p>
        </text:list-item>
        <text:list-item>
          <text:p text:style-name="P96"><text:span text:style-name="T35">kształtowanie</text:span><text:span text:style-name="T74"> </text:span><text:span text:style-name="T35">pozytywnego</text:span><text:span text:style-name="T36"> </text:span><text:span text:style-name="T35">obrazu</text:span><text:span text:style-name="T36"> </text:span><text:span text:style-name="T35">Polski</text:span><text:span text:style-name="T45"> </text:span><text:span text:style-name="T35">i</text:span><text:span text:style-name="T45"> </text:span><text:span text:style-name="T35">więzi</text:span><text:span text:style-name="T62"> </text:span><text:span text:style-name="T35">ucznia</text:span><text:span text:style-name="T53"> </text:span><text:span text:style-name="T35">z</text:span><text:span text:style-name="T53"> </text:span><text:span text:style-name="T35">krajem</text:span><text:span text:style-name="T114"> </text:span><text:span text:style-name="T53">ojczystym.</text:span></text:p>
        </text:list-item>
        <text:list-item>
          <text:p text:style-name="P95"><text:span text:style-name="T35">rozumienie</text:span><text:span text:style-name="T66"> </text:span><text:span text:style-name="T35">współczesnego</text:span><text:span text:style-name="T93"> </text:span><text:span text:style-name="T35">świata</text:span><text:span text:style-name="T66"> </text:span><text:span text:style-name="T35">charakteryzującego</text:span><text:span text:style-name="T93"> </text:span><text:span text:style-name="T35">się</text:span><text:span text:style-name="T66"> </text:span><text:span text:style-name="T35">zróżnicowaniem</text:span><text:span text:style-name="T86"> </text:span><text:span text:style-name="T35">społeczeństw</text:span><text:span text:style-name="T53"> </text:span><text:span text:style-name="T35">i</text:span><text:span text:style-name="T86"> </text:span><text:span text:style-name="T35">ich</text:span><text:span text:style-name="T86"> </text:span><text:span text:style-name="T35">działań</text:span><text:span text:style-name="T45"> </text:span><text:span text:style-name="T35">oraz</text:span><text:span text:style-name="T66"> </text:span><text:span text:style-name="T35">wielkim</text:span><text:span text:style-name="T81"> </text:span><text:span text:style-name="T35">tempem</text:span><text:span text:style-name="T81"> </text:span><text:span text:style-name="T53">zmian.</text:span></text:p>
        </text:list-item>
        <text:list-item>
          <text:p text:style-name="P95"><text:span text:style-name="T35">poznanie</text:span><text:span text:style-name="T62"> </text:span><text:span text:style-name="T35">podstawowych</text:span><text:span text:style-name="T53"> </text:span><text:span text:style-name="T35">metod</text:span><text:span text:style-name="T53"> </text:span><text:span text:style-name="T35">badań</text:span><text:span text:style-name="T86"> </text:span><text:span text:style-name="T35">geograficznych,</text:span><text:span text:style-name="T97"> </text:span><text:span text:style-name="T35">interpretacji</text:span><text:span text:style-name="T81"> </text:span><text:span text:style-name="T35">oraz</text:span><text:span text:style-name="T66"> </text:span><text:span text:style-name="T35">prezentacji</text:span><text:span text:style-name="T86"> </text:span><text:span text:style-name="T35">ich</text:span><text:span text:style-name="T45"> </text:span><text:span text:style-name="T53">wyników,</text:span></text:p>
        </text:list-item>
        <text:list-item>
          <text:p text:style-name="P95"><text:span text:style-name="T35">prowadzenie</text:span><text:span text:style-name="T45"> </text:span><text:span text:style-name="T35">obserwacji</text:span><text:span text:style-name="T53"> </text:span><text:span text:style-name="T35">i</text:span><text:span text:style-name="T103"> </text:span><text:span text:style-name="T35">pomiarów</text:span><text:span text:style-name="T66"> </text:span><text:span text:style-name="T35">w</text:span><text:span text:style-name="T86"> </text:span><text:span text:style-name="T35">terenie, analizowanie, dokonywanie</text:span><text:span text:style-name="T74"> </text:span><text:span text:style-name="T35">opisu, porównywanie, </text:span><text:span text:style-name="T53">klasyfikowanie,</text:span></text:p>
        </text:list-item>
        <text:list-item>
          <text:p text:style-name="P106"><text:span text:style-name="T35">korzystanie</text:span><text:span text:style-name="T135"> </text:span><text:span text:style-name="T35">z</text:span><text:span text:style-name="T135"> </text:span><text:span text:style-name="T35">planów,</text:span><text:span text:style-name="T117"> </text:span><text:span text:style-name="T35">map,</text:span><text:span text:style-name="T117"> </text:span><text:span text:style-name="T35">fotografii,</text:span><text:span text:style-name="T137"> </text:span><text:span text:style-name="T35">rysunków,</text:span><text:span text:style-name="T137"> </text:span><text:span text:style-name="T35">wykresów,</text:span><text:span text:style-name="T137"> </text:span><text:span text:style-name="T35">danych</text:span><text:span text:style-name="T139"> </text:span><text:span text:style-name="T35">statystycznych,</text:span><text:span text:style-name="T137"> </text:span><text:span text:style-name="T35">tekstów</text:span><text:span text:style-name="T139"> </text:span><text:span text:style-name="T35">źródłowych</text:span><text:span text:style-name="T140"> </text:span><text:span text:style-name="T35">oraz</text:span><text:span text:style-name="T135"> </text:span><text:span text:style-name="T35">technologii</text:span><text:span text:style-name="T141"> </text:span><text:span text:style-name="T35">informacyjno- komunikacyjnych w celu zdobywania, przetwarzania i prezentowania informacji geograficznych,</text:span></text:p>
        </text:list-item>
        <text:list-item>
          <text:p text:style-name="P97"><text:span text:style-name="T35">czytanie</text:span><text:span text:style-name="T78"> </text:span><text:span text:style-name="T35">i</text:span><text:span text:style-name="T86"> </text:span><text:span text:style-name="T35">interpretację</text:span><text:span text:style-name="T78"> </text:span><text:span text:style-name="T35">map</text:span><text:span text:style-name="T53"> </text:span><text:span text:style-name="T35">różnej</text:span><text:span text:style-name="T81"> </text:span><text:span text:style-name="T53">treści,</text:span></text:p>
        </text:list-item>
        <text:list-item>
          <text:p text:style-name="P107"><text:span text:style-name="T35">opanowanie</text:span><text:span text:style-name="T62"> </text:span><text:span text:style-name="T35">podstawowego</text:span><text:span text:style-name="T74"> </text:span><text:span text:style-name="T35">słownictwa</text:span><text:span text:style-name="T45"> </text:span><text:span text:style-name="T35">geograficznego w</text:span><text:span text:style-name="T62"> </text:span><text:span text:style-name="T35">celu</text:span><text:span text:style-name="T74"> </text:span><text:span text:style-name="T35">opisywania</text:span><text:span text:style-name="T62"> </text:span><text:span text:style-name="T35">oraz</text:span><text:span text:style-name="T62"> </text:span><text:span text:style-name="T35">wyjaśniania</text:span><text:span text:style-name="T62"> </text:span><text:span text:style-name="T35">występujących</text:span><text:span text:style-name="T106"> </text:span><text:span text:style-name="T35">w</text:span><text:span text:style-name="T62"> </text:span><text:span text:style-name="T35">środowisku</text:span><text:span text:style-name="T74"> </text:span><text:span text:style-name="T35">geograficznym zjawisk i zachodzących w nim procesów,</text:span></text:p>
        </text:list-item>
        <text:list-item>
          <text:p text:style-name="P98"><text:span text:style-name="T35">poznanie</text:span><text:span text:style-name="T66"> </text:span><text:span text:style-name="T35">wybranych</text:span><text:span text:style-name="T62"> </text:span><text:span text:style-name="T35">krajobrazów</text:span><text:span text:style-name="T36"> </text:span><text:span text:style-name="T35">Polski</text:span><text:span text:style-name="T62"> </text:span><text:span text:style-name="T35">i</text:span><text:span text:style-name="T74"> </text:span><text:span text:style-name="T35">świata,</text:span><text:span text:style-name="T93"> </text:span><text:span text:style-name="T35">ich</text:span><text:span text:style-name="T62"> </text:span><text:span text:style-name="T35">głównych</text:span><text:span text:style-name="T62"> </text:span><text:span text:style-name="T35">cech i</text:span><text:span text:style-name="T106"> </text:span><text:span text:style-name="T53">składników,</text:span></text:p>
        </text:list-item>
        <text:list-item>
          <text:p text:style-name="P99"><text:span text:style-name="T35">poznanie</text:span><text:span text:style-name="T53"> </text:span><text:span text:style-name="T35">dziedzictwa</text:span><text:span text:style-name="T36"> </text:span><text:span text:style-name="T35">kultury</text:span><text:span text:style-name="T106"> </text:span><text:span text:style-name="T35">regionalnej</text:span><text:span text:style-name="T106"> </text:span><text:span text:style-name="T35">oraz</text:span><text:span text:style-name="T78"> </text:span><text:span text:style-name="T35">narodowej</text:span><text:span text:style-name="T74"> </text:span><text:span text:style-name="T35">i</text:span><text:span text:style-name="T86"> </text:span><text:span text:style-name="T35">postrzeganie go</text:span><text:span text:style-name="T142"> </text:span><text:span text:style-name="T35">w</text:span><text:span text:style-name="T74"> </text:span><text:span text:style-name="T35">perspektywie kultury</text:span><text:span text:style-name="T106"> </text:span><text:span text:style-name="T35">europejskiej</text:span><text:span text:style-name="T74"> </text:span><text:span text:style-name="T35">oraz</text:span><text:span text:style-name="T78"> </text:span><text:span text:style-name="T53">światowej,</text:span></text:p>
        </text:list-item>
        <text:list-item>
          <text:p text:style-name="P100"><text:span text:style-name="T35">określenie</text:span><text:span text:style-name="T78"> </text:span><text:span text:style-name="T35">miejsca</text:span><text:span text:style-name="T90"> </text:span><text:span text:style-name="T35">i</text:span><text:span text:style-name="T114"> </text:span><text:span text:style-name="T35">roli</text:span><text:span text:style-name="T114"> </text:span><text:span text:style-name="T35">Polski</text:span><text:span text:style-name="T114"> </text:span><text:span text:style-name="T35">oraz</text:span><text:span text:style-name="T36"> </text:span><text:span text:style-name="T35">Polaków</text:span><text:span text:style-name="T53"> </text:span><text:span text:style-name="T35">we</text:span><text:span text:style-name="T53"> </text:span><text:span text:style-name="T35">współczesnym</text:span><text:span text:style-name="T62"> </text:span><text:span text:style-name="T53">świecie,</text:span></text:p>
        </text:list-item>
        <text:list-item>
          <text:p text:style-name="P101"><text:span text:style-name="T35">poznanie</text:span><text:span text:style-name="T86"> </text:span><text:span text:style-name="T35">głównych</text:span><text:span text:style-name="T86"> </text:span><text:span text:style-name="T35">cech</text:span><text:span text:style-name="T106"> </text:span><text:span text:style-name="T35">środowiska</text:span><text:span text:style-name="T74"> </text:span><text:span text:style-name="T35">geograficznego</text:span><text:span text:style-name="T74"> </text:span><text:span text:style-name="T35">Polski,</text:span><text:span text:style-name="T36"> </text:span><text:span text:style-name="T35">własnego</text:span><text:span text:style-name="T78"> </text:span><text:span text:style-name="T53">regionu</text:span></text:p>
        </text:list-item>
      </text:list>
      <text:p text:style-name="P22">i<text:span text:style-name="T3"> </text:span>najbliższego<text:span text:style-name="T31"> </text:span>otoczenia –<text:span text:style-name="T23"> </text:span>„małej<text:span text:style-name="T5"> </text:span>ojczyzny”,<text:span text:style-name="T33"> </text:span>a<text:span text:style-name="T20"> </text:span>także<text:span text:style-name="T23"> </text:span>wybranych<text:span text:style-name="T144"> </text:span>krajów<text:span text:style-name="T31"> </text:span>i<text:span text:style-name="T1"> </text:span>regionów<text:span text:style-name="T20"> </text:span>Europy<text:span text:style-name="T27"> </text:span>oraz<text:span text:style-name="T23"> </text:span><text:span text:style-name="T20">świata,</text:span></text:p>
      <text:list xml:id="list38267407" text:continue-numbering="true" text:style-name="WWNum8">
        <text:list-item>
          <text:p text:style-name="P108"><text:span text:style-name="T35">poznanie i</text:span><text:span text:style-name="T114"> </text:span><text:span text:style-name="T35">opisywanie</text:span><text:span text:style-name="T53"> </text:span><text:span text:style-name="T35">zjawisk</text:span><text:span text:style-name="T36"> </text:span><text:span text:style-name="T35">oraz</text:span><text:span text:style-name="T53"> </text:span><text:span text:style-name="T35">procesów</text:span><text:span text:style-name="T86"> </text:span><text:span text:style-name="T35">zachodzących</text:span><text:span text:style-name="T45"> </text:span><text:span text:style-name="T35">w</text:span><text:span text:style-name="T53"> </text:span><text:span text:style-name="T35">środowisku</text:span><text:span text:style-name="T36"> </text:span><text:span text:style-name="T35">przyrodniczym</text:span><text:span text:style-name="T45"> </text:span><text:span text:style-name="T35">Polski, a</text:span><text:span text:style-name="T53"> </text:span><text:span text:style-name="T35">także</text:span><text:span text:style-name="T53"> </text:span><text:span text:style-name="T35">wybranych</text:span><text:span text:style-name="T45"> </text:span><text:span text:style-name="T35">krajów i</text:span><text:span text:style-name="T114"> </text:span><text:span text:style-name="T35">regionów Europy oraz świata,</text:span></text:p>
        </text:list-item>
        <text:list-item>
          <text:p text:style-name="P102"><text:span text:style-name="T35">integrowanie</text:span><text:span text:style-name="T66"> </text:span><text:span text:style-name="T35">wiedzy</text:span><text:span text:style-name="T81"> </text:span><text:span text:style-name="T35">przyrodniczej</text:span><text:span text:style-name="T62"> </text:span><text:span text:style-name="T35">z</text:span><text:span text:style-name="T36"> </text:span><text:span text:style-name="T35">wiedzą</text:span><text:span text:style-name="T36"> </text:span><text:span text:style-name="T35">społeczno-ekonomiczną</text:span><text:span text:style-name="T124"> </text:span><text:span text:style-name="T35">i</text:span><text:span text:style-name="T106"> </text:span><text:span text:style-name="T53">humanistyczną,</text:span></text:p>
        </text:list-item>
        <text:list-item>
          <text:p text:style-name="P109"><text:span text:style-name="T35">poznanie</text:span><text:span text:style-name="T53"> </text:span><text:span text:style-name="T35">zróżnicowanych</text:span><text:span text:style-name="T36"> </text:span><text:span text:style-name="T35">form</text:span><text:span text:style-name="T81"> </text:span><text:span text:style-name="T35">działalności</text:span><text:span text:style-name="T81"> </text:span><text:span text:style-name="T35">człowieka</text:span><text:span text:style-name="T53"> </text:span><text:span text:style-name="T35">w</text:span><text:span text:style-name="T53"> </text:span><text:span text:style-name="T35">środowisku, ich</text:span><text:span text:style-name="T45"> </text:span><text:span text:style-name="T35">uwarunkowań</text:span><text:span text:style-name="T36"> </text:span><text:span text:style-name="T35">i</text:span><text:span text:style-name="T81"> </text:span><text:span text:style-name="T35">konsekwencji</text:span><text:span text:style-name="T81"> </text:span><text:span text:style-name="T35">oraz</text:span><text:span text:style-name="T53"> </text:span><text:span text:style-name="T35">potrzeby racjonalnego gospodarowania zasobami przyrody zgodnie z zasadą zrównoważonego rozwoju,</text:span></text:p>
        </text:list-item>
        <text:list-item>
          <text:p text:style-name="P103"><text:span text:style-name="T35">poznanie</text:span><text:span text:style-name="T36"> </text:span><text:span text:style-name="T35">i</text:span><text:span text:style-name="T86"> </text:span><text:span text:style-name="T35">zrozumienie</text:span><text:span text:style-name="T66"> </text:span><text:span text:style-name="T35">wybranych</text:span><text:span text:style-name="T86"> </text:span><text:span text:style-name="T35">problemów</text:span><text:span text:style-name="T74"> </text:span><text:span text:style-name="T35">społeczno-gospodarczych</text:span><text:span text:style-name="T86"> </text:span><text:span text:style-name="T35">w</text:span><text:span text:style-name="T66"> </text:span><text:span text:style-name="T35">skali</text:span><text:span text:style-name="T53"> </text:span><text:span text:style-name="T35">lokalnej,</text:span><text:span text:style-name="T36"> </text:span><text:span text:style-name="T35">regionalnej</text:span><text:span text:style-name="T86"> </text:span><text:span text:style-name="T35">i</text:span><text:span text:style-name="T45"> </text:span><text:span text:style-name="T53">globalnej,</text:span></text:p>
        </text:list-item>
        <text:list-item>
          <text:p text:style-name="P110"><text:span text:style-name="T35">poznanie</text:span><text:span text:style-name="T74"> </text:span><text:span text:style-name="T35">zróżnicowania</text:span><text:span text:style-name="T74"> </text:span><text:span text:style-name="T35">społeczno-gospodarczego</text:span><text:span text:style-name="T66"> </text:span><text:span text:style-name="T35">i</text:span><text:span text:style-name="T127"> </text:span><text:span text:style-name="T35">kulturowego</text:span><text:span text:style-name="T66"> </text:span><text:span text:style-name="T35">społeczeństw</text:span><text:span text:style-name="T74"> </text:span><text:span text:style-name="T35">na</text:span><text:span text:style-name="T74"> </text:span><text:span text:style-name="T35">świecie</text:span><text:span text:style-name="T74"> </text:span><text:span text:style-name="T35">poprzez</text:span><text:span text:style-name="T74"> </text:span><text:span text:style-name="T35">pogłębienie</text:span><text:span text:style-name="T74"> </text:span><text:span text:style-name="T35">wiedzy</text:span><text:span text:style-name="T106"> </text:span><text:span text:style-name="T35">o ludziach, społecznościach i narodowościach,</text:span></text:p>
        </text:list-item>
        <text:list-item>
          <text:p text:style-name="P111"><text:span text:style-name="T35">rozumienie</text:span><text:span text:style-name="T36"> </text:span><text:span text:style-name="T35">współzależności</text:span><text:span text:style-name="T62"> </text:span><text:span text:style-name="T35">między</text:span><text:span text:style-name="T81"> </text:span><text:span text:style-name="T35">elementami</text:span><text:span text:style-name="T62"> </text:span><text:span text:style-name="T35">środowiska</text:span><text:span text:style-name="T36"> </text:span><text:span text:style-name="T35">przyrodniczego i</text:span><text:span text:style-name="T114"> </text:span><text:span text:style-name="T35">społeczno-gospodarczego</text:span><text:span text:style-name="T62"> </text:span><text:span text:style-name="T35">oraz</text:span><text:span text:style-name="T36"> </text:span><text:span text:style-name="T35">związków</text:span><text:span text:style-name="T36"> </text:span><text:span text:style-name="T35">i</text:span><text:span text:style-name="T114"> </text:span><text:span text:style-name="T35">zależności</text:span><text:span text:style-name="T114"> </text:span><text:span text:style-name="T35">w środowisku geograficznym w skali lokalnej, regionalnej i globalnej,</text:span></text:p>
        </text:list-item>
        <text:list-item>
          <text:p text:style-name="P112"><text:span text:style-name="T35">określenie</text:span><text:span text:style-name="T66"> </text:span><text:span text:style-name="T35">prawidłowości</text:span><text:span text:style-name="T103"> </text:span><text:span text:style-name="T35">w</text:span><text:span text:style-name="T66"> </text:span><text:span text:style-name="T35">zakresie</text:span><text:span text:style-name="T66"> </text:span><text:span text:style-name="T35">przestrzennego</text:span><text:span text:style-name="T66"> </text:span><text:span text:style-name="T35">zróżnicowania</text:span><text:span text:style-name="T66"> </text:span><text:span text:style-name="T35">warunków</text:span><text:span text:style-name="T66"> </text:span><text:span text:style-name="T35">środowiska</text:span><text:span text:style-name="T66"> </text:span><text:span text:style-name="T35">przyrodniczego oraz</text:span><text:span text:style-name="T106"> </text:span><text:span text:style-name="T35">życia i</text:span><text:span text:style-name="T103"> </text:span><text:span text:style-name="T35">różnych</text:span><text:span text:style-name="T66"> </text:span><text:span text:style-name="T35">form działalności człowieka,</text:span></text:p>
        </text:list-item>
        <text:list-item>
          <text:p text:style-name="P103"><text:span text:style-name="T35">wiązanie</text:span><text:span text:style-name="T74"> </text:span><text:span text:style-name="T35">aktualnych</text:span><text:span text:style-name="T62"> </text:span><text:span text:style-name="T35">wydarzeń</text:span><text:span text:style-name="T62"> </text:span><text:span text:style-name="T35">społecznych</text:span><text:span text:style-name="T36"> </text:span><text:span text:style-name="T35">i</text:span><text:span text:style-name="T114"> </text:span><text:span text:style-name="T35">politycznych</text:span><text:span text:style-name="T62"> </text:span><text:span text:style-name="T35">z</text:span><text:span text:style-name="T36"> </text:span><text:span text:style-name="T53">przeszłością,</text:span></text:p>
        </text:list-item>
        <text:list-item>
          <text:p text:style-name="P113"><text:span text:style-name="T35">zdobycie</text:span><text:span text:style-name="T53"> </text:span><text:span text:style-name="T35">wiedzy</text:span><text:span text:style-name="T36"> </text:span><text:span text:style-name="T35">niezbędnej</text:span><text:span text:style-name="T45"> </text:span><text:span text:style-name="T35">do zrozumienia istoty</text:span><text:span text:style-name="T45"> </text:span><text:span text:style-name="T35">zjawisk</text:span><text:span text:style-name="T36"> </text:span><text:span text:style-name="T35">oraz</text:span><text:span text:style-name="T53"> </text:span><text:span text:style-name="T35">charakteru</text:span><text:span text:style-name="T36"> </text:span><text:span text:style-name="T35">i</text:span><text:span text:style-name="T114"> </text:span><text:span text:style-name="T35">dynamiki</text:span><text:span text:style-name="T114"> </text:span><text:span text:style-name="T35">procesów</text:span><text:span text:style-name="T53"> </text:span><text:span text:style-name="T35">zachodzących</text:span><text:span text:style-name="T45"> </text:span><text:span text:style-name="T35">w</text:span><text:span text:style-name="T53"> </text:span><text:span text:style-name="T35">środowisku</text:span><text:span text:style-name="T36"> </text:span><text:span text:style-name="T35">geograficznym w skali lokalnej, krajowej (geografia Polski), wielkich regionów oraz świata w różnych skalach czasowych,</text:span></text:p>
        </text:list-item>
        <text:list-item>
          <text:p text:style-name="P104"><text:span text:style-name="T35">dążenie</text:span><text:span text:style-name="T62"> </text:span><text:span text:style-name="T35">do</text:span><text:span text:style-name="T53"> </text:span><text:span text:style-name="T35">rozumienia</text:span><text:span text:style-name="T66"> </text:span><text:span text:style-name="T35">treści</text:span><text:span text:style-name="T81"> </text:span><text:span text:style-name="T35">geograficznych, a</text:span><text:span text:style-name="T66"> </text:span><text:span text:style-name="T35">nie</text:span><text:span text:style-name="T66"> </text:span><text:span text:style-name="T35">tylko</text:span><text:span text:style-name="T93"> </text:span><text:span text:style-name="T35">do</text:span><text:span text:style-name="T53"> </text:span><text:span text:style-name="T35">ich</text:span><text:span text:style-name="T45"> </text:span><text:span text:style-name="T35">pamięciowego</text:span><text:span text:style-name="T93"> </text:span><text:span text:style-name="T53">opanowania,</text:span></text:p>
        </text:list-item>
        <text:list-item>
          <text:p text:style-name="P114"><text:span text:style-name="T35">traktowanie</text:span><text:span text:style-name="T66"> </text:span><text:span text:style-name="T35">wiadomości</text:span><text:span text:style-name="T103"> </text:span><text:span text:style-name="T35">geograficznych, stanowiących</text:span><text:span text:style-name="T86"> </text:span><text:span text:style-name="T35">wartość</text:span><text:span text:style-name="T66"> </text:span><text:span text:style-name="T35">poznawczą</text:span><text:span text:style-name="T66"> </text:span><text:span text:style-name="T35">samą w</text:span><text:span text:style-name="T66"> </text:span><text:span text:style-name="T35">sobie, w</text:span><text:span text:style-name="T66"> </text:span><text:span text:style-name="T35">sposób</text:span><text:span text:style-name="T53"> </text:span><text:span text:style-name="T35">integralny, prowadzący</text:span><text:span text:style-name="T127"> </text:span><text:span text:style-name="T35">do lepszego rozumienia świata, ludzi i siebie,</text:span></text:p>
        </text:list-item>
        <text:list-item>
          <text:p text:style-name="P103"><text:span text:style-name="T35">dostrzeganie</text:span><text:span text:style-name="T62"> </text:span><text:span text:style-name="T35">różnego</text:span><text:span text:style-name="T53"> </text:span><text:span text:style-name="T35">rodzaju</text:span><text:span text:style-name="T36"> </text:span><text:span text:style-name="T35">związków</text:span><text:span text:style-name="T66"> </text:span><text:span text:style-name="T35">i</text:span><text:span text:style-name="T81"> </text:span><text:span text:style-name="T35">zależności</text:span><text:span text:style-name="T81"> </text:span><text:span text:style-name="T35">(przyczynowo-skutkowych, funkcjonalnych, czasowych</text:span><text:span text:style-name="T36"> </text:span><text:span text:style-name="T35">i</text:span><text:span text:style-name="T81"> </text:span><text:span text:style-name="T53">przestrzennych).</text:span></text:p>
        </text:list-item>
        <text:list-item>
          <text:p text:style-name="P115"><text:span text:style-name="T35">określanie</text:span><text:span text:style-name="T36"> </text:span><text:span text:style-name="T35">związków i</text:span><text:span text:style-name="T114"> </text:span><text:span text:style-name="T35">zależności</text:span><text:span text:style-name="T62"> </text:span><text:span text:style-name="T35">między</text:span><text:span text:style-name="T62"> </text:span><text:span text:style-name="T35">poszczególnymi</text:span><text:span text:style-name="T114"> </text:span><text:span text:style-name="T35">elementami</text:span><text:span text:style-name="T62"> </text:span><text:span text:style-name="T35">środowiska</text:span><text:span text:style-name="T36"> </text:span><text:span text:style-name="T35">przyrodniczego, ich</text:span><text:span text:style-name="T62"> </text:span><text:span text:style-name="T35">wpływu na</text:span><text:span text:style-name="T36"> </text:span><text:span text:style-name="T35">warunki</text:span><text:span text:style-name="T114"> </text:span><text:span text:style-name="T35">życia</text:span><text:span text:style-name="T36"> </text:span><text:span text:style-name="T35">człowieka i jego działalność, formułowanie twierdzeń o prawidłowościach, dokonywanie uogólnień,</text:span></text:p>
        </text:list-item>
      </text:list>
      <text:list xml:id="list38273020" text:continue-list="list38281851" text:style-name="Outline">
        <text:list-item>
          <text:list>
            <text:list-item>
              <text:h text:style-name="P48" text:outline-level="2"><text:span text:style-name="T19">WYMAGANIA</text:span><text:span text:style-name="T145"> </text:span><text:span text:style-name="T19">OGÓLNE</text:span><text:span text:style-name="T21"> </text:span><text:span text:style-name="T19">-</text:span><text:span text:style-name="T32"> </text:span><text:span text:style-name="T21">FIZYKA</text:span></text:h>
            </text:list-item>
          </text:list>
        </text:list-item>
      </text:list>
      <text:p text:style-name="P14"/>
      <text:list xml:id="list38265733" text:continue-list="list38267407" text:style-name="WWNum8">
        <text:list-item>
          <text:list>
            <text:list-item>
              <text:p text:style-name="P116"><text:span text:style-name="T35">wykorzystanie narzędzi</text:span><text:span text:style-name="T36"> </text:span><text:span text:style-name="T35">matematyki</text:span><text:span text:style-name="T86"> </text:span><text:span text:style-name="T35">i</text:span><text:span text:style-name="T36"> </text:span><text:span text:style-name="T35">fizyki</text:span><text:span text:style-name="T45"> </text:span><text:span text:style-name="T35">w</text:span><text:span text:style-name="T53"> </text:span><text:span text:style-name="T35">życiu</text:span><text:span text:style-name="T53"> </text:span><text:span text:style-name="T35">codziennym</text:span><text:span text:style-name="T114"> </text:span><text:span text:style-name="T35">oraz</text:span><text:span text:style-name="T66"> </text:span><text:span text:style-name="T35">formułowanie</text:span><text:span text:style-name="T78"> </text:span><text:span text:style-name="T35">sądów</text:span><text:span text:style-name="T66"> </text:span><text:span text:style-name="T35">opartych</text:span><text:span text:style-name="T45"> </text:span><text:span text:style-name="T35">na</text:span><text:span text:style-name="T53"> </text:span><text:span text:style-name="T35">rozumowaniu</text:span><text:span text:style-name="T90"> </text:span><text:span text:style-name="T53">matematycznym,</text:span></text:p>
            </text:list-item>
            <text:list-item>
              <text:p text:style-name="P121"><text:span text:style-name="T35">wykorzystanie</text:span><text:span text:style-name="T74"> </text:span><text:span text:style-name="T35">wiedzy</text:span><text:span text:style-name="T106"> </text:span><text:span text:style-name="T35">o charakterze</text:span><text:span text:style-name="T74"> </text:span><text:span text:style-name="T35">naukowym</text:span><text:span text:style-name="T106"> </text:span><text:span text:style-name="T35">do</text:span><text:span text:style-name="T66"> </text:span><text:span text:style-name="T35">identyfikowania i</text:span><text:span text:style-name="T103"> </text:span><text:span text:style-name="T35">rozwiązywania</text:span><text:span text:style-name="T74"> </text:span><text:span text:style-name="T35">problemów,</text:span><text:span text:style-name="T53"> </text:span><text:span text:style-name="T35">a</text:span><text:span text:style-name="T74"> </text:span><text:span text:style-name="T35">także formułowanie</text:span><text:span text:style-name="T74"> </text:span><text:span text:style-name="T35">wniosków opartych na obserwacjach empirycznych, dotyczących zjawisk i</text:span><text:span text:style-name="T36"> </text:span><text:span text:style-name="T35">procesów fizycznych oraz wymiany zdań w procesie dyskusji,</text:span></text:p>
            </text:list-item>
            <text:list-item>
              <text:p text:style-name="P117"><text:span text:style-name="T35">posługiwania</text:span><text:span text:style-name="T62"> </text:span><text:span text:style-name="T35">się</text:span><text:span text:style-name="T53"> </text:span><text:span text:style-name="T35">pojęciami i</text:span><text:span text:style-name="T45"> </text:span><text:span text:style-name="T35">językiem</text:span><text:span text:style-name="T45"> </text:span><text:span text:style-name="T35">charakterystycznym</text:span><text:span text:style-name="T45"> </text:span><text:span text:style-name="T35">dla</text:span><text:span text:style-name="T90"> </text:span><text:span text:style-name="T53">fizyki,</text:span></text:p>
            </text:list-item>
            <text:list-item>
              <text:p text:style-name="P118"><text:span text:style-name="T35">odróżnianie</text:span><text:span text:style-name="T62"> </text:span><text:span text:style-name="T35">znaczenia</text:span><text:span text:style-name="T53"> </text:span><text:span text:style-name="T35">pojęć</text:span><text:span text:style-name="T66"> </text:span><text:span text:style-name="T35">w</text:span><text:span text:style-name="T90"> </text:span><text:span text:style-name="T35">języku</text:span><text:span text:style-name="T53"> </text:span><text:span text:style-name="T35">potocznym</text:span><text:span text:style-name="T36"> </text:span><text:span text:style-name="T35">od</text:span><text:span text:style-name="T45"> </text:span><text:span text:style-name="T35">ich</text:span><text:span text:style-name="T86"> </text:span><text:span text:style-name="T35">znaczenia</text:span><text:span text:style-name="T53"> </text:span><text:span text:style-name="T35">w</text:span><text:span text:style-name="T53"> nauce,</text:span></text:p>
            </text:list-item>
            <text:list-item>
              <text:p text:style-name="P118"><text:span text:style-name="T35">posługiwanie</text:span><text:span text:style-name="T62"> </text:span><text:span text:style-name="T35">się</text:span><text:span text:style-name="T66"> </text:span><text:span text:style-name="T35">nowoczesnymi</text:span><text:span text:style-name="T103"> </text:span><text:span text:style-name="T35">technologiami</text:span><text:span text:style-name="T53"> </text:span><text:span text:style-name="T35">informacyjno-komunikacyjnymi</text:span><text:span text:style-name="T45"> </text:span><text:span text:style-name="T35">w</text:span><text:span text:style-name="T66"> </text:span><text:span text:style-name="T35">celu</text:span><text:span text:style-name="T53"> </text:span><text:span text:style-name="T35">poznawania</text:span><text:span text:style-name="T93"> </text:span><text:span text:style-name="T35">i</text:span><text:span text:style-name="T103"> </text:span><text:span text:style-name="T35">opisywania</text:span><text:span text:style-name="T53"> zjawisk,</text:span></text:p>
            </text:list-item>
            <text:list-item>
              <text:p text:style-name="P119"><text:span text:style-name="T35">rozwiązywanie</text:span><text:span text:style-name="T66"> </text:span><text:span text:style-name="T35">typowych</text:span><text:span text:style-name="T74"> </text:span><text:span text:style-name="T35">zadań</text:span><text:span text:style-name="T74"> </text:span><text:span text:style-name="T35">poprzez</text:span><text:span text:style-name="T36"> </text:span><text:span text:style-name="T35">wykonywanie rutynowych</text:span><text:span text:style-name="T74"> </text:span><text:span text:style-name="T53">czynności,</text:span></text:p>
            </text:list-item>
            <text:list-item>
              <text:p text:style-name="P120"><text:span text:style-name="T35">rozpoznawanie</text:span><text:span text:style-name="T78"> </text:span><text:span text:style-name="T35">i</text:span><text:span text:style-name="T114"> </text:span><text:span text:style-name="T35">kojarzenie</text:span><text:span text:style-name="T36"> </text:span><text:span text:style-name="T35">z</text:span><text:span text:style-name="T36"> </text:span><text:span text:style-name="T35">wykorzystaniem</text:span><text:span text:style-name="T62"> </text:span><text:span text:style-name="T35">pojedynczych</text:span><text:span text:style-name="T62"> </text:span><text:span text:style-name="T35">źródeł</text:span><text:span text:style-name="T62"> </text:span><text:span text:style-name="T53">informacji,</text:span></text:p>
            </text:list-item>
            <text:list-item>
              <text:p text:style-name="P118"><text:span text:style-name="T35">wybieranie i</text:span><text:span text:style-name="T81"> </text:span><text:span text:style-name="T35">stosowanie</text:span><text:span text:style-name="T53"> </text:span><text:span text:style-name="T35">strategii</text:span><text:span text:style-name="T114"> </text:span><text:span text:style-name="T35">rozwiązywania</text:span><text:span text:style-name="T53"> problemów,</text:span></text:p>
            </text:list-item>
            <text:list-item>
              <text:p text:style-name="P118"><text:span text:style-name="T35">łączenie</text:span><text:span text:style-name="T74"> </text:span><text:span text:style-name="T35">różnorodnych</text:span><text:span text:style-name="T36"> </text:span><text:span text:style-name="T35">informacji</text:span><text:span text:style-name="T62"> </text:span><text:span text:style-name="T35">i</text:span><text:span text:style-name="T81"> </text:span><text:span text:style-name="T35">technik </text:span><text:span text:style-name="T53">doświadczalnych,</text:span></text:p>
            </text:list-item>
            <text:list-item>
              <text:p text:style-name="P119"><text:span text:style-name="T35">formułowanie</text:span><text:span text:style-name="T45"> </text:span><text:span text:style-name="T35">komunikatu</text:span><text:span text:style-name="T86"> </text:span><text:span text:style-name="T35">o</text:span><text:span text:style-name="T78"> </text:span><text:span text:style-name="T35">swoim</text:span><text:span text:style-name="T86"> </text:span><text:span text:style-name="T35">rozumowaniu</text:span><text:span text:style-name="T78"> </text:span><text:span text:style-name="T35">oraz</text:span><text:span text:style-name="T74"> </text:span><text:span text:style-name="T35">uzasadnianiu</text:span><text:span text:style-name="T66"> </text:span><text:span text:style-name="T35">podjętego</text:span><text:span text:style-name="T93"> </text:span><text:span text:style-name="T53">działania,</text:span></text:p>
            </text:list-item>
            <text:list-item>
              <text:p text:style-name="P118"><text:span text:style-name="T35">wyszukiwanie,</text:span><text:span text:style-name="T66"> </text:span><text:span text:style-name="T35">selekcjonowanie i</text:span><text:span text:style-name="T103"> </text:span><text:span text:style-name="T35">krytyczna</text:span><text:span text:style-name="T74"> </text:span><text:span text:style-name="T35">analiza</text:span><text:span text:style-name="T78"> </text:span><text:span text:style-name="T35">informacji</text:span><text:span text:style-name="T103"> </text:span><text:span text:style-name="T35">oraz</text:span><text:span text:style-name="T78"> </text:span><text:span text:style-name="T35">ich</text:span><text:span text:style-name="T86"> </text:span><text:span text:style-name="T53">weryfikowanie,</text:span></text:p>
            </text:list-item>
            <text:list-item>
              <text:p text:style-name="P120"><text:span text:style-name="T35">bezpieczne</text:span><text:span text:style-name="T66"> </text:span><text:span text:style-name="T35">stosowanie</text:span><text:span text:style-name="T66"> </text:span><text:span text:style-name="T35">sprzętu</text:span><text:span text:style-name="T36"> </text:span><text:span text:style-name="T53">laboratoryjnego,</text:span></text:p>
            </text:list-item>
            <text:list-item>
              <text:p text:style-name="P119"><text:span text:style-name="T35">docenianie</text:span><text:span text:style-name="T66"> </text:span><text:span text:style-name="T35">roli</text:span><text:span text:style-name="T81"> </text:span><text:span text:style-name="T35">wiedzy</text:span><text:span text:style-name="T36"> </text:span><text:span text:style-name="T35">fizycznej</text:span><text:span text:style-name="T45"> </text:span><text:span text:style-name="T35">w</text:span><text:span text:style-name="T53"> </text:span><text:span text:style-name="T35">życiu</text:span><text:span text:style-name="T36"> </text:span><text:span text:style-name="T53">codziennym,</text:span></text:p>
            </text:list-item>
            <text:list-item>
              <text:p text:style-name="P118"><text:span text:style-name="T35">kształtowanie</text:span><text:span text:style-name="T74"> </text:span><text:span text:style-name="T35">właściwych</text:span><text:span text:style-name="T45"> </text:span><text:span text:style-name="T35">postaw</text:span><text:span text:style-name="T53"> </text:span><text:span text:style-name="T35">w</text:span><text:span text:style-name="T36"> </text:span><text:span text:style-name="T35">zakresie</text:span><text:span text:style-name="T53"> </text:span><text:span text:style-name="T35">dbałości</text:span><text:span text:style-name="T114"> </text:span><text:span text:style-name="T35">o</text:span><text:span text:style-name="T90"> </text:span><text:span text:style-name="T35">zdrowie</text:span><text:span text:style-name="T90"> </text:span><text:span text:style-name="T35">i</text:span><text:span text:style-name="T81"> </text:span><text:span text:style-name="T35">ochronę</text:span><text:span text:style-name="T36"> </text:span><text:span text:style-name="T53">środowiska,</text:span></text:p>
            </text:list-item>
            <text:list-item>
              <text:p text:style-name="P118"><text:span text:style-name="T35">dostrzeganie</text:span><text:span text:style-name="T62"> </text:span><text:span text:style-name="T35">piękna</text:span><text:span text:style-name="T90"> </text:span><text:span text:style-name="T35">i</text:span><text:span text:style-name="T45"> </text:span><text:span text:style-name="T35">harmonii</text:span><text:span text:style-name="T114"> </text:span><text:span text:style-name="T35">otaczającego</text:span><text:span text:style-name="T93"> </text:span><text:span text:style-name="T35">świata</text:span><text:span text:style-name="T53"> </text:span><text:span text:style-name="T35">dzięki</text:span><text:span text:style-name="T114"> </text:span><text:span text:style-name="T35">poznaniu</text:span><text:span text:style-name="T36"> </text:span><text:span text:style-name="T35">praw</text:span><text:span text:style-name="T53"> fizycznych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WorkSans" svg:font-family="WorkSans, Graphik, apple-system, BlinkMacSystemFont, 'Segoe UI', Helvetica, Arial, sans-serif, 'Apple Color Emoji', 'Segoe UI Emoji', 'Segoe UI Symbol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116cm" fo:margin-bottom="0cm" fo:text-indent="0cm" style:auto-text-indent="false"/>
      <style:text-properties style:font-name="Times New Roman" fo:font-size="16pt" fo:language="pl" fo:country="PL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41cm" fo:margin-right="0.134cm" fo:margin-top="0.123cm" fo:margin-bottom="0cm" fo:text-align="center" style:justify-single-word="false" fo:text-indent="0cm" style:auto-text-indent="false"/>
      <style:text-properties style:font-name="Times New Roman" fo:font-size="14pt" fo:language="pl" fo:country="PL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473cm" fo:margin-right="0cm" fo:text-indent="-0.633cm" style:auto-text-indent="false"/>
      <style:text-properties style:font-name="Times New Roman" fo:font-size="14pt" fo:language="pl" fo:country="PL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741cm" fo:margin-right="0.748cm" fo:line-height="0.485cm" fo:text-align="center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#000000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57cm" fo:margin-right="0cm" fo:text-indent="-0.566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language="pl" fo:country="PL" fo:font-style="normal" fo:font-weight="normal" style:font-name-asian="Symbol2" style:font-size-asian="8pt" style:language-asian="en" style:country-asian="US" style:font-style-asian="normal" style:font-weight-asian="normal" style:font-name-complex="Symbol2" style:font-size-complex="8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2pt" fo:letter-spacing="normal" fo:language="pl" fo:country="PL" fo:font-style="normal" style:text-underline-style="solid" style:text-underline-width="auto" style:text-underline-color="#000000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86%"/>
    </style:style>
    <style:style style:name="ListLabel_20_5" style:display-name="ListLabel 5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font-name-asian="Symbol2" style:language-asian="en" style:country-asian="US" style:font-name-complex="Symbol2" style:language-complex="ar" style:country-complex="SA" style:text-scale="99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language-asian="en" style:country-asian="US" style:language-complex="ar" style:country-complex="SA" style:text-scale="88%"/>
    </style:style>
    <style:style style:name="ListLabel_20_9" style:display-name="ListLabel 9" style:family="text">
      <style:text-properties fo:font-size="12pt" fo:letter-spacing="normal" fo:language="pl" fo:country="PL" fo:font-style="normal" fo:font-weight="normal" style:font-name-asian="Symbol2" style:font-size-asian="12pt" style:language-asian="en" style:country-asian="US" style:font-style-asian="normal" style:font-weight-asian="normal" style:font-name-complex="Symbol2" style:font-size-complex="12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68cm" fo:margin-left="0.773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568cm" fo:margin-left="1.408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4.0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6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9.3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1.9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4.5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7.2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9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2cm" fo:margin-left="2.1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4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6.7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9.0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11.3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13.6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15.9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18.2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20.5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356cm" fo:margin-left="0.55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0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4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3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2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7.7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0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65cm" fo:margin-left="0.5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0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5.4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9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3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5.2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7.7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20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68cm" fo:margin-left="0.77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3.2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5.6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8.0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0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2.9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5.3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7.8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0.2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54cm" fo:margin-left="0.205cm"/>
        </style:list-level-properties>
        <style:text-properties style:font-name="Times New Roman1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568cm" fo:margin-left="1.408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4.0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6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9.3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1.9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4.5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7.2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9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0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0.3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32cm" fo:margin-left="0.637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601cm" fo:margin-left="1.408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.4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4.4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7.3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0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3.2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6.2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9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28cm" fo:margin-bottom="0.494cm" fo:margin-left="2.293cm" fo:margin-right="2.293cm" style:writing-mode="lr-tb" style:layout-grid-color="#c0c0c0" style:layout-grid-lines="181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364cm" fo:margin-bottom="0.494cm" fo:margin-left="2.293cm" fo:margin-right="2.293cm" style:writing-mode="lr-tb" style:layout-grid-color="#c0c0c0" style:layout-grid-lines="18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title>Agnieszka Jała</dc:title>
    <meta:creation-date>2024-02-10T16:16:23</meta:creation-date>
    <dc:date>2024-02-10T18:02:23.57</dc:date>
    <meta:editing-duration>PT43M53S</meta:editing-duration>
    <meta:generator>OpenOffice/4.1.8$Win32 OpenOffice.org_project/418m3$Build-9803</meta:generator>
    <meta:editing-cycles>2</meta:editing-cycles>
    <meta:document-statistic meta:table-count="0" meta:image-count="0" meta:object-count="0" meta:page-count="10" meta:paragraph-count="163" meta:word-count="2294" meta:character-count="176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