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76f4"/>
    </style:style>
    <style:style style:name="P2" style:family="paragraph" style:parent-style-name="Standard">
      <style:text-properties style:font-name="Calibri" officeooo:paragraph-rsid="001976f4"/>
    </style:style>
    <style:style style:name="P3" style:family="paragraph" style:parent-style-name="Heading_20_3">
      <style:text-properties style:font-name="Calibri" fo:font-size="12pt" officeooo:paragraph-rsid="001976f4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Calibri" officeooo:paragraph-rsid="001976f4"/>
    </style:style>
    <style:style style:name="P5" style:family="paragraph" style:parent-style-name="Text_20_body">
      <style:text-properties style:font-name="Calibri" fo:font-size="9pt" fo:font-weight="normal" officeooo:paragraph-rsid="001976f4" style:font-size-asian="7.84999990463257pt" style:font-weight-asian="normal" style:font-size-complex="9pt" style:font-weight-complex="normal"/>
    </style:style>
    <style:style style:name="P6" style:family="paragraph" style:parent-style-name="Text_20_body">
      <style:paragraph-properties fo:text-align="start" style:justify-single-word="false"/>
      <style:text-properties officeooo:paragraph-rsid="0019975f"/>
    </style:style>
    <style:style style:name="P7" style:family="paragraph" style:parent-style-name="Heading_20_1">
      <style:paragraph-properties fo:line-height="100%" fo:text-align="center" style:justify-single-word="false"/>
      <style:text-properties officeooo:paragraph-rsid="0019975f"/>
    </style:style>
    <style:style style:name="P8" style:family="paragraph" style:parent-style-name="Text_20_body" style:list-style-name="L1">
      <style:paragraph-properties fo:line-height="100%"/>
      <style:text-properties style:font-name="Calibri" officeooo:paragraph-rsid="00198627"/>
    </style:style>
    <style:style style:name="P9" style:family="paragraph" style:parent-style-name="Text_20_body" style:list-style-name="L2">
      <style:text-properties style:font-name="Calibri" officeooo:paragraph-rsid="00198627"/>
    </style:style>
    <style:style style:name="P10" style:family="paragraph" style:parent-style-name="Text_20_body" style:list-style-name="L2">
      <style:text-properties style:font-name="Calibri" officeooo:paragraph-rsid="0019975f"/>
    </style:style>
    <style:style style:name="P11" style:family="paragraph" style:parent-style-name="Text_20_body" style:list-style-name="L2">
      <style:text-properties style:font-name="Calibri" officeooo:rsid="001976f4" officeooo:paragraph-rsid="0019975f"/>
    </style:style>
    <style:style style:name="P12" style:family="paragraph" style:parent-style-name="Text_20_body" style:list-style-name="L3">
      <style:text-properties style:font-name="Calibri" officeooo:paragraph-rsid="0019975f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1cf3a1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01976f4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1cf3a1" style:font-name-asian="SimSun" style:font-size-asian="14pt" style:font-weight-asian="bold" style:font-name-complex="Mangal" style:font-size-complex="14pt" style:font-weight-complex="bold"/>
    </style:style>
    <style:style style:name="T6" style:family="text">
      <style:text-properties style:font-name="Calibri" officeooo:rsid="0019975f"/>
    </style:style>
    <style:style style:name="T7" style:family="text">
      <style:text-properties style:font-name="Calibri" officeooo:rsid="001cf3a1"/>
    </style:style>
    <style:style style:name="T8" style:family="text">
      <style:text-properties style:font-name="Calibri" officeooo:rsid="001c7746"/>
    </style:style>
    <style:style style:name="T9" style:family="text">
      <style:text-properties officeooo:rsid="001976f4"/>
    </style:style>
    <style:style style:name="T10" style:family="text">
      <style:text-properties officeooo:rsid="001cf3a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2">REGULAMIN BIBLIOTEKI <text:s text:c="99"/>SZKOŁY PODSTAWOWEJ NR </text:span><text:span text:style-name="T3">8</text:span><text:span text:style-name="T4"> IM. </text:span><text:span text:style-name="T5">STANISŁAWA STASZICA W ELBLĄGU</text:span></text:h>
      <text:p text:style-name="P5"/>
      <text:h text:style-name="P3" text:outline-level="3">Zasady ogólne</text:h>
      <text:list xml:id="list201366938" text:style-name="L1">
        <text:list-item>
          <text:p text:style-name="P8">Z biblioteki szkolnej mogą <text:span text:style-name="T9">bezpłatnie </text:span>korzystać uczniowie, nauczyciele i inni pracownicy szkoły oraz rodzice i opiekunowie uczniów naszej szkoły. </text:p>
        </text:list-item>
        <text:list-item>
          <text:p text:style-name="P8">Biblioteka udostępnia swoje zbiory <text:span text:style-name="T9">w godzinach ustalonych corocznie w zależności od organizacji pracy szkoły, a godziny otwarcia podane są na drzwiach wejściowych.</text:span></text:p>
        </text:list-item>
        <text:list-item>
          <text:p text:style-name="P8">W bibliotece należy zachować ciszę. </text:p>
        </text:list-item>
        <text:list-item>
          <text:p text:style-name="P8">Użytkownicy zobowiązani są do poszanowania sprzętu i wyposażenia biblioteki.</text:p>
        </text:list-item>
        <text:list-item>
          <text:p text:style-name="P8">Każdy użytkownik biblioteki zobowiązany jest zapoznać się z regulaminem biblioteki i przestrzegać go.</text:p>
        </text:list-item>
      </text:list>
      <text:h text:style-name="P3" text:outline-level="3">Zasady korzystania z<text:span text:style-name="T9">e zbiorów</text:span></text:h>
      <text:list xml:id="list2529296591" text:style-name="L2">
        <text:list-item>
          <text:p text:style-name="P9">Ze zgromadzonych w bibliotece zbiorów korzystać można wypożyczając je do domu, czytając lub przeglądając na miejscu <text:span text:style-name="T9">(księgozbiór podręczny, czasopisma)</text:span> bądź wypożyczając do wykorzystania w czasie zajęć lekcyjnych.</text:p>
        </text:list-item>
        <text:list-item>
          <text:p text:style-name="P10">Czytelnik może wypożyczyć książki jedynie na swoje nazwisko.</text:p>
        </text:list-item>
        <text:list-item>
          <text:p text:style-name="P10">Jednorazowo można wypożyczyć <text:span text:style-name="T10">3</text:span> książki <text:span text:style-name="T9">na okres 1 miesiąca</text:span>.</text:p>
        </text:list-item>
        <text:list-item>
          <text:p text:style-name="P10">Zauważone przy wypożyczeniu uszkodzenia należy zgłosić bibliotekarzowi. </text:p>
        </text:list-item>
        <text:list-item>
          <text:p text:style-name="P10">Czytelnik zobowiązany jest odkupić zagubioną lub zniszczoną książkę lub oddać inną wskazaną przez bibliotekarza. </text:p>
        </text:list-item>
        <text:list-item>
          <text:p text:style-name="P11">Czytelnicy opuszczający szkołę (pracownicy, uczniowie) zobowiązani są do zwrotu materiałów wypożyczonych z biblioteki.</text:p>
        </text:list-item>
      </text:list>
      <text:h text:style-name="P3" text:outline-level="3">Zasady korzystania ze stanowisk komputerowych</text:h>
      <text:list xml:id="list1639756062" text:style-name="L3">
        <text:list-item>
          <text:p text:style-name="P12">Stanowiska komputerowe w bibliotece służą do: <text:line-break/>- korzystania z Internetu jako źródła informacji gromadzonych w celach edukacyjnych, <text:line-break/>- przeglądania programów multimedialnych, <text:line-break/>- przygotowywania prac z wykorzystaniem oprogramowania zainstalowanego na komputerach. </text:p>
        </text:list-item>
        <text:list-item>
          <text:p text:style-name="P12">Z komputera można korzystać jedynie za zgodą i pod opieką nauczyciela bibliotekarza.</text:p>
        </text:list-item>
        <text:list-item>
          <text:p text:style-name="P12">Dostęp do Internetu i komputerów jest możliwy w godzinach pracy biblioteki.</text:p>
        </text:list-item>
        <text:list-item>
          <text:p text:style-name="P12">Użytkownik powinien posiadać elementarną znajomość obsługi komputera i oprogramowania. </text:p>
        </text:list-item>
        <text:list-item>
          <text:p text:style-name="P12">Przy stanowisku mogą przebywać jednocześnie 2 osoby pracujące w ciszy.</text:p>
        </text:list-item>
        <text:list-item>
          <text:p text:style-name="P12">Nie wolno zmieniać ustawień komputera, wgrywać własnych programów, kasować zainstalowanych. </text:p>
        </text:list-item>
        <text:list-item>
          <text:p text:style-name="P12"><text:soft-page-break/>Obowiązuje zakaz zapisywania plików i folderów w pamięci komputera.</text:p>
        </text:list-item>
        <text:list-item>
          <text:p text:style-name="P12">W przypadku stwierdzenia naruszenia obowiązujących zasad, nauczyciel bibliotekarz ma prawo do natychmiastowego przerwania pracy użytkownika.</text:p>
        </text:list-item>
        <text:list-item>
          <text:p text:style-name="P12">Wszelkie uszkodzenia lub nieprawidłowości w pracy komputera należy zgłaszać bibliotekarzowi. Nie wolno podejmować prób ich naprawienia na własną rękę.</text:p>
        </text:list-item>
        <text:list-item>
          <text:p text:style-name="P12">Za mechaniczne uszkodzenie sprzętu komputerowego odpowiedzialność finansową ponosi użytkownik. Jeśli jest niepełnoletni wówczas odpowiedzialność ponoszą rodzice.</text:p>
        </text:list-item>
      </text:list>
      <text:p text:style-name="P4"/>
      <text:p text:style-name="P6"><text:span text:style-name="T6"><text:s text:c="2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0T12:24:55.195000000</meta:creation-date>
    <meta:print-date>2017-04-27T10:16:52.880000000</meta:print-date>
    <dc:date>2023-08-30T14:20:25.193000000</dc:date>
    <meta:editing-duration>PT15M38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26" meta:word-count="330" meta:character-count="2679" meta:non-whitespace-character-count="2260"/>
  </office:meta>
</office:document-meta>
</file>