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5.343in"/>
    </style:style>
    <style:style style:name="TableColumn3" style:family="table-column">
      <style:table-column-properties style:column-width="5.343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20pt" style:font-size-asian="20pt" style:font-size-complex="20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20pt" style:font-size-asian="20pt" style:font-size-complex="20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16" style:parent-style-name="Normalny" style:family="paragraph">
      <style:paragraph-properties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25" style:parent-style-name="Normalny" style:family="paragraph">
      <style:paragraph-properties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22pt" style:font-size-asian="22pt" style:font-size-complex="22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61" style:parent-style-name="Normalny" style:family="paragraph">
      <style:paragraph-properties style:vertical-align="auto" fo:line-height="106%"/>
      <style:text-properties fo:font-weight="bold" style:font-weight-asian="bold" style:letter-kerning="false" fo:hyphenate="true"/>
    </style:style>
    <style:style style:name="P62" style:parent-style-name="Normalny" style:family="paragraph">
      <style:paragraph-properties style:vertical-align="auto" fo:line-height="106%"/>
      <style:text-properties fo:font-weight="bold" style:font-weight-asian="bold" style:letter-kerning="false" fo:hyphenate="true"/>
    </style:style>
    <style:style style:name="P63" style:parent-style-name="Normalny" style:family="paragraph">
      <style:paragraph-properties style:vertical-align="auto" fo:line-height="106%"/>
      <style:text-properties fo:font-weight="bold" style:font-weight-asian="bold" style:letter-kerning="false" fo:hyphenate="true"/>
    </style:style>
    <style:style style:name="P64" style:parent-style-name="Normalny" style:family="paragraph">
      <style:paragraph-properties style:vertical-align="auto" fo:line-height="106%"/>
      <style:text-properties fo:hyphenate="true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Normalny" style:family="paragraph">
      <style:paragraph-properties style:vertical-align="auto" fo:line-height="106%"/>
      <style:text-properties fo:hyphenate="true"/>
    </style:style>
    <style:style style:name="P67" style:parent-style-name="Normalny" style:family="paragraph">
      <style:paragraph-properties style:vertical-align="auto" fo:line-height="106%"/>
      <style:text-properties fo:hyphenate="true"/>
    </style:style>
    <style:style style:name="P68" style:parent-style-name="Normalny" style:family="paragraph">
      <style:paragraph-properties style:vertical-align="auto" fo:line-height="106%"/>
      <style:text-properties fo:hyphenate="true"/>
    </style:style>
    <style:style style:name="P69" style:parent-style-name="Normalny" style:family="paragraph">
      <style:paragraph-properties style:vertical-align="auto" fo:line-height="106%"/>
      <style:text-properties fo:hyphenate="true"/>
    </style:style>
    <style:style style:name="P70" style:parent-style-name="Normalny" style:family="paragraph">
      <style:text-properties fo:font-weight="bold" style:font-weight-asian="bold"/>
    </style:style>
    <style:style style:name="P71" style:parent-style-name="Normalny" style:family="paragraph">
      <style:text-properties fo:font-weight="bold" style:font-weight-asian="bold"/>
    </style:style>
    <style:style style:name="P72" style:parent-style-name="Normalny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IOSENKA MIESIĄCA</text:p>
            <text:p text:style-name="P7"/>
            <text:p text:style-name="P8">„Lot kosmiczny”</text:p>
            <text:p text:style-name="P9"/>
            <text:p text:style-name="P10">1. Kosmos jest zagadką,</text:p>
            <text:p text:style-name="P11">więc nie lada gratką</text:p>
            <text:p text:style-name="P12">będzie lecieć tam.</text:p>
            <text:p text:style-name="P13">Wsiadam do rakiety</text:p>
            <text:p text:style-name="P14">szybszej od komety –</text:p>
            <text:p text:style-name="P15">już przygodę mam.</text:p>
            <text:p text:style-name="P16"/>
            <text:p text:style-name="P17">Ref.: Lot kosmiczny, lot kosmiczny,</text:p>
            <text:p text:style-name="P18">marzy o nim każdy z nas.</text:p>
            <text:p text:style-name="P19">Ponad dźwiękiem, ponad światłem</text:p>
            <text:p text:style-name="P20">tajemniczych szukam tras.</text:p>
            <text:p text:style-name="P21">Lot kosmiczny, lot kosmiczny,</text:p>
            <text:p text:style-name="P22">czy w kosmosie mieszka ktoś.</text:p>
            <text:p text:style-name="P23">I na pewno się ucieszy,</text:p>
            <text:p text:style-name="P24">że przybywa z ziemi gość.</text:p>
            <text:p text:style-name="P25"><text:s/></text:p>
            <text:p text:style-name="P26">2. Pędzi hen, rakieta,</text:p>
            <text:p text:style-name="P27">bo w kosmosie czeka</text:p>
            <text:p text:style-name="P28">mnóstwo ważnych spraw.</text:p>
            <text:p text:style-name="P29">Planet się postaram</text:p>
            <text:p text:style-name="P30">odkryć co nie miara</text:p>
            <text:p text:style-name="P31">i tysiące gwiazd.</text:p>
          </table:table-cell>
          <table:table-cell table:style-name="TableCell32">
            <text:p text:style-name="P33">WIERSZ MIESIĄCA</text:p>
            <text:p text:style-name="P34"/>
            <text:p text:style-name="P35">„Dinozaury”</text:p>
            <text:p text:style-name="P36">Aleksandra Wojtyła</text:p>
            <text:p text:style-name="P37"/>
            <text:p text:style-name="P38">Dinozaury to takie stworzenia,</text:p>
            <text:p text:style-name="P39"> których już od dawna na świecie nie ma.</text:p>
            <text:p text:style-name="P40">Niektóre były duże, wielkości wieżowca,</text:p>
            <text:p text:style-name="P41"> a inne małe, na przykład jak owca.</text:p>
            <text:p text:style-name="P42"> </text:p>
            <text:p text:style-name="P43"> Drapieżny tyranozaur był groźny szalenie,</text:p>
            <text:p text:style-name="P44"> jego się bało każde stworzenie.</text:p>
            <text:p text:style-name="P45"> Jak szedł, to wokół ziemia drżała,</text:p>
            <text:p text:style-name="P46"> siał pośród zwierząt strachu bez mała.</text:p>
            <text:p text:style-name="P47"> </text:p>
            <text:p text:style-name="P48"> Największe były brontozaury chyba,</text:p>
            <text:p text:style-name="P49"> ich szyje sięgały prawie do nieba.</text:p>
            <text:p text:style-name="P50"> Skubały listki z koron drzew,</text:p>
            <text:p text:style-name="P51"> smakował im także mały krzew.</text:p>
            <text:p text:style-name="P52"> </text:p>
            <text:p text:style-name="P53"> Pterozaury to gady, które latały</text:p>
            <text:p text:style-name="P54"> one naszym ptakom początek dały.</text:p>
            <text:p text:style-name="P55"> Diplodoki to gady pływające,</text:p>
            <text:p text:style-name="P56"> ich rozmiary były imponujące.</text:p>
            <text:p text:style-name="P57"> </text:p>
            <text:p text:style-name="P58"> Dinozaury wyginęły miliony lat temu</text:p>
            <text:p text:style-name="P59"> i do dzisiaj nie wiemy czemu.</text:p>
            <text:p text:style-name="P60"/>
          </table:table-cell>
        </table:table-row>
      </table:table>
      <text:soft-page-break/>
      <text:p text:style-name="P61">LUTY</text:p>
      <text:p text:style-name="P62"/>
      <text:p text:style-name="P63">Zamierzenia wychowawczo-dydaktyczne (cele ogólne)</text:p>
      <text:p text:style-name="P64"><text:span text:style-name="T65">Tydzień I. Karnawał</text:span></text:p>
      <text:p text:style-name="P66">•<text:tab/>poznanie zwyczajów karnawałowych w Polsce i na świecie, kształtowanie umiejętności wypowiadania się na określony temat, rozwijanie tężyzny fizycznej, rozwijanie empatii, uwrażliwianie na potrzeby drugiego człowieka</text:p>
      <text:p text:style-name="P67">•<text:tab/>poznanie kształtu litery b, B, rozwijanie świadomości fonologicznej i słuchu fonematycznego, wprowadzenie do pisania i czytania, utrwalanie poznanych liter, poszerzanie słownictwa w języku angielskim, rozwijanie umiejętności wypowiadania się na określony temat, wdrażanie do zachowywania ciszy podczas wykonywania wszelkich ćwiczeń i zadań</text:p>
      <text:p text:style-name="P68">•<text:tab/>rozpoznawanie i pisanie po śladzie cyfry 0, określanie jej aspektu kardynalnego, porządkowego i miarowego, wdrażanie do uważnego słuchania utworu literackiego, rozwijanie umiejętności logicznego myślenia, doskonalenie umiejętności odwzorowywania, wzmacnianie wiary we własne możliwości.</text:p>
      <text:p text:style-name="P69"/>
      <text:p text:style-name="P70">Tydzień<text:s/>II. Pod ziemią pod wodą</text:p>
      <text:p text:style-name="Normalny">•<text:tab/>wzbogacanie wiadomości na temat bogactw naturalnych, doskonalenie umiejętności słuchania ze zrozumieniem, wzbogacanie słownictwa, rozwijanie sprawności fizycznej i umiejętności współpracy</text:p>
      <text:p text:style-name="Normalny">•<text:tab/>poznanie kształtu litery w, W, rozwijanie świadomości fonologicznej i słuchu fonematycznego, wprowadzenie do pisania i czytania, utrwalanie poznanych liter, wzbogacanie wiadomości na temat podwodnych zwierząt, rozwijanie umiejętności współpracy</text:p>
      <text:p text:style-name="Normalny">•<text:tab/>doskonalenie umiejętności przeliczania i porównywania liczby elementów, doskonalenie orientacji przestrzennej, wzbudzanie ciekawości świata, rozwijanie umiejętności współpracy podczas eksperymentowania</text:p>
      <text:p text:style-name="Normalny">•<text:tab/>rozwijanie percepcji słuchowej, uwrażliwienie na muzykę klasyczną, rozwijanie słuchu muzycznego, rozwijanie umiejętności gry na niekonwencjonalnych instrumentach, kształtowanie umiejętności wykonywania pracy do końca</text:p>
      <text:p text:style-name="Normalny">•<text:tab/>wzbudzenie ciekawości świata, rozwijanie sprawności manualnej, kształtowanie zmysłów (dotyku i wzroku), doskonalenie współpracy, trening integracji sensorycznej</text:p>
      <text:p text:style-name="Normalny"/>
      <text:p text:style-name="P71">Tydzień<text:s/>III. W kosmosie</text:p>
      <text:p text:style-name="Normalny">•<text:tab/>wzbogacanie wiadomości na temat planet w Układzie Słonecznym, wzbogacanie słownictwa, rozwijanie ciekawości poznawczej, sprawności fizycznej, umiejętności współpracy</text:p>
      <text:soft-page-break/>
      <text:p text:style-name="Normalny">•<text:tab/>poznanie kształtu litery p, P, rozwijanie świadomości fonologicznej i słuchu fonematycznego, wprowadzenie do pisania i czytania, utrwalanie poznanych liter, rozwijanie sprawności manualnej, rozwijanie umiejętności współpracy</text:p>
      <text:p text:style-name="Normalny">•<text:tab/>utrwalenie nazw figur geometrycznych, zapoznanie ze znakiem równości, doskonalenie umiejętności przeliczania i porównywania liczby elementów, rozwijanie orientacji przestrzennej, rozwijanie umiejętności sprzątanie swojego miejsca pracy</text:p>
      <text:p text:style-name="Normalny">•<text:tab/>rozwijanie umiejętności wokalnych, kreatywności i wyobraźni, wdrażanie do wypowiadania się pełnymi zdaniami, rozwijanie sprawności fizycznej, wzbogacanie wiedzy na temat Księżyca</text:p>
      <text:p text:style-name="Normalny">•<text:tab/>rozwijanie kreatywności i wyobraźni, rozwijanie sprawności manualnej, zachęcanie do starannego wykonywania prac plastyczno-technicznych, pobudzanie, stymulowanie zmysłów, trening integracji sensorycznej</text:p>
      <text:p text:style-name="Normalny"/>
      <text:p text:style-name="P72">Tydzień<text:s/>IV. Prehistoryczny świat</text:p>
      <text:p text:style-name="Normalny"/>
      <text:p text:style-name="Normalny">•<text:tab/>zaciekawienie historią, zawodem paleontologa i archeologa, wzbogacenie słownictwa, zachęcanie do dbania o pamiątki, rozwijanie sprawności fizycznej, umiejętności współpracy</text:p>
      <text:p text:style-name="Normalny">•<text:tab/>poznanie kształtu litery j, J, rozwijanie świadomości fonologicznej i słuchu fonematycznego, wprowadzenie do pisania i czytania, utrwalanie poznanych liter, utrwalenie nazw zawodów: archeolog i paleontolog</text:p>
      <text:p text:style-name="Normalny">•<text:tab/>doskonalenie umiejętności przeliczania, porównywania liczebności, utrwalanie wiadomości na temat kwadratu, rozwijanie umiejętności układania trzy- i czteroelementowych rytmów, rozwijanie umiejętności sprzątania swojego miejsca pracy</text:p>
      <text:p text:style-name="Normalny">•<text:tab/>rozwijanie percepcji słuchowej, doskonalenie umiejętności słuchania ze zrozumieniem, kształtowanie umiejętności wypowiadania się pełnymi zdaniami na określony temat, wzbogacanie wiadomości na temat dinozaurów</text:p>
      <text:p text:style-name="Normalny">•<text:tab/>rozwijanie kreatywności i wyobraźni, pobudzanie i stymulowanie zmysłów, zachęcanie do starannego wykonywania prac plastyczno-technicznych, rozwijanie umiejętności współpracy, trening integracji sensoryczn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gdalena Dziobak</meta:initial-creator>
    <dc:creator>Lenovo</dc:creator>
    <meta:creation-date>2024-01-02T19:22:00Z</meta:creation-date>
    <dc:date>2024-02-05T18:09:00Z</dc:date>
    <meta:template xlink:href="Normal" xlink:type="simple"/>
    <meta:editing-cycles>5</meta:editing-cycles>
    <meta:editing-duration>PT480S</meta:editing-duration>
    <meta:document-statistic meta:page-count="3" meta:paragraph-count="10" meta:word-count="757" meta:character-count="5291" meta:row-count="37" meta:non-whitespace-character-count="4544"/>
  </office:meta>
</office:document-meta>
</file>