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paragraph-properties fo:line-height="150%" fo:text-indent="0.3937in"/>
      <style:text-properties style:font-name="Times New Roman"/>
    </style:style>
    <style:style style:name="P61" style:parent-style-name="Standard" style:family="paragraph">
      <style:paragraph-properties fo:line-height="150%" fo:text-indent="0.3937in"/>
      <style:text-properties style:font-name="Times New Roman"/>
    </style:style>
    <style:style style:name="P62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s text:c="23"/></text:span><text:span text:style-name="T3">Sprawozdanie z działalności Rady Rodziców<text:s/></text:span><text:span text:style-name="T4"><text:line-break/></text:span><text:span text:style-name="T5">przy</text:span><text:span text:style-name="T6"><text:s/>Szkole Podstawowej im. B. Prugara – Ketlinga w Trześniowie</text:span><text:span text:style-name="T7"><text:line-break/></text:span><text:span text:style-name="T8"><text:s text:c="44"/>za rok szkolny 2022/2023 <text:s text:c="3"/></text:span></text:p>
      <text:p text:style-name="P9"/>
      <text:p text:style-name="P10"/>
      <text:p text:style-name="P11">Realizując swoje statutowe zadania Rada Rodziców podejmowała następujące działania:</text:p>
      <text:p text:style-name="P12"/>
      <text:p text:style-name="P13">1. W celu podniesienia kompetencji<text:s/>i skuteczności działań Rada Rodziców uczestniczyła w:</text:p>
      <text:p text:style-name="P14"/>
      <text:p text:style-name="P15">- uchwaleniu Programu Wychowawczo-Profilaktycznego Szkoły,</text:p>
      <text:p text:style-name="P16"/>
      <text:p text:style-name="P17">- zatwierdzeniu Planu Organizacji Pracy Szkoły na rok szkolny 2022/2023,</text:p>
      <text:p text:style-name="P18"/>
      <text:p text:style-name="P19">- opiniowaniu Szkolnego Zestaw Podręczników,</text:p>
      <text:p text:style-name="P20"/>
      <text:p text:style-name="P21">- w wyborze ubezpieczenia NNW na rok szkolny 2023/2024.</text:p>
      <text:p text:style-name="P22"/>
      <text:p text:style-name="P23"/>
      <text:p text:style-name="P24">2. W roku szkolnym 2022/2023 Rada Rodziców brała udział w następujących przedsięwzięciach:</text:p>
      <text:p text:style-name="P25"/>
      <text:p text:style-name="P26">- zorganizowała kiermasz bożonarodzeniowy,</text:p>
      <text:p text:style-name="P27"/>
      <text:p text:style-name="P28">- przeprowadziła licytację szopek oraz obrazów wykonanych przez dzieci wspólnie z ich rodzicami</text:p>
      <text:p text:style-name="P29"><text:s text:c="2"/>przy okazji Jasełek</text:p>
      <text:p text:style-name="P30"/>
      <text:p text:style-name="P31">- przygotowała <text:s/>poczęstunek<text:s/>z okazji dnia Babci i Dziadka,</text:p>
      <text:p text:style-name="P32"/>
      <text:p text:style-name="P33">- zorganizowała poczęstunek dla dzieci z okazji dyskoteki choinkowej,</text:p>
      <text:p text:style-name="P34"/>
      <text:p text:style-name="P35">- opłaciła koszty konkursu z języka angielskiego dla klas 1-8,</text:p>
      <text:p text:style-name="P36"/>
      <text:p text:style-name="P37">- zorganizowała poczęstunek z okazji Dnia Edukacji Narodowej i Dnia Kobiet,</text:p>
      <text:p text:style-name="P38"/>
      <text:p text:style-name="P39">- przygotowała i zorganizowała kiermasz ciast wielkanocnych,</text:p>
      <text:p text:style-name="P40"/>
      <text:p text:style-name="P41">- opłaciła <text:s/>przejazd klasy 8 na Giełdę Szkół do Brzozowa,</text:p>
      <text:p text:style-name="P42"/>
      <text:p text:style-name="P43">-dofinansowała pożegnanie 8 klasy,</text:p>
      <text:p text:style-name="P44"/>
      <text:p text:style-name="P45">- wspólnie z rodzicami klasy III i II pożegnała nauczycieli idących na emeryturę,</text:p>
      <text:p text:style-name="P46"/>
      <text:p text:style-name="P47">- zakupiła dwa stoły do<text:s/>piłkarzyków z okazji Dnia Dziecka,</text:p>
      <text:p text:style-name="P48"/>
      <text:p text:style-name="P49">- zorganizowała poczęstunek z okazji Dnia Dziecka,</text:p>
      <text:p text:style-name="P50"/>
      <text:p text:style-name="P51"><text:s/>-pokryła koszty zakupu nagród i dyplomów dla dzieci na zakończenie roku szkolnego,</text:p>
      <text:p text:style-name="P52"/>
      <text:p text:style-name="P53">- ufundowała <text:s/>stroje do tańca dla dzieci,</text:p>
      <text:p text:style-name="P54"/>
      <text:p text:style-name="P55">- dofinansowała wycieczki na zakończenie roku szkolnego,</text:p>
      <text:p text:style-name="P56"/>
      <text:p text:style-name="P57">- ufundowała bony dla najlepszych uczniów /w tym roku było to 17 nagród w tej samej kwocie/,</text:p>
      <text:soft-page-break/>
      <text:p text:style-name="P58">- zakupiła <text:s/>upominki<text:s/>dla 1 klasy na rozpoczęcie nauki w roku szkolnym 2023/2024.</text:p>
      <text:p text:style-name="P59"/>
      <text:p text:style-name="P60">Rada Rodziców ma nadzieję, że wspieranie finansowe działalności Szkoły w roku szkolnym 2022/2023 przyniosło wymierne korzyści.</text:p>
      <text:p text:style-name="P61">Serdecznie dziękuję Radzie Rodziców za pomoc, życzliwość oraz pracę włożoną w organiza- - cję imprez na rzecz Szkoły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kacja</meta:initial-creator>
    <dc:creator>Joanna Kaczor</dc:creator>
    <meta:creation-date>2023-08-31T16:30:00Z</meta:creation-date>
    <dc:date>2023-08-31T16:30:00Z</dc: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100" meta:row-count="15" meta:non-whitespace-character-count="1804"/>
  </office:meta>
</office:document-meta>
</file>