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false"/>
    </style:style>
    <style:style style:name="P4" style:family="paragraph" style:parent-style-name="Heading_20_2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cm" fo:line-height="150%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fo:margin-top="0cm" fo:margin-bottom="0cm" fo:line-height="150%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STANDARDY OCHRONY MAŁOLETNICH</text:h>
      <text:p text:style-name="P3"><text:span text:style-name="T1">Standardy ochrony małoletnich to </text:span><text:span text:style-name="Strong_20_Emphasis"><text:span text:style-name="T2">zestaw zasad i procedur, które mają chronić dzieci i młodzież w placówkach oświatowych przed wszelkimi sytuacjami, w których mogliby zostać skrzywdzeni</text:span></text:span><text:span text:style-name="T1">.</text:span></text:p>
      <text:p text:style-name="P2">W zakładce znajdują się dwie wersje dokumentu: pełna i skrócona.</text:p>
      <text:p text:style-name="P2">W konstruowaniu „Standardów ochrony małoletnich” przyjęto następujące założenia:</text:p>
      <text:list xml:id="list5213875051331488694" text:style-name="L1">
        <text:list-item>
          <text:p text:style-name="P5">w Zespole Szkół Ogólnokształcących im. króla Jana III Sobieskiego w Rybczewicach <text:s/>nie są zatrudniane osoby mogące zagrażać bezpieczeństwu małoletnich,</text:p>
        </text:list-item>
        <text:list-item>
          <text:p text:style-name="P7">wszyscy pracownicy potrafią zdiagnozować symptomy krzywdzenia małoletniego oraz podejmować interwencje w przypadku podejrzenia, że małoletni jest ofiarą przemocy w szkole lub przemocy domowej,</text:p>
        </text:list-item>
        <text:list-item>
          <text:p text:style-name="P7">podejmowane w szkole postępowania nie mogą naruszać praw dziecka, praw człowieka, praw ucznia określonych w statucie szkoły oraz bezpieczeństwa danych osobowych,</text:p>
        </text:list-item>
        <text:list-item>
          <text:p text:style-name="P7">małoletni wiedzą, jak unikać zagrożeń w kontaktach z dorosłymi i rówieśnikami,</text:p>
        </text:list-item>
        <text:list-item>
          <text:p text:style-name="P7">małoletni wiedzą, do kogo zwracać się o pomoc w sytuacjach dla nich trudnych i czynią to mając świadomość skuteczności podejmowanych w szkole działań,</text:p>
        </text:list-item>
        <text:list-item>
          <text:p text:style-name="P7">rodzice poszerzają wiedzę i umiejętności o metodach wychowania dziecka bez stosowania przemocy oraz potrafią je uczyć zasad bezpieczeństwa.</text:p>
        </text:list-item>
      </text:list>
      <text:p text:style-name="P2">Ponadto przyjęto, że:</text:p>
      <text:list xml:id="list1247290710200649386" text:style-name="L2">
        <text:list-item>
          <text:p text:style-name="P6">prowadzone w Zespole Szkół Ogólnokształcących <text:s/>im. króla Jana III Sobieskiego w Rybczewicach postępowanie na wypadek krzywdzenia lub podejrzenia krzywdzenia małoletnich jest zorganizowane w sposób zapewniający im skuteczną ochronę,</text:p>
        </text:list-item>
        <text:list-item>
          <text:p text:style-name="P8">działania podejmowane w ramach ochrony małoletnich przed krzywdzeniem są dokumentowane oraz monitorowane i poddawane okresowej weryfikacji przy udziale wszystkich zainteresowanych podmiotów.</text:p>
        </text:list-item>
      </text:list>
      <text:p text:style-name="P2">Uwzględniając powyższe założenia niniejszy dokument określa zatem standardy ochrony małoletnich, stanowiące zbiór zasad i procedur postępowania w sytuacjach zagrożenia ich bezpieczeństwa. Jego najważniejszym celem jest ochrona małoletnich przed różnymi formami przemocy oraz budowanie bezpiecznego i przyjaznego środowiska w szko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0T16:52:20.47</meta:creation-date>
    <dc:date>2024-02-26T08:52:01.63</dc:date>
    <meta:editing-duration>PT7M5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4" meta:word-count="260" meta:character-count="2010"/>
  </office:meta>
</office:document-meta>
</file>