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22cm" fo:margin-left="0.561cm" fo:margin-top="0cm" fo:margin-bottom="0cm" table:align="left" style:writing-mode="lr-tb"/>
    </style:style>
    <style:style style:name="Tabela1.A" style:family="table-column">
      <style:table-column-properties style:column-width="1.907cm"/>
    </style:style>
    <style:style style:name="Tabela1.B" style:family="table-column">
      <style:table-column-properties style:column-width="10.174cm"/>
    </style:style>
    <style:style style:name="Tabela1.C" style:family="table-column">
      <style:table-column-properties style:column-width="3.7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383cm" fo:margin-left="0.002cm" fo:margin-top="0cm" fo:margin-bottom="0cm" table:align="left" style:writing-mode="lr-tb"/>
    </style:style>
    <style:style style:name="Tabela2.A" style:family="table-column">
      <style:table-column-properties style:column-width="3.478cm"/>
    </style:style>
    <style:style style:name="Tabela2.B" style:family="table-column">
      <style:table-column-properties style:column-width="12.9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383cm" fo:margin-left="0.002cm" fo:margin-top="0cm" fo:margin-bottom="0cm" table:align="left" style:writing-mode="lr-tb"/>
    </style:style>
    <style:style style:name="Tabela3.A" style:family="table-column">
      <style:table-column-properties style:column-width="3.424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5.1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7.694cm" fo:margin-left="-0.191cm" fo:margin-top="0cm" fo:margin-bottom="0cm" table:align="left" style:writing-mode="lr-tb"/>
    </style:style>
    <style:style style:name="Tabela4.A" style:family="table-column">
      <style:table-column-properties style:column-width="0.94cm"/>
    </style:style>
    <style:style style:name="Tabela4.B" style:family="table-column">
      <style:table-column-properties style:column-width="2.499cm"/>
    </style:style>
    <style:style style:name="Tabela4.C" style:family="table-column">
      <style:table-column-properties style:column-width="4.976cm"/>
    </style:style>
    <style:style style:name="Tabela4.D" style:family="table-column">
      <style:table-column-properties style:column-width="2.805cm"/>
    </style:style>
    <style:style style:name="Tabela4.F" style:family="table-column">
      <style:table-column-properties style:column-width="3.66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/>
      <style:text-properties fo:font-size="12pt" style:font-size-asian="12pt" style:font-name-complex="Calibri2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Calibri2" style:font-size-complex="12pt"/>
    </style:style>
    <style:style style:name="P3" style:family="paragraph" style:parent-style-name="Standard">
      <style:paragraph-properties fo:line-height="115%"/>
      <style:text-properties fo:font-size="12pt" fo:font-weight="bold" style:font-size-asian="12pt" style:font-weight-asian="bold" style:font-name-complex="Calibri2" style:font-size-complex="12pt"/>
    </style:style>
    <style:style style:name="P4" style:family="paragraph" style:parent-style-name="Standard">
      <style:text-properties fo:font-size="1pt" style:font-size-asian="1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/>
      <style:text-properties fo:color="#2f5496" fo:font-size="12pt" fo:font-weight="bold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name-complex="Calibri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Calibri2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2f5496" fo:font-size="12pt" fo:font-weight="bold" style:font-size-asian="12pt" style:font-weight-asian="bold" style:font-name-complex="Calibri2" style:font-size-complex="12pt"/>
    </style:style>
    <style:style style:name="P10" style:family="paragraph" style:parent-style-name="Standard">
      <style:paragraph-properties fo:margin-left="1.386cm" fo:margin-right="0cm" fo:line-height="115%" fo:text-indent="-0.885cm" style:auto-text-indent="false"/>
      <style:text-properties fo:color="#2f5496" fo:font-size="12pt" fo:font-weight="bold" style:font-size-asian="12pt" style:font-weight-asian="bold" style:font-name-complex="Calibri2" style:font-size-complex="12pt"/>
    </style:style>
    <style:style style:name="P11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font-size="12pt" fo:font-weight="bold" style:font-size-asian="12pt" style:font-weight-asian="bold" style:font-name-complex="Calibri2" style:font-size-complex="12pt"/>
    </style:style>
    <style:style style:name="P12" style:family="paragraph" style:parent-style-name="Standard">
      <style:paragraph-properties fo:margin-left="1.27cm" fo:margin-right="0cm" fo:line-height="115%" fo:text-indent="0cm" style:auto-text-indent="false"/>
      <style:text-properties fo:font-size="12pt" style:font-size-asian="12pt" style:font-name-complex="Calibri2" style:font-size-complex="12pt"/>
    </style:style>
    <style:style style:name="P13" style:family="paragraph" style:parent-style-name="Standard">
      <style:paragraph-properties fo:margin-left="1.27cm" fo:margin-right="0cm" fo:line-height="115%" fo:text-indent="0cm" style:auto-text-indent="false"/>
    </style:style>
    <style:style style:name="P14" style:family="paragraph" style:parent-style-name="Standard">
      <style:paragraph-properties fo:margin-left="1.27cm" fo:margin-right="0cm" fo:line-height="115%" fo:text-indent="0cm" style:auto-text-indent="false"/>
      <style:text-properties fo:color="#2f5496" fo:font-size="1pt" fo:font-weight="bold" style:font-size-asian="1pt" style:font-weight-asian="bold" style:font-name-complex="Calibri2" style:font-size-complex="12pt"/>
    </style:style>
    <style:style style:name="P15" style:family="paragraph" style:parent-style-name="Standard">
      <style:paragraph-properties fo:margin-left="1.27cm" fo:margin-right="0cm" fo:line-height="115%" fo:text-indent="0cm" style:auto-text-indent="false"/>
      <style:text-properties fo:font-size="4pt" style:font-size-asian="4pt" style:font-name-complex="Calibri2" style:font-size-complex="12pt"/>
    </style:style>
    <style:style style:name="P16" style:family="paragraph" style:parent-style-name="Standard">
      <style:paragraph-properties fo:margin-left="0cm" fo:margin-right="-0.162cm" fo:line-height="150%" fo:text-align="justify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17" style:family="paragraph" style:parent-style-name="Standard">
      <style:paragraph-properties fo:margin-left="1.27cm" fo:margin-right="0cm" fo:line-height="115%" fo:text-indent="-1.27cm" style:auto-text-indent="false"/>
    </style:style>
    <style:style style:name="P18" style:family="paragraph" style:parent-style-name="Standard">
      <style:paragraph-properties fo:margin-left="0.751cm" fo:margin-right="0cm" fo:line-height="115%" fo:text-indent="0cm" style:auto-text-indent="false"/>
    </style:style>
    <style:style style:name="P19" style:family="paragraph" style:parent-style-name="No_20_Spacing">
      <style:paragraph-properties fo:line-height="115%" fo:text-align="center" style:justify-single-word="false"/>
      <style:text-properties fo:color="#000000" fo:font-size="12pt" fo:font-weight="bold" style:font-size-asian="12pt" style:font-weight-asian="bold"/>
    </style:style>
    <style:style style:name="P20" style:family="paragraph" style:parent-style-name="No_20_Spacing">
      <style:text-properties fo:font-style="italic" style:font-style-asian="italic"/>
    </style:style>
    <style:style style:name="P21" style:family="paragraph" style:parent-style-name="No_20_Spacing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cm" fo:line-height="115%" fo:text-indent="1cm" style:auto-text-indent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24" style:family="paragraph" style:parent-style-name="Standard">
      <style:paragraph-properties fo:margin-left="0cm" fo:margin-right="0cm" fo:line-height="115%" fo:text-indent="1cm" style:auto-text-indent="false"/>
      <style:text-properties fo:font-size="12pt" fo:font-weight="bold" style:font-size-asian="12pt" style:font-weight-asian="bold" style:font-name-complex="Calibri2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2pt" fo:font-weight="bold" style:font-size-asian="12pt" style:font-weight-asian="bold" style:font-name-complex="Calibri2" style:font-size-complex="12pt"/>
    </style:style>
    <style:style style:name="P26" style:family="paragraph" style:parent-style-name="Standard" style:list-style-name="WWNum35">
      <style:paragraph-properties fo:text-align="justify" style:justify-single-word="false"/>
    </style:style>
    <style:style style:name="P27" style:family="paragraph" style:parent-style-name="Standard">
      <style:paragraph-properties fo:line-height="115%" fo:text-align="center" style:justify-single-word="false"/>
      <style:text-properties fo:color="#2f5496" fo:font-size="12pt" fo:font-weight="bold" style:font-size-asian="12pt" style:font-weight-asian="bold" style:font-name-complex="Calibri2" style:font-size-complex="12pt" style:font-weight-complex="bold"/>
    </style:style>
    <style:style style:name="P28" style:family="paragraph" style:parent-style-name="Standard">
      <style:paragraph-properties fo:line-height="115%"/>
      <style:text-properties fo:color="#2f5496" fo:font-size="12pt" fo:font-weight="bold" style:font-size-asian="12pt" style:font-weight-asian="bold" style:font-name-complex="Calibri2" style:font-size-complex="12pt"/>
    </style:style>
    <style:style style:name="P29" style:family="paragraph" style:parent-style-name="Standard">
      <style:paragraph-properties fo:line-height="115%" fo:text-align="center" style:justify-single-word="false"/>
      <style:text-properties fo:color="#2f5496" fo:font-size="12pt" fo:font-weight="bold" style:font-size-asian="12pt" style:font-weight-asian="bold" style:font-name-complex="Calibri2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Calibri2" style:font-size-complex="12pt" style:font-weight-complex="bold"/>
    </style:style>
    <style:style style:name="P31" style:family="paragraph" style:parent-style-name="Standard">
      <style:paragraph-properties fo:line-height="115%"/>
      <style:text-properties fo:font-size="12pt" style:font-size-asian="12pt" style:font-name-complex="Calibri2" style:font-size-complex="12pt"/>
    </style:style>
    <style:style style:name="P32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Calibri2" style:font-size-complex="12pt"/>
    </style:style>
    <style:style style:name="P33" style:family="paragraph" style:parent-style-name="Standard" style:list-style-name="WWNum38">
      <style:paragraph-properties fo:line-height="115%" fo:text-align="justify" style:justify-single-word="false"/>
      <style:text-properties fo:font-size="12pt" style:font-size-asian="12pt" style:font-name-complex="Calibri2" style:font-size-complex="12pt"/>
    </style:style>
    <style:style style:name="P34" style:family="paragraph" style:parent-style-name="Standard" style:list-style-name="WWNum63">
      <style:paragraph-properties fo:line-height="115%"/>
      <style:text-properties fo:font-size="12pt" style:font-size-asian="12pt" style:font-name-complex="Calibri2" style:font-size-complex="12pt"/>
    </style:style>
    <style:style style:name="P35" style:family="paragraph" style:parent-style-name="Standard" style:list-style-name="WWNum64">
      <style:paragraph-properties fo:line-height="115%"/>
      <style:text-properties fo:font-size="12pt" style:font-size-asian="12pt" style:font-name-complex="Calibri2" style:font-size-complex="12pt"/>
    </style:style>
    <style:style style:name="P36" style:family="paragraph" style:parent-style-name="Standard" style:list-style-name="WWNum12">
      <style:paragraph-properties fo:line-height="115%"/>
      <style:text-properties fo:font-size="12pt" style:font-size-asian="12pt" style:font-name-complex="Calibri2" style:font-size-complex="12pt"/>
    </style:style>
    <style:style style:name="P37" style:family="paragraph" style:parent-style-name="Standard" style:list-style-name="WWNum29">
      <style:paragraph-properties fo:line-height="115%"/>
      <style:text-properties fo:font-size="12pt" style:font-size-asian="12pt" style:font-name-complex="Calibri2" style:font-size-complex="12pt"/>
    </style:style>
    <style:style style:name="P38" style:family="paragraph" style:parent-style-name="Standard" style:list-style-name="WWNum31">
      <style:paragraph-properties fo:line-height="115%"/>
      <style:text-properties fo:font-size="12pt" style:font-size-asian="12pt" style:font-name-complex="Calibri2" style:font-size-complex="12pt"/>
    </style:style>
    <style:style style:name="P39" style:family="paragraph" style:parent-style-name="Standard" style:list-style-name="WWNum33">
      <style:paragraph-properties fo:line-height="115%"/>
      <style:text-properties fo:font-size="12pt" style:font-size-asian="12pt" style:font-name-complex="Calibri2" style:font-size-complex="12pt"/>
    </style:style>
    <style:style style:name="P40" style:family="paragraph" style:parent-style-name="Standard" style:list-style-name="WWNum34">
      <style:paragraph-properties fo:line-height="115%"/>
      <style:text-properties fo:font-size="12pt" style:font-size-asian="12pt" style:font-name-complex="Calibri2" style:font-size-complex="12pt"/>
    </style:style>
    <style:style style:name="P41" style:family="paragraph" style:parent-style-name="Standard">
      <style:paragraph-properties fo:margin-left="0.635cm" fo:margin-right="0cm" fo:line-height="115%" fo:text-align="justify" style:justify-single-word="false" fo:text-indent="0.365cm" style:auto-text-indent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42" style:family="paragraph" style:parent-style-name="Standard" style:list-style-name="WWNum37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name-complex="Calibri2" style:font-size-complex="12pt"/>
    </style:style>
    <style:style style:name="P43" style:family="paragraph" style:parent-style-name="Standard" style:list-style-name="WWNum39">
      <style:paragraph-properties fo:margin-left="2cm" fo:margin-right="0cm" fo:line-height="115%" fo:text-align="justify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44" style:family="paragraph" style:parent-style-name="Standard" style:list-style-name="WWNum43">
      <style:paragraph-properties fo:margin-left="1.251cm" fo:margin-right="0cm" fo:line-height="115%" fo:text-align="justify" style:justify-single-word="false" fo:text-indent="-0.499cm" style:auto-text-indent="false"/>
    </style:style>
    <style:style style:name="P45" style:family="paragraph" style:parent-style-name="Standard" style:list-style-name="WWNum25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46" style:family="paragraph" style:parent-style-name="Standard" style:list-style-name="WWNum43">
      <style:paragraph-properties fo:margin-left="1.251cm" fo:margin-right="0cm" fo:line-height="115%" fo:text-align="justify" style:justify-single-word="false" fo:text-indent="-0.499cm" style:auto-text-indent="false"/>
      <style:text-properties fo:font-size="12pt" style:font-size-asian="12pt" style:font-name-complex="Calibri2" style:font-size-complex="12pt"/>
    </style:style>
    <style:style style:name="P47" style:family="paragraph" style:parent-style-name="Standard" style:list-style-name="WWNum14">
      <style:paragraph-properties fo:margin-left="1.251cm" fo:margin-right="0cm" fo:line-height="115%" fo:text-align="justify" style:justify-single-word="false" fo:text-indent="-0.499cm" style:auto-text-indent="false"/>
      <style:text-properties fo:font-size="12pt" style:font-size-asian="12pt" style:font-name-complex="Calibri2" style:font-size-complex="12pt"/>
    </style:style>
    <style:style style:name="P48" style:family="paragraph" style:parent-style-name="Standard" style:list-style-name="WWNum48">
      <style:paragraph-properties fo:margin-left="1.251cm" fo:margin-right="0cm" fo:line-height="115%" fo:text-align="justify" style:justify-single-word="false" fo:text-indent="-0.499cm" style:auto-text-indent="false"/>
      <style:text-properties fo:font-size="12pt" style:font-size-asian="12pt" style:font-name-complex="Calibri2" style:font-size-complex="12pt"/>
    </style:style>
    <style:style style:name="P49" style:family="paragraph" style:parent-style-name="Standard" style:list-style-name="WWNum18">
      <style:paragraph-properties fo:margin-left="1.251cm" fo:margin-right="0cm" fo:line-height="115%" fo:text-align="justify" style:justify-single-word="false" fo:text-indent="-0.499cm" style:auto-text-indent="false"/>
      <style:text-properties fo:font-size="12pt" style:font-size-asian="12pt" style:font-name-complex="Calibri2" style:font-size-complex="12pt"/>
    </style:style>
    <style:style style:name="P50" style:family="paragraph" style:parent-style-name="Standard" style:list-style-name="WWNum20">
      <style:paragraph-properties fo:margin-left="1.251cm" fo:margin-right="0cm" fo:line-height="115%" fo:text-align="justify" style:justify-single-word="false" fo:text-indent="-0.499cm" style:auto-text-indent="false"/>
      <style:text-properties fo:font-size="12pt" style:font-size-asian="12pt" style:font-name-complex="Calibri2" style:font-size-complex="12pt"/>
    </style:style>
    <style:style style:name="P51" style:family="paragraph" style:parent-style-name="Standard" style:list-style-name="WWNum24">
      <style:paragraph-properties fo:margin-left="1.251cm" fo:margin-right="0cm" fo:line-height="115%" fo:text-align="justify" style:justify-single-word="false" fo:text-indent="-0.499cm" style:auto-text-indent="false"/>
      <style:text-properties fo:font-size="12pt" style:font-size-asian="12pt" style:font-name-complex="Calibri2" style:font-size-complex="12pt"/>
    </style:style>
    <style:style style:name="P52" style:family="paragraph" style:parent-style-name="Standard" style:list-style-name="WWNum25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style:font-size-asian="12pt" style:font-name-complex="Calibri2" style:font-size-complex="12pt"/>
    </style:style>
    <style:style style:name="P53" style:family="paragraph" style:parent-style-name="Standard" style:list-style-name="WWNum16">
      <style:paragraph-properties fo:margin-left="1.251cm" fo:margin-right="0cm" fo:line-height="115%" fo:text-indent="-0.499cm" style:auto-text-indent="false"/>
      <style:text-properties fo:font-size="12pt" style:font-size-asian="12pt" style:font-name-complex="Calibri2" style:font-size-complex="12pt"/>
    </style:style>
    <style:style style:name="P54" style:family="paragraph" style:parent-style-name="Standard" style:list-style-name="WWNum4">
      <style:paragraph-properties fo:margin-left="1.251cm" fo:margin-right="0cm" fo:line-height="115%" fo:text-indent="-0.499cm" style:auto-text-indent="false"/>
      <style:text-properties fo:font-size="12pt" style:font-size-asian="12pt" style:font-name-complex="Calibri2" style:font-size-complex="12pt"/>
    </style:style>
    <style:style style:name="P55" style:family="paragraph" style:parent-style-name="Standard" style:list-style-name="WWNum21">
      <style:paragraph-properties fo:margin-left="1.251cm" fo:margin-right="0cm" fo:line-height="115%" fo:text-indent="-0.499cm" style:auto-text-indent="false"/>
      <style:text-properties fo:font-size="12pt" style:font-size-asian="12pt" style:font-name-complex="Calibri2" style:font-size-complex="12pt"/>
    </style:style>
    <style:style style:name="P56" style:family="paragraph" style:parent-style-name="Standard" style:list-style-name="WWNum23">
      <style:paragraph-properties fo:margin-left="1.251cm" fo:margin-right="0cm" fo:line-height="115%" fo:text-indent="-0.499cm" style:auto-text-indent="false"/>
      <style:text-properties fo:font-size="12pt" style:font-size-asian="12pt" style:font-name-complex="Calibri2" style:font-size-complex="12pt"/>
    </style:style>
    <style:style style:name="P57" style:family="paragraph" style:parent-style-name="Standard" style:list-style-name="WWNum24">
      <style:paragraph-properties fo:margin-left="1.251cm" fo:margin-right="0cm" fo:line-height="115%" fo:text-indent="-0.499cm" style:auto-text-indent="false"/>
      <style:text-properties fo:font-size="12pt" style:font-size-asian="12pt" style:font-name-complex="Calibri2" style:font-size-complex="12pt"/>
    </style:style>
    <style:style style:name="P58" style:family="paragraph" style:parent-style-name="Standard" style:list-style-name="WWNum50">
      <style:paragraph-properties fo:margin-left="1.251cm" fo:margin-right="0cm" fo:margin-top="0cm" fo:margin-bottom="0.353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name-complex="Calibri2" style:font-size-complex="12pt"/>
    </style:style>
    <style:style style:name="P59" style:family="paragraph" style:parent-style-name="Standard" style:list-style-name="WWNum15">
      <style:paragraph-properties fo:margin-left="2cm" fo:margin-right="0cm" fo:line-height="115%" fo:text-align="justify" style:justify-single-word="false" fo:text-indent="-0.75cm" style:auto-text-indent="false"/>
      <style:text-properties fo:font-size="12pt" style:font-size-asian="12pt" style:font-name-complex="Calibri2" style:font-size-complex="12pt"/>
    </style:style>
    <style:style style:name="P60" style:family="paragraph" style:parent-style-name="Standard" style:list-style-name="WWNum68">
      <style:paragraph-properties fo:margin-left="2cm" fo:margin-right="0cm" fo:line-height="115%" fo:text-align="justify" style:justify-single-word="false" fo:text-indent="-0.75cm" style:auto-text-indent="false"/>
      <style:text-properties fo:font-size="12pt" style:font-size-asian="12pt" style:font-name-complex="Calibri2" style:font-size-complex="12pt"/>
    </style:style>
    <style:style style:name="P61" style:family="paragraph" style:parent-style-name="Standard" style:list-style-name="WWNum32">
      <style:paragraph-properties fo:margin-left="2cm" fo:margin-right="0cm" fo:line-height="115%" fo:text-indent="-0.75cm" style:auto-text-indent="false"/>
      <style:text-properties fo:font-size="12pt" style:font-size-asian="12pt" style:font-name-complex="Calibri2" style:font-size-complex="12pt"/>
    </style:style>
    <style:style style:name="P62" style:family="paragraph" style:parent-style-name="Standard" style:list-style-name="WWNum56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Standard" style:list-style-name="WWNum60">
      <style:paragraph-properties fo:margin-left="0.751cm" fo:margin-right="0cm" fo:line-height="115%" fo:text-align="justify" style:justify-single-word="false" fo:text-indent="-0.751cm" style:auto-text-indent="false"/>
    </style:style>
    <style:style style:name="P64" style:family="paragraph" style:parent-style-name="Standard" style:list-style-name="WWNum61">
      <style:paragraph-properties fo:margin-left="0.751cm" fo:margin-right="0cm" fo:line-height="115%" fo:text-indent="-0.751cm" style:auto-text-indent="false"/>
    </style:style>
    <style:style style:name="P65" style:family="paragraph" style:parent-style-name="Standard" style:list-style-name="WWNum28">
      <style:paragraph-properties fo:margin-left="0.751cm" fo:margin-right="0cm" fo:line-height="115%" fo:text-indent="-0.751cm" style:auto-text-indent="false"/>
    </style:style>
    <style:style style:name="P66" style:family="paragraph" style:parent-style-name="Standard" style:list-style-name="WWNum7">
      <style:paragraph-properties fo:margin-left="0.751cm" fo:margin-right="0cm" fo:line-height="115%" fo:text-align="justify" style:justify-single-word="false" fo:text-indent="-0.751cm" style:auto-text-indent="false"/>
      <style:text-properties fo:font-size="12pt" style:font-size-asian="12pt" style:font-name-complex="Calibri2" style:font-size-complex="12pt"/>
    </style:style>
    <style:style style:name="P67" style:family="paragraph" style:parent-style-name="Standard" style:list-style-name="WWNum10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name-complex="Calibri2" style:font-size-complex="12pt"/>
    </style:style>
    <style:style style:name="P68" style:family="paragraph" style:parent-style-name="Standard" style:list-style-name="WWNum56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name-complex="Calibri2" style:font-size-complex="12pt"/>
    </style:style>
    <style:style style:name="P69" style:family="paragraph" style:parent-style-name="Standard" style:list-style-name="WWNum59">
      <style:paragraph-properties fo:margin-left="0.751cm" fo:margin-right="0cm" fo:line-height="115%" fo:text-align="justify" style:justify-single-word="false" fo:text-indent="-0.751cm" style:auto-text-indent="false"/>
      <style:text-properties fo:font-size="12pt" style:font-size-asian="12pt" style:font-name-complex="Calibri2" style:font-size-complex="12pt"/>
    </style:style>
    <style:style style:name="P70" style:family="paragraph" style:parent-style-name="Standard" style:list-style-name="WWNum60">
      <style:paragraph-properties fo:margin-left="0.751cm" fo:margin-right="0cm" fo:line-height="115%" fo:text-align="justify" style:justify-single-word="false" fo:text-indent="-0.751cm" style:auto-text-indent="false"/>
      <style:text-properties fo:font-size="12pt" style:font-size-asian="12pt" style:font-name-complex="Calibri2" style:font-size-complex="12pt"/>
    </style:style>
    <style:style style:name="P71" style:family="paragraph" style:parent-style-name="Standard" style:list-style-name="WWNum61">
      <style:paragraph-properties fo:margin-left="0.751cm" fo:margin-right="0cm" fo:line-height="115%" fo:text-align="justify" style:justify-single-word="false" fo:text-indent="-0.751cm" style:auto-text-indent="false"/>
      <style:text-properties fo:font-size="12pt" style:font-size-asian="12pt" style:font-name-complex="Calibri2" style:font-size-complex="12pt"/>
    </style:style>
    <style:style style:name="P72" style:family="paragraph" style:parent-style-name="Standard" style:list-style-name="WWNum5">
      <style:paragraph-properties fo:margin-left="0.751cm" fo:margin-right="0cm" fo:line-height="115%" fo:text-align="justify" style:justify-single-word="false" fo:text-indent="-0.751cm" style:auto-text-indent="false"/>
      <style:text-properties fo:font-size="12pt" style:font-size-asian="12pt" style:font-name-complex="Calibri2" style:font-size-complex="12pt"/>
    </style:style>
    <style:style style:name="P73" style:family="paragraph" style:parent-style-name="Standard" style:list-style-name="WWNum62">
      <style:paragraph-properties fo:margin-left="0.751cm" fo:margin-right="0cm" fo:line-height="115%" fo:text-align="justify" style:justify-single-word="false" fo:text-indent="-0.751cm" style:auto-text-indent="false"/>
      <style:text-properties fo:font-size="12pt" style:font-size-asian="12pt" style:font-name-complex="Calibri2" style:font-size-complex="12pt"/>
    </style:style>
    <style:style style:name="P74" style:family="paragraph" style:parent-style-name="Standard" style:list-style-name="WWNum6">
      <style:paragraph-properties fo:margin-left="0.751cm" fo:margin-right="0cm" fo:line-height="115%" fo:text-align="justify" style:justify-single-word="false" fo:text-indent="-0.751cm" style:auto-text-indent="false"/>
      <style:text-properties fo:font-size="12pt" style:font-size-asian="12pt" style:font-name-complex="Calibri2" style:font-size-complex="12pt"/>
    </style:style>
    <style:style style:name="P75" style:family="paragraph" style:parent-style-name="Standard" style:list-style-name="WWNum27">
      <style:paragraph-properties fo:margin-left="0.751cm" fo:margin-right="0cm" fo:line-height="115%" fo:text-align="justify" style:justify-single-word="false" fo:text-indent="-0.751cm" style:auto-text-indent="false"/>
      <style:text-properties fo:font-size="12pt" style:font-size-asian="12pt" style:font-name-complex="Calibri2" style:font-size-complex="12pt"/>
    </style:style>
    <style:style style:name="P76" style:family="paragraph" style:parent-style-name="Standard" style:list-style-name="WWNum13">
      <style:paragraph-properties fo:margin-left="0.751cm" fo:margin-right="0cm" fo:line-height="115%" fo:text-indent="-0.751cm" style:auto-text-indent="false"/>
      <style:text-properties fo:font-size="12pt" style:font-size-asian="12pt" style:font-name-complex="Calibri2" style:font-size-complex="12pt"/>
    </style:style>
    <style:style style:name="P77" style:family="paragraph" style:parent-style-name="Standard" style:list-style-name="WWNum60">
      <style:paragraph-properties fo:margin-left="0.751cm" fo:margin-right="0cm" fo:line-height="115%" fo:text-indent="-0.751cm" style:auto-text-indent="false"/>
      <style:text-properties fo:font-size="12pt" style:font-size-asian="12pt" style:font-name-complex="Calibri2" style:font-size-complex="12pt"/>
    </style:style>
    <style:style style:name="P78" style:family="paragraph" style:parent-style-name="Standard" style:list-style-name="WWNum56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name-complex="Calibri2" style:font-size-complex="12pt"/>
    </style:style>
    <style:style style:name="P79" style:family="paragraph" style:parent-style-name="Standard" style:list-style-name="WWNum62">
      <style:paragraph-properties fo:margin-left="0.751cm" fo:margin-right="0cm" fo:line-height="115%" fo:text-indent="-0.751cm" style:auto-text-indent="false"/>
      <style:text-properties fo:font-size="12pt" style:font-size-asian="12pt" style:font-name-complex="Calibri2" style:font-size-complex="12pt"/>
    </style:style>
    <style:style style:name="P80" style:family="paragraph" style:parent-style-name="Standard" style:list-style-name="WWNum19">
      <style:paragraph-properties fo:margin-left="0.751cm" fo:margin-right="0cm" fo:line-height="115%" fo:text-indent="-0.751cm" style:auto-text-indent="false"/>
      <style:text-properties fo:font-size="12pt" style:font-size-asian="12pt" style:font-name-complex="Calibri2" style:font-size-complex="12pt"/>
    </style:style>
    <style:style style:name="P81" style:family="paragraph" style:parent-style-name="Standard" style:list-style-name="WWNum27">
      <style:paragraph-properties fo:margin-left="0.751cm" fo:margin-right="0cm" fo:line-height="115%" fo:text-indent="-0.751cm" style:auto-text-indent="false"/>
      <style:text-properties fo:font-size="12pt" style:font-size-asian="12pt" style:font-name-complex="Calibri2" style:font-size-complex="12pt"/>
    </style:style>
    <style:style style:name="P82" style:family="paragraph" style:parent-style-name="Standard" style:list-style-name="WWNum11">
      <style:paragraph-properties fo:margin-left="0.751cm" fo:margin-right="0cm" fo:line-height="115%" fo:text-indent="-0.751cm" style:auto-text-indent="false"/>
      <style:text-properties fo:font-size="12pt" style:font-size-asian="12pt" style:font-name-complex="Calibri2" style:font-size-complex="12pt"/>
    </style:style>
    <style:style style:name="P83" style:family="paragraph" style:parent-style-name="Standard" style:list-style-name="WWNum28">
      <style:paragraph-properties fo:margin-left="0.751cm" fo:margin-right="0cm" fo:line-height="115%" fo:text-indent="-0.751cm" style:auto-text-indent="false"/>
      <style:text-properties fo:font-size="12pt" style:font-size-asian="12pt" style:font-name-complex="Calibri2" style:font-size-complex="12pt"/>
    </style:style>
    <style:style style:name="P84" style:family="paragraph" style:parent-style-name="Standard" style:list-style-name="WWNum30">
      <style:paragraph-properties fo:margin-left="0.751cm" fo:margin-right="0cm" fo:line-height="115%" fo:text-indent="-0.751cm" style:auto-text-indent="false"/>
      <style:text-properties fo:font-size="12pt" style:font-size-asian="12pt" style:font-name-complex="Calibri2" style:font-size-complex="12pt"/>
    </style:style>
    <style:style style:name="P85" style:family="paragraph" style:parent-style-name="Standard" style:list-style-name="WWNum57">
      <style:paragraph-properties fo:margin-left="0.751cm" fo:margin-right="0cm" fo:margin-top="0cm" fo:margin-bottom="0cm" fo:line-height="115%" fo:text-align="justify" style:justify-single-word="false" fo:text-indent="-0.751cm" style:auto-text-indent="false" style:punctuation-wrap="hanging"/>
    </style:style>
    <style:style style:name="P86" style:family="paragraph" style:parent-style-name="Standard" style:list-style-name="WWNum13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fo:font-size="12pt" style:font-size-asian="12pt" style:font-name-complex="Calibri2" style:font-size-complex="12pt"/>
    </style:style>
    <style:style style:name="P87" style:family="paragraph" style:parent-style-name="Standard" style:list-style-name="WWNum49">
      <style:paragraph-properties fo:margin-left="0.751cm" fo:margin-right="0cm" fo:margin-top="0cm" fo:margin-bottom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name-complex="Calibri2" style:font-size-complex="12pt"/>
    </style:style>
    <style:style style:name="P88" style:family="paragraph" style:parent-style-name="Standard" style:list-style-name="WWNum57">
      <style:paragraph-properties fo:margin-left="0.751cm" fo:margin-right="0cm" fo:margin-top="0cm" fo:margin-bottom="0cm" fo:line-height="115%" fo:text-indent="-0.751cm" style:auto-text-indent="false" style:punctuation-wrap="hanging"/>
      <style:text-properties fo:font-size="12pt" style:font-size-asian="12pt" style:font-name-complex="Calibri2" style:font-size-complex="12pt"/>
    </style:style>
    <style:style style:name="P89" style:family="paragraph" style:parent-style-name="Standard" style:list-style-name="WWNum57">
      <style:paragraph-properties fo:margin-left="0.751cm" fo:margin-right="0cm" fo:margin-top="0cm" fo:margin-bottom="0cm" fo:line-height="115%" fo:text-align="justify" style:justify-single-word="false" fo:text-indent="-0.751cm" style:auto-text-indent="false" style:punctuation-wrap="hanging"/>
      <style:text-properties fo:font-size="12pt" style:font-size-asian="12pt"/>
    </style:style>
    <style:style style:name="P90" style:family="paragraph" style:parent-style-name="Standard" style:list-style-name="WWNum57">
      <style:paragraph-properties fo:margin-left="0.751cm" fo:margin-right="0cm" fo:margin-top="0cm" fo:margin-bottom="0cm" fo:line-height="115%" fo:text-align="justify" style:justify-single-word="false" fo:text-indent="-0.751cm" style:auto-text-indent="false" style:punctuation-wrap="hanging"/>
      <style:text-properties fo:font-size="12pt" style:letter-kerning="true" style:font-name-asian="Times New Roman2" style:font-size-asian="12pt" style:font-name-complex="Calibri2" style:font-size-complex="12pt"/>
    </style:style>
    <style:style style:name="P91" style:family="paragraph" style:parent-style-name="Standard" style:list-style-name="WWNum57">
      <style:paragraph-properties fo:margin-left="0.751cm" fo:margin-right="0cm" fo:margin-top="0cm" fo:margin-bottom="0cm" fo:line-height="115%" fo:text-align="justify" style:justify-single-word="false" fo:text-indent="-0.751cm" style:auto-text-indent="false" style:punctuation-wrap="hanging"/>
      <style:text-properties fo:color="#000000" fo:font-size="12pt" style:letter-kerning="true" style:font-name-asian="Times New Roman2" style:font-size-asian="12pt" style:font-name-complex="Calibri2" style:font-size-complex="12pt" style:font-weight-complex="bold"/>
    </style:style>
    <style:style style:name="P92" style:family="paragraph" style:parent-style-name="Standard" style:list-style-name="WWNum57">
      <style:paragraph-properties fo:margin-left="0.751cm" fo:margin-right="0cm" fo:margin-top="0cm" fo:margin-bottom="0cm" fo:line-height="115%" fo:text-align="justify" style:justify-single-word="false" fo:text-indent="-0.751cm" style:auto-text-indent="false" style:punctuation-wrap="hanging"/>
      <style:text-properties fo:color="#000000" fo:font-size="12pt" style:letter-kerning="true" style:font-name-asian="Times New Roman2" style:font-size-asian="12pt" style:font-name-complex="Calibri2" style:font-size-complex="12pt"/>
    </style:style>
    <style:style style:name="P93" style:family="paragraph" style:parent-style-name="Standard" style:list-style-name="WWNum57">
      <style:paragraph-properties fo:margin-left="0.751cm" fo:margin-right="0cm" fo:margin-top="0cm" fo:margin-bottom="0cm" fo:line-height="115%" fo:text-align="justify" style:justify-single-word="false" fo:text-indent="-0.751cm" style:auto-text-indent="false" style:punctuation-wrap="hanging"/>
      <style:text-properties fo:color="#000000" fo:font-size="12pt" style:font-size-asian="12pt" style:font-name-complex="Calibri2" style:font-size-complex="12pt"/>
    </style:style>
    <style:style style:name="P94" style:family="paragraph" style:parent-style-name="Standard" style:list-style-name="WWNum53">
      <style:paragraph-properties fo:margin-left="0.751cm" fo:margin-right="0cm" fo:margin-top="0cm" fo:margin-bottom="0.353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fo:font-size="12pt" style:font-size-asian="12pt" style:font-name-complex="Calibri2" style:font-size-complex="12pt"/>
    </style:style>
    <style:style style:name="P95" style:family="paragraph" style:parent-style-name="Standard" style:list-style-name="WWNum19">
      <style:paragraph-properties fo:margin-left="0.751cm" fo:margin-right="0cm" fo:margin-top="0.176cm" fo:margin-bottom="0cm" fo:line-height="115%" fo:text-align="justify" style:justify-single-word="false" fo:text-indent="-0.751cm" style:auto-text-indent="false"/>
      <style:text-properties fo:color="#000000" fo:font-size="12pt" style:font-size-asian="12pt" style:font-name-complex="Calibri2" style:font-size-complex="12pt"/>
    </style:style>
    <style:style style:name="P96" style:family="paragraph" style:parent-style-name="Standard" style:list-style-name="WWNum19">
      <style:paragraph-properties fo:margin-left="0.751cm" fo:margin-right="0cm" fo:margin-top="0.176cm" fo:margin-bottom="0cm" fo:line-height="115%" fo:text-align="justify" style:justify-single-word="false" fo:text-indent="-0.751cm" style:auto-text-indent="false"/>
      <style:text-properties fo:font-size="12pt" style:font-size-asian="12pt" style:font-name-complex="Calibri2" style:font-size-complex="12pt"/>
    </style:style>
    <style:style style:name="P97" style:family="paragraph" style:parent-style-name="Standard">
      <style:paragraph-properties fo:margin-left="1.27cm" fo:margin-right="0cm" fo:line-height="115%" fo:text-indent="-0.27cm" style:auto-text-indent="false"/>
      <style:text-properties fo:font-size="12pt" fo:font-weight="bold" style:font-size-asian="12pt" style:font-weight-asian="bold" style:font-name-complex="Calibri2" style:font-size-complex="12pt"/>
    </style:style>
    <style:style style:name="P98" style:family="paragraph" style:parent-style-name="Standard">
      <style:paragraph-properties fo:margin-left="1.27cm" fo:margin-right="0cm" fo:line-height="115%" fo:text-align="justify" style:justify-single-word="false" fo:text-indent="-0.27cm" style:auto-text-indent="false"/>
      <style:text-properties fo:font-size="12pt" fo:font-weight="bold" style:font-size-asian="12pt" style:font-weight-asian="bold" style:font-name-complex="Calibri2" style:font-size-complex="12pt"/>
    </style:style>
    <style:style style:name="P99" style:family="paragraph" style:parent-style-name="Standard" style:list-style-name="WWNum51">
      <style:paragraph-properties fo:margin-left="1.501cm" fo:margin-right="0.961cm" fo:margin-top="0.176cm" fo:margin-bottom="0.176cm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2pt" style:font-size-asian="12pt" style:font-name-complex="Calibri2" style:font-size-complex="12pt"/>
    </style:style>
    <style:style style:name="P100" style:family="paragraph" style:parent-style-name="Standard" style:list-style-name="WWNum52">
      <style:paragraph-properties fo:margin-left="1.501cm" fo:margin-right="0.961cm" fo:margin-top="0cm" fo:margin-bottom="0cm" fo:line-height="115%" fo:text-align="justify" style:justify-single-word="false" fo:orphans="0" fo:widows="0" fo:hyphenation-ladder-count="no-limit" fo:text-indent="-0.75cm" style:auto-text-indent="false">
        <style:tab-stops>
          <style:tab-stop style:position="1.501cm"/>
        </style:tab-stops>
      </style:paragraph-properties>
      <style:text-properties fo:font-size="12pt" style:font-size-asian="12pt" style:font-name-complex="Calibri2" style:font-size-complex="12pt" fo:hyphenate="false" fo:hyphenation-remain-char-count="2" fo:hyphenation-push-char-count="2"/>
    </style:style>
    <style:style style:name="P101" style:family="paragraph" style:parent-style-name="Standard" style:list-style-name="WWNum13">
      <style:paragraph-properties fo:margin-left="0.751cm" fo:margin-right="0.961cm" fo:margin-top="0.176cm" fo:margin-bottom="0.176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name-complex="Calibri2" style:font-size-complex="12pt"/>
    </style:style>
    <style:style style:name="P102" style:family="paragraph" style:parent-style-name="Standard" style:list-style-name="WWNum47">
      <style:paragraph-properties fo:margin-left="2.501cm" fo:margin-right="0cm" fo:line-height="115%" fo:text-align="justify" style:justify-single-word="false" fo:text-indent="-0.501cm" style:auto-text-indent="false"/>
      <style:text-properties fo:font-size="12pt" style:font-size-asian="12pt" style:font-name-complex="Calibri2" style:font-size-complex="12pt"/>
    </style:style>
    <style:style style:name="P103" style:family="paragraph" style:parent-style-name="Standard" style:list-style-name="WWNum47">
      <style:paragraph-properties fo:margin-left="2.501cm" fo:margin-right="0cm" fo:line-height="115%" fo:text-indent="-0.501cm" style:auto-text-indent="false"/>
      <style:text-properties fo:font-size="12pt" style:font-size-asian="12pt" style:font-name-complex="Calibri2" style:font-size-complex="12pt"/>
    </style:style>
    <style:style style:name="P104" style:family="paragraph" style:parent-style-name="Standard" style:list-style-name="WWNum17">
      <style:paragraph-properties fo:margin-left="1.501cm" fo:margin-right="0cm" fo:line-height="115%" fo:text-indent="-0.75cm" style:auto-text-indent="false"/>
      <style:text-properties fo:font-size="12pt" style:font-size-asian="12pt" style:font-name-complex="Calibri2" style:font-size-complex="12pt"/>
    </style:style>
    <style:style style:name="P105" style:family="paragraph" style:parent-style-name="Standard" style:list-style-name="WWNum50">
      <style:paragraph-properties fo:margin-left="1.501cm" fo:margin-right="0cm" fo:margin-top="0cm" fo:margin-bottom="0.353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 fo:font-size="12pt" style:font-size-asian="12pt" style:font-name-complex="Calibri2" style:font-size-complex="12pt"/>
    </style:style>
    <style:style style:name="P106" style:family="paragraph" style:parent-style-name="Standard">
      <style:paragraph-properties fo:margin-left="0cm" fo:margin-right="0.649cm" fo:line-height="115%" fo:text-indent="1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name-complex="Calibri2" style:font-size-complex="12pt" style:font-weight-complex="bold"/>
    </style:style>
    <style:style style:name="P107" style:family="paragraph" style:parent-style-name="Standard" style:list-style-name="WWNum66">
      <style:paragraph-properties fo:margin-left="1.251cm" fo:margin-right="0cm" fo:margin-top="0cm" fo:margin-bottom="0cm" fo:line-height="115%" fo:text-indent="-0.75cm" style:auto-text-indent="false" style:punctuation-wrap="hanging"/>
      <style:text-properties fo:font-size="12pt" style:font-size-asian="12pt" style:font-name-complex="Calibri2" style:font-size-complex="12pt"/>
    </style:style>
    <style:style style:name="P108" style:family="paragraph" style:parent-style-name="Standard" style:list-style-name="WWNum66">
      <style:paragraph-properties fo:margin-left="1.251cm" fo:margin-right="0cm" fo:margin-top="0cm" fo:margin-bottom="0cm" fo:line-height="115%" fo:text-indent="-0.75cm" style:auto-text-indent="false" style:punctuation-wrap="hanging"/>
      <style:text-properties fo:font-size="12pt" style:letter-kerning="true" style:font-name-asian="Times New Roman2" style:font-size-asian="12pt" style:font-name-complex="Calibri2" style:font-size-complex="12pt" style:font-weight-complex="bold"/>
    </style:style>
    <style:style style:name="P109" style:family="paragraph" style:parent-style-name="Standard">
      <style:paragraph-properties fo:margin-left="1.386cm" fo:margin-right="0cm" fo:line-height="115%" fo:text-indent="-0.885cm" style:auto-text-indent="false"/>
      <style:text-properties fo:color="#2f5496" fo:font-size="12pt" fo:font-weight="bold" style:font-size-asian="12pt" style:font-weight-asian="bold" style:font-name-complex="Calibri2" style:font-size-complex="12pt"/>
    </style:style>
    <style:style style:name="P110" style:family="paragraph" style:parent-style-name="Standard">
      <style:paragraph-properties fo:margin-left="0cm" fo:margin-right="-0.162cm" fo:line-height="150%" fo:text-align="justify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11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Calibri2" style:font-size-complex="12pt"/>
    </style:style>
    <style:style style:name="P112" style:family="paragraph" style:parent-style-name="Standard">
      <style:paragraph-properties fo:margin-top="0cm" fo:margin-bottom="0cm" fo:line-height="100%" fo:text-align="center" style:justify-single-word="false"/>
      <style:text-properties fo:color="#2f5496" fo:font-size="12pt" fo:font-weight="bold" style:font-size-asian="12pt" style:font-weight-asian="bold" style:font-name-complex="Calibri2" style:font-size-complex="12pt"/>
    </style:style>
    <style:style style:name="P113" style:family="paragraph" style:parent-style-name="Standard" style:list-style-name="" style:master-page-name="">
      <style:paragraph-properties fo:margin-left="0.079cm" fo:margin-right="0cm" fo:line-height="115%" fo:text-align="justify" style:justify-single-word="false" fo:orphans="2" fo:widows="2" fo:text-indent="1cm" style:auto-text-indent="false" style:page-number="auto" style:writing-mode="lr-tb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114" style:family="paragraph" style:parent-style-name="Standard" style:list-style-name="WWNum55">
      <style:paragraph-properties fo:margin-left="1.251cm" fo:margin-right="0cm" fo:line-height="115%" fo:text-align="justify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115" style:family="paragraph" style:parent-style-name="Standard" style:list-style-name="WWNum46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116" style:family="paragraph" style:parent-style-name="Standard">
      <style:paragraph-properties fo:margin-left="0cm" fo:margin-right="0cm" fo:line-height="115%" fo:text-indent="0cm" style:auto-text-indent="false"/>
      <style:text-properties fo:font-size="12pt" fo:font-weight="bold" style:font-size-asian="12pt" style:font-weight-asian="bold" style:font-name-complex="Calibri2" style:font-size-complex="12pt"/>
    </style:style>
    <style:style style:name="P117" style:family="paragraph" style:parent-style-name="Standard">
      <style:paragraph-properties fo:margin-left="1.27cm" fo:margin-right="0cm" fo:line-height="115%" fo:text-indent="-1.27cm" style:auto-text-indent="false"/>
    </style:style>
    <style:style style:name="P118" style:family="paragraph" style:parent-style-name="Heading_20_1">
      <style:paragraph-properties fo:margin-left="0cm" fo:margin-right="0cm" fo:line-height="115%" fo:text-align="justify" style:justify-single-word="false" fo:text-indent="0cm" style:auto-text-indent="false"/>
      <style:text-properties fo:color="#2f5496" style:font-name="Calibri" fo:font-size="12pt" fo:font-weight="bold" style:font-size-asian="12pt" style:font-weight-asian="bold" style:font-name-complex="Calibri2" style:font-size-complex="12pt" style:font-weight-complex="bold"/>
    </style:style>
    <style:style style:name="P119" style:family="paragraph" style:parent-style-name="Heading_20_1" style:list-style-name="WWNum2">
      <style:paragraph-properties fo:margin-left="0.751cm" fo:margin-right="0cm" fo:line-height="115%" fo:text-align="justify" style:justify-single-word="false" fo:text-indent="-0.751cm" style:auto-text-indent="false"/>
      <style:text-properties fo:color="#00000a" style:font-name="Calibri" fo:font-size="12pt" style:font-size-asian="12pt" style:font-name-complex="Calibri2" style:font-size-complex="12pt" style:font-weight-complex="bold"/>
    </style:style>
    <style:style style:name="P120" style:family="paragraph" style:parent-style-name="Heading_20_2" style:list-style-name="WWNum35">
      <style:paragraph-properties fo:line-height="115%" fo:text-align="justify" style:justify-single-word="false"/>
    </style:style>
    <style:style style:name="P121" style:family="paragraph" style:parent-style-name="Heading_20_2" style:list-style-name="WWNum42">
      <style:paragraph-properties fo:line-height="115%" fo:text-align="justify" style:justify-single-word="false"/>
    </style:style>
    <style:style style:name="P122" style:family="paragraph" style:parent-style-name="Heading_20_2" style:list-style-name="WWNum35">
      <style:paragraph-properties fo:line-height="115%" fo:text-align="justify" style:justify-single-word="false"/>
      <style:text-properties fo:color="#00000a" style:font-name="Calibri" fo:font-size="12pt" style:font-size-asian="12pt" style:font-name-complex="Calibri2" style:font-size-complex="12pt"/>
    </style:style>
    <style:style style:name="P123" style:family="paragraph" style:parent-style-name="Heading_20_2" style:list-style-name="WWNum1">
      <style:paragraph-properties fo:line-height="115%" fo:text-align="justify" style:justify-single-word="false"/>
      <style:text-properties fo:color="#00000a" style:font-name="Calibri" fo:font-size="12pt" style:font-size-asian="12pt" style:font-name-complex="Calibri2" style:font-size-complex="12pt"/>
    </style:style>
    <style:style style:name="P124" style:family="paragraph" style:parent-style-name="Heading_20_2" style:list-style-name="WWNum42">
      <style:paragraph-properties fo:line-height="115%" fo:text-align="justify" style:justify-single-word="false"/>
      <style:text-properties fo:color="#00000a" style:font-name="Calibri" fo:font-size="12pt" style:font-size-asian="12pt" style:font-name-complex="Calibri2" style:font-size-complex="12pt"/>
    </style:style>
    <style:style style:name="P125" style:family="paragraph" style:parent-style-name="Heading_20_2" style:list-style-name="WWNum36">
      <style:paragraph-properties fo:line-height="115%" fo:text-align="justify" style:justify-single-word="false"/>
      <style:text-properties style:font-name="Calibri" fo:font-size="12pt" style:font-size-asian="12pt" style:font-name-complex="Calibri2" style:font-size-complex="12pt"/>
    </style:style>
    <style:style style:name="P126" style:family="paragraph" style:parent-style-name="Heading_20_2" style:list-style-name="WWNum38">
      <style:paragraph-properties fo:line-height="115%" fo:text-align="justify" style:justify-single-word="false"/>
      <style:text-properties style:font-name="Calibri" fo:font-size="12pt" style:font-size-asian="12pt" style:font-name-complex="Calibri2" style:font-size-complex="12pt"/>
    </style:style>
    <style:style style:name="P127" style:family="paragraph" style:parent-style-name="Heading_20_2" style:list-style-name="WWNum41">
      <style:paragraph-properties fo:line-height="115%" fo:text-align="justify" style:justify-single-word="false"/>
      <style:text-properties style:font-name="Calibri" fo:font-size="12pt" style:font-size-asian="12pt" style:font-name-complex="Calibri2" style:font-size-complex="12pt"/>
    </style:style>
    <style:style style:name="P128" style:family="paragraph" style:parent-style-name="Heading_20_2">
      <style:paragraph-properties fo:margin-left="0cm" fo:margin-right="0cm" fo:line-height="150%" fo:text-indent="0cm" style:auto-text-indent="false"/>
      <style:text-properties fo:color="#2f5597" style:font-name="Calibri" fo:font-size="12pt" fo:font-weight="bold" style:font-size-asian="12pt" style:font-weight-asian="bold" style:font-name-complex="Calibri2" style:font-size-complex="12pt" style:font-weight-complex="bold"/>
    </style:style>
    <style:style style:name="P129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fo:color="#2f5597" style:font-name="Calibri" fo:font-size="12pt" fo:font-weight="bold" style:font-size-asian="12pt" style:font-weight-asian="bold" style:font-name-complex="Calibri2" style:font-size-complex="12pt" style:font-weight-complex="bold"/>
    </style:style>
    <style:style style:name="P130" style:family="paragraph" style:parent-style-name="Heading_20_2">
      <style:paragraph-properties fo:margin-left="0cm" fo:margin-right="0cm" fo:line-height="150%" fo:text-align="justify" style:justify-single-word="false" fo:text-indent="0cm" style:auto-text-indent="false"/>
      <style:text-properties fo:color="#00000a" style:font-name="Calibri" fo:font-size="12pt" style:font-size-asian="12pt" style:font-name-complex="Calibri2" style:font-size-complex="12pt"/>
    </style:style>
    <style:style style:name="P131" style:family="paragraph" style:parent-style-name="Heading_20_2" style:list-style-name="WWNum35">
      <style:paragraph-properties fo:margin-left="0cm" fo:margin-right="0cm" fo:line-height="115%" fo:text-align="justify" style:justify-single-word="false" fo:text-indent="0cm" style:auto-text-indent="false"/>
      <style:text-properties fo:color="#00000a" style:font-name="Calibri" fo:font-size="12pt" style:font-size-asian="12pt" style:font-name-complex="Calibri2" style:font-size-complex="12pt"/>
    </style:style>
    <style:style style:name="P132" style:family="paragraph" style:parent-style-name="Heading_20_2" style:list-style-name="WWNum40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33" style:family="paragraph" style:parent-style-name="Heading_20_2" style:list-style-name="WWNum35">
      <style:paragraph-properties fo:margin-left="0cm" fo:margin-right="0cm" fo:line-height="115%" fo:text-align="justify" style:justify-single-word="false" fo:text-indent="0cm" style:auto-text-indent="false"/>
    </style:style>
    <style:style style:name="P134" style:family="paragraph" style:parent-style-name="Heading_20_2" style:list-style-name="WWNum40">
      <style:paragraph-properties fo:margin-left="0cm" fo:margin-right="0cm" fo:line-height="115%" fo:text-align="justify" style:justify-single-word="false" fo:text-indent="0cm" style:auto-text-indent="false"/>
    </style:style>
    <style:style style:name="P135" style:family="paragraph" style:parent-style-name="Heading_20_2" style:list-style-name="WWNum46">
      <style:paragraph-properties fo:margin-left="0cm" fo:margin-right="0cm" fo:line-height="115%" fo:text-align="justify" style:justify-single-word="false" fo:text-indent="0cm" style:auto-text-indent="false"/>
    </style:style>
    <style:style style:name="P136" style:family="paragraph" style:parent-style-name="Heading_20_2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2f5597" style:font-name="Calibri" fo:font-size="12pt" fo:font-weight="bold" style:font-size-asian="12pt" style:font-weight-asian="bold" style:font-name-complex="Calibri2" style:font-size-complex="12pt" style:font-weight-complex="bold"/>
    </style:style>
    <style:style style:name="P137" style:family="paragraph" style:parent-style-name="Heading_20_2" style:list-style-name="WWNum3">
      <style:paragraph-properties fo:margin-left="0cm" fo:margin-right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138" style:family="paragraph" style:parent-style-name="Heading_20_2" style:list-style-name="WWNum3">
      <style:paragraph-properties fo:margin-left="0cm" fo:margin-right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a" style:font-name="Calibri" fo:font-size="12pt" style:font-size-asian="12pt" style:font-name-complex="Calibri2" style:font-size-complex="12pt"/>
    </style:style>
    <style:style style:name="P139" style:family="paragraph" style:parent-style-name="Heading_20_2" style:list-style-name="WWNum46" style:master-page-name="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 style:page-number="auto" style:writing-mode="lr-tb">
        <style:tab-stops>
          <style:tab-stop style:position="0.926cm"/>
        </style:tab-stops>
      </style:paragraph-properties>
    </style:style>
    <style:style style:name="P140" style:family="paragraph" style:parent-style-name="Heading_20_2" style:list-style-name="WWNum46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 style:writing-mode="lr-tb">
        <style:tab-stops>
          <style:tab-stop style:position="0.926cm"/>
        </style:tab-stops>
      </style:paragraph-properties>
    </style:style>
    <style:style style:name="P141" style:family="paragraph" style:parent-style-name="Heading_20_2" style:list-style-name="WWNum9">
      <style:paragraph-properties fo:margin-left="0.751cm" fo:margin-right="0cm" fo:line-height="115%" fo:text-align="justify" style:justify-single-word="false" fo:text-indent="-0.501cm" style:auto-text-indent="false"/>
    </style:style>
    <style:style style:name="P142" style:family="paragraph" style:parent-style-name="Heading_20_2" style:list-style-name="WWNum9">
      <style:paragraph-properties fo:margin-left="0.751cm" fo:margin-right="0cm" fo:line-height="115%" fo:text-align="justify" style:justify-single-word="false" fo:text-indent="-0.501cm" style:auto-text-indent="false"/>
      <style:text-properties fo:color="#00000a" style:font-name="Calibri" fo:font-size="12pt" style:font-size-asian="12pt" style:font-name-complex="Calibri2" style:font-size-complex="12pt"/>
    </style:style>
    <style:style style:name="P143" style:family="paragraph" style:parent-style-name="Heading_20_2" style:list-style-name="WWNum9">
      <style:paragraph-properties fo:margin-left="0.751cm" fo:margin-right="0cm" fo:line-height="115%" fo:text-align="justify" style:justify-single-word="false" fo:text-indent="-0.501cm" style:auto-text-indent="false"/>
      <style:text-properties style:font-name="Calibri" fo:font-size="12pt" style:font-size-asian="12pt" style:font-name-complex="Calibri2" style:font-size-complex="12pt"/>
    </style:style>
    <style:style style:name="P144" style:family="paragraph" style:parent-style-name="Heading_20_2" style:list-style-name="WWNum2">
      <style:paragraph-properties fo:margin-left="0.751cm" fo:margin-right="0cm" fo:line-height="115%" fo:text-align="justify" style:justify-single-word="false" fo:text-indent="-0.751cm" style:auto-text-indent="false"/>
    </style:style>
    <style:style style:name="P145" style:family="paragraph" style:parent-style-name="Heading_20_2" style:list-style-name="WWNum8">
      <style:paragraph-properties fo:margin-left="0.751cm" fo:margin-right="0cm" fo:line-height="115%" fo:text-align="justify" style:justify-single-word="false" fo:text-indent="-0.751cm" style:auto-text-indent="false"/>
    </style:style>
    <style:style style:name="P146" style:family="paragraph" style:parent-style-name="Heading_20_2" style:list-style-name="WWNum26">
      <style:paragraph-properties fo:margin-left="0.751cm" fo:margin-right="0cm" fo:line-height="115%" fo:text-align="justify" style:justify-single-word="false" fo:text-indent="-0.751cm" style:auto-text-indent="false"/>
    </style:style>
    <style:style style:name="P147" style:family="paragraph" style:parent-style-name="Heading_20_2">
      <style:paragraph-properties fo:margin-left="0.751cm" fo:margin-right="0cm" fo:line-height="115%" fo:text-align="justify" style:justify-single-word="false" fo:text-indent="-0.751cm" style:auto-text-indent="false"/>
      <style:text-properties fo:color="#00000a" style:font-name="Calibri" fo:font-size="12pt" style:font-size-asian="12pt" style:font-name-complex="Calibri2" style:font-size-complex="12pt"/>
    </style:style>
    <style:style style:name="P148" style:family="paragraph" style:parent-style-name="Heading_20_2" style:list-style-name="WWNum2">
      <style:paragraph-properties fo:margin-left="0.751cm" fo:margin-right="0cm" fo:line-height="115%" fo:text-align="justify" style:justify-single-word="false" fo:text-indent="-0.751cm" style:auto-text-indent="false"/>
      <style:text-properties fo:color="#00000a" style:font-name="Calibri" fo:font-size="12pt" style:font-size-asian="12pt" style:font-name-complex="Calibri2" style:font-size-complex="12pt"/>
    </style:style>
    <style:style style:name="P149" style:family="paragraph" style:parent-style-name="Heading_20_2" style:list-style-name="WWNum8">
      <style:paragraph-properties fo:margin-left="0.751cm" fo:margin-right="0cm" fo:line-height="115%" fo:text-align="justify" style:justify-single-word="false" fo:text-indent="-0.751cm" style:auto-text-indent="false"/>
      <style:text-properties fo:color="#00000a" style:font-name="Calibri" fo:font-size="12pt" style:font-size-asian="12pt" style:font-name-complex="Calibri2" style:font-size-complex="12pt"/>
    </style:style>
    <style:style style:name="P150" style:family="paragraph" style:parent-style-name="Heading_20_2" style:list-style-name="WWNum26">
      <style:paragraph-properties fo:margin-left="0.751cm" fo:margin-right="0cm" fo:line-height="115%" fo:text-align="justify" style:justify-single-word="false" fo:text-indent="-0.751cm" style:auto-text-indent="false"/>
      <style:text-properties fo:color="#00000a" style:font-name="Calibri" fo:font-size="12pt" style:font-size-asian="12pt" style:font-name-complex="Calibri2" style:font-size-complex="12pt"/>
    </style:style>
    <style:style style:name="P151" style:family="paragraph" style:parent-style-name="Heading_20_2" style:list-style-name="WWNum45">
      <style:paragraph-properties fo:margin-left="0.751cm" fo:margin-right="0cm" fo:line-height="115%" fo:text-align="justify" style:justify-single-word="false" fo:text-indent="-0.751cm" style:auto-text-indent="false"/>
      <style:text-properties fo:color="#00000a" style:font-name="Calibri" fo:font-size="12pt" style:font-size-asian="12pt" style:font-name-complex="Calibri2" style:font-size-complex="12pt"/>
    </style:style>
    <style:style style:name="P152" style:family="paragraph" style:parent-style-name="Heading_20_2" style:list-style-name="WWNum46">
      <style:paragraph-properties fo:margin-left="0.751cm" fo:margin-right="0cm" fo:line-height="115%" fo:text-align="justify" style:justify-single-word="false" fo:text-indent="-0.751cm" style:auto-text-indent="false"/>
      <style:text-properties fo:color="#00000a" style:font-name="Calibri" fo:font-size="12pt" style:font-size-asian="12pt" style:font-name-complex="Calibri2" style:font-size-complex="12pt"/>
    </style:style>
    <style:style style:name="P153" style:family="paragraph" style:parent-style-name="Heading_20_2" style:list-style-name="WWNum1">
      <style:paragraph-properties fo:margin-left="1.251cm" fo:margin-right="0cm" fo:line-height="115%" fo:text-align="justify" style:justify-single-word="false" fo:text-indent="-0.75cm" style:auto-text-indent="false"/>
      <style:text-properties fo:color="#00000a" style:font-name="Calibri" fo:font-size="12pt" style:font-size-asian="12pt" style:font-name-complex="Calibri2" style:font-size-complex="12pt"/>
    </style:style>
    <style:style style:name="P154" style:family="paragraph" style:parent-style-name="Heading_20_2" style:list-style-name="WWNum3">
      <style:paragraph-properties fo:line-height="115%" fo:text-align="justify" style:justify-single-word="false" fo:background-color="#ffffff">
        <style:background-image/>
      </style:paragraph-properties>
      <style:text-properties fo:color="#00000a" style:font-name="Calibri" fo:font-size="12pt" style:font-size-asian="12pt" style:font-name-complex="Calibri2" style:font-size-complex="12pt"/>
    </style:style>
    <style:style style:name="P155" style:family="paragraph" style:parent-style-name="Heading_20_2" style:list-style-name="WWNum43">
      <style:paragraph-properties fo:margin-left="1.251cm" fo:margin-right="0cm" fo:line-height="115%" fo:text-align="justify" style:justify-single-word="false" fo:text-indent="-0.499cm" style:auto-text-indent="false"/>
      <style:text-properties fo:color="#00000a" style:font-name="Calibri" fo:font-size="12pt" style:font-size-asian="12pt" style:font-name-complex="Calibri2" style:font-size-complex="12pt"/>
    </style:style>
    <style:style style:name="P156" style:family="paragraph" style:parent-style-name="Heading_20_2" style:list-style-name="WWNum43">
      <style:paragraph-properties fo:margin-left="1.251cm" fo:margin-right="0cm" fo:line-height="115%" fo:text-align="justify" style:justify-single-word="false" fo:text-indent="-0.499cm" style:auto-text-indent="false"/>
      <style:text-properties style:font-name="Calibri" fo:font-size="12pt" style:font-size-asian="12pt" style:font-name-complex="Calibri2" style:font-size-complex="12pt"/>
    </style:style>
    <style:style style:name="P157" style:family="paragraph" style:parent-style-name="Heading_20_2" style:list-style-name="WWNum55">
      <style:paragraph-properties fo:margin-left="2cm" fo:margin-right="0cm" fo:line-height="115%" fo:text-align="justify" style:justify-single-word="false" fo:text-indent="-0.75cm" style:auto-text-indent="false"/>
      <style:text-properties fo:color="#00000a" style:font-name="Calibri" fo:font-size="12pt" style:font-size-asian="12pt" style:font-name-complex="Calibri2" style:font-size-complex="12pt"/>
    </style:style>
    <style:style style:name="P158" style:family="paragraph" style:parent-style-name="Heading_20_2" style:list-style-name="WWNum44">
      <style:paragraph-properties fo:margin-left="2cm" fo:margin-right="0cm" fo:line-height="115%" fo:text-align="justify" style:justify-single-word="false" fo:text-indent="-0.75cm" style:auto-text-indent="false"/>
      <style:text-properties fo:color="#00000a" style:font-name="Calibri" fo:font-size="12pt" style:font-size-asian="12pt" style:font-name-complex="Calibri2" style:font-size-complex="12pt"/>
    </style:style>
    <style:style style:name="P159" style:family="paragraph" style:parent-style-name="Heading_20_2" style:list-style-name="WWNum44">
      <style:paragraph-properties fo:margin-left="2cm" fo:margin-right="0cm" fo:line-height="115%" fo:text-align="justify" style:justify-single-word="false" fo:text-indent="-0.75cm" style:auto-text-indent="false"/>
      <style:text-properties style:font-name="Calibri" fo:font-size="12pt" style:font-size-asian="12pt" style:font-name-complex="Calibri2" style:font-size-complex="12pt"/>
    </style:style>
    <style:style style:name="P160" style:family="paragraph" style:parent-style-name="Heading_20_2">
      <style:paragraph-properties fo:margin-left="0.635cm" fo:margin-right="0cm" fo:line-height="115%" fo:text-align="center" style:justify-single-word="false" fo:text-indent="0cm" style:auto-text-indent="false"/>
      <style:text-properties fo:color="#2f5496" style:font-name="Calibri" fo:font-size="12pt" fo:font-weight="bold" style:font-size-asian="12pt" style:font-weight-asian="bold" style:font-name-complex="Calibri2" style:font-size-complex="12pt" style:font-weight-complex="bold"/>
    </style:style>
    <style:style style:name="P161" style:family="paragraph" style:parent-style-name="Heading_20_2">
      <style:paragraph-properties fo:margin-left="0cm" fo:margin-right="0cm" fo:line-height="115%" fo:text-indent="1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162" style:family="paragraph" style:parent-style-name="Heading_20_2" style:list-style-name="WWNum42">
      <style:paragraph-properties fo:margin-left="1.27cm" fo:margin-right="0cm" fo:line-height="115%" fo:text-align="justify" style:justify-single-word="false" fo:text-indent="0cm" style:auto-text-indent="false"/>
    </style:style>
    <style:style style:name="P163" style:family="paragraph" style:parent-style-name="Heading_20_2" style:list-style-name="WWNum39">
      <style:paragraph-properties fo:margin-left="1.365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64" style:family="paragraph" style:parent-style-name="Heading_20_2" style:list-style-name="WWNum55">
      <style:paragraph-properties fo:margin-left="1.251cm" fo:margin-right="0cm" fo:line-height="115%" fo:text-align="justify" style:justify-single-word="false" fo:text-indent="0cm" style:auto-text-indent="false"/>
    </style:style>
    <style:style style:name="P165" style:family="paragraph" style:parent-style-name="Heading_20_2" style:list-style-name="WWNum44">
      <style:paragraph-properties fo:margin-left="1.251cm" fo:margin-right="0cm" fo:line-height="115%" fo:text-align="justify" style:justify-single-word="false" fo:text-indent="0cm" style:auto-text-indent="false"/>
    </style:style>
    <style:style style:name="P166" style:family="paragraph" style:parent-style-name="Heading_20_2" style:list-style-name="WWNum44">
      <style:paragraph-properties fo:margin-left="1.251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67" style:family="paragraph" style:parent-style-name="List_20_Paragraph" style:list-style-name="WWNum13">
      <style:paragraph-properties fo:margin-left="0.751cm" fo:margin-right="0cm" fo:line-height="115%" fo:hyphenation-ladder-count="no-limit" fo:text-indent="-0.751cm" style:auto-text-indent="false"/>
      <style:text-properties style:font-name="Calibri" style:font-name-complex="Calibri2" fo:hyphenate="true" fo:hyphenation-remain-char-count="2" fo:hyphenation-push-char-count="2"/>
    </style:style>
    <style:style style:name="P168" style:family="paragraph" style:parent-style-name="List_20_Paragraph" style:list-style-name="WWNum53">
      <style:paragraph-properties fo:margin-left="0.751cm" fo:margin-right="0cm" fo:line-height="115%" fo:text-align="justify" style:justify-single-word="false" fo:hyphenation-ladder-count="no-limit" fo:text-indent="-0.751cm" style:auto-text-indent="false"/>
      <style:text-properties style:font-name="Calibri" style:font-name-complex="Calibri2" fo:hyphenate="true" fo:hyphenation-remain-char-count="2" fo:hyphenation-push-char-count="2"/>
    </style:style>
    <style:style style:name="P169" style:family="paragraph" style:parent-style-name="List_20_Paragraph" style:list-style-name="WWNum19">
      <style:paragraph-properties fo:margin-left="0.751cm" fo:margin-right="0cm" fo:line-height="115%" fo:text-align="justify" style:justify-single-word="false" fo:text-indent="-0.751cm" style:auto-text-indent="false"/>
      <style:text-properties style:font-name="Calibri" style:font-name-complex="Calibri2"/>
    </style:style>
    <style:style style:name="P170" style:family="paragraph" style:parent-style-name="List_20_Paragraph" style:list-style-name="WWNum53">
      <style:paragraph-properties fo:margin-left="0.751cm" fo:margin-right="0cm" fo:line-height="115%" fo:text-align="justify" style:justify-single-word="false" fo:hyphenation-ladder-count="no-limit" fo:text-indent="-0.751cm" style:auto-text-indent="false"/>
      <style:text-properties fo:color="#000000" style:font-name="Calibri" style:font-name-complex="Calibri2" fo:hyphenate="true" fo:hyphenation-remain-char-count="2" fo:hyphenation-push-char-count="2"/>
    </style:style>
    <style:style style:name="P171" style:family="paragraph" style:parent-style-name="List_20_Paragraph" style:list-style-name="WWNum54">
      <style:paragraph-properties fo:margin-left="1.251cm" fo:margin-right="0cm" fo:line-height="115%" fo:hyphenation-ladder-count="no-limit" fo:text-indent="-0.499cm" style:auto-text-indent="false"/>
      <style:text-properties style:font-name="Calibri" style:font-name-complex="Calibri2" fo:hyphenate="true" fo:hyphenation-remain-char-count="2" fo:hyphenation-push-char-count="2"/>
    </style:style>
    <style:style style:name="P172" style:family="paragraph" style:parent-style-name="Normal_20__28_Web_29_" style:list-style-name="WWNum66">
      <style:paragraph-properties fo:margin-left="1.251cm" fo:margin-right="0cm" fo:margin-top="0.236cm" fo:margin-bottom="0cm" fo:line-height="115%" fo:text-align="justify" style:justify-single-word="false" fo:text-indent="-0.75cm" style:auto-text-indent="false" style:punctuation-wrap="hanging">
        <style:tab-stops>
          <style:tab-stop style:position="1.251cm"/>
        </style:tab-stops>
      </style:paragraph-properties>
    </style:style>
    <style:style style:name="P173" style:family="paragraph" style:parent-style-name="Normal_20__28_Web_29_" style:list-style-name="WWNum67">
      <style:paragraph-properties fo:margin-left="2cm" fo:margin-right="0cm" fo:margin-top="0.236cm" fo:margin-bottom="0cm" fo:line-height="115%" fo:text-indent="-0.75cm" style:auto-text-indent="false" style:punctuation-wrap="hanging">
        <style:tab-stops>
          <style:tab-stop style:position="2cm"/>
        </style:tab-stops>
      </style:paragraph-properties>
    </style:style>
    <style:style style:name="P174" style:family="paragraph" style:parent-style-name="Normal_20__28_Web_29_" style:list-style-name="WWNum67">
      <style:paragraph-properties fo:margin-left="2cm" fo:margin-right="0cm" fo:margin-top="0.236cm" fo:margin-bottom="0cm" fo:line-height="115%" fo:text-align="justify" style:justify-single-word="false" fo:text-indent="-0.75cm" style:auto-text-indent="false" style:punctuation-wrap="hanging">
        <style:tab-stops>
          <style:tab-stop style:position="2cm"/>
        </style:tab-stops>
      </style:paragraph-properties>
    </style:style>
    <style:style style:name="P175" style:family="paragraph" style:parent-style-name="Normal_20__28_Web_29_" style:list-style-name="WWNum57">
      <style:paragraph-properties fo:margin-left="0.751cm" fo:margin-right="0cm" fo:margin-top="0.236cm" fo:margin-bottom="0cm" fo:line-height="115%" fo:text-align="justify" style:justify-single-word="false" fo:text-indent="-0.751cm" style:auto-text-indent="false" style:punctuation-wrap="hanging">
        <style:tab-stops>
          <style:tab-stop style:position="0.751cm"/>
        </style:tab-stops>
      </style:paragraph-properties>
      <style:text-properties style:font-name="Calibri" style:letter-kerning="true" style:font-name-complex="Calibri2"/>
    </style:style>
    <style:style style:name="P176" style:family="paragraph" style:parent-style-name="No_20_Spacing">
      <style:paragraph-properties fo:line-height="115%" fo:text-align="center" style:justify-single-word="false" fo:background-color="#ffffff">
        <style:background-image/>
      </style:paragraph-properties>
      <style:text-properties fo:color="#2f5496" style:font-name="Calibri" fo:font-size="12pt" fo:font-weight="bold" style:font-size-asian="12pt" style:font-weight-asian="bold" style:font-name-complex="Calibri2" style:font-size-complex="12pt"/>
    </style:style>
    <style:style style:name="P177" style:family="paragraph" style:parent-style-name="No_20_Spacing">
      <style:paragraph-properties fo:margin-left="1.27cm" fo:margin-right="0cm" fo:line-height="115%" fo:text-align="center" style:justify-single-word="false" fo:text-indent="0cm" style:auto-text-indent="false" fo:background-color="#ffffff">
        <style:background-image/>
      </style:paragraph-properties>
      <style:text-properties fo:color="#2f5496" style:font-name="Calibri" fo:font-size="12pt" fo:font-weight="bold" style:font-size-asian="12pt" style:font-weight-asian="bold" style:font-name-complex="Calibri2" style:font-size-complex="12pt"/>
    </style:style>
    <style:style style:name="P178" style:family="paragraph" style:parent-style-name="No_20_Spacing">
      <style:paragraph-properties fo:text-align="center" style:justify-single-word="false"/>
      <style:text-properties fo:color="#2f5496" fo:font-size="12pt" fo:font-weight="bold" style:font-size-asian="12pt" style:font-weight-asian="bold"/>
    </style:style>
    <style:style style:name="P179" style:family="paragraph" style:parent-style-name="No_20_Spacing">
      <style:paragraph-properties fo:line-height="115%"/>
      <style:text-properties style:font-name="Calibri" fo:font-size="12pt" style:font-size-asian="12pt" style:font-name-complex="Calibri2" style:font-size-complex="12pt"/>
    </style:style>
    <style:style style:name="P180" style:family="paragraph" style:parent-style-name="No_20_Spacing">
      <style:paragraph-properties fo:line-height="115%" fo:text-align="center" style:justify-single-word="false"/>
      <style:text-properties fo:font-size="12pt" fo:font-weight="bold" style:font-size-asian="12pt" style:font-weight-asian="bold"/>
    </style:style>
    <style:style style:name="P181" style:family="paragraph" style:parent-style-name="No_20_Spacing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182" style:family="paragraph" style:parent-style-name="No_20_Spacing">
      <style:paragraph-properties fo:line-height="115%" fo:text-align="center" style:justify-single-word="false"/>
      <style:text-properties fo:color="#000000" fo:font-size="12pt" fo:font-weight="bold" style:font-size-asian="12pt" style:font-weight-asian="bold"/>
    </style:style>
    <style:style style:name="P183" style:family="paragraph" style:parent-style-name="No_20_Spacing">
      <style:text-properties fo:font-style="italic" style:font-style-asian="italic"/>
    </style:style>
    <style:style style:name="P184" style:family="paragraph" style:parent-style-name="No_20_Spacing">
      <style:paragraph-properties fo:text-align="end" style:justify-single-word="false"/>
      <style:text-properties fo:font-style="italic" style:font-style-asian="italic"/>
    </style:style>
    <style:style style:name="P185" style:family="paragraph" style:parent-style-name="No_20_Spacing">
      <style:paragraph-properties fo:text-align="center" style:justify-single-word="false"/>
      <style:text-properties fo:font-style="italic" style:font-style-asian="italic"/>
    </style:style>
    <style:style style:name="P186" style:family="paragraph" style:parent-style-name="No_20_Spacing">
      <style:paragraph-properties fo:line-height="115%" fo:text-align="justify" style:justify-single-word="false"/>
      <style:text-properties style:font-name-complex="Calibri2" style:font-size-complex="12pt"/>
    </style:style>
    <style:style style:name="P187" style:family="paragraph" style:parent-style-name="No_20_Spacing">
      <style:paragraph-properties fo:margin-left="0cm" fo:margin-right="0cm" fo:line-height="115%" fo:text-align="center" style:justify-single-word="false" fo:text-indent="0cm" style:auto-text-indent="false" fo:background-color="#ffffff">
        <style:background-image/>
      </style:paragraph-properties>
      <style:text-properties fo:color="#2f5496" style:font-name="Calibri" fo:font-size="12pt" fo:font-weight="bold" style:font-size-asian="12pt" style:font-weight-asian="bold" style:font-name-complex="Calibri2" style:font-size-complex="12pt"/>
    </style:style>
    <style:style style:name="P188" style:family="paragraph" style:parent-style-name="footnote_20_text" style:master-page-name="Converted1">
      <style:paragraph-properties style:page-number="auto"/>
    </style:style>
    <style:style style:name="P189" style:family="paragraph" style:parent-style-name="footnote_20_text" style:master-page-name="Converted2">
      <style:paragraph-properties style:page-number="auto"/>
    </style:style>
    <style:style style:name="P190" style:family="paragraph" style:parent-style-name="footnote_20_text" style:master-page-name="Converted3">
      <style:paragraph-properties style:page-number="auto"/>
    </style:style>
    <style:style style:name="P191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Calibri" fo:font-size="12pt" style:font-size-asian="12pt" style:font-name-complex="Calibri2" style:font-size-complex="12pt"/>
    </style:style>
    <style:style style:name="T2" style:family="text">
      <style:text-properties style:font-name="Calibri" fo:font-size="12pt" style:font-size-asian="12pt" style:font-name-complex="Calibri2" style:font-size-complex="12pt" style:font-weight-complex="bold"/>
    </style:style>
    <style:style style:name="T3" style:family="text">
      <style:text-properties style:font-name="Calibri" fo:font-style="italic" style:font-style-asian="italic"/>
    </style:style>
    <style:style style:name="T4" style:family="text">
      <style:text-properties style:font-name="Calibri" style:letter-kerning="true" style:font-name-complex="Calibri2"/>
    </style:style>
    <style:style style:name="T5" style:family="text">
      <style:text-properties style:font-name="Calibri" style:letter-kerning="true" style:font-name-complex="Calibri2" style:font-weight-complex="bold"/>
    </style:style>
    <style:style style:name="T6" style:family="text">
      <style:text-properties style:font-name-complex="Calibri2"/>
    </style:style>
    <style:style style:name="T7" style:family="text">
      <style:text-properties fo:font-size="12pt" style:font-size-asian="12pt" style:font-name-complex="Calibri2"/>
    </style:style>
    <style:style style:name="T8" style:family="text">
      <style:text-properties fo:font-size="12pt" style:font-size-asian="12pt" style:font-name-complex="Calibri2" style:font-size-complex="12pt"/>
    </style:style>
    <style:style style:name="T9" style:family="text">
      <style:text-properties fo:font-size="12pt" style:font-size-asian="12pt" style:font-name-complex="Calibri2" style:font-size-complex="12pt" style:font-weight-complex="bold"/>
    </style:style>
    <style:style style:name="T10" style:family="text">
      <style:text-properties fo:font-size="12pt" style:font-size-asian="12pt" style:font-name-complex="Calibri2" style:font-weight-complex="bold"/>
    </style:style>
    <style:style style:name="T11" style:family="text">
      <style:text-properties fo:font-size="12pt" fo:font-weight="bold" style:font-size-asian="12pt" style:font-weight-asian="bold" style:font-name-complex="Calibri2" style:font-size-complex="12pt"/>
    </style:style>
    <style:style style:name="T12" style:family="text">
      <style:text-properties fo:color="#2f5496" style:font-name="Calibri" fo:font-size="12pt" style:font-size-asian="12pt" style:font-name-complex="Calibri2" style:font-size-complex="12pt" style:font-weight-complex="bold"/>
    </style:style>
    <style:style style:name="T13" style:family="text">
      <style:text-properties fo:color="#2f5496" fo:font-size="12pt" style:font-size-asian="12pt" style:font-name-complex="Calibri2" style:font-size-complex="12pt"/>
    </style:style>
    <style:style style:name="T14" style:family="text">
      <style:text-properties fo:color="#2f5496" fo:font-size="12pt" fo:font-weight="bold" style:font-size-asian="12pt" style:font-weight-asian="bold" style:font-name-complex="Calibri2" style:font-size-complex="12pt"/>
    </style:style>
    <style:style style:name="T15" style:family="text">
      <style:text-properties fo:color="#00000a" style:font-name="Calibri" fo:font-size="12pt" style:font-size-asian="12pt" style:font-name-complex="Calibri2" style:font-size-complex="12pt"/>
    </style:style>
    <style:style style:name="T16" style:family="text">
      <style:text-properties fo:color="#00000a" style:font-name="Calibri" fo:font-size="12pt" style:font-size-asian="12pt" style:font-name-complex="Calibri2" style:font-size-complex="12pt" style:font-weight-complex="bold"/>
    </style:style>
    <style:style style:name="T17" style:family="text">
      <style:text-properties fo:color="#00000a" style:font-name="Calibri" fo:font-size="12pt" fo:font-weight="bold" style:letter-kerning="true" style:font-size-asian="12pt" style:font-weight-asian="bold" style:font-name-complex="Calibri2" style:font-size-complex="12pt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color="#000000" fo:font-size="12pt" style:letter-kerning="true" style:font-name-asian="Times New Roman2" style:font-size-asian="12pt" style:font-name-complex="Calibri2" style:font-size-complex="12pt"/>
    </style:style>
    <style:style style:name="T20" style:family="text">
      <style:text-properties fo:color="#000000" fo:font-size="12pt" style:letter-kerning="true" style:font-name-asian="Times New Roman2" style:font-size-asian="12pt" style:font-name-complex="Calibri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11878727983375737" text:style-name="Outline">
        <text:list-item>
          <text:list>
            <text:list-item>
              <text:h text:style-name="P136" text:outline-level="2"/>
            </text:list-item>
            <text:list-item>
              <text:h text:style-name="P128" text:outline-level="2"/>
            </text:list-item>
            <text:list-item>
              <text:h text:style-name="P129" text:outline-level="2">STANDARDY I POLITYKA OCHRONY DZIECI W <text:s/>PUBLICZNYM PRZEDSZKOLU NR 1 „BAJKA” </text:h>
            </text:list-item>
            <text:list-item>
              <text:h text:style-name="P129" text:outline-level="2">W PLESZEWIE.</text:h>
            </text:list-item>
            <text:list-item>
              <text:h text:style-name="P130" text:outline-level="2"/>
            </text:list-item>
          </text:list>
        </text:list-item>
        <text:list-item>
          <text:h text:style-name="P118" text:outline-level="1">Podstawy prawne:</text:h>
        </text:list-item>
      </text:list>
      <text:list xml:id="list3954471293585269875" text:style-name="WWNum9">
        <text:list-item>
          <text:h text:style-name="P142" text:outline-level="2">Ustawa z dnia 28 lipca 2023 r. o zmianie ustawy – Kodeks rodzinny i opiekuńczy oraz niektórych innych ustaw (Dz. U. z 2023 r. poz. 1606)</text:h>
        </text:list-item>
        <text:list-item>
          <text:h text:style-name="P141" text:outline-level="2"><text:span text:style-name="T15">Ustawa z dnia 13 maja 2016 r. </text:span><text:span text:style-name="T16">o przeciwdziałaniu zagrożeniom przestępczością na tle seksualnym i ochronie małoletnich </text:span><text:span text:style-name="T15">(Dz. U. z 2023 r. poz. 1304 ze zm.)</text:span></text:h>
        </text:list-item>
        <text:list-item>
          <text:h text:style-name="P143" text:outline-level="2">Rozporządzenie Rady Ministrów z dnia 6 września 2023 r. w sprawie procedury „Niebieskie Karty” oraz wzorów formularzy „Niebieska Karta” (Dz. U. z 2023 r., poz. 1870)</text:h>
        </text:list-item>
        <text:list-item>
          <text:h text:style-name="P143" text:outline-level="2">Ustawa z 14 grudnia 2016 r. Prawo oświatowe (Dz. U. z 2023 r. poz. 900 ze zm.) i przepisy wydane na jej podstawie</text:h>
        </text:list-item>
        <text:list-item>
          <text:h text:style-name="P141" text:outline-level="2"><text:a xlink:type="simple" xlink:href="https://epedagogika.pl/akty-prawne/ustawa-z-dnia-21-lutego-2019-r.-o-zmianie-niektorych-ustaw-w-zwiazku-z-zapewnieniem-stosowania-rozporzadzenia-parlamentu-europejskiego-i-rady-ue-2016679-z-dnia-27-kwietnia-2016-r.-w-sprawie-ochrony-osob-fizycznych-w-zwiazku-z-przetwarzaniem-danych-osobowych-i-w-sprawie-swobodnego-przeplywu-takich-danych-oraz-uchylenia-dyrektywy-9546we-ogolne-rozporzadzenie-o-ochronie-danych-dz.u.-z-2019-r.-poz.-730-4690.html" text:style-name="Internet_20_link" text:visited-style-name="Visited_20_Internet_20_Link"><text:span text:style-name="T15">Rozporządzenie Parlamentu Europejskiego i Rady (UE) 2016/679 z dnia 27 kwietnia 2016 r. w sprawie ochrony osób fizycznych w związku z przetwarzaniem danych osobowych i swobodnego przepływu takich danych oraz uchylenia dyrektywy 95/46/WE (ogólne rozporządzenie o ochronie danych) (Dz. U. UE. L. z 2016 r. Nr 119, str. 1 ze zm.).</text:span></text:a></text:h>
        </text:list-item>
      </text:list>
      <text:p text:style-name="P2"/>
      <text:p text:style-name="P176">ROZDZIAŁ 1</text:p>
      <text:p text:style-name="P176">POSTANOWIENIA OGÓLNE</text:p>
      <text:p text:style-name="P23">§ 1.</text:p>
      <text:list xml:id="list31604349" text:continue-list="list3211878727983375737" text:style-name="Outline">
        <text:list-item>
          <text:list>
            <text:list-item>
              <text:h text:style-name="P147" text:outline-level="2">Ilekroć mowa o:</text:h>
            </text:list-item>
          </text:list>
        </text:list-item>
      </text:list>
      <text:list xml:id="list3929646855974980493" text:style-name="WWNum35">
        <text:list-header>
          <text:h text:style-name="P122" text:outline-level="2">1)przedszkolu należy przez to rozumieć Publiczne Przedszkole nr 1 „Bajka” w Pleszewie ;</text:h>
          <text:list>
            <text:list-header>
              <text:h text:style-name="P131" text:outline-level="2"><text:s text:c="12"/>2)dyrektorze należy przez to rozumieć dyrektora Publicznego Przedszkola nr 1 „Bajka” w <text:s text:c="4"/></text:h>
              <text:h text:style-name="P131" text:outline-level="2"><text:s text:c="14"/>Pleszewie ; </text:h>
            </text:list-header>
          </text:list>
          <text:h text:style-name="P120" text:outline-level="2"><text:span text:style-name="T16">3)dziecku</text:span><text:span text:style-name="T15"> należy przez to rozumieć wychowanka przedszkola; </text:span></text:h>
          <text:list text:continue-numbering="true">
            <text:list-header>
              <text:h text:style-name="P133" text:outline-level="2"><text:span text:style-name="T16"><text:s text:c="11"/>4) krzywdzeniu dziecka </text:span><text:span text:style-name="T15">należy przez to rozumieć popełnienie czynu zabronionego lub </text:span></text:h>
              <text:h text:style-name="P133" text:outline-level="2"><text:span text:style-name="T15"><text:s text:c="12"/>czynu karalnego na szkodę dziecka, lub zagrożenie dobra dziecka, w tym jego zaniedbanie; </text:span></text:h>
            </text:list-header>
          </text:list>
          <text:h text:style-name="P120" text:outline-level="2"><text:span text:style-name="T16">5) personelu</text:span><text:span text:style-name="T15"> należy przez to rozumieć każdego pracownika przedszkola bez względu na formę zatrudnienia, współpracownika przedszkola, stażystę, wolontariusza, praktykanta lub inną osobę, która z racji pełnionej funkcji lub zadań w przedszkolu ma (nawet potencjalny) kontakt z dziećmi;</text:span></text:h>
          <text:h text:style-name="P120" text:outline-level="2"><text:span text:style-name="T16">6) opiekunie dziecka </text:span><text:span text:style-name="T15">należy przez to rozumieć rodzica lub opiekuna prawnego, a także rodzica zastępczego;</text:span></text:h>
          <text:h text:style-name="P120" text:outline-level="2"><text:span text:style-name="T15">7) standardach należy przez to rozumieć </text:span><text:span text:style-name="T1">normy określające podstawowe wymagania </text:span><text:soft-page-break/><text:span text:style-name="T1">jakie musi spełnić przedszkole</text:span><text:span text:style-name="T15">;</text:span></text:h>
          <text:p text:style-name="P26"><text:span text:style-name="T7">8) interwencji </text:span><text:span text:style-name="T8">prawnej należy przez to rozumieć </text:span><text:span text:style-name="T9">zawiadomienie</text:span><text:span text:style-name="T8"> policji lub prokuratury o podejrzeniu popełnienia przestępstwa na szkodę dziecka lub zawiadomienie właściwego sądu rejonowego, wydziału rodzinnego i nieletnich o zagrożeniu dobra dziecka</text:span><text:span text:style-name="T6">;</text:span></text:p>
          <text:p text:style-name="P26"><text:span text:style-name="T7">9) interwencji kryzysowej należy przez to rozumieć kompleks specjalistycznych </text:span><text:span text:style-name="T10">działań</text:span><text:span text:style-name="T7">, głównie o charakterze psychologicznym, powiązanych z innymi, np. socjalnymi, prawnymi, medycznymi, na rzecz dzieci oraz rodzin znajdujących się w sytuacji grożącej kryzysem, w kryzysie lub przewlekłych stanach kryzysowych. </text:span></text:p>
        </text:list-header>
      </text:list>
      <text:p text:style-name="P23"/>
      <text:p text:style-name="P113">§ 2.</text:p>
      <text:list xml:id="list773387529478130901" text:style-name="WWNum2">
        <text:list-header>
          <text:h text:style-name="P144" text:outline-level="2"><text:span text:style-name="T15">1. Standardy ochrony dzieci to </text:span><text:span text:style-name="T1">zasady </text:span><text:span text:style-name="T15">dotyczące zabezpieczenia dzieci przed wszelkimi formami krzywdzenia, zaniedbania, wykorzystania czy przemocy. </text:span></text:h>
          <text:h text:style-name="P119" text:outline-level="1">2. Standardy ochrony dzieci określają:</text:h>
        </text:list-header>
      </text:list>
      <text:list xml:id="list3809311381135915048" text:style-name="WWNum1">
        <text:list-item>
          <text:h text:style-name="P153" text:outline-level="2">zasady zapewniające bezpieczne relacje między dzieckiem a personelem przedszkola lub, a w szczególności zachowania niedozwolone wobec dzieci; </text:h>
        </text:list-item>
        <text:list-item>
          <text:h text:style-name="P153" text:outline-level="2">zasady i procedurę podejmowania interwencji w sytuacji podejrzenia krzywdzenia lub posiadania informacji o krzywdzeniu dziecka; </text:h>
        </text:list-item>
        <text:list-item>
          <text:h text:style-name="P153" text:outline-level="2">procedury i osoby odpowiedzialne za składanie zawiadomień o podejrzeniu popełnienia przestępstwa na szkodę dziecka, zawiadamianie sądu opiekuńczego oraz osoby odpowiedzialne za wszczynanie procedury „Niebieskie Karty”; </text:h>
        </text:list-item>
        <text:list-item>
          <text:h text:style-name="P153" text:outline-level="2">zasady przeglądu i aktualizacji standardów;</text:h>
        </text:list-item>
        <text:list-item>
          <text:h text:style-name="P153" text:outline-level="2">zakres kompetencji osoby odpowiedzialnej za przygotowanie personelu przedszkola do stosowania standardów, zasady przygotowania tego personelu do ich stosowania oraz sposób dokumentowania tej czynności; </text:h>
        </text:list-item>
        <text:list-item>
          <text:h text:style-name="P153" text:outline-level="2">zasady i sposób udostępniania opiekunom oraz dzieciom standardów do zaznajomienia się z nimi i ich stosowania;</text:h>
        </text:list-item>
        <text:list-item>
          <text:h text:style-name="P153" text:outline-level="2">osoby odpowiedzialne za przyjmowanie zgłoszeń o zdarzeniach zagrażających dziecku i udzielenie mu wsparcia; </text:h>
        </text:list-item>
        <text:list-item>
          <text:h text:style-name="P153" text:outline-level="2">sposób dokumentowania i zasady przechowywania ujawnionych lub zgłoszonych incydentów lub zdarzeń zagrażających dobru dziecka;</text:h>
        </text:list-item>
        <text:list-item>
          <text:h text:style-name="P123" text:outline-level="2">wymogi dotyczące bezpiecznych relacji między dziećmi, a w szczególności zachowania niedozwolone; </text:h>
        </text:list-item>
        <text:list-item>
          <text:h text:style-name="P123" text:outline-level="2"><text:s/>zasady korzystania z urządzeń elektronicznych z dostępem do sieci Internet;</text:h>
        </text:list-item>
        <text:list-item>
          <text:h text:style-name="P123" text:outline-level="2"><text:s/>procedury ochrony dzieci przed treściami szkodliwymi i zagrożeniami w sieci Internet oraz utrwalonymi w innej formie; </text:h>
        </text:list-item>
        <text:list-item>
          <text:h text:style-name="P123" text:outline-level="2"><text:s/>zasady ustalania planu wsparcia dziecka po ujawnieniu krzywdzenia.</text:h>
        </text:list-item>
      </text:list>
      <text:list xml:id="list31593707" text:continue-list="list773387529478130901" text:style-name="WWNum2">
        <text:list-item>
          <text:list>
            <text:list-header>
              <text:h text:style-name="P148" text:outline-level="2"/>
            </text:list-header>
          </text:list>
          <text:h text:style-name="P148" text:outline-level="2"><text:soft-page-break/>3. W standardach uwzględnia się sytuację dzieci niepełnosprawnych oraz dzieci ze specjalnymi potrzebami edukacyjnymi.</text:h>
          <text:h text:style-name="P148" text:outline-level="2">4) Standardy sporządza się, mając na względzie konieczność ich zrozumienia przez dzieci.</text:h>
          <text:h text:style-name="P148" text:outline-level="2">5) Przedszkole raz w roku ma obowiązek dokonywać udokumentowanej oceny standardów w celu zapewnienia ich dostosowania do aktualnych potrzeb oraz zgodności z obowiązującymi przepisami. </text:h>
          <text:h text:style-name="P148" text:outline-level="2">6) Przedszkole udostępnia standardy na swojej stronie internetowej oraz wywiesza w widocznym miejscu w swoim lokalu, w wersji zupełnej oraz skróconej, przeznaczonej dla dzieci. Wersja skrócona zawiera tylko informacje istotne dla dzieci.</text:h>
        </text:list-item>
      </text:list>
      <text:p text:style-name="P4"/>
      <text:p text:style-name="P177"/>
      <text:p text:style-name="P187">ROZDZIAŁ 2</text:p>
      <text:p text:style-name="P27">STANDARDY OCHRONY DZIECI I ICH CHARAKTERYSTYKA</text:p>
      <text:p text:style-name="P23">§ 3 </text:p>
      <text:p text:style-name="P30">Przedszkole ustala następujące standardy ochrony dzieci:</text:p>
      <text:list xml:id="list7650931765349318934" text:style-name="WWNum3">
        <text:list-item>
          <text:h text:style-name="P154" text:outline-level="2">Polityka - Przedszkole ustanowiło i wprowadziło w życie Politykę ochrony dzieci przed krzywdzeniem jako akt wykonawczy do standardów;</text:h>
        </text:list-item>
        <text:list-item>
          <text:h text:style-name="P154" text:outline-level="2">Personel - Przedszkole monitoruje, edukuje i angażuje swoich pracowników w celu zapobiegania krzywdzeniu dzieci;</text:h>
          <text:list>
            <text:list-header>
              <text:h text:style-name="P137" text:outline-level="2"><text:span text:style-name="T15"><text:s text:c="6"/>3) Procedury - W przedszkolu funkcjonują zasady ochrony dzieci przed krzywdzeniem oraz <text:s text:c="3"/></text:span></text:h>
              <text:h text:style-name="P137" text:outline-level="2"><text:span text:style-name="T15"><text:s text:c="10"/>procedury zgłaszania podejrzenia i podejmowania interwencji w sytuacji zagrożenia <text:s text:c="2"/></text:span></text:h>
            </text:list-header>
          </text:list>
          <text:h text:style-name="P137" text:outline-level="2"><text:span text:style-name="T15"><text:s text:c="9"/>bezpieczeństwa dziecka;</text:span></text:h>
          <text:list text:continue-numbering="true">
            <text:list-header>
              <text:h text:style-name="P138" text:outline-level="2"><text:s text:c="5"/>4) Monitoring - Przedszkole monitoruje i okresowo weryfikuje zgodność prowadzonych <text:s text:c="3"/></text:h>
            </text:list-header>
          </text:list>
          <text:h text:style-name="P138" text:outline-level="2"><text:s text:c="9"/>działań z przyjętymi standardami ochrony dzieci.</text:h>
        </text:list-item>
      </text:list>
      <text:p text:style-name="P41"/>
      <text:p text:style-name="P41">§ 4 </text:p>
      <text:list xml:id="list8965120885254221616" text:style-name="WWNum8">
        <text:list-item>
          <text:h text:style-name="P149" text:outline-level="2">Standard „Polityka” oznacza, że:</text:h>
        </text:list-item>
      </text:list>
      <text:list xml:id="list2004080447001574771" text:style-name="WWNum36">
        <text:list-item>
          <text:h text:style-name="P125" text:outline-level="2">dyrektor przedszkola zatwierdził dokument „Standardy i polityka ochrony dzieci”, odpowiada za ich wdrażanie i nadzorowanie;</text:h>
        </text:list-item>
        <text:list-item>
          <text:h text:style-name="P125" text:outline-level="2">Polityka ochrony dzieci to załącznik do standardów i jako akt wykonawczy jest realizacją wszystkich ustalonych dla przedszkola standardów;</text:h>
        </text:list-item>
        <text:list-item>
          <text:h text:style-name="P125" text:outline-level="2">Polityka ochrony dzieci jasno i kompleksowo określa zasady i procedury obowiązujące w przedszkolu, których celem jest ochrona dzieci przed krzywdzeniem;</text:h>
        </text:list-item>
        <text:list-item>
          <text:h text:style-name="P125" text:outline-level="2">„Standardy i polityka ochrony dzieci”, dotyczy całego zatrudnionego personelu bez względu na formę zatrudnienia oraz osoby współpracujące z przedszkolem i mające kontakt z dziećmi;</text:h>
        </text:list-item>
        <text:list-item>
          <text:h text:style-name="P125" text:outline-level="2"><text:soft-page-break/>dyrektor przedszkola wyznaczył osobę odpowiedzialną za wdrażanie dokumentu, o którym mowa w punkcie 1 oraz jej zadania;</text:h>
        </text:list-item>
        <text:list-item>
          <text:h text:style-name="P125" text:outline-level="2">„Standardy i polityka ochrony dzieci” są opublikowane i szeroko promowane wśród personelu, rodziców i dzieci.</text:h>
        </text:list-item>
      </text:list>
      <text:list xml:id="list31590624" text:continue-list="list8965120885254221616" text:style-name="WWNum8">
        <text:list-item>
          <text:h text:style-name="P149" text:outline-level="2">Standard „Personel” oznacza, że:</text:h>
        </text:list-item>
      </text:list>
      <text:list xml:id="list3299221039659755887" text:style-name="WWNum38">
        <text:list-item>
          <text:h text:style-name="P126" text:outline-level="2">w ramach rekrutacji członków personelu pracujących z dziećmi prowadzona jest ocena przygotowania kandydatów do pracy z dziećmi oraz ich kompetencje;</text:h>
        </text:list-item>
        <text:list-item>
          <text:h text:style-name="P126" text:outline-level="2">przedszkole pozyskuje na temat personelu dane z Rejestru Sprawców Przestępstw na Tle Seksualnym oraz informacje z Krajowego Rejestru Karnego i odpowiednio do potrzeb z rejestrów karalności państw trzecich w zakresie określonych przestępstw lub w przypadkach prawem wskazanych oświadczenia o niekaralności; </text:h>
        </text:list-item>
        <text:list-item>
          <text:h text:style-name="P126" text:outline-level="2">określone są zasady bezpiecznych relacji całego personelu przedszkola z dziećmi, w tym wskazujące, jakie zachowania w przedszkolu są niedozwolone, a jakie pożądane w kontakcie z dzieckiem;</text:h>
        </text:list-item>
        <text:list-item>
          <text:h text:style-name="P126" text:outline-level="2">personel wdraża i nadzoruje zasady bezpiecznych relacji dziecko-dziecko;</text:h>
        </text:list-item>
        <text:list-item>
          <text:h text:style-name="P126" text:outline-level="2">przedszkole zapewnia swoim pracownikom podstawową edukację na temat ochrony dzieci przed krzywdzeniem i pomocy dzieciom w sytuacjach zagrożenia, w zakresie: </text:h>
        </text:list-item>
      </text:list>
      <text:list xml:id="list1867457578328519745" text:style-name="WWNum37">
        <text:list-item>
          <text:p text:style-name="P42">rozpoznawania symptomów krzywdzenia dzieci, </text:p>
        </text:list-item>
        <text:list-item>
          <text:p text:style-name="P42">procedur interwencji w przypadku podejrzeń krzywdzenia dziecka,</text:p>
        </text:list-item>
        <text:list-item>
          <text:p text:style-name="P42">odpowiedzialności prawnej personelu dotyczącej obowiązku podejmowania interwencji,</text:p>
        </text:list-item>
        <text:list-item>
          <text:p text:style-name="P42">procedury „Niebieskie Karty”;</text:p>
        </text:list-item>
      </text:list>
      <text:list xml:id="list31595087" text:continue-list="list3299221039659755887" text:style-name="WWNum38">
        <text:list-item>
          <text:p text:style-name="P33">cały personel pedagogiczny przedszkola pracujący z dziećmi i ich opiekunami jest przygotowany, posiada materiały i środki oraz podejmuje działania na rzecz edukacji: </text:p>
        </text:list-item>
      </text:list>
      <text:list xml:id="list380550402856800458" text:style-name="WWNum39">
        <text:list-item>
          <text:p text:style-name="P43">dzieci na temat praw dziecka oraz ochrony przed przemocą i wykorzystywaniem, </text:p>
          <text:list>
            <text:list-header>
              <text:h text:style-name="P163" text:outline-level="2"><text:s text:c="4"/>b) opiekunów dzieci na temat praw dziecka, wychowania dzieci bez przemocy oraz <text:s text:c="3"/></text:h>
            </text:list-header>
          </text:list>
          <text:h text:style-name="P163" text:outline-level="2"><text:s text:c="8"/>chronienia ich przed przemocą i wykorzystywaniem,</text:h>
        </text:list-item>
      </text:list>
      <text:list xml:id="list31614304" text:continue-list="list31590624" text:style-name="WWNum8">
        <text:list-item>
          <text:h text:style-name="P145" text:outline-level="2"><text:span text:style-name="T1">Standard „Procedury”</text:span><text:span text:style-name="T15"> oznacza, że:</text:span></text:h>
        </text:list-item>
      </text:list>
      <text:list xml:id="list818020582380699126" text:style-name="WWNum40">
        <text:list-header>
          <text:h text:style-name="P134" text:outline-level="2"><text:span text:style-name="T1"><text:s text:c="10"/>1) przedszkole wypracowało zasady </text:span><text:span text:style-name="T15">ochrony dzieci przed krzywdzeniem;</text:span></text:h>
          <text:list>
            <text:list-header>
              <text:h text:style-name="P132" text:outline-level="2"><text:s text:c="10"/>2) przedszkole wypracowało procedury, które określają jakie działanie należy podjąć w <text:s/></text:h>
              <text:h text:style-name="P132" text:outline-level="2"><text:s text:c="13"/>sytuacji krzywdzenia dziecka lub posiadania informacji na ten temat oraz w sytuacji <text:s text:c="2"/></text:h>
              <text:h text:style-name="P132" text:outline-level="2"><text:s text:c="12"/>zagrożenia jego bezpieczeństwa ze strony personelu, opiekunów, rówieśników i osób <text:s text:c="2"/></text:h>
            </text:list-header>
          </text:list>
          <text:h text:style-name="P132" text:outline-level="2"><text:s text:c="12"/>obcych;</text:h>
          <text:list text:continue-numbering="true">
            <text:list-header>
              <text:h text:style-name="P132" text:outline-level="2"><text:s text:c="9"/>3) ustalono osobę odpowiedzialną za przyjmowanie i dokumentowanie zgłoszeń o <text:s text:c="2"/></text:h>
              <text:h text:style-name="P132" text:outline-level="2"><text:s text:c="11"/>zdarzeniach zagrażających dziecku oraz składanie zawiadomień o podejrzeniu popełnienia <text:s text:c="2"/></text:h>
              <text:h text:style-name="P132" text:outline-level="2"><text:soft-page-break/><text:s text:c="7"/>przestępstwa na szkodę dziecka, w tym osoby odpowiedzialne za wszczynanie procedury <text:s/></text:h>
            </text:list-header>
          </text:list>
          <text:h text:style-name="P132" text:outline-level="2"><text:s text:c="6"/>„Niebieskiej Karty”;</text:h>
          <text:list text:continue-numbering="true">
            <text:list-header>
              <text:h text:style-name="P132" text:outline-level="2"><text:s text:c="4"/>4) w przedszkolu ustalono osoby odpowiedzialne za udzielanie poszkodowanym dzieciom <text:s/></text:h>
            </text:list-header>
          </text:list>
          <text:h text:style-name="P132" text:outline-level="2"><text:s text:c="9"/>odpowiedniego wsparcia oraz sposób dokumentowania tych czynności;</text:h>
          <text:list text:continue-numbering="true">
            <text:list-header>
              <text:h text:style-name="P132" text:outline-level="2"><text:s text:c="2"/>5) w przedszkolu wyeksponowane są informacje dla dzieci na temat możliwości uzyskania <text:s text:c="2"/></text:h>
            </text:list-header>
          </text:list>
          <text:h text:style-name="P132" text:outline-level="2"><text:s text:c="6"/>pomocy w trudnej sytuacji, w tym numery bezpłatnych telefonów zaufania.</text:h>
        </text:list-header>
      </text:list>
      <text:list xml:id="list31584404" text:continue-list="list31614304" text:style-name="WWNum8">
        <text:list-item>
          <text:h text:style-name="P149" text:outline-level="2">Standard „Monitoring” oznacza , że:</text:h>
        </text:list-item>
      </text:list>
      <text:list xml:id="list1484091136809264247" text:style-name="WWNum41">
        <text:list-item>
          <text:h text:style-name="P127" text:outline-level="2">„Standardy i polityka ochrony dzieci” są analizowane raz w roku, ze szczególnym uwzględnieniem sytuacji będących zagrożeniem bezpieczeństwa dzieci, oraz w miarę potrzeb aktualizowane i doskonalone; </text:h>
        </text:list-item>
        <text:list-item>
          <text:h text:style-name="P127" text:outline-level="2">analizy „Standardów i polityki ochrony dzieci” dokonuje powołany przez dyrektora zespół ds. standardów ochrony dzieci składający się z przedstawicieli pracowników pedagogicznych, w tym specjalistów i niepedagogicznych oraz opiekunów dzieci.</text:h>
        </text:list-item>
        <text:list-item>
          <text:h text:style-name="P127" text:outline-level="2">dokonując analizy uwzględnia się głos dzieci;</text:h>
        </text:list-item>
        <text:list-item>
          <text:h text:style-name="P127" text:outline-level="2">zespół ds. standardów ochrony dzieci przygotowuje krótki raport zawierający wnioski i rekomendacje dotyczące doskonalenia działań na rzecz ochrony dzieci przed krzywdzeniem i przedstawia dokument dyrektorowi przedszkola;</text:h>
        </text:list-item>
        <text:list-item>
          <text:h text:style-name="P127" text:outline-level="2">w miarę potrzeb zespół w uzgodnieniu z dyrektorem dokonuje zmian w „Standardach i polityce ochrony dzieci”.</text:h>
        </text:list-item>
      </text:list>
      <text:p text:style-name="P1"/>
      <text:p text:style-name="P176">ROZDZIAŁ 3</text:p>
      <text:p text:style-name="P27">WDRAŻANIE, MONITOROWANIE I AKTUALIZACJA STANDARDÓW OCHRONY DZIECI </text:p>
      <text:p text:style-name="P22">§ 5 </text:p>
      <text:list xml:id="list8950100223989596792" text:style-name="WWNum26">
        <text:list-item>
          <text:h text:style-name="P150" text:outline-level="2">Strategia wdrożeniowa standardów to proces obejmujący następujące elementy: <text:s text:c="7"/></text:h>
        </text:list-item>
      </text:list>
      <text:list xml:id="list3322549125970061409" text:style-name="WWNum42">
        <text:list-header>
          <text:h text:style-name="P121" text:outline-level="2"><text:span text:style-name="T15">1) powołanie przez dyrektora przedszkola zespołu ds. standardów ochrony dzieci składającego się z przedstawicieli nauczycieli, specjalistów, w tym psychologa, pracowników niepedagogicznych i opiekunów dzieci.</text:span><text:span text:style-name="T1"> Zadaniem zespołu jest </text:span><text:span text:style-name="T15">opracowanie kompleksowego dokumentu „Standardy i polityka ochrony dzieci”;</text:span></text:h>
          <text:h text:style-name="P124" text:outline-level="2">2) analiza, zatwierdzenie i podpisanie „Standardów i polityki ochrony dzieci” przez dyrektora i przedstawiciela rady rodziców.</text:h>
          <text:h text:style-name="P124" text:outline-level="2">3) wdrożenie całego dokumentu „Standardy i polityka ochrony dzieci” poprzez wydanie odpowiedniego zarządzenia dyrektora zobowiązującego do zapoznania się z tym dokumentem i bezwzględnego stosowania przez personel i wszystkie osoby mające kontakt z dziećmi;</text:h>
          <text:h text:style-name="P124" text:outline-level="2">4) przygotowanie personelu do stosowania zasad i procedur ustalonych w „Polityce ochrony dzieci”; </text:h>
          <text:h text:style-name="P124" text:outline-level="2">5) upowszechnianie „Standardów i polityki ochrony dzieci”;</text:h>
          <text:h text:style-name="P124" text:outline-level="2"><text:soft-page-break/>6) realizacja w codziennej praktyce zasad i procedur ustalonych w „Polityce ochrony dzieci”;</text:h>
          <text:list>
            <text:list-header>
              <text:h text:style-name="P162" text:outline-level="2"><text:span text:style-name="T15">7) okresowa analiza realizacji „Standardów i polityki ochrony dzieci” oraz w miarę potrzeb modyfikacja działań.</text:span></text:h>
            </text:list-header>
          </text:list>
        </text:list-header>
      </text:list>
      <text:list xml:id="list31591023" text:continue-list="list8950100223989596792" text:style-name="WWNum26">
        <text:list-header>
          <text:h text:style-name="P146" text:outline-level="2"><text:span text:style-name="T2">2. „Polityka ochrony dzieci w przedszkolu” jako akt wykonawczy ustalonych standardów stanowi </text:span><text:span text:style-name="T12">załącznik nr 1</text:span><text:span text:style-name="T17">.</text:span></text:h>
        </text:list-header>
      </text:list>
      <text:p text:style-name="P23"/>
      <text:p text:style-name="P23">§ 6 </text:p>
      <text:list xml:id="list2643592761389442618" text:style-name="WWNum45">
        <text:list-item>
          <text:h text:style-name="P151" text:outline-level="2">Za przygotowanie personelu do stosowania standardów oraz zasad i procedur opisanych w „Polityce ochrony dzieci” odpowiada wyznaczona przez dyrektora osoba tj. koordynator ds. standardów ochrony dzieci.</text:h>
        </text:list-item>
        <text:list-item>
          <text:h text:style-name="P151" text:outline-level="2">Koordynator ds. standardów ochrony dzieci odpowiada także za nadzór nad realizacją zasad i procedur ustalonych w „Polityce ochrony dzieci”, w tym działania interwencyjne.</text:h>
        </text:list-item>
        <text:list-item>
          <text:h text:style-name="P151" text:outline-level="2">Osoba, o której mowa w ust. 1 otrzymuje od dyrektora pisemną informację o przydzielonych zadaniach. Do zadań koordynatora ds. standardów ochrony dzieci należy:</text:h>
        </text:list-item>
      </text:list>
      <text:list xml:id="list8296402447885977053" text:style-name="WWNum43">
        <text:list-item>
          <text:h text:style-name="P155" text:outline-level="2">przekazanie wszystkim osobom należącym do personelu przedszkola treści „Standardów i polityki ochrony dzieci” w formie elektronicznej;</text:h>
        </text:list-item>
        <text:list-item>
          <text:p text:style-name="P46">zapoznawanie na bieżąco osób współpracujących z przedszkolem i mających kontakt z dziećmi z treścią „Standardów i polityki ochrony dzieci”;</text:p>
        </text:list-item>
        <text:list-item>
          <text:p text:style-name="P44"><text:span text:style-name="T8">zebranie indywidualnych oświadczeń o zapoznaniu i stosowaniu zapisów „Standardów i polityki ochrony dzieci” od wszystkich osób, o których mowa w ust. 3 pkt. 1 i 2. Treść oświadczenia stanowi </text:span><text:span text:style-name="T13">załącznik nr 2</text:span><text:span text:style-name="T8">;</text:span></text:p>
        </text:list-item>
        <text:list-item>
          <text:h text:style-name="P155" text:outline-level="2">przeprowadzenie szkoleń i warsztatów dla personelu na temat praktycznego stosowania zasad i procedur opisanych w polityce ochrony dzieci, a w szczególności:</text:h>
        </text:list-item>
      </text:list>
      <text:list xml:id="list6989272200814387065" text:style-name="WWNum55">
        <text:list-item>
          <text:h text:style-name="P157" text:outline-level="2">poprawnych relacji personel-dziecko i dziecko-dziecko,</text:h>
          <text:h text:style-name="P164" text:outline-level="2"><text:span text:style-name="T15">b) <text:s text:c="3"/>rozpoznawania </text:span><text:span text:style-name="T1">czynników ryzyka i symptomów krzywdzenia dzieci,</text:span></text:h>
          <text:p text:style-name="P114">c) <text:s/>zasad i procedur podejmowania interwencji w sytuacji podejrzenia lub faktu krzywdzenia dziecka;</text:p>
        </text:list-item>
      </text:list>
      <text:list xml:id="list31606896" text:continue-list="list8296402447885977053" text:style-name="WWNum43">
        <text:list-item>
          <text:h text:style-name="P156" text:outline-level="2">udzielanie konsultacji i porad personelowi przedszkola w sytuacjach wątpliwości i problemów w stosowaniu ustalonych zasad i procedur;</text:h>
        </text:list-item>
        <text:list-item>
          <text:h text:style-name="P155" text:outline-level="2">przyjmowanie zgłoszeń o podejrzeniu krzywdzenia dziecka i podejmowanie działań interwencyjnych zgodnie z „Polityką ochrony dzieci”;</text:h>
        </text:list-item>
        <text:list-item>
          <text:h text:style-name="P155" text:outline-level="2">przygotowanie i przedstawienie dyrektorowi informacji o realizacji swoich zadań do końca każdego roku szkolnego</text:h>
        </text:list-item>
        <text:list-item>
          <text:h text:style-name="P155" text:outline-level="2">udział w pracach zespołu ds. standardów ochrony dzieci;</text:h>
        </text:list-item>
        <text:list-item>
          <text:h text:style-name="P156" text:outline-level="2">prowadzenie dokumentacji takiej jak:</text:h>
        </text:list-item>
      </text:list>
      <text:list xml:id="list7346424377468005042" text:style-name="WWNum44">
        <text:list-item>
          <text:h text:style-name="P158" text:outline-level="2"><text:soft-page-break/>zbiór oświadczeń personelu przedszkola i osób mających kontakt z dziećmi o znajomości i stosowaniu „Standardów i polityki ochrony dzieci”,</text:h>
        </text:list-item>
        <text:list-item>
          <text:h text:style-name="P159" text:outline-level="2">plany szkoleń i listy obecności na szkoleniach,</text:h>
        </text:list-item>
        <text:list-item>
          <text:h text:style-name="P159" text:outline-level="2">rejestr porad i konsultacji dla personelu,</text:h>
          <text:list>
            <text:list-header>
              <text:h text:style-name="P165" text:outline-level="2"><text:span text:style-name="T1">d) <text:s text:c="2"/>dokumentacja prowadzenia interwencji, o której mowa w </text:span><text:span text:style-name="T2">§ 10 ust. 2 „Polityki <text:s text:c="2"/></text:span></text:h>
            </text:list-header>
          </text:list>
          <text:h text:style-name="P165" text:outline-level="2"><text:span text:style-name="T2"><text:s text:c="7"/>ochrony dzieci”, tym z wykorzystaniem </text:span><text:span text:style-name="T12">załączników nr 3 i 4</text:span><text:span text:style-name="T2">,</text:span></text:h>
          <text:h text:style-name="P166" text:outline-level="2">e) <text:s text:c="2"/>informacja o realizacji zadań.</text:h>
        </text:list-item>
      </text:list>
      <text:p text:style-name="P23"/>
      <text:p text:style-name="P23">§ 7 </text:p>
      <text:list xml:id="list7674895124056187677" text:style-name="WWNum46">
        <text:list-item>
          <text:h text:style-name="P152" text:outline-level="2">Wdrażanie działań dotyczących „Standardów i polityki ochrony dzieci” podlega okresowej analizie i w miarę potrzeb modyfikacji.</text:h>
          <text:list>
            <text:list-header>
              <text:h text:style-name="P135" text:outline-level="2"><text:span text:style-name="T1">2. <text:s text:c="3"/>Za monitorowanie oraz analizę wdrażania „Standardów i polityki ochrony dzieci” odpowiada <text:s/></text:span></text:h>
              <text:h text:style-name="P135" text:outline-level="2"><text:span text:style-name="T1"><text:s text:c="8"/>powołany przez dyrektora zespół ds. standardów, o którym mowa w </text:span><text:span text:style-name="T2">§ 5 ust. 1</text:span><text:span text:style-name="T1"> pkt 1.</text:span></text:h>
              <text:h text:style-name="P139" text:outline-level="2"><text:span text:style-name="T1">3. <text:s text:c="3"/></text:span><text:span text:style-name="T8">Zespół przeprowadza wśród personelu i rodziców ankietę monitorującą poziom realizacji </text:span></text:h>
              <text:h text:style-name="P140" text:outline-level="2"><text:span text:style-name="T8"><text:s text:c="7"/>standardów i polityki ochrony dzieci. Wzór ankiety stanowi </text:span><text:span text:style-name="T13">załącznik nr 5.</text:span></text:h>
            </text:list-header>
          </text:list>
          <text:p text:style-name="P115">4. <text:s text:c="2"/>Zespół dokonuje opracowania wypełnionych ankiet i sporządza na tej podstawie raport z <text:s text:c="8"/>monitoringu zawierający wnioski i rekomendacje, który przekazuje dyrektorowi do końca każdego roku szkolnego. </text:p>
          <text:p text:style-name="P115">5. <text:s text:c="3"/>Zespół, po uzgodnieniu z dyrektorem wprowadza do „Standardów i polityki ochrony dzieci” niezbędne zmiany w terminie 14 dni od oddania dyrektorowi raportu.</text:p>
        </text:list-item>
      </text:list>
      <text:p text:style-name="P178"/>
      <text:p text:style-name="P178"/>
      <text:p text:style-name="P178">ROZDZIAŁ 4</text:p>
      <text:p text:style-name="P178">PRZEPISY KOŃCOWE</text:p>
      <text:p text:style-name="P98">§ 8</text:p>
      <text:list xml:id="list7778973914971019958" text:style-name="WWNum7">
        <text:list-item>
          <text:p text:style-name="P66">Treść dokumentu „Standardy i polityka ochrony dzieci” wraz załącznikami uzgodniono z Radą Rodziców przedszkola.</text:p>
        </text:list-item>
        <text:list-item>
          <text:p text:style-name="P66">„Standardy i polityka ochrony dzieci” wchodzą w życie z dniem 15.02.2024r.</text:p>
        </text:list-item>
        <text:list-item>
          <text:p text:style-name="P66">Ogłoszenie treści „Standardów i polityki ochrony dzieci” następuje poprzez umieszczenie na stronie internetowej oraz wywieszenie w widocznym miejscu w siedzibie przedszkola, również w wersji skróconej, przeznaczonej dla dzieci.</text:p>
        </text:list-item>
      </text:list>
      <text:p text:style-name="P1"/>
      <text:p text:style-name="P179">............................................................. <text:s text:c="14"/>...............................................................</text:p>
      <text:p text:style-name="P186"><text:span text:style-name="T3"><text:s text:c="3"/>Podpis przedstawiciela Rady Rodziców <text:s text:c="36"/>Podpis dyrektora</text:span></text:p>
      <text:p text:style-name="P1"/>
      <text:p text:style-name="P1"><text:soft-page-break/></text:p>
      <text:p text:style-name="P6">Załącznik nr 1</text:p>
      <text:list xml:id="list31584764" text:continue-list="list31604349" text:style-name="Outline">
        <text:list-item>
          <text:list>
            <text:list-item>
              <text:h text:style-name="P160" text:outline-level="2">POLITYKA OCHRONY DZIECI W PRZEDSZKOLU</text:h>
            </text:list-item>
          </text:list>
        </text:list-item>
      </text:list>
      <text:p text:style-name="P29">Zbiór zasad i procedur</text:p>
      <text:p text:style-name="P180">ROZDZIAŁ 1.</text:p>
      <text:p text:style-name="P180">Zasady bezpiecznej rekrutacji personelu przedszkola</text:p>
      <text:list xml:id="list31586345" text:continue-numbering="true" text:style-name="Outline">
        <text:list-item>
          <text:list>
            <text:list-item>
              <text:h text:style-name="P161" text:outline-level="2">§ 1 </text:h>
            </text:list-item>
          </text:list>
        </text:list-item>
      </text:list>
      <text:list xml:id="list4764736832127642747" text:style-name="WWNum10">
        <text:list-item>
          <text:p text:style-name="P67">Przedszkole w toku rekrutacji pozyskuje niezbędne dane osobowe personelu oraz informację o miejscu zamieszkania, w tym osób pracujących na podstawie umowy zlecenie oraz wolontariuszy, stażystów, praktykantów, także osób, które wykonują inne zadania w przedszkolu tak, by móc sprawdzić ich w rejestrach, o których mowa w ust. 3 .</text:p>
        </text:list-item>
        <text:list-item>
          <text:p text:style-name="P67">W ramach rekrutacji członków personelu pracujących z dziećmi prowadzona jest ocena przygotowania kandydatów do pracy z dziećmi, w tym kwalifikacje odpowiednie do zajmowanego stanowiska lub kompetencje i uprawnienia do realizacji innych zadań.</text:p>
        </text:list-item>
        <text:list-item>
          <text:p text:style-name="P67">Przedszkole uzyskuje o każdym członku personelu dane z Rejestru Sprawców Przestępstw na Tle Seksualnym oraz informacje z Krajowego Rejestru Karnego i ewentualnie rejestrów karalności państw trzecich w zakresie określonych przestępstw (lub odpowiadających im czynów zabronionych w przepisach prawa obcego) lub w przypadkach prawem wskazanych oświadczenia o niekaralności.</text:p>
        </text:list-item>
        <text:list-item>
          <text:p text:style-name="P67">W przypadku osób takich jak np. fotograf, kamerzysta, członkowie grupy teatralnej firma zakład, który deleguje pracowników do wykonania tych prac na terenie przedszkola może w uzgodnieniu z dyrektorem wystawić pisemne oświadczenie, iż te osoby były sprawdzone <text:s/>w rejestrach, o których mowa w ust. 3 i mogą wykonywać powierzone im zadania.</text:p>
        </text:list-item>
      </text:list>
      <text:p text:style-name="P180">ROZDZIAŁ 2</text:p>
      <text:p text:style-name="P180">Zasady bezpiecznej relacji personel - dziecko</text:p>
      <text:p text:style-name="P97">§ 2 <text:s/></text:p>
      <text:list xml:id="list9169758776474576678" text:style-name="WWNum13">
        <text:list-item>
          <text:p text:style-name="P86">W przedszkolu dyrektor powierza dzieci bezpośredniej opiece nauczycieli, których wspiera w tym zakresie pozostały personel.</text:p>
        </text:list-item>
        <text:list-item>
          <text:p text:style-name="P76">Personel traktuje dzieci z szacunkiem oraz uwzględnia ich godność i indywidualne potrzeby.</text:p>
        </text:list-item>
        <text:list-item>
          <text:p text:style-name="P76">Personel traktuje dzieci równo bez względu na ich płeć, sprawność lub niepełnosprawność, status społeczny, etniczny, kulturowy, religijny i światopogląd.</text:p>
        </text:list-item>
        <text:list-item>
          <text:p text:style-name="P86">W przedszkolu przestrzegana jest konwencja o prawach dziecka. Przedszkole uznaje, iż dziecko wymaga specjalnej opieki i ochrony ze strony dorosłych, w tym personelu przedszkola. Dziecko ma niepodważalne prawa, które mają mu zapewnić odpowiednie <text:soft-page-break/>warunki życia, rozwój osobowości i samorealizacji. Personel przedszkola dba, aby respektowany były prawa dzieci do: </text:p>
        </text:list-item>
      </text:list>
      <text:list xml:id="list109719842033750379" text:style-name="WWNum51">
        <text:list-item>
          <text:list>
            <text:list-item>
              <text:p text:style-name="P99">bezpiecznych i higienicznych warunków;</text:p>
            </text:list-item>
            <text:list-item>
              <text:p text:style-name="P99">korzystania z posiłków i zaspokajania łaknienia;</text:p>
            </text:list-item>
            <text:list-item>
              <text:p text:style-name="P99">poszanowania ich godności osobistej i nietykalności;</text:p>
            </text:list-item>
            <text:list-item>
              <text:p text:style-name="P99">akceptacji i szacunku;</text:p>
            </text:list-item>
            <text:list-item>
              <text:p text:style-name="P99">zabawy jako podstawowej formy aktywności;</text:p>
            </text:list-item>
            <text:list-item>
              <text:p text:style-name="P99">właściwie zorganizowanego procesu opieki, wychowania oraz nauczania-uczenia się zgodnie indywidualnymi potrzebami i możliwościami; </text:p>
            </text:list-item>
            <text:list-item>
              <text:p text:style-name="P99">wyrażania własnych myśli, pragnień i potrzeb;</text:p>
            </text:list-item>
            <text:list-item>
              <text:p text:style-name="P99">aktywności i wyrażania swoich inwencji twórczych;</text:p>
            </text:list-item>
            <text:list-item>
              <text:p text:style-name="P99">bezkonfliktowego rozwiązywania problemów;</text:p>
            </text:list-item>
            <text:list-item>
              <text:p text:style-name="P99">pozytywnego wzmacniania przez dorosłych;</text:p>
            </text:list-item>
            <text:list-item>
              <text:p text:style-name="P99">spokoju i wypoczynku;</text:p>
            </text:list-item>
            <text:list-item>
              <text:p text:style-name="P99">ochrony przed wszelkimi formami wyrażania przemocy fizycznej bądź psychicznej;</text:p>
            </text:list-item>
            <text:list-item>
              <text:p text:style-name="P99">życzliwego i podmiotowego traktowania w procesie wspomagania rozwoju i edukacji; </text:p>
            </text:list-item>
            <text:list-item>
              <text:p text:style-name="P99">korzystania z pomocy psychologiczno-pedagogicznej;</text:p>
            </text:list-item>
            <text:list-item>
              <text:p text:style-name="P99">jasnego przekazu komunikatów i oczekiwań oraz czytelnych zasad.</text:p>
            </text:list-item>
          </text:list>
        </text:list-item>
      </text:list>
      <text:list xml:id="list31593722" text:continue-list="list9169758776474576678" text:style-name="WWNum13">
        <text:list-item>
          <text:p text:style-name="P167">Przedszkole pomaga zrozumieć, że funkcjonowanie w grupie przedszkolnej to prawa, ale także obowiązki. Dzieci mają obowiązek:</text:p>
        </text:list-item>
      </text:list>
      <text:list xml:id="list3382991068050818707" text:style-name="WWNum52">
        <text:list-item>
          <text:p text:style-name="P100">przestrzegać zawartych umów dotyczących sposobu zachowania, w tym zasad bezpieczeństwa;</text:p>
        </text:list-item>
        <text:list-item>
          <text:p text:style-name="P100">słuchać i reagować na polecenia nauczyciela;</text:p>
        </text:list-item>
        <text:list-item>
          <text:p text:style-name="P100">szanować mienie przedszkola;</text:p>
        </text:list-item>
        <text:list-item>
          <text:p text:style-name="P100">zachowywać porządek i czystość;</text:p>
        </text:list-item>
        <text:list-item>
          <text:p text:style-name="P100">zgodnie współdziałać w zespole;</text:p>
        </text:list-item>
        <text:list-item>
          <text:p text:style-name="P100">szanować prawa innych, w tym do zabawy;</text:p>
        </text:list-item>
        <text:list-item>
          <text:p text:style-name="P100">szanować wytwory pracy innych;</text:p>
        </text:list-item>
        <text:list-item>
          <text:p text:style-name="P100">stosować formy grzecznościowe;</text:p>
        </text:list-item>
        <text:list-item>
          <text:p text:style-name="P100">akceptować indywidualność każdego dziecka, w tym dziecka niepełnosprawnego;</text:p>
        </text:list-item>
        <text:list-item>
          <text:p text:style-name="P100">przestrzegać zakazu opuszczania sali bez zgody nauczyciela lub innych osób dorosłych;</text:p>
        </text:list-item>
        <text:list-item>
          <text:p text:style-name="P100">polubownie rozwiązywać konflikty;</text:p>
        </text:list-item>
        <text:list-item>
          <text:p text:style-name="P100">dbać o swój wygląd;</text:p>
        </text:list-item>
        <text:list-item>
          <text:p text:style-name="P100">informować nauczyciela o oczekiwaniach, potrzebach, problemach i <text:soft-page-break/>niebezpieczeństwach.</text:p>
        </text:list-item>
      </text:list>
      <text:list xml:id="list31607184" text:continue-list="list31593722" text:style-name="WWNum13">
        <text:list-item>
          <text:p text:style-name="P101">W przedszkolu nie wolno stosować wobec dzieci żadnych zabiegów lekarskich bez zgody ich rodziców, poza nagłymi przypadkami bezpośrednio ratującymi życie dziecka.</text:p>
        </text:list-item>
      </text:list>
      <text:p text:style-name="P24"><text:s/></text:p>
      <text:p text:style-name="P116"><text:s text:c="9"/>§ 3 <text:s/></text:p>
      <text:list xml:id="list1292322093062644480" text:style-name="WWNum59">
        <text:list-item>
          <text:p text:style-name="P69">Nauczyciele, którym powierzono dzieci tworzą klimat wychowawczy zapewniający bezpieczeństwo psychiczne – każde dziecko wie, że może podejść porozmawiać z nauczycielem, zgłosić problem. </text:p>
        </text:list-item>
        <text:list-item>
          <text:p text:style-name="P69">Komunikaty bądź działania wobec dziecka są adekwatne do sytuacji, bezpieczne, uzasadnione i sprawiedliwe wobec innych dzieci.</text:p>
        </text:list-item>
        <text:list-item>
          <text:p text:style-name="P69">W komunikacji z dziećmi personel zachowuje cierpliwość i szacunek:</text:p>
        </text:list-item>
      </text:list>
      <text:list xml:id="list2509462637946169029" text:style-name="WWNum14">
        <text:list-item>
          <text:p text:style-name="P47">uważnie słucha dzieci i udziela im odpowiedzi adekwatnych do ich wieku i danej sytuacji; </text:p>
        </text:list-item>
        <text:list-item>
          <text:p text:style-name="P47">nie wolno personelowi:</text:p>
        </text:list-item>
      </text:list>
      <text:list xml:id="list7198559426495071901" text:style-name="WWNum15">
        <text:list-item>
          <text:p text:style-name="P59">zawstydzać, upokarzać, lekceważyć i obrażać dziecka, </text:p>
        </text:list-item>
        <text:list-item>
          <text:p text:style-name="P59">krzyczeć do dziecka w sytuacji innej niż pilne zdarzenie dotyczące bezpieczeństwa dziecka lub innych dzieci,</text:p>
        </text:list-item>
        <text:list-item>
          <text:p text:style-name="P59">ujawniać informacji wrażliwych dotyczących dziecka wobec osób nieuprawnionych, w tym wobec innych dzieci. Obejmuje to informacje na temat sytuacji rodzinnej, ekonomicznej, medycznej, opiekuńczej i prawnej,</text:p>
        </text:list-item>
        <text:list-item>
          <text:p text:style-name="P59">zachowywać się w obecności dzieci w sposób niestosowny taki jak:</text:p>
        </text:list-item>
      </text:list>
      <text:list xml:id="list6234297295778516425" text:style-name="WWNum47">
        <text:list-item>
          <text:p text:style-name="P102">używanie wulgarnych słów, gestów i żartów, </text:p>
        </text:list-item>
        <text:list-item>
          <text:p text:style-name="P102">czynienie obraźliwych uwag, </text:p>
        </text:list-item>
        <text:list-item>
          <text:p text:style-name="P103">nawiązywanie w wypowiedziach do aktywności bądź atrakcyjności seksualnej,</text:p>
        </text:list-item>
        <text:list-item>
          <text:p text:style-name="P103">wykorzystywanie wobec dziecka relacji władzy lub przewagi fizycznej (zastraszanie, przymuszanie, groźby).</text:p>
        </text:list-item>
      </text:list>
      <text:list xml:id="list31588365" text:continue-list="list1292322093062644480" text:style-name="WWNum59">
        <text:list-item>
          <text:p text:style-name="P69">Jeśli dziecko jest niepełnosprawne w zakresie komunikowania się lub nie posługuje się językiem polskim specjaliści, w tym pedagog specjalny wspólnie z nauczycielami oddziału ustalają alternatywne metody komunikacji (AAC) takie jak np. Makaton, piktogramy, czy system kolorowych symboli (PCS).</text:p>
        </text:list-item>
        <text:list-item>
          <text:p text:style-name="P69"><text:soft-page-break/>Jeśli pojawi się konieczność porozmawiania z dzieckiem na osobności, należy zostawić uchylone drzwi do pomieszczenia i zadbać, aby być w zasięgu wzroku innych. Można też poprosić drugiego pracownika o obecność podczas takiej rozmowy.</text:p>
        </text:list-item>
        <text:list-item>
          <text:p text:style-name="P69">Personel powinien zapewnić dzieci, że jeśli czują się niekomfortowo w jakiejś sytuacji, wobec konkretnego zachowania czy słów, mogą o tym powiedzieć nauczycielowi lub wskazanej osobie i mogą oczekiwać odpowiedniej reakcji.</text:p>
        </text:list-item>
        <text:list-item>
          <text:p text:style-name="P69">Personel podejmując decyzje dotyczące dziecka, powinien poinformować je o tym i starać się brać pod uwagę jego oczekiwania. </text:p>
        </text:list-item>
      </text:list>
      <text:p text:style-name="P25"/>
      <text:p text:style-name="P25">§ 4 <text:s/></text:p>
      <text:list xml:id="list2757481715417163119" text:style-name="WWNum60">
        <text:list-item>
          <text:p text:style-name="P70">Personel szanuje prawo dziecka do prywatności. Jeśli konieczne jest odstąpienie od zasady poufności, aby chronić dziecko, należy wyjaśnić mu to najszybciej jak to możliwe.</text:p>
        </text:list-item>
        <text:list-item>
          <text:p text:style-name="P70">Podczas codziennej pracy z dziećmi personel powinien szanować wkład dzieci w podejmowane działania i starania w dążeniu do celu.</text:p>
        </text:list-item>
        <text:list-item>
          <text:p text:style-name="P70">Nie wolno personelow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</text:p>
        </text:list-item>
        <text:list-item>
          <text:p text:style-name="P63"><text:span text:style-name="T8">Nie wolno personelowi</text:span><text:span text:style-name="T11"> </text:span><text:span text:style-name="T8">utrwalać wizerunku dziecka (filmowanie, nagrywanie głosu, fotografowanie) dla potrzeb prywatnych. </text:span></text:p>
        </text:list-item>
        <text:list-item>
          <text:p text:style-name="P77">Nie wolno personelowi:</text:p>
        </text:list-item>
      </text:list>
      <text:list xml:id="list6072751737717042248" text:style-name="WWNum16">
        <text:list-item>
          <text:p text:style-name="P53">proponować dzieciom alkoholu, wyrobów tytoniowych ani nielegalnych substancji, jak również używać ich w obecności dzieci;</text:p>
        </text:list-item>
        <text:list-item>
          <text:p text:style-name="P53">przyjmować pieniędzy ani prezentów od dziecka ani opiekunów dziecka, za wyjątkiem okazjonalnych podarków lub kwiatów związanych ze świętami w roku szkolnym;</text:p>
        </text:list-item>
        <text:list-item>
          <text:p text:style-name="P53">wchodzić w relacje jakiejkolwiek zależności wobec dziecka lub opiekunów dziecka oraz zachowywać się w sposób mogący sugerować innym istnienie takiej zależności i prowadzący do oskarżeń o nierówne traktowanie bądź czerpanie korzyści majątkowych i innych. </text:p>
        </text:list-item>
      </text:list>
      <text:list xml:id="list31604817" text:continue-list="list2757481715417163119" text:style-name="WWNum60">
        <text:list-item>
          <text:p text:style-name="P70">Wszystkie ryzykowne sytuacje, które obejmują zauroczenie dzieckiem przez pracownika lub pracownikiem przez dziecko, muszą być raportowane dyrektorowi. Jeśli pracownik jest ich <text:soft-page-break/>świadkiem musi reagować stanowczo, ale z wyczuciem, aby zachować godność osób zainteresowanych.</text:p>
        </text:list-item>
      </text:list>
      <text:p text:style-name="P24">§ 5 <text:s/></text:p>
      <text:list xml:id="list5865102224800318451" text:style-name="WWNum61">
        <text:list-item>
          <text:p text:style-name="P64"><text:span text:style-name="T8">Każde przemocowe działanie wobec dziecka jest niedopuszczalne</text:span><text:span text:style-name="T11">. </text:span><text:span text:style-name="T8">Personelowi przedszkola nie wolno:</text:span></text:p>
        </text:list-item>
      </text:list>
      <text:list xml:id="list7438323689966326543" text:style-name="WWNum17">
        <text:list-item>
          <text:p text:style-name="P104">bić, szturchać, popychać ani w jakikolwiek sposób naruszać integralności fizycznej dziecka;</text:p>
        </text:list-item>
        <text:list-item>
          <text:p text:style-name="P104">dotykać dziecka w sposób, który może być uznany za nieprzyzwoity lub niestosowny;</text:p>
        </text:list-item>
        <text:list-item>
          <text:p text:style-name="P104">podejmować aktywności takiej jak łaskotanie, udawane walki z dziećmi czy brutalne zabawy fizyczne. </text:p>
        </text:list-item>
      </text:list>
      <text:list xml:id="list31585036" text:continue-list="list5865102224800318451" text:style-name="WWNum61">
        <text:list-item>
          <text:p text:style-name="P71">Istnieją sytuacje, w których fizyczny kontakt z dzieckiem może być stosowny i spełnia zasady bezpiecznego kontaktu jeśli:</text:p>
        </text:list-item>
      </text:list>
      <text:list xml:id="list7206632822096071840" text:style-name="WWNum48">
        <text:list-item>
          <text:p text:style-name="P48">jest odpowiedzią na potrzeby dziecka w danym momencie np. ze względu na smutek dziecka, tęsknotę za opiekunem;</text:p>
        </text:list-item>
        <text:list-item>
          <text:p text:style-name="P48">jest ochroną przed upadkiem, atakiem lub inną szczególną sytuacją np. w sytuacji napadu złości i fizycznej agresji oraz zachowań zagrażających dziecku lub innym dzieciom;</text:p>
        </text:list-item>
        <text:list-item>
          <text:p text:style-name="P48">jest sposobem na realizację zaleceń wynikających z orzeczenia o potrzebie kształcenia specjalnego lub ściśle wiąże się z pracą i metodami terapeutycznymi oraz zostało to omówione z opiekunami dziecka.</text:p>
        </text:list-item>
      </text:list>
      <text:list xml:id="list31614003" text:continue-list="list31585036" text:style-name="WWNum61">
        <text:list-item>
          <text:p text:style-name="P71">Personel kieruje się zawsze swoim profesjonalnym osądem, słuchając, obserwując i odnotowując reakcję dziecka oraz pytając je o zgodę na kontakt fizyczny (np. przytulenie), za wyjątkiem sytuacji, o których mowa w ust. 2 pkt 2 i 3.</text:p>
        </text:list-item>
        <text:list-item>
          <text:p text:style-name="P71">Personel musi zachować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ersonel musi reagować z wyczuciem, jednak stanowczo i pomóc dziecku zrozumieć znaczenie osobistych granic.</text:p>
        </text:list-item>
        <text:list-item>
          <text:p text:style-name="P71">Kontakt fizyczny z dzieckiem nigdy nie może być niejawny bądź ukrywany, wiązać się z jakąkolwiek gratyfikacją ani wynikać z relacji władzy. Jeśli członek personelu będzie świadkiem nieprawidłowych zachowań i sytuacji ze strony innych dorosłych lub dzieci, <text:soft-page-break/>zawsze musi poinformować o tym dyrektora lub podjąć działania zgodnie z obowiązującą procedurą interwencji.</text:p>
        </text:list-item>
        <text:list-item>
          <text:p text:style-name="P71">W sytuacjach wymagających czynności pielęgnacyjnych i higienicznych wobec dziecka, personel unika innego niż niezbędny kontaktu fizycznego z dzieckiem. Dotyczy to zwłaszcza pomagania dziecku w ubieraniu i rozbieraniu, jedzeniu, myciu i w korzystaniu z toalety. Personel powinien dążyć do tego, aby w miarę możliwości w każdej z czynności pielęgnacyjnych i higienicznych asystowała mu inna osoba z przedszkola. </text:p>
        </text:list-item>
        <text:list-item>
          <text:p text:style-name="P71">Kontakt personelu z dziećmi powinien odbywać się wyłącznie w godzinach pracy i dotyczyć celów edukacyjnych lub wychowawczych. </text:p>
        </text:list-item>
        <text:list-item>
          <text:p text:style-name="P71">Nie wolno personelowi:</text:p>
        </text:list-item>
      </text:list>
      <text:list xml:id="list186919428302478283" text:style-name="WWNum18">
        <text:list-item>
          <text:p text:style-name="P49">zapraszać dzieci do swojego miejsca zamieszkania ani spotykać się z nimi poza godzinami pracy. Obejmuje to także kontakty z dziećmi poprzez prywatne kanały komunikacji (prywatny telefon, e-mail, komunikatory, profile w mediach społecznościowych). </text:p>
        </text:list-item>
        <text:list-item>
          <text:p text:style-name="P49">jeśli zachodzi taka konieczność, właściwą formą komunikacji z dziećmi i ich opiekunami poza godzinami pracy są kanały służbowe (e-mail, telefon służbowy).</text:p>
        </text:list-item>
        <text:list-item>
          <text:p text:style-name="P49">jeśli zachodzi konieczność spotkania z dziećmi poza godzinami pracy, należy poinformować o tym dyrektora, a opiekunowie dzieci muszą wyrazić zgodę na taki kontakt. </text:p>
        </text:list-item>
        <text:list-item>
          <text:p text:style-name="P49">utrzymywanie relacji towarzyskich lub rodzinnych (jeśli dzieci i opiekunowie dzieci są osobami bliskimi wobec personelu) wymaga zachowania poufności wszystkich informacji dotyczących innych dzieci i ich opiekunów.</text:p>
        </text:list-item>
      </text:list>
      <text:p text:style-name="P180"/>
      <text:p text:style-name="P180">ROZDZIAŁ 3</text:p>
      <text:p text:style-name="P180">Zasady bezpiecznej relacji dziecko-dziecko</text:p>
      <text:p text:style-name="P97">§ 6 <text:s text:c="2"/></text:p>
      <text:list xml:id="list4544025939651548307" text:style-name="WWNum49">
        <text:list-item>
          <text:p text:style-name="P87">Nauczyciele przedszkola muszą zapewnić dzieciom pełne poczucie bezpieczeństwa, w tym psychicznego oraz odpowiadają za relacje dziecko-dziecko. Wspiera ich w tym pozostały personel.</text:p>
        </text:list-item>
        <text:list-item>
          <text:p text:style-name="P87">Przedszkole ma ustalony katalog wartości wyznaczający planową pracę wychowawczą personelu pedagogicznego tj. prawda, piękno, szacunek, współdziałanie, akceptacja i tolerancja, odpowiedzialność, przyjaźń, miłość, zdrowie, przyroda, ojczyzna.</text:p>
        </text:list-item>
      </text:list>
      <text:list xml:id="list2870555398745188253" text:style-name="WWNum53">
        <text:list-item>
          <text:p text:style-name="P168">Nauczyciele poprzez tematy kompleksowe i sytuacje wychowawcze wyjaśniają dzieciom te wartości, uczą ich rozumienia i stosowania. Planowy proces wychowawczy wspomagany jest m.in. tekstami literackimi, bajkoterapią i formami teatralnymi.</text:p>
        </text:list-item>
        <text:list-item>
          <text:p text:style-name="P170"><text:soft-page-break/>Nauczyciele poprzez zabawy kształtują inteligencję emocjonalną w zakresie rozpoznawania własnych emocji oraz emocji innych dzieci emocji oraz radzenia sobie z nimi, kształtują świadomość siebie – swoich zainteresowań, upodobań, woli, wzmacniają samoocenę, uczą zasad bycia w grupie.</text:p>
        </text:list-item>
        <text:list-item>
          <text:p text:style-name="P168">W grupach przedszkolnych na początku roku szkolnego zawierane się umowy dotyczące zachowania i sposobów postępowania - wspólnie z dziećmi wypracowuje się kodeksy przedszkolaka, które są znane dzieciom i przez nich akceptowane.</text:p>
        </text:list-item>
        <text:list-item>
          <text:p text:style-name="P168">Normy zawarte w kodeksach wynikają z poznawanych i wyjaśnionych dzieciom wartości, w tym dotyczą relacji dziecko-dziecko. Dziecko powinno w relacjach z innymi dziećmi przestrzegać m.in. takich norm jak:</text:p>
        </text:list-item>
      </text:list>
      <text:list xml:id="list7026139741521599380" text:style-name="WWNum54">
        <text:list-item>
          <text:p text:style-name="P171">zgodnie bawię z innymi, nigdy nie szarpię, nie biję nikogo;</text:p>
        </text:list-item>
        <text:list-item>
          <text:p text:style-name="P171">staram się być miły dla innych i nie robię nikomu przykrości, </text:p>
        </text:list-item>
        <text:list-item>
          <text:p text:style-name="P171">nie przezywam dzieci i nie wyśmiewam się z nikogo;</text:p>
        </text:list-item>
        <text:list-item>
          <text:p text:style-name="P171">pomagam innym dzieciom;</text:p>
        </text:list-item>
        <text:list-item>
          <text:p text:style-name="P171">okazuję zrozumienie dla niepełnosprawności oraz odmiennego wyglądu, kultury, wyznania.</text:p>
        </text:list-item>
        <text:list-item>
          <text:p text:style-name="P171">jeśli na coś się nie zgadzam, to mówię o tym otwarcie;</text:p>
        </text:list-item>
        <text:list-item>
          <text:p text:style-name="P171">jeśli pojawi się problem lub konflikt, to negocjuję rozwiązanie lub proszę nauczyciela o pomoc w rozwiązaniu sporu.</text:p>
        </text:list-item>
      </text:list>
      <text:list xml:id="list31590635" text:continue-list="list2870555398745188253" text:style-name="WWNum53">
        <text:list-item>
          <text:p text:style-name="P168">Nauczyciele nadzorują relacje fizyczne i psychiczne pomiędzy dziećmi, natychmiast reagują w sytuacji dostrzeżonej nieprawidłowości.</text:p>
        </text:list-item>
        <text:list-item>
          <text:p text:style-name="P168">W sytuacji zachowań niezgodnych z ustaleniami kodeksu, w tym zachowań agresywnych, form dyskryminacji czy wykluczania innego dziecka, nauczyciel podejmuje się następujące działania:</text:p>
        </text:list-item>
      </text:list>
      <text:list xml:id="list3775975501184654836" text:style-name="WWNum50">
        <text:list-item>
          <text:p text:style-name="P58">rozmowa z dzieckiem - opisanie zachowania, odwołanie do kodeksu grupowego w celu ustalenia poprawnego zachowania, uzyskanie od dziecka informacji o zrozumieniu przebiegu rozmowy i oczekiwań nauczyciela;</text:p>
        </text:list-item>
        <text:list-item>
          <text:p text:style-name="P58">doprowadzenie do rozwiązania konfliktu między dziećmi poprzez wspólny opis zdarzenia przez obydwie strony, nazwanie wzajemnych emocji, negocjowanie rozwiązania między stronami konfliktu;</text:p>
        </text:list-item>
        <text:list-item>
          <text:p text:style-name="P58">jeśli zachowanie wychowanka wiąże się z uszkodzeniem ciała innego dziecka, poinformowanie rodziców dziecka poszkodowanego, rozmowa z opiekunami dziecka będącego sprawcą, zgłoszenie sytuacji dyrektorowi;</text:p>
        </text:list-item>
        <text:list-item>
          <text:p text:style-name="P58">obserwacja zachowania dziecka przez nauczyciela w celu egzekwowania ustaleń i zapewnienia bezpieczeństwa innym dzieciom;</text:p>
        </text:list-item>
        <text:list-item>
          <text:p text:style-name="P58"><text:soft-page-break/>jeśli tego wymaga sytuacja nauczyciel prosi o obserwację zachowania dziecka lub sytuacji wychowawczej w grupie przez psychologa lub pedagoga i pomoc w ustaleniu strategii postępowania, szczególnie w sytuacji powtarzających się sytuacji kryzysowych;</text:p>
        </text:list-item>
        <text:list-item>
          <text:p text:style-name="P58">wdrożenie ustaleń i wskazówek psychologa lub pedagoga i wspólne monitorowanie sytuacji w toku bieżącej pracy;</text:p>
        </text:list-item>
        <text:list-item>
          <text:p text:style-name="P58">ustalenie przez nauczyciela przyczyny powtarzających się zachowań niepożądanych, w tym agresywnych dziecka we współpracy z opiekunami, psychologiem, pedagogiem i dyrektorem;</text:p>
        </text:list-item>
        <text:list-item>
          <text:p text:style-name="P58">podjęcie przez nauczyciela ustaleń z rodzicami dziecka agresywnego zmierzające do niwelowania zachowań trudnych we współpracy z psychologiem lub pedagogiem, ewentualnie dyrektorem;</text:p>
        </text:list-item>
        <text:list-item>
          <text:p text:style-name="P58">założenie przez nauczyciela karty indywidualnych zachowań i motywowanie dziecka do zachowań pożądanych we współpracy psychologiem lub pedagogiem i opiekunem dziecka;</text:p>
        </text:list-item>
        <text:list-item>
          <text:p text:style-name="P105">w przypadku dziecka niepełnosprawnego działania podejmowane są w ścisłym kontakcie z pedagogiem specjalnym.</text:p>
        </text:list-item>
      </text:list>
      <text:list xml:id="list31602105" text:continue-list="list31590635" text:style-name="WWNum53">
        <text:list-item>
          <text:p text:style-name="P94">Opiekunowie dziecka są zobowiązani do niezwłocznego informowania nauczyciela o niepokojących zdarzeniach dotyczących ich dziecka, które zdaniem rodziców miały miejsce w przedszkolu, w celu wyjaśnienia i podjęcia działań. W rozwiązywaniu sytuacji trudnych nauczyciele współpracują z opiekunami, specjalistami zatrudnionymi w przedszkolu oraz dyrektorem.</text:p>
        </text:list-item>
      </text:list>
      <text:p text:style-name="P181"/>
      <text:p text:style-name="P181">ROZDZIAŁ 4.</text:p>
      <text:p text:style-name="P181">Zasady i procedury interwencji w przypadku krzywdzenia dziecka</text:p>
      <text:p text:style-name="P24">§ 7</text:p>
      <text:list xml:id="list8991371514379984749" text:style-name="WWNum56">
        <text:list-item>
          <text:p text:style-name="P68">Personel przedszkola posiada wiedzę i w ramach wykonywanych obowiązków zwraca uwagę na dobrostan dziecka oraz czynniki ryzyka i symptomy krzywdzenia dzieci. </text:p>
        </text:list-item>
        <text:list-item>
          <text:p text:style-name="P68">W przypadku podjęcia przez personel przedszkola podejrzenia, że dziecko jest krzywdzone, osoba ta ma obowiązek sporządzenia podpisanej przez siebie notatki dotyczącej tej sytuacji ze wskazaniem dziecka, krótkiego opisu i daty oraz przekazania tej informacji do koordynatora ds. standardów ochrony dzieci.</text:p>
        </text:list-item>
        <text:list-item>
          <text:p text:style-name="P62"><text:span text:style-name="T8">Koordynator ds. standardów ochrony dzieci jest odpowiedzialny za przyjmowanie zgłoszeń o podejrzeniu krzywdzenia dziecka oraz zdarzeniach zagrażających dziecku, a także za </text:span><text:soft-page-break/><text:span text:style-name="T8">udzielanie dziecku wsparcia. Osoba ta prowadzi kartę każdej interwencji – </text:span><text:span text:style-name="T13">załącznik nr 3</text:span><text:span text:style-name="T8"> oraz rejestr interwencji – </text:span><text:span text:style-name="T13">załącznik nr 4</text:span><text:span text:style-name="T8">.</text:span></text:p>
        </text:list-item>
        <text:list-item>
          <text:p text:style-name="P68">Koordynator ds. standardów ochrony dzieci wzywa opiekunów dziecka, o którym mowa w ust. 2 i informuje ich o podejrzeniu oraz domaga się informacji oraz wyjaśnień. Informacje na temat spotkania są wpisane do karty interwencji.</text:p>
        </text:list-item>
        <text:list-item>
          <text:p text:style-name="P68">Na podstawie informacji uzyskanych od opiekunów koordynator podejmują decyzję dotyczącą dalszych działań, w tym jeśli uzna to za uzasadnione informuje dyrektora.</text:p>
        </text:list-item>
        <text:list-item>
          <text:p text:style-name="P68">Koordynator ds. standardów ochrony dzieci może podjąć decyzję o przygotowaniu przez zespół planu pomocy dziecku. </text:p>
        </text:list-item>
        <text:list-item>
          <text:p text:style-name="P78">Plan pomocy dziecku powinien zawierać wskazania dotyczące: </text:p>
        </text:list-item>
      </text:list>
      <text:list xml:id="list3223017989126887584" text:style-name="WWNum4">
        <text:list-item>
          <text:p text:style-name="P54">działań w zakresie pomocy psychologiczno-pedagogicznej dla dziecka; </text:p>
        </text:list-item>
        <text:list-item>
          <text:p text:style-name="P54">działań w zakresie pomocy psychologiczno-pedagogicznej dla opiekunów;</text:p>
        </text:list-item>
        <text:list-item>
          <text:p text:style-name="P54">działania jakie powinny być realizowane w rodzinie tego dziecka;</text:p>
        </text:list-item>
        <text:list-item>
          <text:p text:style-name="P54">osoby odpowiedzialne za realizację tych działań;</text:p>
        </text:list-item>
        <text:list-item>
          <text:p text:style-name="P54">ewentualne zgłoszenie podejrzenia krzywdzenia, w tym zaniedbania do odpowiedniej instytucji przez koordynatora ds. standardów ochrony dziecka. </text:p>
        </text:list-item>
      </text:list>
      <text:p text:style-name="P24">§ 8</text:p>
      <text:list xml:id="list992531464861111386" text:style-name="WWNum5">
        <text:list-item>
          <text:p text:style-name="P72">W przypadkach podejrzenia poważnych zdarzeń np. dotyczących wykorzystywania seksualnego oraz znęcania się fizycznego i psychicznego, dyrektor powołuje zespół interwencyjny, w skład którego wchodzą: dyrektor, koordynator ds. standardów ochrony dziecka, specjaliści, nauczyciele oddziału do którego uczęszcza dziecko określani dalej jako zespół interwencyjny.</text:p>
        </text:list-item>
        <text:list-item>
          <text:p text:style-name="P72">Zespół interwencyjny wzywa opiekunów dziecka na spotkanie wyjaśniające oraz w celu przedstawienia obowiązujących procedur. Informacje te są wpisane do karty interwencji.</text:p>
        </text:list-item>
        <text:list-item>
          <text:p text:style-name="P72">Dyrektor informuje opiekunów o obowiązku przedszkola zgłoszenia podejrzenia krzywdzenia dziecka do odpowiedniej instytucji - prokuratura, policja, sąd rodzinny, ośrodek pomocy społecznej bądź przewodniczący zespołu interdyscyplinarnego w celu uruchomienia procedury „Niebieskie Karty” - w zależności od zdiagnozowanego typu krzywdzenia i skorelowanej z nim interwencji.</text:p>
        </text:list-item>
        <text:list-item>
          <text:p text:style-name="P72">Po poinformowaniu opiekunów o ww. czynnościach, dyrektor lub koordynator ds. standardów ochrony dziecka składa zawiadomienie o podejrzeniu przestępstwa do odpowiedniej instytucji, o której mowa w ust. 3.</text:p>
        </text:list-item>
        <text:list-item>
          <text:p text:style-name="P72"><text:soft-page-break/>Działania przedszkola w ramach procedury „Niebieskiej Karty” są opisane w § 9.</text:p>
        </text:list-item>
        <text:list-item>
          <text:p text:style-name="P72">Zespół interwencyjny sporządza plan pomocy dziecku, spełniający wymogi określone w § 7 ust. 7. </text:p>
        </text:list-item>
        <text:list-item>
          <text:p text:style-name="P72">W przypadku, gdy podejrzenie krzywdzenia zgłosili opiekunowie dziecka, a podejrzenie to nie zostało potwierdzone, należy o tym fakcie poinformować opiekunów dziecka na piśmie.</text:p>
        </text:list-item>
        <text:list-item>
          <text:p text:style-name="P72">W przypadku każdej interwencji związanej z krzywdzeniem dziecka, personel przedszkola ma obowiązek zachować tajemnicę, wyłączając informacje przekazywane uprawnionym instytucjom w ramach działań interwencyjnych.</text:p>
        </text:list-item>
      </text:list>
      <text:p text:style-name="P106">§ 9 </text:p>
      <text:list xml:id="list2321584340624036345" text:style-name="WWNum57">
        <text:list-item>
          <text:p text:style-name="P90">Procedura „Niebieskie Karty” obejmuje ogół czynności podejmowanych i realizowanych w związku z uzasadnionym podejrzeniem zaistnienia przemocy w rodzinie.</text:p>
        </text:list-item>
        <text:list-item>
          <text:p text:style-name="P90">Podejmowanie interwencji wobec rodziny dotkniętej przemocą odbywa się w oparciu o procedurę „Niebieskie Karty” i nie wymaga zgody osoby dotkniętej przemocą w rodzinie.</text:p>
        </text:list-item>
        <text:list-item>
          <text:p text:style-name="P90">Przepisy prawa nakładają obowiązek prowadzenia procedury „Niebieskie Karty” także na przedszkole.</text:p>
        </text:list-item>
        <text:list-item>
          <text:p text:style-name="P90">Procedura wszczynana jest w sytuacji, gdy personel przedszkola w toku prowadzonych czynności zawodowych lub na podstawie innych źródeł powziął podejrzenia stosowania przemocy wobec dziecka lub członków jego rodziny lub w wyniku zgłoszenia dokonanego przez członka rodziny lub przez osobę będącą świadkiem przemocy w rodzinie.</text:p>
        </text:list-item>
        <text:list-item>
          <text:p text:style-name="P90">Za wszczęcie procedury na terenie przedszkola odpowiedzialny jest koordynator ds. standardów ochrony dziecka.</text:p>
        </text:list-item>
        <text:list-item>
          <text:p text:style-name="P91">Wszczęcie procedury rozpoczyna przeprowadzenie rozmowy z osobą krzywdzoną i w miarę możliwości osobą krzywdzącą oraz wypełnienie formularzy „Niebieska Karta — A i B”.</text:p>
        </text:list-item>
        <text:list-item>
          <text:p text:style-name="P91">W przypadku przemocy wobec dziecka rozmowa jest prowadzana w obecności opiekuna i psychologa, o ile koordynator nie jest psychologiem.</text:p>
        </text:list-item>
        <text:list-item>
          <text:p text:style-name="P89">Jeżeli istnieje podejrzenie, że osobami stosującymi przemoc domową wobec dziecka są opiekunowie, działania w ramach procedury przeprowadza się w obecności innej pełnoletniej osoby najbliższej w otoczeniu dziecka np. dziadków.</text:p>
        </text:list-item>
        <text:list-item>
          <text:p text:style-name="P93">Rozmowę z dzieckiem lub jednym z opiekunów dziecka, co do których istnieje podejrzenie, że jest dotknięta przemocą w rodzinie, przeprowadza się w warunkach gwarantujących swobodę wypowiedzi i poszanowanie godności tej osoby oraz zapewniających jej bezpieczeństwo.</text:p>
        </text:list-item>
        <text:list-item>
          <text:p text:style-name="P88">Koordynator ds. standardów ochrony dziecka:</text:p>
        </text:list-item>
      </text:list>
      <text:list xml:id="list2511102166572112007" text:style-name="WWNum66">
        <text:list-item>
          <text:p text:style-name="P172"><text:span text:style-name="T5">organizuje niezwłocznie dostęp do pomocy medycznej</text:span><text:span text:style-name="T4">, jeżeli wymaga tego stan zdrowia dziecka lub innej osoby, co do której istnieje podejrzenie, że jest dotknięta przemocą w rodzinie;</text:span></text:p>
        </text:list-item>
        <text:list-item>
          <text:p text:style-name="P107"><text:soft-page-break/>zawiadamia policję;</text:p>
        </text:list-item>
        <text:list-item>
          <text:p text:style-name="P108">udziela opiekunowi dziecka, które jest krzywdzone lub sam opiekun jest krzywdzony lub jest świadkiem krzywdzenia w rodzinie (lub podejrzanej o krzywdzenie) kompleksowych informacji na temat:</text:p>
        </text:list-item>
      </text:list>
      <text:list xml:id="list5787020010754198348" text:style-name="WWNum67">
        <text:list-item>
          <text:p text:style-name="P173"><text:span text:style-name="T5">możliwości uzyskania pomocy</text:span><text:span text:style-name="T4">, w szczególności psychologicznej, prawnej, socjalnej i pedagogicznej, oraz wsparcia, w tym o instytucjach i podmiotach świadczących specjalistyczną pomoc na rzecz osób dotkniętych przemocą w rodzinie;</text:span></text:p>
        </text:list-item>
        <text:list-item>
          <text:p text:style-name="P174"><text:span text:style-name="T5">możliwości podjęcia dalszych działań </text:span><text:span text:style-name="T4">mających na celu poprawę sytuacji osób, co do których istnieje podejrzenie, że jest dotknięta przemocą w rodzinie;</text:span></text:p>
        </text:list-item>
      </text:list>
      <text:list xml:id="list31593518" text:continue-list="list2511102166572112007" text:style-name="WWNum66">
        <text:list-item>
          <text:p text:style-name="P172"><text:span text:style-name="T5">może prowadzić rozmowy z osobami, wobec których istnieje podejrzenie, że stosują przemoc w rodzinie</text:span><text:span text:style-name="T4">, na temat konsekwencji stosowania przemocy w rodzinie oraz </text:span><text:span text:style-name="T4">informuje te osoby o możliwościach podjęcia leczenia lub terapii i udziale w programach dla osób stosujących przemoc w rodzinie;</text:span></text:p>
        </text:list-item>
        <text:list-item>
          <text:p text:style-name="P172"><text:span text:style-name="T5">diagnozuje sytuację i potrzeby osoby</text:span><text:span text:style-name="T4">, co do której istnieje podejrzenie, że jest dotknięta przemocą w rodzinie, w tym w szczególności wobec dzieci;</text:span></text:p>
        </text:list-item>
      </text:list>
      <text:list xml:id="list31615283" text:continue-list="list2321584340624036345" text:style-name="WWNum57">
        <text:list-item>
          <text:p text:style-name="P91">Formularz „Niebieska Karta - A” w terminie 5 dni roboczych od dnia wszczęcia procedury jest przekazywany jest do gminnego zespołu interdyscyplinarnego, kopia pozostaje w przedszkolu.</text:p>
        </text:list-item>
        <text:list-item>
          <text:p text:style-name="P92">W ramach procedury w skład zespołu interdyscyplinarnego, o którym mowa w ust. 11 wchodzi przedstawiciel przedszkola tj. dyrektor lub koordynator ds. standardów ochrony dzieci. </text:p>
        </text:list-item>
        <text:list-item>
          <text:p text:style-name="P85"><text:span text:style-name="T19">Formularz „</text:span><text:span text:style-name="T20">Niebieska Karta - </text:span><text:span text:style-name="T19">B” jest przekazywany członkowi rodziny osoby objętej przemocą, jeśli nie jest ona podejrzana o sprawstwo przemocy. </text:span></text:p>
        </text:list-item>
        <text:list-item>
          <text:p text:style-name="P93">W sytuacji krzywdzenia dziecka, gdy oboje opiekunowie stosują wobec niego przemoc, a osoba małoletnia nie będzie miała innej najbliższej rodziny np. dziadków, której będzie można formularz „Niebieska Karta - B” przekazać, należy powiadomić sąd rodzinny i nieletnich o wgląd w sytuację rodzinną dziecka, a formularz „Niebieska Karta - B” w przedszkolu do czasu rozstrzygnięcia sytuacji dziecka.</text:p>
        </text:list-item>
        <text:list-item>
          <text:p text:style-name="P175">Po dopełnieniu czynności związanych z procedurą „Niebieskie Karty” dalsze czynności w stosunku do rodziny są prowadzone i dokumentowane przez zespół interdyscyplinarny.</text:p>
        </text:list-item>
      </text:list>
      <text:p text:style-name="P24">§ 10</text:p>
      <text:list xml:id="list8580921364545933034" text:style-name="WWNum62">
        <text:list-item>
          <text:p text:style-name="P73">Za dokumentowanie i przechowywanie dokumentów dotyczących ujawnionych lub zgłoszonych incydentów lub sytuacji dotyczących krzywdzenia dziecka, w tym przemocy w rodzinie - procedura „Niebieskie Karty” - odpowiedzialny jest koordynator ds. standardów ochrony dziecka.</text:p>
        </text:list-item>
        <text:list-item>
          <text:p text:style-name="P79"><text:soft-page-break/>Dokumentację stanowią:</text:p>
        </text:list-item>
      </text:list>
      <text:list xml:id="list5155684708794389184" text:style-name="WWNum63">
        <text:list-item>
          <text:p text:style-name="P34">notatki dotyczące podejrzenia krzywdzenia dziecka, o których mowa w § 7 ust. 2;</text:p>
        </text:list-item>
        <text:list-item>
          <text:p text:style-name="P34">karty interwencji;</text:p>
        </text:list-item>
        <text:list-item>
          <text:p text:style-name="P34">rejestr interwencji;</text:p>
        </text:list-item>
        <text:list-item>
          <text:p text:style-name="P34">protokoły spotkań zespołu interwencyjnego;</text:p>
        </text:list-item>
        <text:list-item>
          <text:p text:style-name="P34">plany działań podejmowane przez przedszkole wobec krzywdzonych dzieci,</text:p>
        </text:list-item>
        <text:list-item>
          <text:p text:style-name="P34">kopie „Niebieskie Karty – A” i ewentualnie „B”</text:p>
        </text:list-item>
        <text:list-item>
          <text:p text:style-name="P34">inne dokumenty, które koordynator uzna za konieczne do przechowywania.</text:p>
        </text:list-item>
      </text:list>
      <text:p text:style-name="P180"/>
      <text:p text:style-name="P180">ROZDZIAŁ 5.</text:p>
      <text:p text:style-name="P19">Procedury ochrony dzieci przez treściami szkodliwymi i zagrożeniami w internecie</text:p>
      <text:p text:style-name="P19"/>
      <text:p text:style-name="P97">§ 11</text:p>
      <text:list xml:id="list2811163342578371259" text:style-name="WWNum6">
        <text:list-item>
          <text:p text:style-name="P74">Infrastruktura sieciowa przedszkola umożliwia dostęp do internetu. Dotyczy to przede wszystkim personelu, a w sporadycznych sytuacjach może dotyczyć także dzieci. </text:p>
        </text:list-item>
        <text:list-item>
          <text:p text:style-name="P74">Sieć internetowa przedszkola jest zabezpieczona przed niebezpiecznymi treściami poprzez instalację i aktualizację nowoczesnego oprogramowania. </text:p>
        </text:list-item>
        <text:list-item>
          <text:p text:style-name="P74">Na terenie przedszkola dostęp dziecka do internetu możliwy jest sporadycznie i wyłącznie pod nadzorem nauczyciela przedszkola na zajęciach prowadzonych przez nauczyciela z wykorzystaniem komputera.</text:p>
        </text:list-item>
        <text:list-item>
          <text:p text:style-name="P74">Przedszkole na swojej stronie internetowej informuje opiekunów dzieci o zasadach bezpiecznego korzystania z internetu w domu.</text:p>
        </text:list-item>
        <text:list-item>
          <text:p text:style-name="P74">Personel pedagogiczny przedszkola starannie dobiera i nadzoruje zajęcia, w tym zajęcia dodatkowe, formy teatralne, książki i środki dydaktyczne tak, aby nie zawierały szkodliwych i nieodpowiednich ze względu na wiek dziecka treści.</text:p>
        </text:list-item>
      </text:list>
      <text:p text:style-name="P180"/>
      <text:p text:style-name="P180">ROZDZIAŁ 6.</text:p>
      <text:p text:style-name="P180">Zasady ochrony danych osobowych i wizerunku dziecka</text:p>
      <text:p text:style-name="P97">§ 12</text:p>
      <text:list xml:id="list6212008865686872931" text:style-name="WWNum19">
        <text:list-item>
          <text:p text:style-name="P169">Dane osobowe i wizerunek dziecka podlegają ochronie na zasadach określonych w przepisach prawa.</text:p>
        </text:list-item>
        <text:list-item>
          <text:p text:style-name="P169"><text:soft-page-break/>Dane osobowe dziecka są przetwarzane przez personel tylko w zakresie niezbędnym do realizacji statutowych zadań. </text:p>
        </text:list-item>
        <text:list-item>
          <text:p text:style-name="P169">Dokumentacja, w tym w formie elektronicznej dotycząca rekrutacji dzieci, dzienniki zajęć przedszkola, dokumentacja pomocy psychologiczno-pedagogicznej i inna wymagana w przedszkolu zawierająca dane osobowe dzieci i ich opiekunów jest przechowywana w zamkniętych szafach lub zamkniętych pomieszczeniach.</text:p>
        </text:list-item>
        <text:list-item>
          <text:p text:style-name="P95">Dane osobowe nie są udostępniane nieupoważnionym podmiotom.</text:p>
        </text:list-item>
        <text:list-item>
          <text:p text:style-name="P96">Przed dopuszczeniem do pracy każdy pracownik i personel, który ma dostęp do danych osobowych dzieci zapoznaje się z przepisami dotyczącymi ochrony danych osobowych.</text:p>
        </text:list-item>
        <text:list-item>
          <text:p text:style-name="P96">Na początku każdego roku szkolnego opiekunowie dzieci zostają zapoznani z Klauzulą informacyjną, a także składają pisemną zgodę na przetwarzanie danych osobowych w zakresie niezbędnym do realizacji zadań przedszkola.</text:p>
        </text:list-item>
        <text:list-item>
          <text:p text:style-name="P80">Przedszkole nie ujawnia jakichkolwiek informacji wrażliwych o dziecku dotyczących m.in. stanu zdrowia, sytuacji materialnej, sytuacji prawnej i powiązanych z wizerunkiem dziecka np. w przypadku zbiórek indywidualnych organizowanych przez naszą instytucję.</text:p>
        </text:list-item>
        <text:list-item>
          <text:p text:style-name="P80">Instytucjom zewnętrznym przekazywane są informacje dotyczące dzieci tylko w zakresie uregulowanym podstawami prawnymi.</text:p>
        </text:list-item>
      </text:list>
      <text:p text:style-name="P97">§ 13</text:p>
      <text:list xml:id="list772322163293381480" text:style-name="WWNum27">
        <text:list-item>
          <text:p text:style-name="P75">Przedszkole, uznając prawo dziecka do prywatności i ochrony dóbr osobistych, zapewnia ochronę wizerunku dziecka. </text:p>
        </text:list-item>
        <text:list-item>
          <text:p text:style-name="P75">Personelowi nie wolno umożliwiać przedstawicielom mediów utrwalania wizerunku dziecka (filmowanie, fotografowanie, nagrywanie głosu dziecka) na terenie przedszkola bez pisemnej zgody opiekuna dziecka. </text:p>
        </text:list-item>
        <text:list-item>
          <text:p text:style-name="P75">W celu uzyskania zgody, o której mowa w ust.2 personel może skontaktować się z opiekunem dziecka i ustalić procedurę uzyskania zgody. Niedopuszczalne jest podanie przedstawicielowi mediów danych kontaktowych do opiekuna dziecka – bez wiedzy i zgody tego opiekuna. </text:p>
        </text:list-item>
        <text:list-item>
          <text:p text:style-name="P75">Upublicznienie przez personel przedszkola wizerunku dziecka utrwalonego w jakiejkolwiek formie (fotografia, nagranie audio-wideo) wymaga pisemnej zgody opiekuna prawnego dziecka. </text:p>
        </text:list-item>
        <text:list-item>
          <text:p text:style-name="P75">Pisemna zgoda, o której mowa w ust. 2 i 4, powinna zawierać informację, gdzie będzie umieszczony zarejestrowany wizerunek i w jakim kontekście będzie wykorzystywany.</text:p>
        </text:list-item>
        <text:list-item>
          <text:p text:style-name="P75"><text:soft-page-break/>Jeżeli wizerunek dziecka stanowi jedynie szczegół całości, takiej jak: zgromadzenie, krajobraz, publiczna impreza, zgoda rodzica lub opiekuna prawnego na utrwalanie wizerunku dziecka nie jest wymagana.</text:p>
        </text:list-item>
        <text:list-item>
          <text:p text:style-name="P75">Dzielenie się zdjęciami i filmami z aktywności przedszkola służy celebrowaniu sukcesów dzieci, dokumentowaniu działań i zawsze ma na uwadze bezpieczeństwo dzieci.</text:p>
        </text:list-item>
        <text:list-item>
          <text:p text:style-name="P75">Przedszkole nie podpisuje zdjęć i nagrań informacjami identyfikującymi dziecko z imienia i nazwiska. Jeśli konieczne jest podpisanie dziecka używane jest tylko imię. <text:s/></text:p>
        </text:list-item>
        <text:list-item>
          <text:p text:style-name="P75">Przedszkole zmniejsza ryzyko kopiowania i niestosownego wykorzystania zdjęć lub nagrań dzieci poprzez przyjęcie zasad: </text:p>
        </text:list-item>
      </text:list>
      <text:list xml:id="list6764338072423872071" text:style-name="WWNum20">
        <text:list-item>
          <text:p text:style-name="P50">wszystkie dzieci znajdujące się na zdjęciu lub nagraniu muszą być ubrane, a sytuacja zdjęcia lub nagrania nie jest dla dziecka poniżająca, ośmieszająca ani nie ukazuje go w negatywnym kontekście; </text:p>
        </text:list-item>
        <text:list-item>
          <text:p text:style-name="P50">zdjęcia lub nagrania dzieci powinny się koncentrować na czynnościach wykonywanych przez dzieci i w miarę możliwości przedstawiać dzieci w grupie, a nigdy pojedyncze osoby pokazujące z bliska twarz dziecka.</text:p>
        </text:list-item>
      </text:list>
      <text:list xml:id="list31587387" text:continue-list="list772322163293381480" text:style-name="WWNum27">
        <text:list-item>
          <text:p text:style-name="P81">W sytuacjach, w których przedszkole rejestruje wizerunki dzieci do własnego użytku, przyjmuje się następujące zasady: </text:p>
        </text:list-item>
      </text:list>
      <text:list xml:id="list1442710177313796991" text:style-name="WWNum21">
        <text:list-item>
          <text:p text:style-name="P55">dzieci i opiekunowie zawsze będą poinformowani o tym, że dane wydarzenie będzie rejestrowane;</text:p>
        </text:list-item>
        <text:list-item>
          <text:p text:style-name="P55">zgoda opiekunów na rejestrację wydarzenia zostanie przyjęta przez na piśmie oraz dziecko wyrazi taką zgodę ustnie</text:p>
        </text:list-item>
        <text:list-item>
          <text:p text:style-name="P55">jeśli rejestracja wydarzenia zostanie zlecona osobie zewnętrznej np. wynajętemu fotografowi lub kamerzyście, przedszkole zadba o bezpieczeństwo dzieci poprzez:</text:p>
        </text:list-item>
      </text:list>
      <text:list xml:id="list1878393931456150499" text:style-name="WWNum68">
        <text:list-item>
          <text:list>
            <text:list-item>
              <text:p text:style-name="P60">zobowiązanie osoby lub firmy rejestrującej wydarzenie do przestrzegania niniejszych wytycznych, </text:p>
            </text:list-item>
            <text:list-item>
              <text:p text:style-name="P60">zobowiązanie osoby lub firmy rejestrującej wydarzenie do noszenia identyfikatora w czasie trwania wydarzenia, </text:p>
            </text:list-item>
            <text:list-item>
              <text:p text:style-name="P60">niedopuszczenie do sytuacji, w której osoba lub firma rejestrująca będzie przebywała z dziećmi bez nadzoru personelu przedszkola, </text:p>
            </text:list-item>
            <text:list-item>
              <text:p text:style-name="P60">poinformowanie opiekunów oraz dzieci, że osoba lub firma rejestrująca wydarzenie będzie obecna podczas wydarzenia</text:p>
            </text:list-item>
            <text:list-item>
              <text:p text:style-name="P60"><text:soft-page-break/>upewnienie się, że opiekunowie udzielili pisemnej zgody na rejestrowanie wizerunku ich dzieci.</text:p>
            </text:list-item>
          </text:list>
        </text:list-item>
      </text:list>
      <text:list xml:id="list31597411" text:continue-list="list31587387" text:style-name="WWNum27">
        <text:list-item>
          <text:p text:style-name="P81">W sytuacjach, w których opiekunowie lub widzowie przedszkolnych wydarzeń i uroczystości itd. rejestrują wizerunki dzieci do prywatnego użytku, przedszkole informuje na początku każdego z tych wydarzeń o tym, że: </text:p>
        </text:list-item>
      </text:list>
      <text:list xml:id="list6133284538338774752" text:style-name="WWNum23">
        <text:list-item>
          <text:p text:style-name="P56">wykorzystanie, przetwarzanie i publikowanie zdjęć lub nagrań zawierających wizerunki dzieci i osób dorosłych wymaga udzielenia zgody przez te osoby, w przypadku dzieci – przez ich opiekunów; </text:p>
        </text:list-item>
        <text:list-item>
          <text:p text:style-name="P56">zdjęcia lub nagrania zawierające wizerunki dzieci nie powinny być udostępniane w mediach społecznościowych ani na serwisach otwartych, chyba że rodzice lub opiekunowie tych dzieci wyrażą na to zgodę; </text:p>
        </text:list-item>
        <text:list-item>
          <text:p text:style-name="P56">przed publikacją zdjęcia lub nagrania w sieci internetowej zawsze warto sprawdzić ustawienia prywatności, aby upewnić się, kto będzie mógł uzyskać dostęp do wizerunku dziecka.</text:p>
        </text:list-item>
      </text:list>
      <text:list xml:id="list31590908" text:continue-list="list31597411" text:style-name="WWNum27">
        <text:list-item>
          <text:p text:style-name="P75">Jeśli przedstawiciele mediów lub dowolna inna osoba będą chcieli zarejestrować organizowane przez nas wydarzenie i opublikować zebrany materiał, muszą zgłosić taką prośbę wcześniej i uzyskać zgodę dyrektora. Przedszkole pozyskuje pisemną informację o :</text:p>
        </text:list-item>
      </text:list>
      <text:list xml:id="list8372360227615528350" text:style-name="WWNum24">
        <text:list-item>
          <text:p text:style-name="P57">imieniu, nazwisku i adresie osoby lub redakcji występującej o zgodę; </text:p>
        </text:list-item>
        <text:list-item>
          <text:p text:style-name="P51">uzasadnieniu potrzeby rejestrowania wydarzenia oraz informacji, w jaki sposób i w jakim kontekście zostanie wykorzystany zebrany materiał;</text:p>
        </text:list-item>
        <text:list-item>
          <text:p text:style-name="P51">podpisanej deklaracji o zgodności podanych informacji ze stanem faktycznym.</text:p>
        </text:list-item>
      </text:list>
      <text:list xml:id="list31591428" text:continue-list="list31590908" text:style-name="WWNum27">
        <text:list-item>
          <text:p text:style-name="P75">W sytuacji, o której mowa w ust.12, przedszkole dba, aby opiekunowie udzielili pisemnej zgody na rejestrowanie wizerunku ich dzieci.</text:p>
        </text:list-item>
        <text:list-item>
          <text:p text:style-name="P75">Personel przedszkola nie wypowiada się w kontakcie z mediami w sprawie żadnego dziecka lub jego opiekuna. Zakaz ten dotyczy także sytuacji, gdy pracownik jest przekonany, że jego wypowiedź nie jest w żaden sposób utrwalana. </text:p>
        </text:list-item>
        <text:list-item>
          <text:p text:style-name="P75">W celu realizacji materiału medialnego dyrektor może podjąć decyzję o udostępnieniu wybranych pomieszczeń przedszkola dla potrzeb nagrania. Dyrektor podejmując taką decyzję poleca przygotowanie pomieszczenia w taki sposób, aby uniemożliwić rejestrowanie przebywających na terenie przedszkola dzieci.</text:p>
        </text:list-item>
      </text:list>
      <text:p text:style-name="P97"/>
      <text:p text:style-name="P97"/>
      <text:p text:style-name="P97"><text:soft-page-break/>§ 14</text:p>
      <text:p text:style-name="P2">Przedszkole przechowuje materiały zawierające wizerunek dzieci w sposób zgodny z prawem i bezpieczny dla dzieci: </text:p>
      <text:list xml:id="list7058971386231802516" text:style-name="WWNum25">
        <text:list-item>
          <text:p text:style-name="P52">nośniki danych zawierające dane osobowe, zdjęcia i nagrania są przechowywane w zamkniętej na klucz szafce;</text:p>
        </text:list-item>
        <text:list-item>
          <text:p text:style-name="P52">zdjęcia i nagrania na stronie internetowej przedszkola są przechowywane w folderze chronionym z dostępem ograniczonym do osób uprawnionych przez instytucję. </text:p>
        </text:list-item>
        <text:list-item>
          <text:p text:style-name="P52">nośniki danych są przechowywane przez okres wymagany przepisami prawa o archiwizacji i/lub okres ustalony przez dyrektora przedszkola.</text:p>
        </text:list-item>
        <text:list-item>
          <text:p text:style-name="P52">przedszkole nie przechowuje materiałów elektronicznych zawierających wizerunki dzieci na nośnikach nieszyfrowanych.</text:p>
        </text:list-item>
        <text:list-item>
          <text:p text:style-name="P45"><text:span text:style-name="T8">przedszkole nie wyraża zgody na używanie przez personel osobistych urządzeń rejestrujących (tj. telefony komórkowe, aparaty fotograficzne, kamery) w celu </text:span><text:span text:style-name="T8">rejestrowania wizerunków dzieci. Jedynym sprzętem, którego używa przedszkole są urządzenia rejestrujące należące do instytucji.</text:span></text:p>
        </text:list-item>
      </text:list>
      <text:p text:style-name="P180"/>
      <text:p text:style-name="P180">ROZDZIAŁ 7.</text:p>
      <text:p text:style-name="P180">Zasady edukacji na temat ochrony dzieci przed krzywdzeniem</text:p>
      <text:p text:style-name="P97">§ 15</text:p>
      <text:list xml:id="list4311484034733774276" text:style-name="WWNum11">
        <text:list-item>
          <text:p text:style-name="P82">Przedszkole zapewnia swoim pracownikom podstawową edukację na temat ochrony dzieci przed krzywdzeniem i pomocy dzieciom w sytuacjach zagrożenia, w zakresie: </text:p>
        </text:list-item>
      </text:list>
      <text:list xml:id="list4004773337382767738" text:style-name="WWNum64">
        <text:list-item>
          <text:p text:style-name="P35">działań profilaktycznych np. relacji personel – dziecko, relacji dziecko - dziecko;</text:p>
        </text:list-item>
        <text:list-item>
          <text:p text:style-name="P35">rozpoznawania symptomów krzywdzenia dzieci; </text:p>
        </text:list-item>
        <text:list-item>
          <text:p text:style-name="P35">procedur interwencji w przypadku podejrzeń krzywdzenia; </text:p>
        </text:list-item>
        <text:list-item>
          <text:p text:style-name="P35">odpowiedzialności prawnej personelu placówki zobowiązanych do podejmowania interwencji; </text:p>
        </text:list-item>
        <text:list-item>
          <text:p text:style-name="P35">procedury „Niebieskie Karty”.</text:p>
        </text:list-item>
      </text:list>
      <text:list xml:id="list31606435" text:continue-list="list4311484034733774276" text:style-name="WWNum11">
        <text:list-item>
          <text:p text:style-name="P82">Personel pedagogiczny pracujący z dziećmi i ich opiekunami jest przygotowany, by edukować w szczególności w zakresie: </text:p>
        </text:list-item>
      </text:list>
      <text:list xml:id="list4458938894896382799" text:style-name="WWNum12">
        <text:list-item>
          <text:p text:style-name="P36">dzieci na temat praw dziecka i ochrony przed przemocą i wykorzystywaniem; </text:p>
        </text:list-item>
        <text:list-item>
          <text:p text:style-name="P36"><text:soft-page-break/>opiekunów dzieci na temat praw dziecka oraz wychowania dzieci bez przemocy, a także chronienia ich przed przemocą i wykorzystywaniem. </text:p>
        </text:list-item>
      </text:list>
      <text:list xml:id="list31583759" text:continue-list="list31606435" text:style-name="WWNum11">
        <text:list-item>
          <text:p text:style-name="P82">Personel dysponuje materiałami edukacyjnymi dla dzieci i dla rodziców oraz aktywnie je wykorzystuje.</text:p>
        </text:list-item>
        <text:list-item>
          <text:p text:style-name="P82">Za edukację personelu, o której mowa w ust. 1, odpowiedzialny jest koordynator ds. standardów ochrony dzieci.</text:p>
        </text:list-item>
        <text:list-item>
          <text:p text:style-name="P82">Warsztaty i szkolenia dla rodziców na temat praw dziecka i ochrony przed krzywdzeniem prowadzą specjaliści zatrudnienie w przedszkolu lub nauczyciele oddziału.</text:p>
        </text:list-item>
        <text:list-item>
          <text:p text:style-name="P82">Zajęcia z dziećmi na temat praw dziecka i ochrony przed krzywdzeniem prowadzą nauczyciele oddziału.</text:p>
        </text:list-item>
      </text:list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Załącznik nr 2</text:p>
      <text:p text:style-name="P3"/>
      <text:p text:style-name="P5"><text:span text:style-name="T11">Oświadczenie personelu o znajomości i stosowaniu Standardów i Polityki ochrony dzieci</text:span><text:note text:id="ftn1" text:note-class="footnote"><text:note-citation>1</text:note-citation><text:note-body><text:p text:style-name="P188">Dotyczy wszystkich pracowników, stażystów, wolontariuszy i osób współpracujących, mających kontakt z dziećmi</text:p></text:note-body></text:note></text:p>
      <text:p text:style-name="P11"/>
      <text:p text:style-name="P11"/>
      <text:p text:style-name="No_20_Spacing">....................................................................................... <text:s text:c="10"/>...........................................................</text:p>
      <text:p text:style-name="No_20_Spacing"><text:s text:c="2"/><text:span text:style-name="T18">Imię i nazwisko</text:span> <text:s text:c="49"/><text:span text:style-name="T18">miejscowość, data</text:span></text:p>
      <text:p text:style-name="No_20_Spacing"/>
      <text:p text:style-name="No_20_Spacing">...................................................................</text:p>
      <text:p text:style-name="No_20_Spacing"><text:s text:c="3"/><text:span text:style-name="T18"><text:s/>Stanowisko, zadania w przedszkolu</text:span></text:p>
      <text:p text:style-name="P20"/>
      <text:p text:style-name="No_20_Spacing">.........................................................................</text:p>
      <text:p text:style-name="P20">Forma zatrudnienia lub współpracy z przedszkolem</text:p>
      <text:p text:style-name="P12"/>
      <text:p text:style-name="P12"/>
      <text:p text:style-name="P16">Ja, niżej podpisana/ny ...................................................................................................................... oświadczam, iż w całości zapoznałam/łem się z dokumentem „Standardy i polityka ochrony dzieci” w przedszkolu ............................................................ Zobowiązuję się do przestrzegania ustalony standardów oraz stosowania zasad i procedur opisanych w Polityce ochrony dzieci. </text:p>
      <text:p text:style-name="P16"/>
      <text:p text:style-name="P16"/>
      <text:p text:style-name="P184">..................................................................</text:p>
      <text:p text:style-name="P185"><text:s text:c="53"/>podpis</text:p>
      <text:p text:style-name="P3"/>
      <text:p text:style-name="P3"/>
      <text:p text:style-name="P6"/>
      <text:p text:style-name="P6"/>
      <text:p text:style-name="P6"/>
      <text:p text:style-name="P6"/>
      <text:p text:style-name="P13"><text:soft-page-break/><text:span text:style-name="T14">Załącznik nr 3. <text:s/>Karta interwencji</text:span><text:note text:id="ftn2" text:note-class="footnote"><text:note-citation>2</text:note-citation><text:note-body><text:p text:style-name="P189">Kartę interwencji zakłada koordynator ds. standardów ochrony dzieci</text:p></text:note-body></text:note></text:p>
      <text:p text:style-name="P14"/>
      <text:list xml:id="list7523178899260521591" text:style-name="WWNum28">
        <text:list-item>
          <text:p text:style-name="P83">Numer karty .............................................................................................................................</text:p>
        </text:list-item>
        <text:list-item>
          <text:p text:style-name="P83">Data założenia karty .................................................................................................................</text:p>
        </text:list-item>
        <text:list-item>
          <text:p text:style-name="P83">Imię i nazwisko dziecka ..............................................................................................................</text:p>
        </text:list-item>
        <text:list-item>
          <text:p text:style-name="P83">Data urodzenia dziecka ..............................................................................................................</text:p>
        </text:list-item>
        <text:list-item>
          <text:p text:style-name="P83">Adres zamieszkania dziecka ......................................................................................................</text:p>
        </text:list-item>
        <text:list-item>
          <text:p text:style-name="P65"><text:span text:style-name="T8">Przyczyna interwencji, forma krzywdzeni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">.........................................................................................................................................................................</text:span></text:p>
        </text:list-item>
        <text:list-item>
          <text:p text:style-name="P83">Osoba zawiadamiająca o krzywdzeniu dziecka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83">Data i opis działań podjętych przez koordynatora ds. standardów ochrony dziec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</text:list-item>
        <text:list-item>
          <text:p text:style-name="P83">Spotkania koordynatora ds. ochrony dzieci z opiekunami dziecka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Opis spotkania</text:p>
          </table:table-cell>
          <table:table-cell table:style-name="Tabela1.A1" office:value-type="string">
            <text:p text:style-name="P8">Podpis koordynatora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5"/>
      <text:list xml:id="list31614373" text:continue-numbering="true" text:style-name="WWNum28">
        <text:list-item>
          <text:p text:style-name="P65"><text:span text:style-name="T8">Forma podjętej interwencji (zakreślić właściwe)</text:span><text:note text:id="ftn3" text:note-class="footnote"><text:note-citation>3</text:note-citation><text:note-body><text:p text:style-name="P190">Można zakreślić kilka</text:p></text:note-body></text:note></text:p>
        </text:list-item>
      </text:list>
      <text:list xml:id="list3946673269246763377" text:style-name="WWNum29">
        <text:list-item>
          <text:p text:style-name="P37">zawiadomienie o podejrzeniu popełnienia przestępstwa</text:p>
        </text:list-item>
        <text:list-item>
          <text:p text:style-name="P37">procedura „Niebieskie Karty”</text:p>
        </text:list-item>
        <text:list-item>
          <text:p text:style-name="P37">powołanie zespołu interwencyjnego w przedszkolu</text:p>
        </text:list-item>
        <text:list-item>
          <text:p text:style-name="P37">opracowanie planu pomocy dziecku </text:p>
        </text:list-item>
        <text:list-item>
          <text:p text:style-name="P37">inny rodzaj interwencji. Jaki?</text:p>
        </text:list-item>
      </text:list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1595113" text:continue-list="list31614373" text:style-name="WWNum28">
        <text:list-item>
          <text:p text:style-name="P83">Dane dotyczące zawiadomienia - nazwa organu i data 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Nazwa organu, do którego zgłoszono interwencję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12"/>
      <text:list xml:id="list31603452" text:continue-numbering="true" text:style-name="WWNum28">
        <text:list-item>
          <text:p text:style-name="P83">Wyniki interwencji: działania organów, jeśli placówka uzyskała informacje o wynikach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Data</text:p>
          </table:table-cell>
          <table:table-cell table:style-name="Tabela3.A1" office:value-type="string">
            <text:p text:style-name="P8">Nazwa organu</text:p>
          </table:table-cell>
          <table:table-cell table:style-name="Tabela3.A1" office:value-type="string">
            <text:p text:style-name="P8">Podjęte działania</text:p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</table:table>
      <text:p text:style-name="P6"/>
      <text:p text:style-name="P21">..................................................................................</text:p>
      <text:p text:style-name="P21">Podpis koordynatora ds. standardów ochrony dziecka</text:p>
      <text:p text:style-name="P17"><text:span text:style-name="T14"/></text:p>
      <text:p text:style-name="P17"><text:soft-page-break/><text:span text:style-name="T14">Załącznik nr 4. Rejestr interwencji</text:span><text:note text:id="ftn4" text:note-class="footnote"><text:note-citation>4</text:note-citation><text:note-body><text:p text:style-name="P191">Rejestr prowadzi osoba wyznaczona przez dyrektora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 table:style-name="Tabela4.1">
          <table:table-cell table:style-name="Tabela4.A1" office:value-type="string">
            <text:p text:style-name="P112">l.p.</text:p>
          </table:table-cell>
          <table:table-cell table:style-name="Tabela4.A1" office:value-type="string">
            <text:p text:style-name="P112">data</text:p>
          </table:table-cell>
          <table:table-cell table:style-name="Tabela4.A1" office:value-type="string">
            <text:p text:style-name="P112">Przedmiot interwencji</text:p>
          </table:table-cell>
          <table:table-cell table:style-name="Tabela4.A1" office:value-type="string">
            <text:p text:style-name="P112">Kogo dotyczy</text:p>
          </table:table-cell>
          <table:table-cell table:style-name="Tabela4.A1" office:value-type="string">
            <text:p text:style-name="P112">Kto zgłosił</text:p>
          </table:table-cell>
          <table:table-cell table:style-name="Tabela4.A1" office:value-type="string">
            <text:p text:style-name="P112">Numer karty interwencji</text:p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><text:soft-page-break/>Załącznik nr 5. <text:line-break/>Monitoring standardów i Polityki ochrony dzieci – ankieta dla personelu i opiekunów</text:p>
      <text:list xml:id="list3002349775375087576" text:style-name="WWNum30">
        <text:list-item>
          <text:p text:style-name="P84">Czy zna Pani/Pan standardy ochrony dzieci przed krzywdzeniem obowiązujące w przedszkolu?</text:p>
        </text:list-item>
      </text:list>
      <text:list xml:id="list4382670005027806861" text:style-name="WWNum31">
        <text:list-item>
          <text:p text:style-name="P38">Tak</text:p>
        </text:list-item>
        <text:list-item>
          <text:p text:style-name="P38">Nie </text:p>
        </text:list-item>
        <text:list-item>
          <text:p text:style-name="P38">Nie mam informacji, ze takie ustalono w przedszkolu</text:p>
        </text:list-item>
      </text:list>
      <text:list xml:id="list31598898" text:continue-list="list3002349775375087576" text:style-name="WWNum30">
        <text:list-item>
          <text:p text:style-name="P84">Czy zna Pani/Pan treść dokumentu Polityka ochrony dzieci w przedszkolu ?</text:p>
        </text:list-item>
      </text:list>
      <text:list xml:id="list5647644236180859169" text:style-name="WWNum32">
        <text:list-item>
          <text:p text:style-name="P61">Tak</text:p>
        </text:list-item>
        <text:list-item>
          <text:p text:style-name="P61">Nie </text:p>
        </text:list-item>
        <text:list-item>
          <text:p text:style-name="P61">Nie mam informacji, ze taki dokument ustalono w przedszkolu</text:p>
        </text:list-item>
      </text:list>
      <text:list xml:id="list31590820" text:continue-list="list31598898" text:style-name="WWNum30">
        <text:list-item>
          <text:p text:style-name="P84">Czy potrafi Pani/Pan rozpoznawać symptomy krzywdzenia dzieci?</text:p>
        </text:list-item>
      </text:list>
      <text:list xml:id="list2354646483617112832" text:style-name="WWNum33">
        <text:list-item>
          <text:p text:style-name="P39">Tak</text:p>
        </text:list-item>
        <text:list-item>
          <text:p text:style-name="P39">Nie </text:p>
        </text:list-item>
      </text:list>
      <text:list xml:id="list31610700" text:continue-list="list31590820" text:style-name="WWNum30">
        <text:list-item>
          <text:p text:style-name="P84">Czy zdarzyło się Pani/Panu zaobserwować naruszenie zasad zawartych w Polityce ochrony dzieci przed krzywdzeniem przez personel przedszkola?</text:p>
        </text:list-item>
      </text:list>
      <text:list xml:id="list2340311342509323115" text:style-name="WWNum34">
        <text:list-item>
          <text:p text:style-name="P40">Tak</text:p>
        </text:list-item>
        <text:list-item>
          <text:p text:style-name="P40">Nie </text:p>
        </text:list-item>
      </text:list>
      <text:list xml:id="list31592842" text:continue-list="list31610700" text:style-name="WWNum30">
        <text:list-item>
          <text:p text:style-name="P84">Jeśli tak – jakie zasady zostały naruszone? (odpowiedź opisowa)</text:p>
        </text:list-item>
      </text:list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1615137" text:continue-numbering="true" text:style-name="WWNum30">
        <text:list-item>
          <text:p text:style-name="P84">Czy w związku z tym zostały podjęte przez Panią/Pana jakieś działania: jeśli tak – jakie, jeśli nie – dlaczego? (odpowiedź opisowa)?</text:p>
        </text:list-item>
      </text:list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1605659" text:continue-numbering="true" text:style-name="WWNum30">
        <text:list-item>
          <text:p text:style-name="P84">Czy Pani/Pan jakieś uwagi/poprawki/sugestie dotyczące Standardów i Polityki ochrony dzieci przed krzywdzeniem? (odpowiedź opisowa)?</text:p>
        </text:list-item>
      </text:list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margin-top="0cm" fo:margin-bottom="0cm" fo:line-height="100%" fo:orphans="0" fo:widows="0" fo:text-indent="-0.635cm" style:auto-text-indent="false"/>
      <style:text-properties fo:color="#000000" style:font-name="Times New Roman" fo:font-size="28pt" style:letter-kerning="true" style:font-size-asian="28pt" style:font-size-complex="2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905cm" fo:margin-right="0cm" fo:margin-top="0cm" fo:margin-bottom="0cm" fo:line-height="100%" fo:orphans="0" fo:widows="0" fo:text-indent="-0.635cm" style:auto-text-indent="false"/>
      <style:text-properties fo:color="#000000" style:font-name="Times New Roman" fo:font-size="24pt" style:letter-kerning="true" style:font-size-asian="24pt" style:font-size-complex="2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175cm" fo:margin-right="0cm" fo:margin-top="0cm" fo:margin-bottom="0cm" fo:line-height="100%" fo:orphans="0" fo:widows="0" fo:text-indent="-0.635cm" style:auto-text-indent="false"/>
      <style:text-properties fo:color="#000000" style:font-name="Times New Roman" fo:font-size="20pt" style:letter-kerning="true" style:font-size-asian="20pt" style:font-size-complex="2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4.445cm" fo:margin-right="0cm" fo:margin-top="0cm" fo:margin-bottom="0cm" fo:line-height="100%" fo:orphans="0" fo:widows="0" fo:text-indent="-0.635cm" style:auto-text-indent="false"/>
      <style:text-properties fo:color="#000000" style:font-name="Times New Roman" fo:font-size="12pt" style:letter-kerning="true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5.715cm" fo:margin-right="0cm" fo:margin-top="0cm" fo:margin-bottom="0cm" fo:line-height="100%" fo:orphans="0" fo:widows="0" fo:text-indent="-0.635cm" style:auto-text-indent="false"/>
      <style:text-properties fo:color="#000000" style:font-name="Times New Roman" fo:font-size="12pt" style:letter-kerning="true" style:font-size-asian="12pt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6.985cm" fo:margin-right="0cm" fo:margin-top="0cm" fo:margin-bottom="0cm" fo:line-height="100%" fo:orphans="0" fo:widows="0" fo:text-indent="-0.635cm" style:auto-text-indent="false"/>
      <style:text-properties fo:color="#000000" style:font-name="Times New Roman" fo:font-size="12pt" style:letter-kerning="true" style:font-size-asian="12pt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8.255cm" fo:margin-right="0cm" fo:margin-top="0cm" fo:margin-bottom="0cm" fo:line-height="100%" fo:orphans="0" fo:widows="0" fo:text-indent="-0.635cm" style:auto-text-indent="false"/>
      <style:text-properties fo:color="#000000" style:font-name="Times New Roman" fo:font-size="12pt" style:letter-kerning="true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9.525cm" fo:margin-right="0cm" fo:margin-top="0cm" fo:margin-bottom="0cm" fo:line-height="100%" fo:orphans="0" fo:widows="0" fo:text-indent="-0.635cm" style:auto-text-indent="false"/>
      <style:text-properties fo:color="#000000" style:font-name="Times New Roman" fo:font-size="12pt" style:letter-kerning="true" style:font-size-asian="12pt" style:font-size-complex="12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0.795cm" fo:margin-right="0cm" fo:margin-top="0cm" fo:margin-bottom="0cm" fo:line-height="100%" fo:orphans="0" fo:widows="0" fo:text-indent="-0.635cm" style:auto-text-indent="false"/>
      <style:text-properties fo:color="#000000" style:font-name="Times New Roman" fo:font-size="12pt" style:letter-kerning="true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hyphenation-ladder-count="no-limit" fo:text-indent="0cm" style:auto-text-indent="false"/>
      <style:text-properties style:font-name="Times New Roman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name-complex="Times New Roman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libri Light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libri Light" fo:font-size="13pt" fo:font-weight="bold" style:font-size-asian="13pt" style:font-weight-asian="bold" style:font-name-complex="Times New Roman2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name-complex="Times New Roman2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libri Light" style:font-name-complex="Times New Roman2"/>
    </style:style>
    <style:style style:name="Nagłówek_20_Znak" style:display-name="Nagłówek Znak" style:family="text" style:parent-style-name="Default_20_Paragraph_20_Font">
      <style:text-properties style:font-name-complex="Times New Roman2"/>
    </style:style>
    <style:style style:name="Stopka_20_Znak" style:display-name="Stopka Znak" style:family="text" style:parent-style-name="Default_20_Paragraph_20_Font">
      <style:text-properties style:font-name-complex="Times New Roman2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normal" style:font-weight-asian="normal" style:font-name-complex="Times New Roman2"/>
    </style:style>
    <style:style style:name="ListLabel_20_3" style:display-name="ListLabel 3" style:family="text">
      <style:text-properties fo:color="#000000" fo:font-weight="normal" style:font-weight-asian="normal" style:font-name-complex="Times New Roman2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Times New Roman2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2pt" style:font-size-asian="12pt" style:font-name-complex="Times New Roman2"/>
    </style:style>
    <style:style style:name="ListLabel_20_8" style:display-name="ListLabel 8" style:family="text">
      <style:text-properties fo:font-size="11pt" fo:font-weight="normal" style:font-size-asian="11pt" style:font-weight-asian="normal"/>
    </style:style>
    <style:style style:name="ListLabel_20_9" style:display-name="ListLabel 9" style:family="text">
      <style:text-properties fo:font-size="12pt" fo:font-weight="normal" style:font-size-asian="12pt" style:font-weight-asian="normal"/>
    </style:style>
    <style:style style:name="ListLabel_20_10" style:display-name="ListLabel 10" style:family="text">
      <style:text-properties fo:font-weight="normal" style:font-weight-asian="normal" style:font-name-complex="Calibri2"/>
    </style:style>
    <style:style style:name="ListLabel_20_11" style:display-name="ListLabel 11" style:family="text">
      <style:text-properties fo:font-size="12pt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alibri1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1"/>
      </text:list-level-style-bullet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241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0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</meta:initial-creator>
    <meta:editing-cycles>4</meta:editing-cycles>
    <meta:creation-date>2024-01-28T15:07:00</meta:creation-date>
    <dc:date>2024-02-12T11:34:25.57</dc:date>
    <meta:editing-duration>PT2S</meta:editing-duration>
    <meta:generator>OpenOffice/4.1.5$Win32 OpenOffice.org_project/415m1$Build-9789</meta:generator>
    <meta:print-date>2024-01-31T11:20:38.89</meta:print-date>
    <meta:document-statistic meta:table-count="4" meta:image-count="0" meta:object-count="0" meta:page-count="30" meta:paragraph-count="473" meta:word-count="6877" meta:character-count="566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