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3" style:parent-style-name="Defaul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Defaul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adpis1" style:family="paragraph">
      <style:paragraph-properties fo:text-align="justify"/>
    </style:style>
    <style:style style:name="T16" style:parent-style-name="Predvolenépísmoodseku" style:family="text">
      <style:text-properties style:font-size-complex="12pt"/>
    </style:style>
    <style:style style:name="T17" style:parent-style-name="Predvolenépísmoodseku" style:family="text">
      <style:text-properties style:font-size-complex="12pt"/>
    </style:style>
    <style:style style:name="T18" style:parent-style-name="Predvolenépísmoodseku" style:family="text">
      <style:text-properties fo:font-weight="normal" style:font-weight-asian="normal" style:font-size-complex="12pt"/>
    </style:style>
    <style:style style:name="T19" style:parent-style-name="Predvolenépísmoodseku" style:family="text">
      <style:text-properties style:font-size-complex="12pt"/>
    </style:style>
    <style:style style:name="T20" style:parent-style-name="Predvolenépísmoodseku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normal" style:font-weight-asian="normal" style:font-weight-complex="bold" style:font-size-complex="12pt"/>
    </style:style>
    <style:style style:name="T22" style:parent-style-name="Predvolenépísmoodseku" style:family="text">
      <style:text-properties fo:font-weight="normal" style:font-weight-asian="normal" style:font-size-complex="12pt"/>
    </style:style>
    <style:style style:name="T23" style:parent-style-name="Predvolenépísmoodseku" style:family="text">
      <style:text-properties fo:font-weight="normal" style:font-weight-asian="normal" style:font-size-complex="12pt"/>
    </style:style>
    <style:style style:name="T24" style:parent-style-name="h1a" style:family="text">
      <style:text-properties fo:font-weight="normal" style:font-weight-asian="normal" style:font-size-complex="12pt"/>
    </style:style>
    <style:style style:name="P25" style:parent-style-name="Default" style:family="paragraph">
      <style:paragraph-properties fo:text-align="justify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0" style:parent-style-name="Default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complex="Times New Roman" style:font-weight-complex="bold"/>
    </style:style>
    <style:style style:name="T32" style:parent-style-name="Predvolenépísmoodseku" style:family="text">
      <style:text-properties style:font-name="Times New Roman" style:font-name-complex="Times New Roman" style:font-weight-complex="bold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P43" style:parent-style-name="Default" style:family="paragraph">
      <style:paragraph-properties fo:text-align="justify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justify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lrzxr" style:family="text">
      <style:text-properties style:font-name="Times New Roman" style:font-name-complex="Times New Roman" fo:font-weight="bold" style:font-weight-asian="bold"/>
    </style:style>
    <style:style style:name="T49" style:parent-style-name="lrzxr" style:family="text">
      <style:text-properties style:font-name="Times New Roman" style:font-name-complex="Times New Roman" fo:font-weight="bold" style:font-weight-asian="bold"/>
    </style:style>
    <style:style style:name="T50" style:parent-style-name="lrzxr" style:family="text">
      <style:text-properties style:font-name="Times New Roman" style:font-name-complex="Times New Roman" fo:font-weight="bold" style:font-weight-asian="bold"/>
    </style:style>
    <style:style style:name="P51" style:parent-style-name="Default" style:family="paragraph">
      <style:paragraph-properties fo:text-align="justify" fo:margin-left="0.2916in">
        <style:tab-stops/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2916in">
        <style:tab-stops/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margin-left="0.2916in">
        <style:tab-stops/>
      </style:paragraph-properties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P59" style:parent-style-name="Default" style:family="paragraph">
      <style:paragraph-properties fo:text-align="justify" fo:margin-left="0.2916in">
        <style:tab-stops/>
      </style:paragraph-properties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2916in">
        <style:tab-stops/>
      </style:paragraph-properties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SPOJENÁ ŠKOLA, Palárikova 1/A, 920 01 Hlohovec</text:p>
      <text:p text:style-name="P7"><text:tab/><text:tab/><text:s/></text:p>
      <text:p text:style-name="P8"/>
      <text:p text:style-name="P9">Centrum špeciálno-pedagogického poradenstva pri Spojenej škole v Hlohovci,<text:s/></text:p>
      <text:p text:style-name="P10"><text:span text:style-name="T11">M. R. Štefánika 38, Hlohovec</text:span></text:p>
      <text:p text:style-name="P12"/>
      <text:p text:style-name="P13"/>
      <text:p text:style-name="P14"/>
      <text:h text:style-name="P15" text:outline-level="1"><text:span text:style-name="T16">Riaditeľka Spojenej<text:s/></text:span><text:span text:style-name="T17">školy v Hlohovci</text:span><text:span text:style-name="T18"><text:s/></text:span><text:span text:style-name="T19">a jej súčasti<text:s/></text:span><text:span text:style-name="T20">Centra špeciálno-pedagogického poradenstva (CŠPP) , M. R. Štefánika 38, Hlohovec oznamuje</text:span><text:span text:style-name="T21"><text:s/>zákonným zástupcom detí a žiakov, pedagogickej, odbornej a ďalšej zainteresovanej verejnosti, že v súlade s § 161p ods. 4 <text:s/></text:span><text:span text:style-name="T22">zákon č. 245</text:span><text:span text:style-name="T23">/2008 Z. z. -<text:s/></text:span><text:span text:style-name="T24">Zákon o výchove a vzdelávaní (školský zákon) a o zmene a doplnení niektorých zákonov</text:span></text:h>
      <text:p text:style-name="P25"><text:span text:style-name="T26">zaniká vyššie uvedené školské zariadenie výchovného poradenstva a prevencie k<text:s/></text:span><text:span text:style-name="T27">31. decembru 2022</text:span>.<text:span text:style-name="T28"><text:s/></text:span></text:p>
      <text:p text:style-name="P29"/>
      <text:p text:style-name="P30"><text:span text:style-name="T31">Deťom a žiakom so špeciálnymi výchovno-vzdelávacími<text:s/></text:span><text:span text:style-name="T32">potrebami, ich zákonným zástupcom a pedagogickým zamestnancom škôl <text:s/>od 01.01.2023 zabezpečia odbornú starostlivosť zariadenia poradenstva a prevencie</text:span><text:span text:style-name="T33"><text:s/>–<text:s/></text:span><text:span text:style-name="T34">Centrá poradenstva a prevencie(CPP)</text:span><text:span text:style-name="T35"><text:s/>a </text:span><text:span text:style-name="T36">Špecializované centrá poradenstva a prevencie (ŠCPP)</text:span><text:span text:style-name="T37"><text:s/>v územnej a t</text:span><text:span text:style-name="T38">iež mimo územnej pôsobnosti:<text:s/></text:span></text:p>
      <text:p text:style-name="P39"/>
      <text:list text:style-name="LFO4" text:continue-numbering="true">
        <text:list-item>
          <text:p text:style-name="P40"><text:span text:style-name="T41">Centrum poradenstva a prevencie, (CPP) Fraštacká 4, <text:s/>Hlohovec <text:s text:c="3"/></text:span><text:span text:style-name="T42">033/7426 988, 0917 799 759</text:span></text:p>
        </text:list-item>
        <text:list-item>
          <text:p text:style-name="P43"><text:span text:style-name="T44">Špecializované centrum poradenstva a prevencie (ŠCPP) pre deti a žiakov s autizmom a inými pervazívnymi poruchami, Kollárova 4, Nitra</text:span><text:span text:style-name="T45"><text:s/></text:span></text:p>
        </text:list-item>
        <text:list-item>
          <text:p text:style-name="P46"><text:span text:style-name="T47">Centrum poradenstva a prevencie – elokované pracovisko,<text:s/></text:span><text:span text:style-name="T48">Nám. sv. Cyrila a Metoda 9/14, Vrbov</text:span><text:span text:style-name="T49">é</text:span><text:bookmark-start text:name="_GoBack"/><text:bookmark-end text:name="_GoBack"/><text:span text:style-name="T50"><text:s/>tel.: 0903 793 324 <text:s/>( pre deti predprimárneho vzdelávania).</text:span></text:p>
        </text:list-item>
      </text:list>
      <text:p text:style-name="P51">Zákonný zástupca si môže zvoliť aj iné zariadenie poradenstva a prevencie a o možnostiach ďalšej odbornej starostlivosti sa môže informovať v našej škole na tel. č. 0903 595 485 alebo 0948 521 105</text:p>
      <text:p text:style-name="P52"/>
      <text:p text:style-name="P53"><text:span text:style-name="T54">Uvedené zariadenia po dohode zabezpečia deťom a žiakom, zákonným zástupcom a pedagogickým zamestnancom <text:s/>škôl<text:s/></text:span><text:span text:style-name="T55">psychologickú a pedagogickú, špeciálno-pedagogickú</text:span><text:span text:style-name="T56">, logopedickú, liečebno-pedagogickú a sociálno-pedagogickú</text:span><text:span text:style-name="T57"><text:s/></text:span><text:span text:style-name="T58">starostlivosť.</text:span></text:p>
      <text:p text:style-name="P59"/>
      <text:p text:style-name="P60"><text:span text:style-name="T61">Dokumentáciu žiaka -  klienta nášho zaniknutého poradenského centra si zákonní zástupcovia môžu po dohode <text:s/>vyžiadať na adrese nášho CŠPP a presunúť si ju do zariadenia, ktoré si zvo</text:span><text:span text:style-name="T62">lia pre ďalšiu spoluprácu.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language="sk" fo:country="SK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" style:display-name="Základný text 2" style:family="paragraph" style:parent-style-name="Standard">
      <style:text-properties fo:font-size="14pt" style:font-size-asian="14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language="sk" fo:country="SK" style:language-asian="sk" style:country-asian="SK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h1a" style:display-name="h1a" style:family="text" style:parent-style-name="Predvolenépísmoodseku"/>
    <style:style style:name="lrzxr" style:display-name="lrzxr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1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395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RAD NA OCHRANU OSOBNÝCH ÚDAJOV</dc:title>
    <meta:initial-creator>JUDr. Jakub Pavčík;OpenTBS 1.9.4</meta:initial-creator>
    <dc:creator>user</dc:creator>
    <meta:creation-date>2018-08-21T14:02:00Z</meta:creation-date>
    <dc:date>2023-01-17T18:32:00Z</dc:date>
    <meta:print-date>2018-08-21T13:20:00Z</meta:print-date>
    <meta:template xlink:href="Normal" xlink:type="simple"/>
    <meta:editing-cycles>12</meta:editing-cycles>
    <meta:editing-duration>PT8880S</meta:editing-duration>
    <meta:user-defined meta:name="AppVersion">12.0000</meta:user-defined>
    <meta:user-defined meta:name="Company">KPPP Banská Byst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8" meta:character-count="1998" meta:row-count="14" meta:non-whitespace-character-count="1703"/>
  </office:meta>
</office:document-meta>
</file>