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end"/>
    </style:style>
    <style:style style:name="P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" style:parent-style-name="Normálny" style:family="paragraph">
      <style:paragraph-properties fo:text-align="justify"/>
      <style:text-properties fo:font-weight="bold" style:font-weight-asian="bold"/>
    </style:style>
    <style:style style:name="P6" style:parent-style-name="Normálny" style:family="paragraph">
      <style:paragraph-properties fo:text-align="justify" fo:line-height="150%"/>
    </style:style>
    <style:style style:name="P7" style:parent-style-name="Normálny" style:family="paragraph">
      <style:paragraph-properties fo:text-align="justify" fo:line-height="150%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P14" style:parent-style-name="Normálny" style:list-style-name="LFO4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T17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fo:font-weight="bold" style:font-weight-asian="bold" fo:color="#000000"/>
    </style:style>
    <style:style style:name="T19" style:parent-style-name="Predvolenépísmoodseku" style:family="text">
      <style:text-properties fo:color="#000000"/>
    </style:style>
    <style:style style:name="T20" style:parent-style-name="Predvolenépísmoodseku" style:family="text">
      <style:text-properties fo:color="#000000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fo:font-weight="bold" style:font-weight-asian="bold" fo:font-style="italic" style:font-style-asian="italic"/>
    </style:style>
    <style:style style:name="T30" style:parent-style-name="Predvolenépísmoodseku" style:family="text">
      <style:text-properties fo:font-style="italic" style:font-style-asian="italic"/>
    </style:style>
    <style:style style:name="P31" style:parent-style-name="Normálny" style:family="paragraph">
      <style:paragraph-properties fo:text-align="justify"/>
    </style:style>
    <style:style style:name="T32" style:parent-style-name="Predvolenépísmoodseku" style:family="text">
      <style:text-properties fo:font-weight="bold" style:font-weight-asian="bold"/>
    </style:style>
    <style:style style:name="P33" style:parent-style-name="Normálny" style:family="paragraph">
      <style:paragraph-properties fo:text-align="justify"/>
      <style:text-properties fo:font-style="italic" style:font-style-asian="italic"/>
    </style:style>
    <style:style style:name="P34" style:parent-style-name="Normálny" style:family="paragraph">
      <style:paragraph-properties fo:text-align="justify" fo:margin-right="-0.0013in"/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fo:font-weight="bold" style:font-weight-asian="bold"/>
    </style:style>
    <style:style style:name="P40" style:parent-style-name="Normálny" style:family="paragraph">
      <style:paragraph-properties fo:text-align="justify" fo:margin-right="-0.0013in"/>
    </style:style>
    <style:style style:name="P41" style:parent-style-name="Normálny" style:list-style-name="LFO4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álny" style:family="paragraph">
      <style:paragraph-properties fo:text-align="justify"/>
      <style:text-properties fo:font-weight="bold" style:font-weight-asian="bold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fo:color="#000000"/>
    </style:style>
    <style:style style:name="T48" style:parent-style-name="Predvolenépísmoodseku" style:family="text">
      <style:text-properties fo:font-weight="bold" style:font-weight-asian="bold"/>
    </style:style>
    <style:style style:name="T49" style:parent-style-name="Predvolenépísmoodseku" style:family="text"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font-weight="bold" style:font-weight-asian="bold"/>
    </style:style>
    <style:style style:name="T53" style:parent-style-name="Predvolenépísmoodseku" style:family="text">
      <style:text-properties fo:font-weight="bold" style:font-weight-asian="bold"/>
    </style:style>
    <style:style style:name="T54" style:parent-style-name="Predvolenépísmoodseku" style:family="text">
      <style:text-properties fo:font-weight="bold" style:font-weight-asian="bold"/>
    </style:style>
    <style:style style:name="T55" style:parent-style-name="Predvolenépísmoodseku" style:family="text">
      <style:text-properties fo:color="#FF0000"/>
    </style:style>
    <style:style style:name="P56" style:parent-style-name="Normálny" style:family="paragraph">
      <style:paragraph-properties fo:text-align="justify"/>
    </style:style>
    <style:style style:name="P57" style:parent-style-name="Normálny" style:family="paragraph">
      <style:paragraph-properties fo:text-align="justify"/>
      <style:text-properties fo:font-weight="bold" style:font-weight-asian="bold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/>
    </style:style>
    <style:style style:name="P60" style:parent-style-name="Normálny" style:family="paragraph">
      <style:paragraph-properties fo:text-align="justify"/>
      <style:text-properties fo:font-weight="bold" style:font-weight-asian="bold"/>
    </style:style>
    <style:style style:name="P61" style:parent-style-name="Normálny" style:family="paragraph">
      <style:paragraph-properties fo:text-align="justify"/>
      <style:text-properties fo:font-weight="bold" style:font-weight-asian="bold"/>
    </style:style>
    <style:style style:name="P62" style:parent-style-name="Normálny" style:family="paragraph">
      <style:paragraph-properties fo:text-align="justify"/>
      <style:text-properties fo:font-weight="bold" style:font-weight-asian="bold"/>
    </style:style>
    <style:style style:name="P63" style:parent-style-name="Normálny" style:family="paragraph">
      <style:paragraph-properties fo:text-align="justify"/>
      <style:text-properties fo:font-weight="bold" style:font-weight-asian="bold"/>
    </style:style>
    <style:style style:name="P64" style:parent-style-name="Normálny" style:family="paragraph">
      <style:paragraph-properties fo:text-align="justify"/>
      <style:text-properties fo:font-weight="bold" style:font-weight-asian="bold"/>
    </style:style>
    <style:style style:name="P65" style:parent-style-name="Normálny" style:family="paragraph">
      <style:paragraph-properties fo:text-align="justify"/>
    </style:style>
    <style:style style:name="P66" style:parent-style-name="Normálny" style:family="paragraph">
      <style:paragraph-properties fo:text-align="justify"/>
    </style:style>
    <style:style style:name="P67" style:parent-style-name="Normálny" style:family="paragraph">
      <style:paragraph-properties fo:text-align="justify"/>
    </style:style>
    <style:style style:name="P68" style:parent-style-name="Normálny" style:list-style-name="LFO4" style:family="paragraph">
      <style:paragraph-properties fo:text-align="justify"/>
    </style:style>
    <style:style style:name="T6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Normálny" style:family="paragraph">
      <style:paragraph-properties fo:text-align="justify" fo:margin-left="0.5in">
        <style:tab-stops/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74" style:parent-style-name="Normálny" style:list-style-name="LFO7" style:family="paragraph">
      <style:paragraph-properties fo:text-align="justify"/>
    </style:style>
    <style:style style:name="T75" style:parent-style-name="Predvolenépísmoodseku" style:family="text">
      <style:text-properties fo:font-weight="bold" style:font-weight-asian="bold" style:font-weight-complex="bold"/>
    </style:style>
    <style:style style:name="T76" style:parent-style-name="Predvolenépísmoodseku" style:family="text">
      <style:text-properties style:font-weight-complex="bold"/>
    </style:style>
    <style:style style:name="T77" style:parent-style-name="Predvolenépísmoodseku" style:family="text">
      <style:text-properties style:font-weight-complex="bold"/>
    </style:style>
    <style:style style:name="T78" style:parent-style-name="Predvolenépísmoodseku" style:family="text">
      <style:text-properties style:font-weight-complex="bold"/>
    </style:style>
    <style:style style:name="T79" style:parent-style-name="Predvolenépísmoodseku" style:family="text">
      <style:text-properties fo:font-weight="bold" style:font-weight-asian="bold" style:font-weight-complex="bold"/>
    </style:style>
    <style:style style:name="T80" style:parent-style-name="Predvolenépísmoodseku" style:family="text">
      <style:text-properties style:font-weight-complex="bold"/>
    </style:style>
    <style:style style:name="T81" style:parent-style-name="Predvolenépísmoodseku" style:family="text">
      <style:text-properties style:font-weight-complex="bold"/>
    </style:style>
    <style:style style:name="T82" style:parent-style-name="Predvolenépísmoodseku" style:family="text">
      <style:text-properties style:font-weight-complex="bold"/>
    </style:style>
    <style:style style:name="T8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8" style:parent-style-name="Predvolenépísmoodseku" style:family="text">
      <style:text-properties fo:font-weight="bold" style:font-weight-asian="bold"/>
    </style:style>
    <style:style style:name="P89" style:parent-style-name="Normálny" style:list-style-name="LFO7" style:family="paragraph">
      <style:paragraph-properties fo:text-align="justify"/>
    </style:style>
    <style:style style:name="T90" style:parent-style-name="Predvolenépísmoodseku" style:family="text">
      <style:text-properties fo:font-weight="bold" style:font-weight-asian="bold" style:font-weight-complex="bold"/>
    </style:style>
    <style:style style:name="T91" style:parent-style-name="Predvolenépísmoodseku" style:family="text">
      <style:text-properties fo:font-weight="bold" style:font-weight-asian="bold" style:font-weight-complex="bold"/>
    </style:style>
    <style:style style:name="T92" style:parent-style-name="Predvolenépísmoodseku" style:family="text">
      <style:text-properties fo:font-weight="bold" style:font-weight-asian="bold" style:font-weight-complex="bold"/>
    </style:style>
    <style:style style:name="T93" style:parent-style-name="Predvolenépísmoodseku" style:family="text">
      <style:text-properties style:font-weight-complex="bold"/>
    </style:style>
    <style:style style:name="T94" style:parent-style-name="Predvolenépísmoodseku" style:family="text">
      <style:text-properties fo:font-weight="bold" style:font-weight-asian="bold" style:font-weight-complex="bold"/>
    </style:style>
    <style:style style:name="T95" style:parent-style-name="Predvolenépísmoodseku" style:family="text">
      <style:text-properties style:font-weight-complex="bold"/>
    </style:style>
    <style:style style:name="T96" style:parent-style-name="Predvolenépísmoodseku" style:family="text">
      <style:text-properties style:font-weight-complex="bold"/>
    </style:style>
    <style:style style:name="T97" style:parent-style-name="Predvolenépísmoodseku" style:family="text">
      <style:text-properties style:font-weight-complex="bold"/>
    </style:style>
    <style:style style:name="P98" style:parent-style-name="Normálny" style:list-style-name="LFO7" style:family="paragraph">
      <style:paragraph-properties fo:text-align="justify"/>
    </style:style>
    <style:style style:name="T99" style:parent-style-name="Predvolenépísmoodseku" style:family="text">
      <style:text-properties fo:font-weight="bold" style:font-weight-asian="bold" style:font-weight-complex="bold"/>
    </style:style>
    <style:style style:name="T100" style:parent-style-name="Predvolenépísmoodseku" style:family="text">
      <style:text-properties fo:font-weight="bold" style:font-weight-asian="bold" style:font-weight-complex="bold"/>
    </style:style>
    <style:style style:name="T101" style:parent-style-name="Predvolenépísmoodseku" style:family="text">
      <style:text-properties style:font-weight-complex="bold"/>
    </style:style>
    <style:style style:name="T102" style:parent-style-name="Predvolenépísmoodseku" style:family="text">
      <style:text-properties style:font-weight-complex="bold"/>
    </style:style>
    <style:style style:name="T103" style:parent-style-name="Predvolenépísmoodseku" style:family="text">
      <style:text-properties style:font-weight-complex="bold"/>
    </style:style>
    <style:style style:name="T104" style:parent-style-name="Predvolenépísmoodseku" style:family="text">
      <style:text-properties style:font-weight-complex="bold"/>
    </style:style>
    <style:style style:name="T105" style:parent-style-name="Predvolenépísmoodseku" style:family="text">
      <style:text-properties style:font-weight-complex="bold"/>
    </style:style>
    <style:style style:name="T106" style:parent-style-name="Predvolenépísmoodseku" style:family="text">
      <style:text-properties style:font-weight-complex="bold"/>
    </style:style>
    <style:style style:name="T107" style:parent-style-name="Predvolenépísmoodseku" style:family="text">
      <style:text-properties style:font-weight-complex="bold"/>
    </style:style>
    <style:style style:name="T108" style:parent-style-name="Predvolenépísmoodseku" style:family="text">
      <style:text-properties style:font-weight-complex="bold"/>
    </style:style>
    <style:style style:name="T109" style:parent-style-name="Predvolenépísmoodseku" style:family="text">
      <style:text-properties style:font-weight-complex="bold"/>
    </style:style>
    <style:style style:name="T110" style:parent-style-name="Predvolenépísmoodseku" style:family="text">
      <style:text-properties style:font-weight-complex="bold"/>
    </style:style>
    <style:style style:name="T111" style:parent-style-name="Predvolenépísmoodseku" style:family="text">
      <style:text-properties style:font-weight-complex="bold"/>
    </style:style>
    <style:style style:name="T112" style:parent-style-name="Predvolenépísmoodseku" style:family="text">
      <style:text-properties style:font-weight-complex="bold"/>
    </style:style>
    <style:style style:name="T113" style:parent-style-name="Predvolenépísmoodseku" style:family="text">
      <style:text-properties style:font-weight-complex="bold"/>
    </style:style>
    <style:style style:name="T114" style:parent-style-name="Predvolenépísmoodseku" style:family="text">
      <style:text-properties style:font-weight-complex="bold"/>
    </style:style>
    <style:style style:name="T115" style:parent-style-name="Predvolenépísmoodseku" style:family="text">
      <style:text-properties style:font-weight-complex="bold"/>
    </style:style>
    <style:style style:name="T116" style:parent-style-name="Predvolenépísmoodseku" style:family="text">
      <style:text-properties style:font-weight-complex="bold"/>
    </style:style>
    <style:style style:name="T117" style:parent-style-name="Predvolenépísmoodseku" style:family="text">
      <style:text-properties style:font-weight-complex="bold"/>
    </style:style>
    <style:style style:name="T118" style:parent-style-name="Predvolenépísmoodseku" style:family="text">
      <style:text-properties fo:font-weight="bold" style:font-weight-asian="bold" style:font-weight-complex="bold"/>
    </style:style>
    <style:style style:name="T119" style:parent-style-name="Predvolenépísmoodseku" style:family="text">
      <style:text-properties style:font-weight-complex="bold"/>
    </style:style>
    <style:style style:name="T120" style:parent-style-name="Predvolenépísmoodseku" style:family="text">
      <style:text-properties fo:font-weight="bold" style:font-weight-asian="bold" style:font-weight-complex="bold"/>
    </style:style>
    <style:style style:name="T121" style:parent-style-name="Predvolenépísmoodseku" style:family="text">
      <style:text-properties style:font-weight-complex="bold"/>
    </style:style>
    <style:style style:name="T122" style:parent-style-name="Predvolenépísmoodseku" style:family="text">
      <style:text-properties fo:color="#000000"/>
    </style:style>
    <style:style style:name="T123" style:parent-style-name="Predvolenépísmoodseku" style:family="text">
      <style:text-properties fo:color="#000000"/>
    </style:style>
    <style:style style:name="T124" style:parent-style-name="Predvolenépísmoodseku" style:family="text">
      <style:text-properties fo:font-weight="bold" style:font-weight-asian="bold" fo:color="#000000"/>
    </style:style>
    <style:style style:name="T125" style:parent-style-name="Predvolenépísmoodseku" style:family="text">
      <style:text-properties style:font-weight-complex="bold" fo:color="#FF0000"/>
    </style:style>
    <style:style style:name="T126" style:parent-style-name="Predvolenépísmoodseku" style:family="text">
      <style:text-properties style:font-weight-complex="bold"/>
    </style:style>
    <style:style style:name="P127" style:parent-style-name="Normálny" style:list-style-name="LFO7" style:family="paragraph">
      <style:paragraph-properties fo:text-align="justify"/>
    </style:style>
    <style:style style:name="T128" style:parent-style-name="Predvolenépísmoodseku" style:family="text">
      <style:text-properties fo:font-weight="bold" style:font-weight-asian="bold"/>
    </style:style>
    <style:style style:name="P129" style:parent-style-name="Normálny" style:list-style-name="LFO7" style:family="paragraph">
      <style:paragraph-properties fo:text-align="justify"/>
    </style:style>
    <style:style style:name="P130" style:parent-style-name="Normálny" style:family="paragraph">
      <style:paragraph-properties fo:text-align="justify"/>
    </style:style>
    <style:style style:name="P131" style:parent-style-name="Normálny" style:list-style-name="LFO4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2" style:parent-style-name="Normálny" style:family="paragraph">
      <style:paragraph-properties fo:text-align="justify" fo:margin-lef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3" style:parent-style-name="Normálny" style:list-style-name="LFO11" style:family="paragraph">
      <style:paragraph-properties fo:text-align="justify"/>
    </style:style>
    <style:style style:name="P134" style:parent-style-name="Normálny" style:list-style-name="LFO11" style:family="paragraph">
      <style:paragraph-properties fo:text-align="justify"/>
    </style:style>
    <style:style style:name="P135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25in"/>
        </style:tab-stops>
      </style:paragraph-properties>
    </style:style>
    <style:style style:name="P136" style:parent-style-name="Normálny" style:list-style-name="LFO4" style:family="paragraph">
      <style:paragraph-properties fo:text-align="justify">
        <style:tab-stops>
          <style:tab-stop style:type="left" style:position="-0.0076in"/>
          <style:tab-stop style:type="left" style:position="3.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" style:parent-style-name="Normálny" style:list-style-name="LFO10" style:family="paragraph">
      <style:paragraph-properties fo:text-align="justify">
        <style:tab-stops>
          <style:tab-stop style:type="left" style:position="-0.0076in"/>
          <style:tab-stop style:type="left" style:position="3.75in"/>
        </style:tab-stops>
      </style:paragraph-properties>
    </style:style>
    <style:style style:name="T138" style:parent-style-name="Predvolenépísmoodseku" style:family="text">
      <style:text-properties fo:color="#FF0000"/>
    </style:style>
    <style:style style:name="T139" style:parent-style-name="Predvolenépísmoodseku" style:family="text">
      <style:text-properties fo:font-weight="bold" style:font-weight-asian="bold"/>
    </style:style>
    <style:style style:name="T140" style:parent-style-name="Predvolenépísmoodseku" style:family="text">
      <style:text-properties fo:font-weight="bold" style:font-weight-asian="bold"/>
    </style:style>
    <style:style style:name="T141" style:parent-style-name="Predvolenépísmoodseku" style:family="text">
      <style:text-properties fo:font-weight="bold" style:font-weight-asian="bold"/>
    </style:style>
    <style:style style:name="T142" style:parent-style-name="Predvolenépísmoodseku" style:family="text">
      <style:text-properties fo:font-weight="bold" style:font-weight-asian="bold"/>
    </style:style>
    <style:style style:name="T143" style:parent-style-name="Predvolenépísmoodseku" style:family="text">
      <style:text-properties fo:font-weight="bold" style:font-weight-asian="bold"/>
    </style:style>
    <style:style style:name="T144" style:parent-style-name="Predvolenépísmoodseku" style:family="text">
      <style:text-properties fo:font-weight="bold" style:font-weight-asian="bold"/>
    </style:style>
    <style:style style:name="P145" style:parent-style-name="Normálny" style:list-style-name="LFO10" style:family="paragraph">
      <style:paragraph-properties fo:text-align="justify" fo:margin-top="0.0833in"/>
    </style:style>
    <style:style style:name="T146" style:parent-style-name="Predvolenépísmoodseku" style:family="text">
      <style:text-properties fo:font-weight="bold" style:font-weight-asian="bold"/>
    </style:style>
    <style:style style:name="T147" style:parent-style-name="Predvolenépísmoodseku" style:family="text">
      <style:text-properties fo:font-weight="bold" style:font-weight-asian="bold"/>
    </style:style>
    <style:style style:name="T148" style:parent-style-name="Predvolenépísmoodseku" style:family="text">
      <style:text-properties fo:font-weight="bold" style:font-weight-asian="bold"/>
    </style:style>
    <style:style style:name="T149" style:parent-style-name="Predvolenépísmoodseku" style:family="text">
      <style:text-properties fo:font-weight="bold" style:font-weight-asian="bold"/>
    </style:style>
    <style:style style:name="T150" style:parent-style-name="Predvolenépísmoodseku" style:family="text">
      <style:text-properties fo:font-weight="bold" style:font-weight-asian="bold"/>
    </style:style>
    <style:style style:name="T151" style:parent-style-name="Predvolenépísmoodseku" style:family="text">
      <style:text-properties fo:font-weight="bold" style:font-weight-asian="bold"/>
    </style:style>
    <style:style style:name="T152" style:parent-style-name="Predvolenépísmoodseku" style:family="text">
      <style:text-properties fo:font-weight="bold" style:font-weight-asian="bold"/>
    </style:style>
    <style:style style:name="T153" style:parent-style-name="Predvolenépísmoodseku" style:family="text">
      <style:text-properties fo:font-weight="bold" style:font-weight-asian="bold"/>
    </style:style>
    <style:style style:name="T154" style:parent-style-name="Predvolenépísmoodseku" style:family="text">
      <style:text-properties fo:font-weight="bold" style:font-weight-asian="bold"/>
    </style:style>
    <style:style style:name="T155" style:parent-style-name="Predvolenépísmoodseku" style:family="text">
      <style:text-properties fo:font-weight="bold" style:font-weight-asian="bold"/>
    </style:style>
    <style:style style:name="T156" style:parent-style-name="Predvolenépísmoodseku" style:family="text">
      <style:text-properties fo:font-weight="bold" style:font-weight-asian="bold"/>
    </style:style>
    <style:style style:name="P157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58" style:parent-style-name="Normálny" style:family="paragraph">
      <style:paragraph-properties fo:text-align="justify">
        <style:tab-stops>
          <style:tab-stop style:type="left" style:position="0in"/>
          <style:tab-stop style:type="left" style:position="4.25in"/>
        </style:tab-stops>
      </style:paragraph-properties>
      <style:text-properties fo:color="#000000"/>
    </style:style>
    <style:style style:name="P159" style:parent-style-name="Normálny" style:family="paragraph">
      <style:paragraph-properties fo:text-align="justify">
        <style:tab-stops>
          <style:tab-stop style:type="left" style:position="0in"/>
          <style:tab-stop style:type="left" style:position="4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" style:parent-style-name="Normálny" style:list-style-name="LFO4" style:family="paragraph">
      <style:paragraph-properties fo:text-align="justify">
        <style:tab-stops>
          <style:tab-stop style:type="left" style:position="-0.0076in"/>
          <style:tab-stop style:type="left" style:position="3.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" style:parent-style-name="Normálny" style:family="paragraph">
      <style:paragraph-properties fo:text-align="justify" fo:margin-top="0.0833in"/>
    </style:style>
    <style:style style:name="T162" style:parent-style-name="Predvolenépísmoodseku" style:family="text">
      <style:text-properties style:font-name-asian="Calibri"/>
    </style:style>
    <style:style style:name="T163" style:parent-style-name="Predvolenépísmoodseku" style:family="text">
      <style:text-properties style:font-name-asian="Calibri" fo:color="#92D050"/>
    </style:style>
    <style:style style:name="T164" style:parent-style-name="Predvolenépísmoodseku" style:family="text">
      <style:text-properties style:font-name-asian="Calibri"/>
    </style:style>
    <style:style style:name="T165" style:parent-style-name="Predvolenépísmoodseku" style:family="text">
      <style:text-properties fo:font-weight="bold" style:font-weight-asian="bold"/>
    </style:style>
    <style:style style:name="T166" style:parent-style-name="Predvolenépísmoodseku" style:family="text">
      <style:text-properties fo:font-weight="bold" style:font-weight-asian="bold"/>
    </style:style>
    <style:style style:name="T167" style:parent-style-name="Predvolenépísmoodseku" style:family="text">
      <style:text-properties fo:font-weight="bold" style:font-weight-asian="bold"/>
    </style:style>
    <style:style style:name="T168" style:parent-style-name="Predvolenépísmoodseku" style:family="text">
      <style:text-properties fo:font-weight="bold" style:font-weight-asian="bold"/>
    </style:style>
    <style:style style:name="T169" style:parent-style-name="Predvolenépísmoodseku" style:family="text">
      <style:text-properties fo:font-weight="bold" style:font-weight-asian="bold"/>
    </style:style>
    <style:style style:name="T170" style:parent-style-name="Predvolenépísmoodseku" style:family="text">
      <style:text-properties fo:font-weight="bold" style:font-weight-asian="bold"/>
    </style:style>
    <style:style style:name="T171" style:parent-style-name="Predvolenépísmoodseku" style:family="text">
      <style:text-properties style:font-name-asian="Calibri"/>
    </style:style>
    <style:style style:name="P172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73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74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FF0000"/>
    </style:style>
    <style:style style:name="P175" style:parent-style-name="Normálny" style:family="paragraph">
      <style:paragraph-properties fo:text-align="justify"/>
    </style:style>
    <style:style style:name="P176" style:parent-style-name="Normálny" style:family="paragraph">
      <style:paragraph-properties fo:text-align="justify"/>
    </style:style>
  </office:automatic-styles>
  <office:body>
    <office:text text:use-soft-page-breaks="true">
      <text:p text:style-name="P1"/>
      <text:p text:style-name="P2">ZÁPISNÝ LÍSTOK<text:s/></text:p>
      <text:p text:style-name="P3">stravníka<text:s/><text:s/>na stravu<text:s/>v školskom roku 2023/2024</text:p>
      <text:p text:style-name="P4"/>
      <text:p text:style-name="P5">Záväzne prihlasujem svoje dieťa/žiaka na stravovanie v<text:s/>ZŠS:</text:p>
      <text:p text:style-name="P6">Školská jedáleň pri ZŠ<text:s/><text:s/>Komenského 13, Sabinov <text:s text:c="10"/></text:p>
      <text:p text:style-name="P7">Meno a priezvisko stravníka/žiaka:<text:s/>......................................................................................................</text:p>
      <text:p text:style-name="P8">Trieda:.............................<text:s/>Bydlisko: .....................................................................................................</text:p>
      <text:p text:style-name="P9">Meno a priezvisko matky (zákonného zástupcu):<text:s/>................................................................................</text:p>
      <text:p text:style-name="P10">Číslo<text:s/>telefónu:<text:s/>..................................................<text:s/>e-mail: .......................................................................</text:p>
      <text:p text:style-name="P11">Meno a priezvisko otca (zákonného zástupcu):<text:s/>....................................................................................</text:p>
      <text:p text:style-name="P12">Číslo telefónu: .................................................. e-mail: .......................................................................</text:p>
      <text:p text:style-name="P13"/>
      <text:list text:style-name="LFO4" text:continue-numbering="true">
        <text:list-item>
          <text:p text:style-name="P14">Spôsob úhrady<text:s/>príspevku<text:s/><text:s/>na stravovanie:</text:p>
        </text:list-item>
      </text:list>
      <text:p text:style-name="P15"/>
      <text:p text:style-name="P16">Príspevok<text:s/>na<text:s/>stravovanie<text:s/>zákonný zástupca dieťaťa/žiaka<text:s/>uhrádza vopred,<text:s/>najneskôr<text:s/>do 20. dňa v mesiaci,<text:s/>s uvedením :<text:s/><text:span text:style-name="T17">meno stravníka, priezvisko, trieda a variabilný symbol</text:span><text:span text:style-name="T18"><text:s/>072</text:span><text:span text:style-name="T19">,<text:s/></text:span><text:span text:style-name="T20">zvolenou<text:s/></text:span>formou:</text:p>
      <text:p text:style-name="P21"/>
      <text:p text:style-name="P22"><text:span text:style-name="T23">* trvalý príkaz <text:s text:c="6"/></text:span><text:span text:style-name="T24"><text:s text:c="16"/></text:span><text:span text:style-name="T25"><text:s/>* internetbanking <text:s text:c="7"/></text:span><text:span text:style-name="T26"><text:s text:c="9"/></text:span><text:span text:style-name="T27"><text:s text:c="7"/>* vklad na účet <text:s text:c="9"/></text:span></text:p>
      <text:p text:style-name="P28"><text:span text:style-name="T29">*<text:s/></text:span><text:span text:style-name="T30">nevhodné preškrtnúť</text:span></text:p>
      <text:p text:style-name="P31"><text:s/><text:span text:style-name="T32">Na číslo účtu: SK92 0200 0000 0025 5151 0153<text:s/></text:span></text:p>
      <text:p text:style-name="P33"/>
      <text:p text:style-name="P34"><text:span text:style-name="T35">Pri platbe bezhotovostným spôsobom zákonný zástupca dieťaťa uv</text:span><text:span text:style-name="T36">edie</text:span><text:span text:style-name="T37"><text:s/>číslo účtu v tvare IBAN</text:span><text:span text:style-name="T38">:</text:span><text:span text:style-name="T39"><text:s/></text:span>SK <text:s text:c="57"/>,<text:s/>z ktorého sa bude realizovať príspevok na stravovanie,<text:s/>a na ktorý bude vrátený preplatok príspevku na stravovanie zákonnému zástupcovi dieťaťa po ukončení školského<text:s/>roka.</text:p>
      <text:p text:style-name="P40"/>
      <text:list text:style-name="LFO4" text:continue-numbering="true">
        <text:list-item>
          <text:p text:style-name="P41">Príspevky<text:s/>na<text:s/>stravovanie v ŠJ<text:s text:c="2"/>:</text:p>
        </text:list-item>
      </text:list>
      <text:p text:style-name="P42"/>
      <text:p text:style-name="P43"><text:span text:style-name="T44">Zálohová<text:s/></text:span><text:span text:style-name="T45">platba na stravovanie<text:s/></text:span><text:span text:style-name="T46"><text:s/>sa uhrádza vopred pred nástupom dieťaťa na stravovanie (</text:span>t<text:span text:style-name="T47">. j.</text:span><text:s text:c="2"/>najneskôr do 20. dňa v mesiaci pred začatím mesiaca, od ktorého sa dieťa bude stravovať) a bude zúčtovaný po ukončení školského roka.<text:s/><text:span text:style-name="T48">Po vyčerpaní<text:s/></text:span><text:span text:style-name="T49">zálohovej</text:span><text:span text:style-name="T50"><text:s/></text:span><text:span text:style-name="T51">platby</text:span><text:span text:style-name="T52"><text:s/>je potrebné <text:s/>znovu<text:s/></text:span><text:span text:style-name="T53">realizovať zálohovú platbu</text:span><text:span text:style-name="T54"><text:s/>na účet ŠJ</text:span>.<text:span text:style-name="T55"><text:s/></text:span>Pri dodržaní legislatívnych podmienok na priznanie dotácie na výchovu k stravovacím návykom dieťaťa bude nevyčerpaný<text:s/>jednorazový príspevok na stravovanie<text:s/>(zálohová platba)<text:s/>vrátený zákonnému zástupcovi dieťaťa.</text:p>
      <text:p text:style-name="P56"/>
      <text:p text:style-name="P57">Zálohová platba sa použije na úhradu nedotovaných obedov v prípade, ak nebudú splnené zákonom stanovené podmienky,<text:s/>t.j., že<text:s/>dieťa/žiak sa nezúčastnil vyučovania, alebo neodobral obed.</text:p>
      <text:p text:style-name="P58"><text:span text:style-name="T59">Základná škola</text:span></text:p>
      <text:p text:style-name="P60">Jednorazový príspevok na stravovanie je 10,- EUR.</text:p>
      <text:p text:style-name="P61">Réžia je 3,- EUR mesačne.</text:p>
      <text:p text:style-name="P62"/>
      <text:p text:style-name="P63">Gymnázium, Spojená škola<text:s text:c="10"/>počet obedov x 1,70 EUR + 3,00 EUR mesačne</text:p>
      <text:p text:style-name="P64"/>
      <text:p text:style-name="P65"/>
      <text:p text:style-name="P66"/>
      <text:p text:style-name="P67"/>
      <text:list text:style-name="LFO4" text:continue-numbering="true">
        <text:list-item>
          <text:p text:style-name="P68"><text:span text:style-name="T69">Prihlasovanie a odhlasovanie<text:s/></text:span><text:span text:style-name="T70">zo</text:span><text:span text:style-name="T71"><text:s/>stravovani</text:span><text:span text:style-name="T72">a</text:span></text:p>
        </text:list-item>
      </text:list>
      <text:p text:style-name="P73"/>
      <text:list text:style-name="LFO7" text:continue-numbering="true">
        <text:list-item>
          <text:p text:style-name="P74"><text:span text:style-name="T75">Prihlásiť</text:span><text:span text:style-name="T76"><text:s/></text:span><text:span text:style-name="T77">sa na stravovanie a</text:span><text:span text:style-name="T78">lebo<text:s/></text:span><text:span text:style-name="T79">odhlásiť</text:span><text:span text:style-name="T80"><text:s/>sa zo strav</text:span><text:span text:style-name="T81">ovania<text:s/></text:span><text:span text:style-name="T82">je potrebné<text:s/></text:span><text:span text:style-name="T83">najneskôr<text:s/></text:span><text:span text:style-name="T84">do</text:span><text:span text:style-name="T85"> </text:span><text:span text:style-name="T86">14.00 h</text:span><text:span text:style-name="T87">od.<text:s/></text:span><text:span text:style-name="T88">v predchádzajúci pracovný deň.</text:span></text:p>
        </text:list-item>
        <text:list-item>
          <text:p text:style-name="P89"><text:span text:style-name="T90">Odhlásiť zo stravy</text:span><text:span text:style-name="T91"><text:s/>v daný stravovací deň</text:span><text:span text:style-name="T92"><text:s/>je možné do 8,00 hod. len z vážnych dôvodov(náhla nevoľnosť, choroba)<text:s/></text:span><text:span text:style-name="T93">a to z dôvodu</text:span><text:span text:style-name="T94"><text:s/></text:span><text:span text:style-name="T95">dodržiavania všeobecne záväzných právnych predpisov pre školské stravovanie (napr. Zásady správnej výrobnej praxe - HACCP a </text:span><text:span text:style-name="T96">i</text:span><text:span text:style-name="T97">.)</text:span></text:p>
        </text:list-item>
        <text:list-item>
          <text:p text:style-name="P98"><text:span text:style-name="T99">V prvý deň choroby<text:s/></text:span><text:span text:style-name="T100">dieťaťa</text:span><text:span text:style-name="T101"><text:s/></text:span><text:span text:style-name="T102">je možné</text:span><text:span text:style-name="T103"><text:s/></text:span><text:span text:style-name="T104">neodhlásenú stravu<text:s/></text:span><text:span text:style-name="T105">(</text:span><text:span text:style-name="T106">bod 1)<text:s/></text:span><text:span text:style-name="T107">odobrať do</text:span><text:span text:style-name="T108"><text:s/>vlastných</text:span><text:span text:style-name="T109"><text:s/></text:span><text:span text:style-name="T110"><text:s/>nádob</text:span><text:span text:style-name="T111"><text:s/>v</text:span><text:span text:style-name="T112"><text:s/></text:span><text:span text:style-name="T113">čase od</text:span><text:span text:style-name="T114"> </text:span><text:span text:style-name="T115">11,30 do 12,00</text:span><text:span text:style-name="T116"><text:s/>hod</text:span><text:span text:style-name="T117">,</text:span><text:span text:style-name="T118"><text:s/>pričom v tomto prípade stravník uhrádza plnú výšku príspevku na stravovanie</text:span><text:span text:style-name="T119">,<text:s/></text:span><text:span text:style-name="T120">bez nároku na dotáciu</text:span><text:span text:style-name="T121">. Š</text:span><text:span text:style-name="T122">kolská<text:s/></text:span><text:span text:style-name="T123">jedáleň nezodpovedá za zdravotnú bezpečnosť stravy konzumovanej mimo stravovacích priestorov ŠJ</text:span><text:span text:style-name="T124">.</text:span><text:span text:style-name="T125"><text:s/></text:span>Ďalšie dni neprítomnosti dieťaťa/žiaka na výchovnovzdelávacom procese<text:s/>v škole je<text:s/>nutné dieťa/žiaka zo stravovania<text:s/>včas odhlásiť<text:s/><text:span text:style-name="T126">(bod 1)</text:span>.</text:p>
        </text:list-item>
        <text:list-item>
          <text:p text:style-name="P127"><text:span text:style-name="T128">Za neodobratú alebo včas neodhlásenú stravu sa finančná ani vecná náhrada neposkytuje.</text:span></text:p>
        </text:list-item>
        <text:list-item>
          <text:p text:style-name="P129">Evidencia odberu stravy je<text:s/>na základe čipu/karty. Stravník ZŠ Komenského13, Sabinov a GAP <text:s/>Sabinov je povinný použiť<text:s/><text:s/>čip/kartu v ŠJ, ktoré dostanú v škole.<text:s/>Ostatní žiaci si kúpia čip v ŠJ.<text:s/>Cena<text:s/>čipu je 2,00<text:s/>€.</text:p>
        </text:list-item>
      </text:list>
      <text:p text:style-name="P130"/>
      <text:list text:style-name="LFO4" text:continue-numbering="true">
        <text:list-item>
          <text:p text:style-name="P131">Formy<text:s/>odhlasovania zo stravovania:<text:s/></text:p>
        </text:list-item>
      </text:list>
      <text:p text:style-name="P132"/>
      <text:list text:style-name="LFO11" text:continue-numbering="true">
        <text:list-item>
          <text:p text:style-name="P133">telefonicky na tel. č.: <text:s/>+421903568754, 051/4523896</text:p>
        </text:list-item>
        <text:list-item>
          <text:p text:style-name="P134">osobne v ŠJ pri<text:s/>ZŠ<text:s/>Komenského 13, Sabinov</text:p>
        </text:list-item>
      </text:list>
      <text:p text:style-name="P135"/>
      <text:list text:style-name="LFO4" text:continue-numbering="true">
        <text:list-item>
          <text:p text:style-name="P136">Dotácia na podporu výchovy k stravovacím návykom dieťaťa</text:p>
        </text:list-item>
      </text:list>
      <text:list text:style-name="LFO10" text:continue-numbering="true">
        <text:list-item>
          <text:p text:style-name="P137">Dieťa/žiak<text:s/>má nárok na stravu za poplatok<text:span text:style-name="T138"><text:s/></text:span>znížený<text:s/>o sumu<text:s/><text:span text:style-name="T139">1,40 €</text:span><text:s/>(MŠ),<text:s/>o sumu<text:span text:style-name="T140"><text:s/>2,10 €</text:span><text:s/>(I. stupeň<text:s/>ZŠ<text:span text:style-name="T141">)</text:span><text:s/>a o sumu<text:span text:style-name="T142"><text:s/>2,30 €</text:span><text:s/>(II.<text:s/>stupeň<text:s/>ZŠ<text:span text:style-name="T143">)</text:span><text:s/>za<text:s/>splnenia<text:s/>zákonných<text:s/><text:s/>podmienok: dieťa/žiak<text:s/>sa<text:s/><text:span text:style-name="T144">zúčastni výchovno-vzdelávacieho procesu a odoberie stravu.<text:s/></text:span>Dotácia (§ 4 ods.<text:s/>(3)<text:s/>zákona č. 544/2010 Zb.) sa nevzťahuje na odobratý obed podľa<text:s/>bodu III. písm. c) zápisného lístka.</text:p>
        </text:list-item>
        <text:list-item>
          <text:p text:style-name="P145"><text:span text:style-name="T146">Žiak má nárok na dotáciu na podporu výchovy k stravovacím návykom</text:span><text:span text:style-name="T147"><text:s/>po vyp</text:span><text:span text:style-name="T148">l</text:span><text:span text:style-name="T149">není a odovzdaní ŽIADOSTI</text:span><text:span text:style-name="T150"><text:s/></text:span><text:span text:style-name="T151">rodiča<text:s/></text:span><text:span text:style-name="T152"><text:s/></text:span>alebo fyzickej osoby, ktorej je dieťa zverené do starostlivosti rozhodnutím súdu o podanie žiadosti<text:span text:style-name="T153"><text:s/>o poskytnutie dotácie na podporu výchov</text:span><text:span text:style-name="T154">y k stravovacím návykom dieťaťa</text:span><text:span text:style-name="T155"><text:s/>(Návratka)</text:span><text:span text:style-name="T156">:</text:span></text:p>
        </text:list-item>
      </text:list>
      <text:p text:style-name="P157"/>
      <text:p text:style-name="P158">V prípade, že dieťa/žiak je <text:s/>prihlásený na stravu, <text:s/>a v nasledujúcom mesiaci sa nebude stravovať v školskej jedálni (zo zdravotných, či osobných dôvodov),<text:s/>zákonný zástupca je povinný túto zmenu včas nahlásiť vedúcej ŠJ.</text:p>
      <text:p text:style-name="P159"/>
      <text:list text:style-name="LFO4" text:continue-numbering="true">
        <text:list-item>
          <text:p text:style-name="P160">Súhlas so spracovaním osobných údajov</text:p>
        </text:list-item>
      </text:list>
      <text:p text:style-name="P161">Svojím podpisom<text:s/><text:span text:style-name="T162">ako rodič dieťaťa</text:span><text:span text:style-name="T163">/</text:span><text:span text:style-name="T164">fyzická osoba, ktorej je dieťa zverené do starostlivosti rozhodnutím súdu</text:span><text:span text:style-name="T165"><text:s/></text:span><text:span text:style-name="T166">udeľujem</text:span><text:span text:style-name="T167"><text:s/>prevádzko</text:span><text:span text:style-name="T168">vateľovi ŠJ pri ZŠ Komenského 13, Sabinov,</text:span><text:span text:style-name="T169"><text:s/></text:span><text:span text:style-name="T170">súhlas</text:span><text:s/><text:span text:style-name="T171">na spracovanie svojich osobných údajov a osobných údajov dieťaťa/žiaka v zmysle zákona č. 18/2018 Z. z. o ochrane osobných údajov a o zmene a doplnení niektorých zákonov v znení neskorších predpisov.</text:span></text:p>
      <text:p text:style-name="P172"/>
      <text:p text:style-name="P173">Svojím podpisom potvrdzujem, že beriem na vedomie všetky<text:s/>vyššie<text:s/>uvedené<text:s/>podmienky organizácie<text:s/>a<text:s/>režimu<text:s/>stravovania.<text:s/></text:p>
      <text:p text:style-name="P174"/>
      <text:p text:style-name="P175">V................................ dňa<text:s/>.............<text:s text:c="3"/><text:s text:c="21"/><text:s text:c="2"/>........................................................................<text:s text:c="21"/></text:p>
      <text:p text:style-name="P176"><text:s text:c="79"/>vlastnoručný podpis<text:s/>zákonného zástupcu<text:s/>dieťať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Textpoznámkypodčiarou" style:display-name="Text poznámky pod čiarou" style:family="paragraph" style:parent-style-name="Normálny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poznámkypodčiarouChar" style:display-name="Text poznámky pod čiarou Char" style:family="text">
      <style:text-properties style:font-name="Calibri" style:font-name-asian="Calibri" style:language-asian="en" style:country-asian="US"/>
    </style:style>
    <style:style style:name="OdsekzoznamuChar" style:display-name="Odsek zoznamu Char" style:family="text"/>
    <style:style style:name="Odsekzoznamu" style:display-name="Odsek zoznamu" style:family="paragraph" style:parent-style-name="Normálny">
      <style:paragraph-properties style:contextual-spacing="true" fo:margin-bottom="0.1111in" fo:line-height="106%" fo:margin-left="0.5in">
        <style:tab-stops/>
      </style:paragraph-properties>
      <style:text-properties fo:font-size="10pt" style:font-size-asian="10pt" style:font-size-complex="10pt" fo:hyphenate="false"/>
    </style:style>
    <style:style style:name="Odkaznapoznámkupodčiarou" style:display-name="Odkaz na poznámku pod čiarou" style:family="text">
      <style:text-properties style:text-position="super 65%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 fo:font-size="11pt" style:font-size-asian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 R I H L Á Š K A</dc:title>
    <dc:subject/>
    <meta:initial-creator>macko</meta:initial-creator>
    <dc:creator>Kurucová Katarína</dc:creator>
    <meta:creation-date>2023-08-23T16:19:00Z</meta:creation-date>
    <dc:date>2023-08-23T16:19:00Z</dc:date>
    <meta:print-date>2023-08-23T16:19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59" meta:character-count="5746" meta:row-count="40" meta:non-whitespace-character-count="4898"/>
  </office:meta>
</office:document-meta>
</file>