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FF0000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text-align="justify" fo:line-height="150%"/>
    </style:style>
    <style:style style:name="T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21" style:parent-style-name="Normálny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y" style:list-style-name="LFO1" style:family="paragraph">
      <style:paragraph-properties fo:text-align="justify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color="#FF0000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Normálny" style:list-style-name="LFO2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Normálny" style:list-style-name="LFO2" style:family="paragraph">
      <style:paragraph-properties fo:text-align="justify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Normálny" style:list-style-name="LFO2" style:family="paragraph">
      <style:paragraph-properties fo:text-align="justify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weight="bold" style:font-weight-asian="bold" fo:color="#FF0000" fo:font-size="11pt" style:font-size-asian="11pt" style:font-size-complex="11pt"/>
    </style:style>
    <style:style style:name="T37" style:parent-style-name="Predvolenépísmoodseku" style:family="text">
      <style:text-properties fo:color="#FF0000" fo:font-size="11pt" style:font-size-asian="11pt" style:font-size-complex="11pt"/>
    </style:style>
    <style:style style:name="P38" style:parent-style-name="Normálny" style:list-style-name="LFO2" style:family="paragraph">
      <style:paragraph-properties fo:text-align="justify"/>
    </style:style>
    <style:style style:name="T39" style:parent-style-name="Predvolenépísmoodseku" style:family="text">
      <style:text-properties fo:color="#0D0D0D" fo:font-size="11pt" style:font-size-asian="11pt" style:font-size-complex="11pt"/>
    </style:style>
    <style:style style:name="P40" style:parent-style-name="Normálny" style:list-style-name="LFO2" style:family="paragraph">
      <style:paragraph-properties fo:text-align="justify"/>
    </style:style>
    <style:style style:name="T41" style:parent-style-name="Predvolenépísmoodseku" style:family="text">
      <style:text-properties fo:color="#0D0D0D" fo:font-size="11pt" style:font-size-asian="11pt" style:font-size-complex="11pt"/>
    </style:style>
    <style:style style:name="P42" style:parent-style-name="Normálny" style:family="paragraph">
      <style:paragraph-properties fo:text-align="justify" fo:margin-left="0.5in">
        <style:tab-stops/>
      </style:paragraph-properties>
      <style:text-properties fo:color="#0D0D0D" fo:font-size="11pt" style:font-size-asian="11pt" style:font-size-complex="11pt"/>
    </style:style>
    <style:style style:name="P43" style:parent-style-name="Normálny" style:family="paragraph">
      <style:paragraph-properties fo:text-align="justify" fo:margin-left="0.5in">
        <style:tab-stops/>
      </style:paragraph-properties>
    </style:style>
    <style:style style:name="T44" style:parent-style-name="Predvolenépísmoodseku" style:family="text">
      <style:text-properties fo:font-weight="bold" style:font-weight-asian="bold" fo:color="#0D0D0D" fo:font-size="11pt" style:font-size-asian="11pt" style:font-size-complex="11pt"/>
    </style:style>
    <style:style style:name="T45" style:parent-style-name="Predvolenépísmoodseku" style:family="text">
      <style:text-properties fo:color="#0D0D0D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color="#FF0000"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álny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  <style:style style:name="P58" style:parent-style-name="Normálny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59" style:parent-style-name="Normálny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6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álny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62" style:parent-style-name="Normálny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63" style:parent-style-name="Normálny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64" style:parent-style-name="Normálny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65" style:parent-style-name="Normálny" style:family="paragraph">
      <style:paragraph-properties fo:text-align="center"/>
      <style:text-properties fo:font-weight="bold" style:font-weight-asian="bold"/>
    </style:style>
    <style:style style:name="P66" style:parent-style-name="Normálny" style:family="paragraph">
      <style:paragraph-properties fo:text-align="center"/>
      <style:text-properties fo:font-weight="bold" style:font-weight-asian="bold"/>
    </style:style>
    <style:style style:name="P67" style:parent-style-name="Normálny" style:family="paragraph">
      <style:paragraph-properties fo:text-align="justify"/>
      <style:text-properties fo:font-weight="bold" style:font-weight-asian="bold"/>
    </style:style>
    <style:style style:name="P68" style:parent-style-name="Normálny" style:list-style-name="LFO3" style:family="paragraph">
      <style:paragraph-properties fo:text-align="justify"/>
    </style:style>
    <style:style style:name="T69" style:parent-style-name="Predvolenépísmoodseku" style:family="text">
      <style:text-properties fo:color="#FF0000"/>
    </style:style>
    <style:style style:name="T70" style:parent-style-name="Predvolenépísmoodseku" style:family="text">
      <style:text-properties fo:font-style="italic" style:font-style-asian="italic" fo:color="#FF0000"/>
    </style:style>
    <style:style style:name="P71" style:parent-style-name="Normálny" style:list-style-name="LFO4" style:family="paragraph">
      <style:paragraph-properties fo:text-align="justify"/>
    </style:style>
    <style:style style:name="T72" style:parent-style-name="Predvolenépísmoodseku" style:family="text">
      <style:text-properties style:language-asian="ar" style:country-asian="SA"/>
    </style:style>
    <style:style style:name="T73" style:parent-style-name="Predvolenépísmoodseku" style:family="text">
      <style:text-properties fo:color="#FF0000" style:language-asian="ar" style:country-asian="SA"/>
    </style:style>
    <style:style style:name="T74" style:parent-style-name="Predvolenépísmoodseku" style:family="text">
      <style:text-properties style:language-asian="ar" style:country-asian="SA"/>
    </style:style>
    <style:style style:name="P75" style:parent-style-name="Normálny" style:list-style-name="LFO4" style:family="paragraph">
      <style:paragraph-properties fo:text-align="justify"/>
    </style:style>
    <style:style style:name="T76" style:parent-style-name="Predvolenépísmoodseku" style:family="text">
      <style:text-properties style:language-asian="ar" style:country-asian="SA"/>
    </style:style>
    <style:style style:name="T77" style:parent-style-name="Predvolenépísmoodseku" style:family="text">
      <style:text-properties fo:background-color="#FFFFFF"/>
    </style:style>
    <style:style style:name="P78" style:parent-style-name="Normálny" style:list-style-name="LFO5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fo:color="#FF0000"/>
    </style:style>
    <style:style style:name="T80" style:parent-style-name="Predvolenépísmoodseku" style:family="text">
      <style:text-properties fo:font-style="italic" style:font-style-asian="italic" fo:color="#FF0000"/>
    </style:style>
    <style:style style:name="P81" style:parent-style-name="Normálny" style:list-style-name="LFO5" style:family="paragraph">
      <style:paragraph-properties fo:text-align="justify"/>
    </style:style>
    <style:style style:name="T82" style:parent-style-name="Predvolenépísmoodseku" style:family="text">
      <style:text-properties fo:font-weight="bold" style:font-weight-asian="bold" fo:color="#FF0000"/>
    </style:style>
    <style:style style:name="T83" style:parent-style-name="Predvolenépísmoodseku" style:family="text">
      <style:text-properties fo:color="#FF0000"/>
    </style:style>
    <style:style style:name="P84" style:parent-style-name="Normálny" style:list-style-name="LFO5" style:family="paragraph">
      <style:paragraph-properties fo:text-align="justify"/>
    </style:style>
    <style:style style:name="T85" style:parent-style-name="Predvolenépísmoodseku" style:family="text">
      <style:text-properties fo:font-weight="bold" style:font-weight-asian="bold" fo:color="#FF0000"/>
    </style:style>
    <style:style style:name="T86" style:parent-style-name="Predvolenépísmoodseku" style:family="text">
      <style:text-properties fo:font-weight="bold" style:font-weight-asian="bold" fo:color="#0D0D0D"/>
    </style:style>
    <style:style style:name="P87" style:parent-style-name="Normálny" style:family="paragraph">
      <style:paragraph-properties fo:text-align="justify" fo:margin-left="0.25in">
        <style:tab-stops/>
      </style:paragraph-properties>
    </style:style>
    <style:style style:name="P88" style:parent-style-name="Normálny" style:family="paragraph">
      <style:paragraph-properties fo:text-align="justify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Zápisný lístok <text:s/>stravníka pre <text:s/>stravovanie<text:s/></text:span><text:span text:style-name="T3">na školský rok 2022/2023</text:span></text:p>
      <text:p text:style-name="P4"><text:s/></text:p>
      <text:p text:style-name="P5"/>
      <text:p text:style-name="P6"><text:span text:style-name="T7">Meno a priezvisko dieťaťa/žiaka:</text:span><text:span text:style-name="T8">.....................................................................trieda...............<text:s/></text:span></text:p>
      <text:p text:style-name="P9">Adresa bydliska: ...........................................................................................................................</text:p>
      <text:p text:style-name="P10">Meno a priezvisko zákonného zástupcu:......................................................................................</text:p>
      <text:p text:style-name="P11">Tel. kontakt:..................................................................................................................................</text:p>
      <text:p text:style-name="P12"><text:span text:style-name="T13">Číslo bankového účtu vo formáte IBAN:</text:span><text:span text:style-name="T14"><text:s/></text:span><text:span text:style-name="T15">.....................................................................................</text:span></text:p>
      <text:p text:style-name="P16">(v prípade vrátenia preplatkov)</text:p>
      <text:p text:style-name="P17"/>
      <text:p text:style-name="P18"><text:span text:style-name="T19">Spôsob úhrady stravných poplatkov: (</text:span><text:span text:style-name="T20">nehodiace sa preškrtnúť)</text:span></text:p>
      <text:p text:style-name="P21">* poštová poukážka <text:s/>* trvalý príkaz <text:s/>* internetbanking <text:s/>*<text:s/></text:p>
      <text:p text:style-name="P22"/>
      <text:p text:style-name="P23">Zákonný zástupca dieťaťa /žiaka svojim podpisom potvrdzuje, že berie na vedomie podmienky organizácie režimu stravovania v školskom zariadení a podmienky úhrady nákladov na stravovanie:</text:p>
      <text:p text:style-name="P24"/>
      <text:list text:style-name="LFO1" text:continue-numbering="true">
        <text:list-item>
          <text:p text:style-name="P25"><text:span text:style-name="T26">Príspevok na stravovanie zákonný zástupca dieťaťa/žiaka uhradí vopred, najneskôr do<text:s/></text:span><text:span text:style-name="T27">25</text:span><text:span text:style-name="T28">. dňa v mesiaci.</text:span></text:p>
        </text:list-item>
      </text:list>
      <text:list text:style-name="LFO2" text:continue-numbering="true">
        <text:list-item>
          <text:p text:style-name="P29"><text:span text:style-name="T30"><text:s text:c="2"/>žiak základnej školy</text:span><text:span text:style-name="T31"><text:s text:c="2"/>má nárok na dotáciu k stravovacím návykom iba v prípade, ak sa zúčastní výchovno-vzdelávacieho procesu v škole a odoberie obed.<text:s/></text:span></text:p>
        </text:list-item>
        <text:list-item>
          <text:p text:style-name="P32"><text:span text:style-name="T33">V  prípade neprítomnosti dieťaťa/žiaka na výchovno-vzdelávacom procese v škole, alebo jeho ochorenia, <text:s/>je <text:s/>povinnosťou zákonného <text:s/>zástupcu odhlásiť dieťa zo stravy v určenom čase.</text:span></text:p>
        </text:list-item>
        <text:list-item>
          <text:p text:style-name="P34"><text:span text:style-name="T35">Za včas neodhlásenú stravu sa dotácia k stravovacím návykom neposkytuje, zákonný zástupca je povinný uhradiť<text:s/></text:span><text:span text:style-name="T36">príspevok na nákup potravín a čiastočné režijné náklady ( resp. uhradiť príspevok za stravné v plnej výške)</text:span><text:span text:style-name="T37">.</text:span></text:p>
        </text:list-item>
        <text:list-item>
          <text:p text:style-name="P38"><text:span text:style-name="T39">v neprítomnosti žiaka nie je možné odoberať obed do obedára</text:span></text:p>
        </text:list-item>
        <text:list-item>
          <text:p text:style-name="P40"><text:span text:style-name="T41">stravník bude na obed prihlásený ak uhradí jedno rázový príspevok 10 € je to záloha v prípade ak žiak sa nezúčastní</text:span></text:p>
        </text:list-item>
      </text:list>
      <text:p text:style-name="P42">na výchovno-vzdelávacom procese v škole a nebude vyhlásený s obeda bude mu stiahnutá celá suma za obed.<text:s/></text:p>
      <text:p text:style-name="P43"><text:span text:style-name="T44">Za včas neodhlásenú alebo neodobratú stravu sa finančná ani vecná náhrada neposkytuje</text:span><text:span text:style-name="T45">.</text:span></text:p>
      <text:p text:style-name="P46"/>
      <text:p text:style-name="P47">Súhlas zákonného zástupcu so spracúvaním osobných údajov</text:p>
      <text:p text:style-name="P48"/>
      <text:p text:style-name="P49"><text:span text:style-name="T50">Svojím podpisom v súlade s príslušnými ustanoveniami zákona o ochrane osobných údajov udeľujem súhlas so spracúvaním osobných údajov dieťaťa/žiaka, ktorého som zákonným zástupcom, prevádzkovateľovi<text:s/></text:span><text:span text:style-name="T51">Školská jedáleň pri ZŠ Komenského 13,Sabinov 083 01</text:span><text:span text:style-name="T52">, v informačnom systéme „Stravné“, pre účel poskytnutia stravovania v rozsahu: číslo účtu zákonného zástupcu dieťaťa/žiaka, po dobu prijatia do zariadenia školského stravovania. Som <text:s/>si vedomý/á, že tento súhlas môžem kedykoľvek odvolať. Odvolanie súhlasu nemá vplyv na zákonnosť spracúvania vychádzajúceho zo súhlasu pred jeho odvolaním.</text:span></text:p>
      <text:p text:style-name="P53"/>
      <text:p text:style-name="P54"/>
      <text:p text:style-name="P55"/>
      <text:p text:style-name="P56">V ..................................dňa............................... <text:s text:c="16"/></text:p>
      <text:p text:style-name="P57"/>
      <text:p text:style-name="P58"/>
      <text:p text:style-name="P59"><text:s text:c="2"/></text:p>
      <text:p text:style-name="P60"/>
      <text:p text:style-name="P61"><text:s/>.......................................................................</text:p>
      <text:p text:style-name="P62"><text:s text:c="4"/>Podpis zákonného zástupcu dieťaťa/žiaka</text:p>
      <text:p text:style-name="P63"/>
      <text:p text:style-name="P64"/>
      <text:p text:style-name="P65">Podmienky organizácie režimu stravovania v školskom zariadení a podmienky úhrady nákladov na stravovanie:</text:p>
      <text:p text:style-name="P66"/>
      <text:p text:style-name="P67"/>
      <text:list text:style-name="LFO3" text:continue-numbering="true">
        <text:list-item>
          <text:p text:style-name="P68"><text:span text:style-name="T69">Mesačný poplatok na čiastočnú úhradu režijných nákladov: <text:s/>3,00 € <text:s/></text:span><text:span text:style-name="T70">(len v prípade, ak je stanovený fixný mesačný poplatok).</text:span></text:p>
        </text:list-item>
      </text:list>
      <text:list text:style-name="LFO4" text:continue-numbering="true">
        <text:list-item>
          <text:p text:style-name="P71"><text:span text:style-name="T72">Zákonný zástupca dieťaťa/ žiaka uhrádza príspevok na stravovanie mesačne vopred, <text:s/>najneskôr<text:s/></text:span><text:span text:style-name="T73">do 25. dňa v mesiaci</text:span><text:span text:style-name="T74"><text:s/>na účet školskej jedálne číslo: IBAN:SK92 0200 0000 0025 5151 0153<text:s/></text:span></text:p>
        </text:list-item>
        <text:list-item>
          <text:p text:style-name="P75"><text:span text:style-name="T76">Úhr</text:span><text:span text:style-name="T77">ada zákonného zástupcu dieťaťa sa znižuje o poskytnutú dotáciu<text:s/></text:span>k stravovacím návykom podľa osobitného predpisu iba v prípade, ak sa dieťa/ žiak zúčastní výchovno-vzdelávacieho procesu v škole a odoberie obed.</text:p>
        </text:list-item>
      </text:list>
      <text:list text:style-name="LFO5" text:continue-numbering="true">
        <text:list-item>
          <text:p text:style-name="P78">V prípade neprítomnosti dieťaťa/žiaka v škole nie je možné odoberať stravu do obedára a je povinnosťou zákonného <text:s/>zástupcu odhlásiť dieťa zo stravy<text:s/><text:span text:style-name="T79"><text:s text:c="2"/>(deň vopred) <text:s/></text:span>alebo v prípade ochorenia dieťaťa žiaka najneskôr<text:s/><text:span text:style-name="T80">do 8,30 hod. telefonicky na t.č. 051/4523896 <text:s text:c="8"/>- 0903568754 <text:s text:c="2"/>alebo osobne</text:span></text:p>
        </text:list-item>
        <text:list-item>
          <text:p text:style-name="P81">Za neodhlásenú stravu sa dotácia k stravovacím návykom neposkytuje, zákonný zástupca je povinný za včas neodhlásenú stravu uhradiť<text:s/><text:span text:style-name="T82">príspevok na nákup potravín a čiastočné režijné náklady (resp. uhradiť príspevok za stravné v plnej výške)</text:span><text:span text:style-name="T83">.</text:span></text:p>
        </text:list-item>
        <text:list-item>
          <text:p text:style-name="P84">Stravník bude prihlásený na stravovanie ak uhradí jedno rázový príspevok 10 € je to záloha v prípade ak sa žiak nezúčastní na výchovno<text:span text:style-name="T85">-</text:span><text:span text:style-name="T86">vzdelávacom procese v škole a nebude vyhlásený s obeda bude mu stiahnutá celá suma za obed.<text:s/></text:span></text:p>
        </text:list-item>
      </text:list>
      <text:p text:style-name="P87"><text:s/></text:p>
      <text:p text:style-name="P88"/>
      <text:p text:style-name="P89"/>
      <text:p text:style-name="P90"/>
      <text:p text:style-name="P91"><text:s text:c="85"/>Alena Talarovičová</text:p>
      <text:p text:style-name="P92"><text:s text:c="88"/>Vedúca ŠJ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dalen</meta:initial-creator>
    <dc:creator>Kurucová Katarína</dc:creator>
    <meta:creation-date>2023-04-21T14:25:00Z</meta:creation-date>
    <dc:date>2023-04-21T14:25:00Z</dc:date>
    <meta:print-date>2023-04-21T14:2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8" meta:character-count="4539" meta:row-count="32" meta:non-whitespace-character-count="3870"/>
  </office:meta>
</office:document-meta>
</file>