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10000018284EC61180CDC680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9499" officeooo:paragraph-rsid="001e9499"/>
    </style:style>
    <style:style style:name="T1" style:family="text">
      <style:text-properties officeooo:rsid="001e94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„<text:span text:style-name="T1">Siepraw daje mata!”</text:span></text:p>
      <text:p text:style-name="Standard"/>
      <text:p text:style-name="P1">Zadanie #1</text:p>
      <text:p text:style-name="Standard"/>
      <text:p text:style-name="P1">Białe dają czarnym mata w jednym ruchu. </text:p>
      <text:p text:style-name="P1"/>
      <text:p text:style-name="Standard"/>
      <text:p text:style-name="Standard"/>
      <text:p text:style-name="Standard"><draw:frame draw:style-name="fr1" draw:name="Obraz1" text:anchor-type="char" svg:width="10.188cm" svg:height="10.215cm" draw:z-index="0"><draw:image xlink:href="Pictures/10000000000001810000018284EC61180CDC680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6:40:17.423000000</meta:creation-date>
    <dc:date>2024-02-27T16:42:20.797000000</dc:date>
    <meta:editing-duration>PT2M6S</meta:editing-duration>
    <meta:editing-cycles>1</meta:editing-cycles>
    <meta:document-statistic meta:table-count="0" meta:image-count="1" meta:object-count="0" meta:page-count="1" meta:paragraph-count="3" meta:word-count="12" meta:character-count="70" meta:non-whitespace-character-count="60"/>
    <meta:generator>LibreOffice/7.5.4.2$Windows_X86_64 LibreOffice_project/36ccfdc35048b057fd9854c757a8b67ec53977b6</meta:generator>
  </office:meta>
</office:document-meta>
</file>