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415000002C58DCC6869D940AC28.jpg" manifest:media-type="image/jpeg"/>
  <manifest:file-entry manifest:full-path="Pictures/10000201000001E60000013231A7C9CF8952C9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NSimSun1" svg:font-family="NSimSun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Text_20_body_20__28_user_29_">
      <style:paragraph-properties fo:margin-top="0cm" fo:margin-bottom="0.247cm" loext:contextual-spacing="false" fo:line-height="5%" fo:text-align="center" style:justify-single-word="false" style:writing-mode="lr-tb"/>
      <style:text-properties style:font-name="Times New Roman" fo:font-size="10pt" fo:background-color="#c0c0c0" style:font-size-asian="10pt" style:font-name-complex="Times New Roman"/>
    </style:style>
    <style:style style:name="P3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1.351cm"/>
        </style:tab-stops>
      </style:paragraph-properties>
      <style:text-properties officeooo:paragraph-rsid="00036951"/>
    </style:style>
    <style:style style:name="P4" style:family="paragraph" style:parent-style-name="Text_20_body_20__28_user_29_">
      <style:paragraph-properties fo:margin-top="0cm" fo:margin-bottom="0cm" loext:contextual-spacing="false" fo:line-height="150%" fo:text-align="start" style:justify-single-word="false" style:writing-mode="lr-tb"/>
      <style:text-properties style:font-name="Times New Roman" fo:font-size="12pt" officeooo:paragraph-rsid="00036951" style:font-size-asian="12pt" style:font-name-complex="Times New Roman" style:font-size-complex="12pt"/>
    </style:style>
    <style:style style:name="P5" style:family="paragraph" style:parent-style-name="Standard_20__28_user_29_">
      <loext:graphic-properties draw:fill="none" draw:fill-color="#ffffff"/>
      <style:paragraph-properties fo:margin-left="0.199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036951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.487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2pt" fo:letter-spacing="-0.004cm" officeooo:paragraph-rsid="00036951" style:font-size-asian="12pt" style:font-name-complex="Times New Roman" style:font-size-complex="12pt"/>
    </style:style>
    <style:style style:name="P7" style:family="paragraph" style:parent-style-name="Standard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036951"/>
    </style:style>
    <style:style style:name="P8" style:family="paragraph" style:parent-style-name="Text_20_body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036951" style:font-size-asian="12pt" style:font-name-complex="Times New Roman" style:font-size-complex="12pt"/>
    </style:style>
    <style:style style:name="P9" style:family="paragraph" style:parent-style-name="Text_20_body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036951"/>
    </style:style>
    <style:style style:name="P10" style:family="paragraph" style:parent-style-name="Text_20_body_20__28_user_29_">
      <style:paragraph-properties fo:margin-left="0cm" fo:margin-right="0.215cm" fo:margin-top="0cm" fo:margin-bottom="0cm" loext:contextual-spacing="false" fo:line-height="150%" fo:text-align="end" style:justify-single-word="false" fo:text-indent="0cm" style:auto-text-indent="false" style:writing-mode="lr-tb"/>
      <style:text-properties style:font-name="Times New Roman" fo:font-size="12pt" officeooo:paragraph-rsid="00036951" style:font-size-asian="12pt" style:font-name-complex="Times New Roman" style:font-size-complex="12pt"/>
    </style:style>
    <style:style style:name="P11" style:family="paragraph" style:parent-style-name="Text_20_body_20__28_user_29_">
      <style:paragraph-properties fo:margin-left="0.487cm" fo:margin-right="0.213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036951"/>
    </style:style>
    <style:style style:name="P12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0.479cm"/>
        </style:tab-stops>
      </style:paragraph-properties>
      <style:text-properties style:font-name="Times New Roman" fo:font-size="12pt" fo:letter-spacing="-0.004cm" officeooo:paragraph-rsid="00036951" style:font-size-asian="12pt" style:font-name-complex="Times New Roman" style:font-size-complex="12pt"/>
    </style:style>
    <style:style style:name="P13" style:family="paragraph" style:parent-style-name="Akapit_20_z_20_listą" style:list-style-name="WW8Num4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764cm"/>
        </style:tab-stops>
      </style:paragraph-properties>
      <style:text-properties officeooo:paragraph-rsid="00036951"/>
    </style:style>
    <style:style style:name="P14" style:family="paragraph" style:parent-style-name="Akapit_20_z_20_listą" style:list-style-name="WW8Num3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1.764cm"/>
        </style:tab-stops>
      </style:paragraph-properties>
      <style:text-properties officeooo:paragraph-rsid="00036951"/>
    </style:style>
    <style:style style:name="P15" style:family="paragraph" style:parent-style-name="Akapit_20_z_20_listą" style:list-style-name="WW8Num5">
      <style:paragraph-properties fo:margin-top="0cm" fo:margin-bottom="0cm" loext:contextual-spacing="false" fo:line-height="150%" fo:text-align="start" style:justify-single-word="false" style:writing-mode="lr-tb">
        <style:tab-stops>
          <style:tab-stop style:position="1.785cm"/>
        </style:tab-stops>
      </style:paragraph-properties>
      <style:text-properties style:font-name="Times New Roman" fo:font-size="12pt" officeooo:paragraph-rsid="00036951" style:font-size-asian="12pt" style:font-name-complex="Times New Roman" style:font-size-complex="12pt"/>
    </style:style>
    <style:style style:name="P16" style:family="paragraph" style:parent-style-name="Heading_20_1">
      <style:paragraph-properties fo:margin-top="0cm" fo:margin-bottom="0cm" loext:contextual-spacing="false" fo:line-height="150%" style:writing-mode="lr-tb"/>
      <style:text-properties style:font-name="Times New Roman" fo:font-size="12pt" fo:letter-spacing="-0.004cm" officeooo:paragraph-rsid="00036951" style:font-size-asian="12pt" style:font-name-complex="Times New Roman" style:font-size-complex="12pt"/>
    </style:style>
    <style:style style:name="P17" style:family="paragraph" style:parent-style-name="Text_20_body_20__28_user_29_" style:master-page-name="Konwertuj_20_1">
      <style:paragraph-properties fo:margin-left="0cm" fo:margin-right="0.206cm" fo:margin-top="0cm" fo:margin-bottom="0cm" loext:contextual-spacing="false" fo:line-height="150%" fo:text-align="end" style:justify-single-word="false" fo:text-indent="0cm" style:auto-text-indent="false" style:page-number="auto" style:writing-mode="lr-tb"/>
      <style:text-properties officeooo:paragraph-rsid="00036951"/>
    </style:style>
    <style:style style:name="P18" style:family="paragraph" style:parent-style-name="Text_20_body_20__28_user_29_">
      <style:paragraph-properties fo:margin-left="0.48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040793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14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15" style:family="text">
      <style:text-properties style:font-name="Times New Roman" fo:font-size="10pt" style:font-size-asian="10pt" style:font-name-complex="Times New Roman" style:font-size-complex="10pt"/>
    </style:style>
    <style:style style:name="T16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use-window-font-color="true" style:font-name="Times New Roman" fo:font-size="12pt" fo:language="pl" fo:country="PL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style:use-window-font-color="true" style:font-name="Times New Roman" fo:font-size="12pt" fo:letter-spacing="-0.004cm" fo:language="pl" fo:country="PL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fo:letter-spacing="-0.016cm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14cm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etter-spacing="-0.007cm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etter-spacing="-0.012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0.012cm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Załącznik</text:span><text:span text:style-name="T4"> </text:span><text:span text:style-name="T9">4</text:span></text:p>
      <text:h text:style-name="P16" text:outline-level="2">OŚWIADCZENIE</text:h>
      <text:p text:style-name="P5"><text:span text:style-name="T1">rodziców/opiekunów</text:span><text:span text:style-name="T2"> </text:span><text:span text:style-name="T1">prawnych</text:span><text:span text:style-name="T3"> </text:span><text:span text:style-name="T1">w</text:span><text:span text:style-name="T5"> </text:span><text:span text:style-name="T1">sprawie</text:span><text:span text:style-name="T6"> </text:span><text:span text:style-name="T1">zgody</text:span><text:span text:style-name="T7"> </text:span><text:span text:style-name="T1">na</text:span><text:span text:style-name="T6"> </text:span><text:span text:style-name="T1">udział</text:span><text:span text:style-name="T6"> </text:span><text:span text:style-name="T1">dziecka w</text:span><text:span text:style-name="T5"> </text:span><text:span text:style-name="T1">projekcie</text:span><text:span text:style-name="T6"> </text:span><text:span text:style-name="T1">Programu Erasmus+ Akcja</text:span><text:span text:style-name="T6"> KA122 </text:span><text:span text:style-name="T18">Zagraniczna mobilność edukacyjna uczniów i kadry edukacji szkolnej</text:span></text:p>
      <text:p text:style-name="P8"/>
      <text:p text:style-name="P9"><text:span text:style-name="T1">Wyrażam</text:span><text:span text:style-name="T7"> </text:span><text:span text:style-name="T1">zgodę</text:span><text:span text:style-name="T3"> </text:span><text:span text:style-name="T1">na</text:span><text:span text:style-name="T3"> </text:span><text:span text:style-name="T1">udział</text:span><text:span text:style-name="T3"> </text:span><text:span text:style-name="T1">mojego</text:span><text:span text:style-name="T11"> </text:span><text:span text:style-name="T1">dziecka</text:span><text:span text:style-name="T3"> ..................................................................................</text:span></text:p>
      <text:p text:style-name="P18"><text:span text:style-name="T1">w</text:span><text:span text:style-name="T12"> </text:span><text:span text:style-name="T1">wyjeździe</text:span><text:span text:style-name="T12"> </text:span><text:span text:style-name="T1">do</text:span><text:span text:style-name="T13"> </text:span><text:span text:style-name="T19">Turcji</text:span><text:span text:style-name="T13"> </text:span><text:span text:style-name="T1">w</text:span><text:span text:style-name="T13"> </text:span><text:span text:style-name="T1">terminie</text:span><text:span text:style-name="T12"> </text:span><text:span text:style-name="T27">od ………………. do ……………… .</text:span><text:span text:style-name="T20"> </text:span><text:span text:style-name="T1">w</text:span><text:span text:style-name="T5"> </text:span><text:span text:style-name="T1">ramach</text:span><text:span text:style-name="T3"> </text:span><text:span text:style-name="T1">projektu</text:span><text:span text:style-name="T11"> </text:span><text:span text:style-name="T1">"Tworzenie efektywnego środowiska uczenia się w naszej szkole"</text:span><text:span text:style-name="T3"> </text:span><text:span text:style-name="T1">realizowanego</text:span><text:span text:style-name="T3"> </text:span><text:span text:style-name="T1">przez</text:span><text:span text:style-name="T3"> </text:span><text:span text:style-name="T1">Szkołę Podstawową nr 2 w Sianowie</text:span><text:span text:style-name="T3">.</text:span></text:p>
      <text:p text:style-name="P11"><text:span text:style-name="T1">Przyjmuję do wiadomości, że podczas wyjazdu moje dziecko będzie mieszkało w hotelu oraz realizowało program wizyty mogący różnić się od programu polskich opiekunów, z którymi wyjeżdża. Wyrażam zgodę, aby w przytoczonych wyżej sytuacjach moje dziecko pozostawało pod opieką nauczycieli/nauczycielek Szkoły Podstawowej nr 2 w Sianowie </text:span><text:span text:style-name="T19">lub</text:span><text:span text:style-name="T1"> nauczycieli/nauczycielek prowadzących szkolenie w Turcji.</text:span></text:p>
      <text:p text:style-name="P9"><text:span text:style-name="T1">Uwagi</text:span><text:span text:style-name="T3"> </text:span><text:span text:style-name="T1">dotyczące</text:span><text:span text:style-name="T6"> </text:span><text:span text:style-name="T1">zdrowia</text:span><text:span text:style-name="T3"> dziecka:</text:span></text:p>
      <text:list xml:id="list2887289484" text:style-name="WW8Num4">
        <text:list-item>
          <text:p text:style-name="P13"><text:span text:style-name="T1">choroby</text:span><text:span text:style-name="T14"> </text:span><text:span text:style-name="T1">przewlekłe</text:span><text:span text:style-name="T11"> </text:span><text:span text:style-name="T1">i</text:span><text:span text:style-name="T3"> </text:span><text:span text:style-name="T1">przyjmowane</text:span><text:span text:style-name="T3"> </text:span><text:span text:style-name="T7">leki</text:span></text:p>
        </text:list-item>
      </text:list>
      <text:p text:style-name="P6">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list xml:id="list639541592" text:style-name="WW8Num5">
        <text:list-item>
          <text:p text:style-name="P15">inne dolegliwości (omdlenia, częste bóle głowy, duszności, szybkie męczenie się, choroba lokomocyjna, itp.)</text:p>
        </text:list-item>
      </text:list>
      <text:p text:style-name="P6">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</text:p>
      <text:list xml:id="list3465288714" text:style-name="WW8Num3">
        <text:list-item>
          <text:p text:style-name="P14"><text:span text:style-name="T1">alergie</text:span><text:span text:style-name="T3"> </text:span><text:span text:style-name="T1">(leki,</text:span><text:span text:style-name="T3"> </text:span><text:span text:style-name="T1">żywność, inne</text:span><text:span text:style-name="T10">)</text:span></text:p>
        </text:list-item>
      </text:list>
      <text:p text:style-name="P6">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…</text:p>
      <text:p text:style-name="P7"><text:span text:style-name="T15">Wyrażam zgodę na podanie mojemu dziecku leków (przeciwbólowych, przeciwzapalnych, przeciwgorączkowych i rozkurczowych) w doraźnych przypadkach podczas </text:span><text:span text:style-name="T16">mobilności. </text:span><text:span text:style-name="T17">W razie zagrożenia życia dziecka zgadzamy się na jego leczenie szpitalne, zabiegi diagnostyczne i operacyjne oraz wyrażamy zgodę na udzielanie opiekunom/opiekunkom projektu wszelkich informacji o stanie zdrowia dziecka.</text:span></text:p>
      <text:p text:style-name="P4"/>
      <text:p text:style-name="P12">……………………………………….<text:tab/>……………………………………</text:p>
      <text:p text:style-name="P3"><text:span text:style-name="T21">imię,</text:span><text:span text:style-name="T22"> </text:span><text:span text:style-name="T21">nazwisko</text:span><text:span text:style-name="T23"> </text:span><text:span text:style-name="T21">matki/opiekuna,</text:span><text:span text:style-name="T24"> </text:span><text:span text:style-name="T21">telefon <text:s text:c="35"/>imię,</text:span><text:span text:style-name="T25"> </text:span><text:span text:style-name="T21">nazwisko</text:span><text:span text:style-name="T25"> </text:span><text:span text:style-name="T21">ojca/opiekuna,</text:span><text:span text:style-name="T26"> </text:span><text:span text:style-name="T21">telefon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NSimSun1" svg:font-family="NSimSun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Heading_20_1" style:display-name="Heading 1" style:family="paragraph" style:parent-style-name="Standard_20__28_user_29_" style:next-style-name="Text_20_body" style:default-outline-level="2" style:class="text">
      <style:paragraph-properties fo:margin-left="1.542cm" fo:margin-right="1.54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Akapit_20_z_20_listą" style:display-name="Akapit z listą" style:family="paragraph" style:parent-style-name="Standard_20__28_user_29_">
      <style:paragraph-properties fo:margin-left="0.958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4z0" style:family="text">
      <style:text-properties style:font-name="Symbol" fo:font-family="Symbol" style:font-pitch="variable" style:font-charset="x-symbol" fo:font-size="12pt" fo:letter-spacing="-0.007cm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" fo:font-family="OpenSymbol, 'Arial Unicode MS'" style:font-pitch="variable" fo:letter-spacing="-0.007cm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pitch="variable" style:font-charset="x-symbol" fo:font-size="12pt" fo:letter-spacing="-0.018cm" style:font-size-asian="12pt" style:font-name-complex="OpenSymbol" style:font-family-complex="OpenSymbol, 'Arial Unicode MS'" style:font-pitch-complex="variable" style:font-size-complex="12pt"/>
    </style:style>
    <style:style style:name="WW8Num3z1" style:family="text">
      <style:text-properties style:font-name="OpenSymbol" fo:font-family="OpenSymbol, 'Arial Unicode MS'" style:font-pitch="variable" fo:letter-spacing="-0.018cm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122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1.75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3.027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4.297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fo:text-indent="-0.635cm" fo:margin-left="5.567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1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75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02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66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29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93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56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Text_20_body_20__28_user_29_">
      <style:paragraph-properties fo:margin-top="0cm" fo:margin-bottom="0.247cm" loext:contextual-spacing="false" fo:line-height="5%" fo:text-align="center" style:justify-single-word="false" style:writing-mode="lr-tb"/>
      <style:text-properties style:font-name="Times New Roman" fo:font-size="10pt" fo:background-color="#c0c0c0" style:font-size-asian="10pt" style:font-name-complex="Times New Roman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43cm" fo:margin-left="2.011cm" fo:margin-right="2.2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2cm" fo:margin-left="0cm" fo:margin-right="0cm" fo:margin-bottom="1.334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><draw:frame draw:style-name="Mfr1" draw:name="Obraz3" text:anchor-type="char" svg:x="-1.873cm" svg:y="-0.979cm" svg:width="16.997cm" svg:height="2.341cm" draw:z-index="0"><draw:image xlink:href="Pictures/1000000000001415000002C58DCC6869D940AC28.jpg" xlink:type="simple" xlink:show="embed" xlink:actuate="onLoad" loext:mime-type="image/jpeg"/></draw:frame><draw:frame draw:style-name="Mfr1" draw:name="Obraz2" text:anchor-type="char" svg:x="15.215cm" svg:y="-0.921cm" svg:width="2.838cm" svg:height="1.787cm" draw:z-index="1"><draw:image xlink:href="Pictures/10000201000001E60000013231A7C9CF8952C9DB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6T21:01:35.797000000</meta:creation-date>
    <dc:date>2024-01-17T12:37:34.173000000</dc:date>
    <meta:editing-duration>PT5M14S</meta:editing-duration>
    <meta:editing-cycles>2</meta:editing-cycles>
    <meta:generator>LibreOffice/6.4.4.2$Windows_X86_64 LibreOffice_project/3d775be2011f3886db32dfd395a6a6d1ca2630ff</meta:generator>
    <meta:document-statistic meta:table-count="0" meta:image-count="2" meta:object-count="0" meta:page-count="1" meta:paragraph-count="19" meta:word-count="203" meta:character-count="2534" meta:non-whitespace-character-count="2318"/>
  </office:meta>
</office:document-meta>
</file>