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/>
    </style:style>
    <style:style style:name="P3" style:family="paragraph" style:parent-style-name="Standard"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OTWIERDZENIE WOLI PRZYJĘCIA</text:p>
      <text:p text:style-name="P2"/>
      <text:p text:style-name="P5">DO KLASY I W PUBLICZNEJ SZKOLE PODSTAWOWEJ <text:s/>IM. STEFANA KARDYNAŁA WYSZYŃSKIEGO WE WROCISZEWIE</text:p>
      <text:p text:style-name="P3"/>
      <text:p text:style-name="P3"/>
      <text:p text:style-name="P3"/>
      <text:p text:style-name="P8"><text:span text:style-name="T1">Potwierdzam wolę przyjęcia mojego dziecka <text:s/></text:span>……………………………………………………</text:p>
      <text:p text:style-name="P6"><text:span text:style-name="T2"><text:s text:c="140"/></text:span>(imię i nazwisko dziecka)</text:p>
      <text:p text:style-name="P4">zakwalifikowanego do Publicznej Szkoły Podstawowej im. Stefana Kardynała Wyszyńskiego we Wrociszewie na rok szkolny 2023/2024.</text:p>
      <text:p text:style-name="P4"/>
      <text:p text:style-name="P4"/>
      <text:p text:style-name="P3"/>
      <text:p text:style-name="P3"/>
      <text:p text:style-name="P3"/>
      <text:p text:style-name="P3"/>
      <text:p text:style-name="P3"><text:s text:c="119"/>…………………………… <text:s text:c="35"/>………………………………………….</text:p>
      <text:p text:style-name="P7"><text:s text:c="24"/>(data)<text:tab/> <text:s text:c="77"/>(czytelny podpis rodzica/opiekun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2T09:52:24.46</meta:creation-date>
    <dc:date>2023-03-27T14:45:28.86</dc:date>
    <meta:editing-duration>PT3M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7" meta:word-count="48" meta:character-count="801"/>
    <dc:creator>mk p</dc:creator>
  </office:meta>
</office:document-meta>
</file>