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Roboto, 'Helvetica Neue', Arial" svg:font-family="Roboto, 'Helvetica Neue'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3" style:master-page-name="MP0" style:family="paragraph">
      <style:paragraph-properties fo:break-before="page"/>
      <style:text-properties style:font-name="inherit" fo:font-weight="normal" style:font-weight-asian="normal" fo:color="#343A40" fo:font-size="13.5pt" style:font-size-asian="13.5pt" fo:background-color="#FFFFFF"/>
    </style:style>
    <style:style style:name="P2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3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4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5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6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7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8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9" style:parent-style-name="Textbody" style:family="paragraph">
      <style:paragraph-properties fo:widows="2" fo:orphans="2" fo:margin-top="0.2083in" fo:margin-bottom="0.2083in"/>
    </style:style>
    <style:style style:name="T10" style:parent-style-name="Domyślnaczcionkaakapitu" style:family="text">
      <style:text-properties fo:color="#343A40" fo:background-color="#FFFFFF"/>
    </style:style>
    <style:style style:name="T1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12" style:parent-style-name="Textbody" style:family="paragraph">
      <style:paragraph-properties fo:widows="2" fo:orphans="2" fo:margin-top="0.2083in" fo:margin-bottom="0.2083in"/>
    </style:style>
    <style:style style:name="T13" style:parent-style-name="Domyślnaczcionkaakapitu" style:family="text">
      <style:text-properties fo:color="#343A40" fo:background-color="#FFFFFF"/>
    </style:style>
    <style:style style:name="T1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15" style:parent-style-name="Textbody" style:family="paragraph">
      <style:paragraph-properties fo:widows="2" fo:orphans="2" fo:margin-top="0.2083in" fo:margin-bottom="0.2083in"/>
    </style:style>
    <style:style style:name="T16" style:parent-style-name="Domyślnaczcionkaakapitu" style:family="text">
      <style:text-properties fo:color="#343A40" fo:background-color="#FFFFFF"/>
    </style:style>
    <style:style style:name="T1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18" style:parent-style-name="Textbody" style:family="paragraph">
      <style:paragraph-properties fo:widows="2" fo:orphans="2" fo:margin-top="0.2083in" fo:margin-bottom="0.2083in"/>
    </style:style>
    <style:style style:name="T19" style:parent-style-name="Domyślnaczcionkaakapitu" style:family="text">
      <style:text-properties fo:color="#343A40" fo:background-color="#FFFFFF"/>
    </style:style>
    <style:style style:name="T2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21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22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23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24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25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26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27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28" style:parent-style-name="Textbody" style:family="paragraph">
      <style:paragraph-properties fo:widows="2" fo:orphans="2" fo:border="0.0034in solid #CED4DA" fo:padding="0in" style:shadow="none" fo:margin-top="0.1041in"/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29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30" style:parent-style-name="Textbody" style:family="paragraph">
      <style:paragraph-properties fo:widows="2" fo:orphans="2" fo:border="0.0034in solid #CED4DA" fo:padding="0in" style:shadow="none" fo:margin-top="0.1041in"/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31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32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33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34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35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36" style:parent-style-name="Textbody" style:family="paragraph">
      <style:paragraph-properties fo:widows="2" fo:orphans="2" fo:margin-bottom="0.052in" fo:line-height="150%" fo:margin-left="0.1562in">
        <style:tab-stops/>
      </style:paragraph-properties>
    </style:style>
    <style:style style:name="T3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3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3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0" style:parent-style-name="Domyślnaczcionkaakapitu" style:family="text">
      <style:text-properties style:font-name="Roboto, 'Helvetica Neue', Arial" fo:color="#1B32E7" fo:font-size="10.5pt" style:font-size-asian="10.5pt"/>
    </style:style>
    <style:style style:name="P41" style:parent-style-name="Textbody" style:family="paragraph">
      <style:paragraph-properties fo:widows="2" fo:orphans="2" fo:border="0.0034in solid #CED4DA" fo:padding="0in" style:shadow="none" fo:margin-top="0.1041in" fo:margin-left="0.1562in">
        <style:tab-stops/>
      </style:paragraph-properties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42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43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44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45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46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47" style:parent-style-name="Textbody" style:family="paragraph">
      <style:paragraph-properties fo:widows="2" fo:orphans="2" fo:margin-bottom="0.052in" fo:line-height="150%" fo:margin-left="0.1562in">
        <style:tab-stops/>
      </style:paragraph-properties>
    </style:style>
    <style:style style:name="T4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4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50" style:parent-style-name="Domyślnaczcionkaakapitu" style:family="text">
      <style:text-properties style:font-name="Roboto, 'Helvetica Neue', Arial" fo:color="#1B32E7" fo:font-size="10.5pt" style:font-size-asian="10.5pt"/>
    </style:style>
    <style:style style:name="T51" style:parent-style-name="Domyślnaczcionkaakapitu" style:family="text">
      <style:text-properties style:font-name="Roboto, 'Helvetica Neue', Arial" fo:color="#1B32E7" fo:font-size="10.5pt" style:font-size-asian="10.5pt"/>
    </style:style>
    <style:style style:name="P52" style:parent-style-name="Textbody" style:list-style-name="LFO1" style:family="paragraph">
      <style:paragraph-properties fo:widows="2" fo:orphans="2" fo:margin-left="0.1562in" fo:text-indent="0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53" style:parent-style-name="Textbody" style:list-style-name="LFO1" style:family="paragraph">
      <style:paragraph-properties fo:widows="2" fo:orphans="2" fo:margin-left="0.1562in" fo:text-indent="0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54" style:parent-style-name="Textbody" style:list-style-name="LFO1" style:family="paragraph">
      <style:paragraph-properties fo:widows="2" fo:orphans="2" fo:margin-left="0.1562in" fo:text-indent="0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55" style:parent-style-name="Textbody" style:family="paragraph">
      <style:paragraph-properties fo:widows="2" fo:orphans="2" fo:border="0.0034in solid #CED4DA" fo:padding="0in" style:shadow="none" fo:margin-top="0.1041in" fo:margin-left="0.1562in">
        <style:tab-stops/>
      </style:paragraph-properties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56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57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58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59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60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61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62" style:parent-style-name="Textbody" style:list-style-name="LFO2" style:family="paragraph">
      <style:paragraph-properties fo:widows="2" fo:orphans="2" fo:margin-left="0.1562in" fo:text-indent="0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63" style:parent-style-name="Textbody" style:list-style-name="LFO2" style:family="paragraph">
      <style:paragraph-properties fo:widows="2" fo:orphans="2" fo:margin-left="0.1562in" fo:text-indent="0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64" style:parent-style-name="Textbody" style:list-style-name="LFO2" style:family="paragraph">
      <style:paragraph-properties fo:widows="2" fo:orphans="2" fo:margin-left="0.1562in" fo:text-indent="0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65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66" style:parent-style-name="Textbody" style:list-style-name="LFO3" style:family="paragraph">
      <style:paragraph-properties fo:widows="2" fo:orphans="2" fo:margin-left="0.1562in" fo:text-indent="0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67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color="#343A40" fo:font-size="10.5pt" style:font-size-asian="10.5pt"/>
    </style:style>
    <style:style style:name="P68" style:parent-style-name="Textbody" style:list-style-name="LFO4" style:family="paragraph">
      <style:paragraph-properties fo:widows="2" fo:orphans="2" fo:margin-left="0.1562in" fo:text-indent="0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69" style:parent-style-name="Textbody" style:family="paragraph">
      <style:paragraph-properties fo:widows="2" fo:orphans="2" fo:margin-top="0.1041in" fo:margin-left="0.1562in">
        <style:tab-stops/>
      </style:paragraph-properties>
    </style:style>
    <style:style style:name="T70" style:parent-style-name="Domyślnaczcionkaakapitu" style:family="text">
      <style:text-properties style:font-name="Roboto, 'Helvetica Neue', Arial" fo:color="#343A40" fo:font-size="10.5pt" style:font-size-asian="10.5pt"/>
    </style:style>
    <style:style style:name="T7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5" style:parent-style-name="Domyślnaczcionkaakapitu" style:family="text">
      <style:text-properties style:font-name="Roboto, 'Helvetica Neue', Arial" fo:color="#1B32E7" fo:font-size="10.5pt" style:font-size-asian="10.5pt"/>
    </style:style>
    <style:style style:name="T7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1" style:parent-style-name="Domyślnaczcionkaakapitu" style:family="text">
      <style:text-properties style:font-name="Roboto, 'Helvetica Neue', Arial" fo:color="#1B32E7" fo:font-size="10.5pt" style:font-size-asian="10.5pt"/>
    </style:style>
    <style:style style:name="T82" style:parent-style-name="Domyślnaczcionkaakapitu" style:family="text">
      <style:text-properties style:font-name="Roboto, 'Helvetica Neue', Arial" fo:color="#1B32E7" fo:font-size="10.5pt" style:font-size-asian="10.5pt"/>
    </style:style>
    <style:style style:name="T8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7" style:parent-style-name="Domyślnaczcionkaakapitu" style:family="text">
      <style:text-properties style:font-name="Roboto, 'Helvetica Neue', Arial" fo:color="#1B32E7" fo:font-size="10.5pt" style:font-size-asian="10.5pt"/>
    </style:style>
    <style:style style:name="P88" style:parent-style-name="Textbody" style:family="paragraph">
      <style:paragraph-properties fo:widows="2" fo:orphans="2" fo:border="0.0034in solid #CED4DA" fo:padding="0in" style:shadow="none" fo:margin-top="0.1041in" fo:margin-left="0.1562in">
        <style:tab-stops/>
      </style:paragraph-properties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89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90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91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92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93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94" style:parent-style-name="Textbody" style:family="paragraph">
      <style:paragraph-properties fo:widows="2" fo:orphans="2" fo:margin-bottom="0.052in" fo:line-height="150%" fo:margin-left="0.1562in">
        <style:tab-stops/>
      </style:paragraph-properties>
    </style:style>
    <style:style style:name="T9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9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9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9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9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0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0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0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0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0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05" style:parent-style-name="Domyślnaczcionkaakapitu" style:family="text">
      <style:text-properties style:font-name="Roboto, 'Helvetica Neue', Arial" fo:color="#1B32E7" fo:font-size="10.5pt" style:font-size-asian="10.5pt"/>
    </style:style>
    <style:style style:name="P106" style:parent-style-name="Textbody" style:family="paragraph">
      <style:paragraph-properties fo:widows="2" fo:orphans="2" fo:border="0.0034in solid #CED4DA" fo:padding="0in" style:shadow="none" fo:margin-top="0.1041in" fo:margin-left="0.1562in">
        <style:tab-stops/>
      </style:paragraph-properties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107" style:parent-style-name="Textbody" style:family="paragraph">
      <style:paragraph-properties fo:widows="2" fo:orphans="2" fo:margin-top="0.1041in" fo:margin-left="0.1562in">
        <style:tab-stops/>
      </style:paragraph-properties>
    </style:style>
    <style:style style:name="T10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0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1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1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1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13" style:parent-style-name="Domyślnaczcionkaakapitu" style:family="text">
      <style:text-properties style:font-name="Roboto, 'Helvetica Neue', Arial" fo:color="#1B32E7" fo:font-size="10.5pt" style:font-size-asian="10.5pt"/>
    </style:style>
    <style:style style:name="P114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115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116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117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118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119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</office:automatic-styles>
  <office:body>
    <office:text text:use-soft-page-breaks="true">
      <text:p text:style-name="P1">Obliczenia zegarowe</text:p>
      <text:p text:style-name="Textbody">Nauczyciel: Anna Sawka</text:p>
      <text:p text:style-name="P2">UZASADNIENIE WYBORU TEMATU</text:p>
      <text:p text:style-name="P3">Temat zgodny z podstawą programową oraz rozkładem materiału.</text:p>
      <text:p text:style-name="P4">UZASADNIENIE ZASTOSOWANIA TECHNOLOGII</text:p>
      <text:p text:style-name="P5">Użycie technologii informacyjnych i<text:s/>komunikacyjnych (TIK) ułatwi uczniom zdobycie wiedzy i umożliwi sprawne posługiwanie się zegarem.</text:p>
      <text:p text:style-name="P6">CEL OGÓLNY ZAJĘĆ</text:p>
      <text:p text:style-name="P7">Odczytywanie i zaznaczanie godzin na zegarze wskazówkowym.</text:p>
      <text:p text:style-name="P8">CELE SZCZEGÓŁOWE ZAJĘĆ</text:p>
      <text:p text:style-name="P9"><text:span text:style-name="T10"> </text:span><text:span text:style-name="T11">- wie, jak obliczyć upływ czasu między pełnymi godzinami.</text:span></text:p>
      <text:p text:style-name="P12"><text:span text:style-name="T13"> </text:span><text:span text:style-name="T14">- umie odczytać na zegarze pełną godzinę,</text:span></text:p>
      <text:p text:style-name="P15"><text:span text:style-name="T16"> </text:span><text:span text:style-name="T17">- tworzy model zegara</text:span></text:p>
      <text:p text:style-name="P18"><text:span text:style-name="T19"> </text:span><text:span text:style-name="T20">- posługuje się pojęciami: pół godziny, kwadrans, zaznacza na zegarze minuty</text:span></text:p>
      <text:p text:style-name="P21">METODY I FORMY PRACY</text:p>
      <text:p text:style-name="P22">Metody pracy:<text:line-break/>- słowna: rozmowa kierowana, oparta na działaniach praktycznych<text:line-break/>- eksponujące<text:s/>- film<text:line-break/>Formy pracy:<text:line-break/>- praca indywidualna;<text:line-break/>- zbiorowa;<text:line-break/>- w parach<text:line-break/>Dodatkowo zastosowane zostaną techniki wzajemnego uczenia się od siebie.</text:p>
      <text:p text:style-name="P23">ŚRODKI DYDAKTYCZNE</text:p>
      <text:p text:style-name="P24">- Komputer z dostępem do Internetu;<text:line-break/>- tablica interaktywna;<text:line-break/>- Ćwiczenia interaktywne;<text:line-break/>- platforma<text:s/>epodręczniki.pl.<text:line-break/>- Zegar do wycięcia dla każdego ucznia<text:line-break/>- Karty do pracy indywidualnej<text:line-break/>- Podsumowanie zajęć - Karta "Pralka, walizka, kosz"</text:p>
      <text:p text:style-name="P25">WYMAGANIA W ZAKRESIE TECHNOLOGII</text:p>
      <text:p text:style-name="P26">- Komputer/laptop z dostępem do Internetu;<text:line-break/>- Głośniki<text:line-break/>- Tablica interaktywna</text:p>
      <text:p text:style-name="P27">PRZEBIEG ZAJĘĆ</text:p>
      <text:p text:style-name="P28">CZYNNOŚCI WSTĘPNE I ORGANIZACYJNE</text:p>
      <text:p text:style-name="P29">Powitanie.<text:line-break/>Podanie tematu lekcji.<text:line-break/>Podanie celów lekcji.</text:p>
      <text:p text:style-name="P30">AKTYWNOŚĆ NR 1</text:p>
      <text:p text:style-name="P31">Temat</text:p>
      <text:p text:style-name="P32">Wprowadzenie do zajęć.</text:p>
      <text:p text:style-name="P33">Czas trwania</text:p>
      <text:p text:style-name="P34">3 minuty</text:p>
      <text:p text:style-name="P35">Opis aktywności</text:p>
      <text:p text:style-name="P36"><text:span text:style-name="T37">Opis aktywności: Nauczycielka zaprasza uczniów do wspólnego obejrzenia<text:s/></text:span><text:span text:style-name="T38">filmu, zwraca uwagę na uważne słuchanie, ponieważ po filmie będziemy rozmawiać o treści filmu. </text:span><text:span text:style-name="T39"><text:line-break/></text:span><text:a xlink:href="https://zpe.gov.pl/a/temat-78-jestem-punktualny/Dx8XBsO88" office:target-frame-name="_top" xlink:show="replace"><text:span text:style-name="T40">https://zpe.gov.pl/a/temat-78-jestem-punktualny/Dx8XBsO88</text:span></text:a></text:p>
      <text:p text:style-name="P41">AKTYWNOŚĆ NR 2</text:p>
      <text:p text:style-name="P42">Temat</text:p>
      <text:p text:style-name="P43">Dyskusja.</text:p>
      <text:p text:style-name="P44">Czas trwania</text:p>
      <text:p text:style-name="P45">3 minut</text:p>
      <text:p text:style-name="P46">Opis aktywności</text:p>
      <text:p text:style-name="P47"><text:span text:style-name="T48">Opis aktywności: Nauczycielka moderuje dyskusję po obejrzeniu filmu zadaje uczniom pytania:</text:span><text:span text:style-name="T49"><text:line-break/></text:span><text:a xlink:href="https://zpe.gov.pl/a/temat-78-jestem-punktualny/Dx8XBsO88" office:target-frame-name="_top" xlink:show="replace"><text:span text:style-name="T50">https://zpe.gov.pl/a/temat-78-jestem-punktualny/</text:span><text:span text:style-name="T51">Dx8XBsO88</text:span></text:a></text:p>
      <text:list text:style-name="LFO1" text:continue-numbering="true">
        <text:list-item>
          <text:p text:style-name="P52">Co to jest zegar i do czego służy?</text:p>
        </text:list-item>
        <text:list-item>
          <text:p text:style-name="P53">Do czego służy budzik?</text:p>
        </text:list-item>
        <text:list-item>
          <text:p text:style-name="P54">Ile godzin ma doba?</text:p>
        </text:list-item>
      </text:list>
      <text:p text:style-name="P55">AKTYWNOŚĆ NR 3</text:p>
      <text:p text:style-name="P56">Temat</text:p>
      <text:p text:style-name="P57">Obliczenia zegarowe.</text:p>
      <text:p text:style-name="P58">Czas trwania</text:p>
      <text:p text:style-name="P59">20 minut</text:p>
      <text:p text:style-name="P60">Opis aktywności</text:p>
      <text:p text:style-name="P61">Opis aktywności: Nauczycielka prezentuje uczniom kolejną planszę prezentacji i zadaje<text:s/>pytania:</text:p>
      <text:list text:style-name="LFO2" text:continue-numbering="true">
        <text:list-item>
          <text:p text:style-name="P62">W jaki sposób obliczamy godziny popołudniowe?</text:p>
        </text:list-item>
        <text:list-item>
          <text:p text:style-name="P63">Która to godzina: 3, 4, 5, 7, 9 po południu?  </text:p>
        </text:list-item>
        <text:list-item>
          <text:p text:style-name="P64">Która to będzie godzina: trzecia po południu, szósta  po południu, ósma wieczorem? - Obliczenia zapisz w zeszycie.</text:p>
        </text:list-item>
      </text:list>
      <text:p text:style-name="P65">Opis aktywności: Uczniowie rozwiązuja zadania sprawdzające i utrwalające zdobyta wiedzę - Praca indywidualna.</text:p>
      <text:list text:style-name="LFO3" text:continue-numbering="true">
        <text:list-item>
          <text:p text:style-name="P66">Zapisz na zegarze cyfrowym tę samą godzinę.</text:p>
        </text:list-item>
      </text:list>
      <text:p text:style-name="P67">file:///C:/Users/annas/Downloads/Zapisz%20godzin%C4%99.pdf</text:p>
      <text:list text:style-name="LFO4" text:continue-numbering="true">
        <text:list-item>
          <text:p text:style-name="P68">Zaznacz na zegarze wskazówkowym tę samą godzinę.</text:p>
        </text:list-item>
      </text:list>
      <text:p text:style-name="P69"><text:span text:style-name="T70">file:///C:/Users/annas/Downloads/Zaznacz%20godziny.pdf</text:span><text:span text:style-name="T71"><text:line-break/></text:span><text:span text:style-name="T72"><text:line-break/></text:span><text:span text:style-name="T73">Praca na tablicy interaktywnej: Która godzina? </text:span><text:span text:style-name="T74"><text:line-break/></text:span><text:a xlink:href="https://zpe.gov.pl/a/temat-119-wiosna-w-polu/DdelELo1L" office:target-frame-name="_top" xlink:show="replace"><text:span text:style-name="T75">https://zpe.gov.pl/a/temat-119-wiosna-w-polu/DdelELo1L</text:span></text:a><text:span text:style-name="T76"><text:line-break/></text:span><text:span text:style-name="T77"><text:line-break/></text:span><text:span text:style-name="T78">Praca na tablicy interak</text:span><text:span text:style-name="T79">tywnej: Obliczenia zegarowe - godziny popołudniowe - zadania</text:span><text:span text:style-name="T80"><text:line-break/></text:span><text:a xlink:href="https://wordwall.net/pl/resource/10264632/matematyka/obliczenia-zegarowe-godziny-popołudniowe" office:target-frame-name="_top" xlink:show="replace"><text:span text:style-name="T81">https://wordwall.net/pl/resource/10264632/matematyka/obliczenia-zegarowe-godziny-pop</text:span><text:span text:style-name="T82">o%c5%82udniowe</text:span></text:a><text:span text:style-name="T83"><text:line-break/></text:span><text:span text:style-name="T84"><text:line-break/></text:span><text:span text:style-name="T85">Praca przy tablicy interaktywnej: Połącz w pary (moje zadanie)</text:span><text:span text:style-name="T86"><text:line-break/></text:span><text:a xlink:href="https://learningapps.org/display?v=p41zn8h7a22" office:target-frame-name="_top" xlink:show="replace"><text:span text:style-name="T87">https://learningapps.org/display?v=p41zn8h7a22</text:span></text:a></text:p>
      <text:p text:style-name="P88">AKTYWNOŚĆ NR 4</text:p>
      <text:p text:style-name="P89">Temat</text:p>
      <text:p text:style-name="P90">Jestem mistrzem!</text:p>
      <text:p text:style-name="P91">Czas trwania</text:p>
      <text:p text:style-name="P92">19 minut</text:p>
      <text:p text:style-name="P93">Opis<text:s/>aktywności</text:p>
      <text:p text:style-name="P94"><text:span text:style-name="T95">Opis aktywności: Nauczycielka podsumowuje w jednym zdaniu to, co dotychczas działo się na zajęciach i zaprasza do kolejnej aktywności. </text:span><text:span text:style-name="T96"><text:line-break/></text:span><text:span text:style-name="T97">Polecenie: Waszym zadaniem będzie wycięcie tarczy zegara i wskazówek. Następnie za pomocą pinezki należy połą</text:span><text:span text:style-name="T98">czyć wskazówki i umieścić je na tarczy zegara. Z drugiej strony pinezki należy wbić gumkę. Przy wbijaniu pinezki należy zachować ostrożność.  </text:span><text:span text:style-name="T99"><text:line-break/></text:span><text:span text:style-name="T100">Zabawa w parach: Uczniowie ćwiczą w parach, tj. ustawiają godziny, a kolega/koleżanka z ławki je odczytuje.</text:span><text:span text:style-name="T101"><text:line-break/></text:span><text:span text:style-name="T102">Link<text:s/></text:span><text:span text:style-name="T103">do tarczy zegara:</text:span><text:span text:style-name="T104"><text:line-break/></text:span><text:a xlink:href="https://www.bajkidoczytania.pl/img/tarcza-zegara-do-druku.pdf" office:target-frame-name="_top" xlink:show="replace"><text:span text:style-name="T105">https://www.bajkidoczytania.pl/img/tarcza-zegara-do-druku.pdf</text:span></text:a></text:p>
      <text:p text:style-name="P106">PODSUMOWANIE LEKCJI</text:p>
      <text:p text:style-name="P107"><text:span text:style-name="T108">Podsumowanie lekcji - Pralka, walizka, kosz - Uczniowie na kartach zapisują:</text:span><text:span text:style-name="T109"><text:line-break/></text:span><text:span text:style-name="T110">W pralce pierzemy to, co mogłoby być lepsze podczas wspólnej pracy, w walizce zabieramy to, co chcielibyśmu zachować w pamięci, do kosza wrzucamy to, co nam się nie podobało.</text:span><text:span text:style-name="T111"><text:line-break/></text:span><text:span text:style-name="T112">Link do karty: </text:span><text:a xlink:href="https://padlet-uploads.storage.googleapis.com/834212549/c54e8d36605eaf86459abb5d88c2ae1c/pralka__walizka__kosz.pdf" office:target-frame-name="_top" xlink:show="replace"><text:span text:style-name="T113">https://padlet-uploads.storage.googleapis.com/834212549/c54e8d36605eaf86459abb5d88c2ae1c/pralka__walizka__kosz.pdf</text:span></text:a></text:p>
      <text:p text:style-name="P114">SPOSÓB EWALUACJI ZAJĘĆ</text:p>
      <text:p text:style-name="P115">Uczniowie otrzymuja karteczki i wpisują dokończenie<text:s/>jednego wybranego zdania. Przy wyjściu z lekcji naklejają swoje karteczki na tablicę. Oto pytania:<text:line-break/>Po dzisiejszej lekcji wiem ..................................................<text:line-break/>Po dzisiejszej lekcji potrafię .....................................................<text:line-break/>Po dzisiejszej lekcji będę ............................................................</text:p>
      <text:p text:style-name="P116">WSKAZÓWKI DLA INNYCH NAUCZYCIELI KORZYSTAJĄCYCH Z TEGO SCENARIUSZA</text:p>
      <text:p text:style-name="P117">Scenariusz może być zrealizowany na 2 jednostkach lekcyjnych, gdy grupa tego wymaga.</text:p>
      <text:p text:style-name="P118">UWAGI DO SCENARIUSZA PO JEGO REALIZACJI</text:p>
      <text:p text:style-name="P119">Praca w parach budziła dużo emocji i momentami na lekcji było bardzo głośn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Roboto, 'Helvetica Neue', Arial" svg:font-family="Roboto, 'Helvetica Neue'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awka</meta:initial-creator>
    <dc:creator>DELL</dc:creator>
    <meta:creation-date>2023-02-06T14:30:00Z</meta:creation-date>
    <dc:date>2023-07-27T08:30:00Z</dc:date>
    <meta:template xlink:href="Normal.dotm" xlink:type="simple"/>
    <meta:editing-cycles>3</meta:editing-cycles>
    <meta:editing-duration>PT120S</meta:editing-duration>
    <meta:document-statistic meta:page-count="1" meta:paragraph-count="10" meta:word-count="770" meta:character-count="5383" meta:row-count="38" meta:non-whitespace-character-count="4623"/>
  </office:meta>
</office:document-meta>
</file>