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omic Sans MS" fo:font-size="13pt" style:font-size-asian="13pt" style:font-size-complex="13pt"/>
    </style:style>
    <style:style style:name="P3" style:parent-style-name="Standard" style:family="paragraph">
      <style:text-properties style:font-name="Comic Sans MS" fo:font-size="13pt" style:font-size-asian="13pt" style:font-size-complex="13pt"/>
    </style:style>
    <style:style style:name="P4" style:parent-style-name="Standard" style:family="paragraph">
      <style:text-properties style:font-name="Comic Sans MS" fo:font-size="13pt" style:font-size-asian="13pt" style:font-size-complex="13pt"/>
    </style:style>
    <style:style style:name="P5" style:parent-style-name="Standard" style:family="paragraph">
      <style:text-properties style:font-name="Comic Sans MS" fo:font-size="13pt" style:font-size-asian="13pt" style:font-size-complex="13pt"/>
    </style:style>
    <style:style style:name="P6" style:parent-style-name="Standard" style:family="paragraph">
      <style:text-properties style:font-name="Comic Sans MS" fo:font-size="13pt" style:font-size-asian="13pt" style:font-size-complex="13pt"/>
    </style:style>
    <style:style style:name="P7" style:parent-style-name="Standard" style:family="paragraph">
      <style:text-properties style:font-name="Comic Sans MS" fo:font-size="13pt" style:font-size-asian="13pt" style:font-size-complex="13pt"/>
    </style:style>
    <style:style style:name="P8" style:parent-style-name="Standard" style:family="paragraph">
      <style:text-properties style:font-name="Comic Sans MS" fo:font-size="13pt" style:font-size-asian="13pt" style:font-size-complex="13pt"/>
    </style:style>
    <style:style style:name="P9" style:parent-style-name="Standard" style:family="paragraph">
      <style:paragraph-properties>
        <style:tab-stops>
          <style:tab-stop style:type="left" style:position="1.1416in"/>
        </style:tab-stops>
      </style:paragraph-properties>
      <style:text-properties style:font-name="Comic Sans MS" fo:font-size="13pt" style:font-size-asian="13pt" style:font-size-complex="13pt"/>
    </style:style>
    <style:style style:name="P10" style:parent-style-name="Standard" style:family="paragraph">
      <style:text-properties style:font-name="Comic Sans MS" fo:font-size="13pt" style:font-size-asian="13pt" style:font-size-complex="13pt"/>
    </style:style>
    <style:style style:name="P11" style:parent-style-name="Standard" style:family="paragraph">
      <style:text-properties style:font-name="Comic Sans MS" fo:font-size="13pt" style:font-size-asian="13pt" style:font-size-complex="13pt"/>
    </style:style>
    <style:style style:name="P12" style:parent-style-name="Standard" style:family="paragraph">
      <style:text-properties style:font-name="Comic Sans MS" fo:font-size="13pt" style:font-size-asian="13pt" style:font-size-complex="13pt"/>
    </style:style>
    <style:style style:name="P13" style:parent-style-name="Standard" style:family="paragraph">
      <style:text-properties style:font-name="Comic Sans MS" fo:font-size="13pt" style:font-size-asian="13pt" style:font-size-complex="13pt"/>
    </style:style>
    <style:style style:name="P14" style:parent-style-name="Standard" style:family="paragraph">
      <style:text-properties style:font-name="Comic Sans MS" fo:font-size="13pt" style:font-size-asian="13pt" style:font-size-complex="13pt"/>
    </style:style>
    <style:style style:name="P15" style:parent-style-name="Nagłówek1" style:family="paragraph">
      <style:paragraph-properties fo:text-align="justify" fo:margin-bottom="0.0833in"/>
    </style:style>
    <style:style style:name="T16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Comic Sans MS" fo:font-size="13pt" style:font-size-asian="13pt" style:font-size-complex="13pt"/>
    </style:style>
    <style:style style:name="P18" style:parent-style-name="Standard" style:family="paragraph">
      <style:paragraph-properties fo:text-align="justify" fo:margin-bottom="0.0833in"/>
      <style:text-properties style:font-name="Comic Sans MS" fo:font-size="13pt" style:font-size-asian="13pt" style:font-size-complex="13pt"/>
    </style:style>
    <style:style style:name="P19" style:parent-style-name="Nagłówek1" style:family="paragraph">
      <style:paragraph-properties fo:text-align="justify" fo:margin-bottom="0.0833in"/>
    </style:style>
    <style:style style:name="T20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="Comic Sans MS"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omic Sans MS" style:font-name-complex="Arial" fo:font-size="13pt" style:font-size-asian="13pt" style:font-size-complex="13pt"/>
    </style:style>
    <style:style style:name="T24" style:parent-style-name="Domyślnaczcionkaakapitu" style:family="text">
      <style:text-properties style:font-name="Comic Sans MS" style:font-name-complex="Arial" fo:font-style="italic" style:font-style-asian="italic" fo:font-size="13pt" style:font-size-asian="13pt" style:font-size-complex="13pt"/>
    </style:style>
    <style:style style:name="T25" style:parent-style-name="Domyślnaczcionkaakapitu" style:family="text">
      <style:text-properties style:font-name="Comic Sans MS" style:font-name-complex="Arial" fo:font-size="13pt" style:font-size-asian="13pt" style:font-size-complex="13pt"/>
    </style:style>
    <style:style style:name="T26" style:parent-style-name="Domyślnaczcionkaakapitu" style:family="text">
      <style:text-properties style:font-name="Comic Sans MS" style:font-name-complex="Arial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Comic Sans MS" style:font-name-complex="Arial" fo:font-size="13pt" style:font-size-asian="13pt" style:font-size-complex="13pt"/>
    </style:style>
    <style:style style:name="P28" style:parent-style-name="Nagłówek1" style:family="paragraph">
      <style:paragraph-properties fo:text-align="justify" fo:margin-bottom="0.0833in"/>
    </style:style>
    <style:style style:name="T29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style:font-name="Comic Sans MS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Comic Sans MS" style:font-name-complex="Arial" fo:font-size="13pt" style:font-size-asian="13pt" style:font-size-complex="13pt"/>
    </style:style>
    <style:style style:name="P32" style:parent-style-name="Tekstpodstawowy3" style:family="paragraph">
      <style:text-properties style:font-name="Comic Sans MS" fo:font-size="13pt" style:font-size-asian="13pt" style:font-size-complex="13pt"/>
    </style:style>
    <style:style style:name="P33" style:parent-style-name="Nagłówek1" style:family="paragraph">
      <style:paragraph-properties fo:text-align="justify" fo:margin-bottom="0.0833in"/>
    </style:style>
    <style:style style:name="T34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style:font-name="Comic Sans MS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Comic Sans MS" style:font-name-complex="Arial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Comic Sans MS" style:font-name-complex="Arial" fo:font-size="13pt" style:font-size-asian="13pt" style:font-size-complex="13pt"/>
    </style:style>
    <style:style style:name="P38" style:parent-style-name="Nagłówek1" style:family="paragraph">
      <style:paragraph-properties fo:text-align="justify" fo:margin-bottom="0.0833in"/>
    </style:style>
    <style:style style:name="T39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Comic Sans MS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Comic Sans MS" style:font-name-complex="Arial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Comic Sans MS" style:font-name-complex="Arial" fo:font-size="13pt" style:font-size-asian="13pt" style:font-size-complex="13pt"/>
    </style:style>
    <style:style style:name="P43" style:parent-style-name="Nagłówek1" style:family="paragraph">
      <style:paragraph-properties fo:text-align="justify" fo:margin-bottom="0.0833in"/>
    </style:style>
    <style:style style:name="T44" style:parent-style-name="Domyślnaczcionkaakapitu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45" style:parent-style-name="Domyślnaczcionkaakapitu" style:family="text">
      <style:text-properties style:font-name="Comic Sans MS" fo:font-size="13pt" style:font-size-asian="13pt" style:font-size-complex="13pt"/>
    </style:style>
    <style:style style:name="T46" style:parent-style-name="Domyślnaczcionkaakapitu" style:family="text">
      <style:text-properties style:font-name="Comic Sans MS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Comic Sans MS" style:font-name-complex="Arial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="Arial Rounded MT Bold" style:font-name-complex="Arial" fo:font-size="10pt" style:font-size-asian="10pt"/>
    </style:style>
    <style:style style:name="P49" style:parent-style-name="Standard" style:family="paragraph">
      <style:paragraph-properties fo:text-align="justify"/>
      <style:text-properties style:font-name="Arial Rounded MT Bold" style:font-name-complex="Arial" fo:font-size="10pt" style:font-size-asian="10pt"/>
    </style:style>
    <style:style style:name="P50" style:parent-style-name="Standard" style:family="paragraph">
      <style:text-properties style:font-name="Arial Rounded MT Bold" style:font-name-complex="Arial" fo:font-weight="bold" style:font-weight-asian="bold" fo:font-size="10pt" style:font-size-asian="10pt"/>
    </style:style>
    <style:style style:name="P51" style:parent-style-name="Standard" style:family="paragraph">
      <style:text-properties style:font-name="Arial Rounded MT Bold" style:font-name-complex="Arial" fo:font-weight="bold" style:font-weight-asian="bold" fo:font-size="10pt" style:font-size-asian="10pt"/>
    </style:style>
    <style:style style:name="P52" style:parent-style-name="Standard" style:family="paragraph">
      <style:text-properties style:font-name="Arial Rounded MT Bold" style:font-name-complex="Arial" fo:font-weight="bold" style:font-weight-asian="bold" fo:font-size="10pt" style:font-size-asian="10pt"/>
    </style:style>
    <style:style style:name="P53" style:parent-style-name="Standard" style:family="paragraph">
      <style:text-properties style:font-name="Arial Rounded MT Bold" style:font-name-complex="Arial" fo:font-weight="bold" style:font-weight-asian="bold" fo:font-size="10pt" style:font-size-asian="10pt"/>
    </style:style>
    <style:style style:name="P54" style:parent-style-name="Standard" style:family="paragraph">
      <style:text-properties style:font-name="Arial Rounded MT Bold" style:font-name-complex="Arial" fo:font-weight="bold" style:font-weight-asian="bold" fo:font-size="10pt" style:font-size-asian="10pt"/>
    </style:style>
    <style:style style:name="P55" style:parent-style-name="Standard" style:family="paragraph">
      <style:text-properties style:font-name="Arial Rounded MT Bold" style:font-name-complex="Arial" fo:font-weight="bold" style:font-weight-asian="bold" fo:font-size="10pt" style:font-size-asian="10pt"/>
    </style:style>
    <style:style style:name="P56" style:parent-style-name="Standard" style:family="paragraph">
      <style:text-properties style:font-name="Arial Rounded MT Bold" style:font-name-complex="Arial" fo:font-weight="bold" style:font-weight-asian="bold" fo:font-size="10pt" style:font-size-asian="10pt"/>
    </style:style>
    <style:style style:name="P57" style:parent-style-name="Standard" style:family="paragraph">
      <style:text-properties style:font-name="Arial Rounded MT Bold" style:font-name-complex="Arial" fo:color="#999999" fo:font-size="10pt" style:font-size-asian="10pt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4.7305in" style:use-optimal-column-width="false"/>
    </style:style>
    <style:style style:name="Table58" style:family="table">
      <style:table-properties style:width="6.4041in" fo:margin-left="-0.05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Textbody" style:family="paragraph">
      <style:paragraph-properties fo:text-align="center" fo:margin-bottom="0.0555in"/>
      <style:text-properties style:font-name="Arial Rounded MT Bold" style:font-name-complex="Arial" fo:font-size="9pt" style:font-size-asian="9pt"/>
    </style:style>
    <style:style style:name="P64" style:parent-style-name="Standard" style:family="paragraph">
      <style:paragraph-properties fo:text-align="center"/>
      <style:text-properties style:font-name="Arial Rounded MT Bold" style:font-name-complex="Arial" fo:font-size="9pt" style:font-size-asian="9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margin-top="0.0833in"/>
      <style:text-properties style:font-name="Arial Rounded MT Bold" style:font-name-complex="Arial" fo:font-size="9pt" style:font-size-asian="9pt"/>
    </style:style>
    <style:style style:name="P67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68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69" style:parent-style-name="Standard" style:family="paragraph">
      <style:text-properties style:font-name="Arial Rounded MT Bold" style:font-name-complex="Arial" fo:font-size="9pt" style:font-size-asian="9pt"/>
    </style:style>
    <style:style style:name="P70" style:parent-style-name="Standard" style:family="paragraph">
      <style:text-properties style:font-name="Arial Rounded MT Bold" style:font-name-complex="Arial" fo:font-size="9pt" style:font-size-asian="9pt"/>
    </style:style>
    <style:style style:name="P71" style:parent-style-name="Standard" style:family="paragraph">
      <style:text-properties style:font-name="Arial Rounded MT Bold" style:font-name-complex="Arial" fo:font-size="9pt" style:font-size-asian="9pt"/>
    </style:style>
    <style:style style:name="P72" style:parent-style-name="Standard" style:family="paragraph">
      <style:text-properties style:font-name="Arial Rounded MT Bold" style:font-name-complex="Arial" fo:font-size="9pt" style:font-size-asian="9pt"/>
    </style:style>
    <style:style style:name="P73" style:parent-style-name="Standard" style:family="paragraph">
      <style:text-properties style:font-name="Arial Rounded MT Bold" style:font-name-complex="Arial" fo:font-size="9pt" style:font-size-asian="9pt"/>
    </style:style>
    <style:style style:name="P74" style:parent-style-name="Standard" style:family="paragraph">
      <style:text-properties style:font-name="Arial Rounded MT Bold" style:font-name-complex="Arial" fo:font-size="9pt" style:font-size-asian="9pt"/>
    </style:style>
    <style:style style:name="P75" style:parent-style-name="Standard" style:family="paragraph">
      <style:text-properties style:font-name="Arial Rounded MT Bold" style:font-name-complex="Arial" fo:font-size="9pt" style:font-size-asian="9pt"/>
    </style:style>
    <style:style style:name="P76" style:parent-style-name="Standard" style:family="paragraph">
      <style:text-properties style:font-name="Arial Rounded MT Bold" style:font-name-complex="Arial" fo:font-size="9pt" style:font-size-asian="9pt"/>
    </style:style>
    <style:style style:name="P77" style:parent-style-name="Standard" style:family="paragraph">
      <style:text-properties style:font-name="Arial Rounded MT Bold" style:font-name-complex="Arial" fo:font-size="9pt" style:font-size-asian="9pt"/>
    </style:style>
    <style:style style:name="P78" style:parent-style-name="Standard" style:family="paragraph">
      <style:text-properties style:font-name="Arial Rounded MT Bold" style:font-name-complex="Arial" fo:font-size="9pt" style:font-size-asian="9pt"/>
    </style:style>
    <style:style style:name="P79" style:parent-style-name="Standard" style:family="paragraph">
      <style:text-properties style:font-name="Arial Rounded MT Bold" style:font-name-complex="Arial" fo:font-size="9pt" style:font-size-asian="9pt"/>
    </style:style>
    <style:style style:name="P80" style:parent-style-name="Standard" style:family="paragraph">
      <style:text-properties style:font-name="Arial Rounded MT Bold" style:font-name-complex="Arial" fo:font-size="9pt" style:font-size-asian="9pt"/>
    </style:style>
    <style:style style:name="P81" style:parent-style-name="Standard" style:family="paragraph">
      <style:text-properties style:font-name="Arial Rounded MT Bold" style:font-name-complex="Arial" fo:font-size="9pt" style:font-size-asian="9pt"/>
    </style:style>
    <style:style style:name="P82" style:parent-style-name="Standard" style:family="paragraph">
      <style:text-properties style:font-name="Arial Rounded MT Bold" style:font-name-complex="Arial" fo:font-size="9pt" style:font-size-asian="9pt"/>
    </style:style>
    <style:style style:name="P83" style:parent-style-name="Standard" style:family="paragraph">
      <style:text-properties style:font-name="Arial Rounded MT Bold" style:font-name-complex="Arial" fo:font-size="9pt" style:font-size-asian="9pt"/>
    </style:style>
    <style:style style:name="P84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85" style:parent-style-name="Standard" style:family="paragraph">
      <style:text-properties style:font-name="Arial Rounded MT Bold" style:font-name-complex="Arial" fo:font-size="9pt" style:font-size-asian="9pt"/>
    </style:style>
    <style:style style:name="P86" style:parent-style-name="Standard" style:family="paragraph">
      <style:text-properties style:font-name="Arial Rounded MT Bold" style:font-name-complex="Arial" fo:font-size="9pt" style:font-size-asian="9pt"/>
    </style:style>
    <style:style style:name="P87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88" style:parent-style-name="Standard" style:family="paragraph">
      <style:paragraph-properties fo:margin-bottom="0.0833in" fo:margin-left="0.2479in" fo:text-indent="-0.2479in">
        <style:tab-stops/>
      </style:paragraph-properties>
      <style:text-properties style:font-name="Arial Rounded MT Bold" style:font-name-complex="Arial" fo:font-size="9pt" style:font-size-asian="9pt" style:font-size-complex="10pt"/>
    </style:style>
    <style:style style:name="P89" style:parent-style-name="Standard" style:family="paragraph">
      <style:text-properties style:font-name="Arial Rounded MT Bold" fo:color="#999999"/>
    </style:style>
    <style:style style:name="P90" style:parent-style-name="Standard" style:family="paragraph">
      <style:text-properties style:font-name="Arial Rounded MT Bold" fo:color="#999999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4.7305in" style:use-optimal-column-width="false"/>
    </style:style>
    <style:style style:name="Table91" style:family="table">
      <style:table-properties style:width="6.4041in" fo:margin-left="-0.05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Textbody" style:family="paragraph">
      <style:paragraph-properties fo:text-align="center" fo:margin-bottom="0.0555in"/>
      <style:text-properties style:font-name="Arial Rounded MT Bold" style:font-name-complex="Arial" fo:font-size="9pt" style:font-size-asian="9pt"/>
    </style:style>
    <style:style style:name="P97" style:parent-style-name="Textbody" style:family="paragraph">
      <style:paragraph-properties fo:text-align="center" fo:margin-bottom="0.0555in"/>
      <style:text-properties style:font-name="Arial Rounded MT Bold" style:font-name-complex="Arial" fo:font-size="9pt" style:font-size-asian="9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top="0.0833in"/>
      <style:text-properties style:font-name="Arial Rounded MT Bold" style:font-name-complex="Arial" fo:font-size="9pt" style:font-size-asian="9pt"/>
    </style:style>
    <style:style style:name="P100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01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02" style:parent-style-name="Standard" style:family="paragraph">
      <style:text-properties style:font-name="Arial Rounded MT Bold" style:font-name-complex="Arial" fo:font-size="9pt" style:font-size-asian="9pt"/>
    </style:style>
    <style:style style:name="P103" style:parent-style-name="Standard" style:family="paragraph">
      <style:text-properties style:font-name="Arial Rounded MT Bold" style:font-name-complex="Arial" fo:font-size="9pt" style:font-size-asian="9pt"/>
    </style:style>
    <style:style style:name="P104" style:parent-style-name="Standard" style:family="paragraph">
      <style:text-properties style:font-name="Arial Rounded MT Bold" style:font-name-complex="Arial" fo:font-size="9pt" style:font-size-asian="9pt"/>
    </style:style>
    <style:style style:name="P105" style:parent-style-name="Standard" style:family="paragraph">
      <style:text-properties style:font-name="Arial Rounded MT Bold" style:font-name-complex="Arial" fo:font-size="9pt" style:font-size-asian="9pt"/>
    </style:style>
    <style:style style:name="P106" style:parent-style-name="Standard" style:family="paragraph">
      <style:text-properties style:font-name="Arial Rounded MT Bold" style:font-name-complex="Arial" fo:font-size="9pt" style:font-size-asian="9pt"/>
    </style:style>
    <style:style style:name="P107" style:parent-style-name="Standard" style:family="paragraph">
      <style:text-properties style:font-name="Arial Rounded MT Bold" style:font-name-complex="Arial" fo:font-size="9pt" style:font-size-asian="9pt"/>
    </style:style>
    <style:style style:name="P108" style:parent-style-name="Standard" style:family="paragraph">
      <style:text-properties style:font-name="Arial Rounded MT Bold" style:font-name-complex="Arial" fo:font-size="9pt" style:font-size-asian="9pt"/>
    </style:style>
    <style:style style:name="P109" style:parent-style-name="Standard" style:family="paragraph">
      <style:text-properties style:font-name="Arial Rounded MT Bold" style:font-name-complex="Arial" fo:font-size="9pt" style:font-size-asian="9pt"/>
    </style:style>
    <style:style style:name="P110" style:parent-style-name="Standard" style:family="paragraph">
      <style:text-properties style:font-name="Arial Rounded MT Bold" style:font-name-complex="Arial" fo:font-size="9pt" style:font-size-asian="9pt"/>
    </style:style>
    <style:style style:name="P111" style:parent-style-name="Standard" style:family="paragraph">
      <style:text-properties style:font-name="Arial Rounded MT Bold" style:font-name-complex="Arial" fo:font-size="9pt" style:font-size-asian="9pt"/>
    </style:style>
    <style:style style:name="P112" style:parent-style-name="Standard" style:family="paragraph">
      <style:text-properties style:font-name="Arial Rounded MT Bold" style:font-name-complex="Arial" fo:font-size="9pt" style:font-size-asian="9pt"/>
    </style:style>
    <style:style style:name="P113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14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15" style:parent-style-name="Standard" style:family="paragraph">
      <style:text-properties style:font-name="Arial Rounded MT Bold" style:font-name-complex="Arial" fo:font-size="9pt" style:font-size-asian="9pt"/>
    </style:style>
    <style:style style:name="P116" style:parent-style-name="Standard" style:family="paragraph">
      <style:text-properties style:font-name="Arial Rounded MT Bold" style:font-name-complex="Arial" fo:font-size="9pt" style:font-size-asian="9pt"/>
    </style:style>
    <style:style style:name="P117" style:parent-style-name="Standard" style:family="paragraph">
      <style:text-properties style:font-name="Arial Rounded MT Bold" style:font-name-complex="Arial" fo:font-size="9pt" style:font-size-asian="9pt"/>
    </style:style>
    <style:style style:name="P118" style:parent-style-name="Standard" style:family="paragraph">
      <style:text-properties style:font-name="Arial Rounded MT Bold" style:font-name-complex="Arial" fo:font-size="9pt" style:font-size-asian="9pt"/>
    </style:style>
    <style:style style:name="P119" style:parent-style-name="Standard" style:family="paragraph">
      <style:text-properties style:font-name="Arial Rounded MT Bold" style:font-name-complex="Arial" fo:font-size="9pt" style:font-size-asian="9pt"/>
    </style:style>
    <style:style style:name="P120" style:parent-style-name="Standard" style:family="paragraph">
      <style:text-properties style:font-name="Arial Rounded MT Bold" style:font-name-complex="Arial" fo:font-size="9pt" style:font-size-asian="9pt"/>
    </style:style>
    <style:style style:name="P121" style:parent-style-name="Standard" style:family="paragraph">
      <style:text-properties style:font-name="Arial Rounded MT Bold" style:font-name-complex="Arial" fo:font-size="9pt" style:font-size-asian="9pt"/>
    </style:style>
    <style:style style:name="P122" style:parent-style-name="Standard" style:family="paragraph">
      <style:text-properties style:font-name="Arial Rounded MT Bold" style:font-name-complex="Arial" fo:font-size="9pt" style:font-size-asian="9pt"/>
    </style:style>
    <style:style style:name="P123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24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25" style:parent-style-name="Standard" style:family="paragraph">
      <style:text-properties style:font-name="Arial Rounded MT Bold" style:font-name-complex="Arial" fo:font-size="9pt" style:font-size-asian="9pt"/>
    </style:style>
    <style:style style:name="P126" style:parent-style-name="Standard" style:family="paragraph">
      <style:text-properties style:font-name="Arial Rounded MT Bold" style:font-name-complex="Arial" fo:font-size="9pt" style:font-size-asian="9pt"/>
    </style:style>
    <style:style style:name="P127" style:parent-style-name="Standard" style:family="paragraph">
      <style:text-properties style:font-name="Arial Rounded MT Bold" style:font-name-complex="Arial" fo:font-size="9pt" style:font-size-asian="9pt"/>
    </style:style>
    <style:style style:name="P128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29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30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31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32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33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34" style:parent-style-name="Standard" style:family="paragraph">
      <style:paragraph-properties fo:margin-bottom="0.0833in" fo:margin-left="0.2479in" fo:text-indent="-0.2479in">
        <style:tab-stops/>
      </style:paragraph-properties>
      <style:text-properties style:font-name="Arial Rounded MT Bold" style:font-name-complex="Arial" fo:font-size="9pt" style:font-size-asian="9pt" style:font-size-complex="10pt"/>
    </style:style>
    <style:style style:name="TableColumn136" style:family="table-column">
      <style:table-column-properties style:column-width="1.6736in" style:use-optimal-column-width="false"/>
    </style:style>
    <style:style style:name="TableColumn137" style:family="table-column">
      <style:table-column-properties style:column-width="4.7305in" style:use-optimal-column-width="false"/>
    </style:style>
    <style:style style:name="Table135" style:family="table">
      <style:table-properties style:width="6.4041in" fo:margin-left="-0.052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Textbody" style:family="paragraph">
      <style:paragraph-properties fo:text-align="center" fo:margin-bottom="0.0555in"/>
      <style:text-properties style:font-name="Arial Rounded MT Bold" style:font-name-complex="Arial" fo:font-size="9pt" style:font-size-asian="9pt"/>
    </style:style>
    <style:style style:name="P141" style:parent-style-name="Standard" style:family="paragraph">
      <style:paragraph-properties fo:text-align="center"/>
      <style:text-properties style:font-name="Arial Rounded MT Bold" style:font-name-complex="Arial" fo:font-size="9pt" style:font-size-asian="9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margin-top="0.0833in"/>
      <style:text-properties style:font-name="Arial Rounded MT Bold" style:font-name-complex="Arial" fo:font-size="9pt" style:font-size-asian="9pt"/>
    </style:style>
    <style:style style:name="P144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45" style:parent-style-name="Standard" style:family="paragraph">
      <style:text-properties style:font-name="Arial Rounded MT Bold" style:font-name-complex="Arial" fo:font-size="9pt" style:font-size-asian="9pt"/>
    </style:style>
    <style:style style:name="P146" style:parent-style-name="Standard" style:family="paragraph">
      <style:text-properties style:font-name="Arial Rounded MT Bold" style:font-name-complex="Arial" fo:font-size="9pt" style:font-size-asian="9pt"/>
    </style:style>
    <style:style style:name="P147" style:parent-style-name="Standard" style:family="paragraph">
      <style:text-properties style:font-name="Arial Rounded MT Bold" style:font-name-complex="Arial" fo:font-size="9pt" style:font-size-asian="9pt"/>
    </style:style>
    <style:style style:name="P148" style:parent-style-name="Standard" style:family="paragraph">
      <style:text-properties style:font-name="Arial Rounded MT Bold" style:font-name-complex="Arial" fo:font-size="9pt" style:font-size-asian="9pt"/>
    </style:style>
    <style:style style:name="P149" style:parent-style-name="Standard" style:family="paragraph">
      <style:text-properties style:font-name="Arial Rounded MT Bold" style:font-name-complex="Arial" fo:font-size="9pt" style:font-size-asian="9pt"/>
    </style:style>
    <style:style style:name="P150" style:parent-style-name="Standard" style:family="paragraph">
      <style:text-properties style:font-name="Arial Rounded MT Bold" style:font-name-complex="Arial" fo:font-size="9pt" style:font-size-asian="9pt"/>
    </style:style>
    <style:style style:name="P151" style:parent-style-name="Standard" style:family="paragraph">
      <style:text-properties style:font-name="Arial Rounded MT Bold" style:font-name-complex="Arial" fo:font-size="9pt" style:font-size-asian="9pt"/>
    </style:style>
    <style:style style:name="P152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53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54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55" style:parent-style-name="Standard" style:family="paragraph">
      <style:text-properties style:font-name="Arial Rounded MT Bold" style:font-name-complex="Arial" fo:font-size="9pt" style:font-size-asian="9pt"/>
    </style:style>
    <style:style style:name="P156" style:parent-style-name="Standard" style:family="paragraph">
      <style:text-properties style:font-name="Arial Rounded MT Bold" style:font-name-complex="Arial" fo:font-size="9pt" style:font-size-asian="9pt"/>
    </style:style>
    <style:style style:name="P157" style:parent-style-name="Standard" style:family="paragraph">
      <style:text-properties style:font-name="Arial Rounded MT Bold" style:font-name-complex="Arial" fo:font-size="9pt" style:font-size-asian="9pt"/>
    </style:style>
    <style:style style:name="P158" style:parent-style-name="Standard" style:family="paragraph">
      <style:text-properties style:font-name="Arial Rounded MT Bold" style:font-name-complex="Arial" fo:font-size="9pt" style:font-size-asian="9pt"/>
    </style:style>
    <style:style style:name="P159" style:parent-style-name="Standard" style:family="paragraph">
      <style:text-properties style:font-name="Arial Rounded MT Bold" style:font-name-complex="Arial" fo:font-size="9pt" style:font-size-asian="9pt"/>
    </style:style>
    <style:style style:name="P160" style:parent-style-name="Standard" style:family="paragraph">
      <style:text-properties style:font-name="Arial Rounded MT Bold" style:font-name-complex="Arial" fo:font-size="9pt" style:font-size-asian="9pt"/>
    </style:style>
    <style:style style:name="P161" style:parent-style-name="Standard" style:family="paragraph">
      <style:text-properties style:font-name="Arial Rounded MT Bold" style:font-name-complex="Arial" fo:font-size="9pt" style:font-size-asian="9pt"/>
    </style:style>
    <style:style style:name="P162" style:parent-style-name="Standard" style:family="paragraph">
      <style:text-properties style:font-name="Arial Rounded MT Bold" style:font-name-complex="Arial" fo:font-size="9pt" style:font-size-asian="9pt"/>
    </style:style>
    <style:style style:name="P163" style:parent-style-name="Standard" style:family="paragraph">
      <style:text-properties style:font-name="Arial Rounded MT Bold" style:font-name-complex="Arial" fo:font-size="9pt" style:font-size-asian="9pt"/>
    </style:style>
    <style:style style:name="P164" style:parent-style-name="Standard" style:family="paragraph">
      <style:text-properties style:font-name="Arial Rounded MT Bold" style:font-name-complex="Arial" fo:font-size="9pt" style:font-size-asian="9pt"/>
    </style:style>
    <style:style style:name="P165" style:parent-style-name="Standard" style:family="paragraph">
      <style:text-properties style:font-name="Arial Rounded MT Bold" style:font-name-complex="Arial" fo:font-size="9pt" style:font-size-asian="9pt"/>
    </style:style>
    <style:style style:name="P166" style:parent-style-name="Standard" style:family="paragraph">
      <style:text-properties style:font-name="Arial Rounded MT Bold" style:font-name-complex="Arial" fo:font-size="9pt" style:font-size-asian="9pt"/>
    </style:style>
    <style:style style:name="P167" style:parent-style-name="Standard" style:family="paragraph">
      <style:text-properties style:font-name="Arial Rounded MT Bold" style:font-name-complex="Arial" fo:font-size="9pt" style:font-size-asian="9pt"/>
    </style:style>
    <style:style style:name="P168" style:parent-style-name="Standard" style:family="paragraph">
      <style:text-properties style:font-name="Arial Rounded MT Bold" style:font-name-complex="Arial" fo:font-size="9pt" style:font-size-asian="9pt"/>
    </style:style>
    <style:style style:name="P169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70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71" style:parent-style-name="Standard" style:family="paragraph">
      <style:text-properties style:font-name="Arial Rounded MT Bold" style:font-name-complex="Arial" fo:font-size="9pt" style:font-size-asian="9pt"/>
    </style:style>
    <style:style style:name="P172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73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74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75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76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77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78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79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80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81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82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83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84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185" style:parent-style-name="Standard" style:family="paragraph">
      <style:paragraph-properties fo:margin-bottom="0.0833in" fo:margin-left="0.2479in" fo:text-indent="-0.2479in">
        <style:tab-stops/>
      </style:paragraph-properties>
      <style:text-properties style:font-name="Arial Rounded MT Bold" style:font-name-complex="Arial" fo:font-size="9pt" style:font-size-asian="9pt" style:font-size-complex="10pt"/>
    </style:style>
    <style:style style:name="P186" style:parent-style-name="Standard" style:family="paragraph">
      <style:text-properties style:font-name="Arial Rounded MT Bold" fo:color="#999999"/>
    </style:style>
    <style:style style:name="P187" style:parent-style-name="Standard" style:family="paragraph">
      <style:text-properties style:font-name="Arial Rounded MT Bold" fo:color="#999999"/>
    </style:style>
    <style:style style:name="P188" style:parent-style-name="Standard" style:family="paragraph">
      <style:text-properties style:font-name="Arial Rounded MT Bold" fo:color="#999999"/>
    </style:style>
    <style:style style:name="P189" style:parent-style-name="Standard" style:family="paragraph">
      <style:text-properties style:font-name="Arial Rounded MT Bold" fo:color="#999999"/>
    </style:style>
    <style:style style:name="P190" style:parent-style-name="Standard" style:family="paragraph">
      <style:text-properties style:font-name="Arial Rounded MT Bold" fo:color="#999999"/>
    </style:style>
    <style:style style:name="P191" style:parent-style-name="Standard" style:family="paragraph">
      <style:text-properties style:font-name="Arial Rounded MT Bold" fo:color="#999999"/>
    </style:style>
    <style:style style:name="P192" style:parent-style-name="Standard" style:family="paragraph">
      <style:text-properties style:font-name="Arial Rounded MT Bold" fo:color="#999999"/>
    </style:style>
    <style:style style:name="TableColumn194" style:family="table-column">
      <style:table-column-properties style:column-width="1.6736in" style:use-optimal-column-width="false"/>
    </style:style>
    <style:style style:name="TableColumn195" style:family="table-column">
      <style:table-column-properties style:column-width="4.7305in" style:use-optimal-column-width="false"/>
    </style:style>
    <style:style style:name="Table193" style:family="table">
      <style:table-properties style:width="6.4041in" fo:margin-left="-0.052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Textbody" style:family="paragraph">
      <style:paragraph-properties fo:text-align="center" fo:margin-bottom="0.0555in"/>
      <style:text-properties style:font-name="Arial Rounded MT Bold" style:font-name-complex="Arial" fo:font-size="9pt" style:font-size-asian="9pt"/>
    </style:style>
    <style:style style:name="P199" style:parent-style-name="Standard" style:family="paragraph">
      <style:paragraph-properties fo:text-align="center"/>
      <style:text-properties style:font-name="Arial Rounded MT Bold" style:font-name-complex="Arial" fo:font-size="9pt" style:font-size-asian="9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="Arial Rounded MT Bold" style:font-name-complex="Arial" fo:font-size="9pt" style:font-size-asian="9pt"/>
    </style:style>
    <style:style style:name="P202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203" style:parent-style-name="Standard" style:family="paragraph">
      <style:text-properties style:font-name="Arial Rounded MT Bold" style:font-name-complex="Arial" fo:font-size="9pt" style:font-size-asian="9pt"/>
    </style:style>
    <style:style style:name="P204" style:parent-style-name="Standard" style:family="paragraph">
      <style:text-properties style:font-name="Arial Rounded MT Bold" style:font-name-complex="Arial" fo:font-size="9pt" style:font-size-asian="9pt"/>
    </style:style>
    <style:style style:name="P205" style:parent-style-name="Standard" style:family="paragraph">
      <style:text-properties style:font-name="Arial Rounded MT Bold" style:font-name-complex="Arial" fo:font-size="9pt" style:font-size-asian="9pt"/>
    </style:style>
    <style:style style:name="P206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207" style:parent-style-name="Standard" style:family="paragraph">
      <style:text-properties style:font-name="Arial Rounded MT Bold" style:font-name-complex="Arial" fo:font-size="9pt" style:font-size-asian="9pt"/>
    </style:style>
    <style:style style:name="P208" style:parent-style-name="Standard" style:family="paragraph">
      <style:text-properties style:font-name="Arial Rounded MT Bold" style:font-name-complex="Arial" fo:font-size="9pt" style:font-size-asian="9pt"/>
    </style:style>
    <style:style style:name="P209" style:parent-style-name="Standard" style:family="paragraph">
      <style:text-properties style:font-name="Arial Rounded MT Bold" style:font-name-complex="Arial" fo:font-size="9pt" style:font-size-asian="9pt"/>
    </style:style>
    <style:style style:name="P210" style:parent-style-name="Standard" style:family="paragraph">
      <style:text-properties style:font-name="Arial Rounded MT Bold" style:font-name-complex="Arial" fo:font-size="9pt" style:font-size-asian="9pt"/>
    </style:style>
    <style:style style:name="P211" style:parent-style-name="Standard" style:family="paragraph">
      <style:text-properties style:font-name="Arial Rounded MT Bold" style:font-name-complex="Arial" fo:font-size="9pt" style:font-size-asian="9pt"/>
    </style:style>
    <style:style style:name="P212" style:parent-style-name="Standard" style:family="paragraph">
      <style:text-properties style:font-name="Arial Rounded MT Bold" style:font-name-complex="Arial" fo:font-size="9pt" style:font-size-asian="9pt"/>
    </style:style>
    <style:style style:name="P213" style:parent-style-name="Standard" style:family="paragraph">
      <style:text-properties style:font-name="Arial Rounded MT Bold" style:font-name-complex="Arial" fo:font-size="9pt" style:font-size-asian="9pt"/>
    </style:style>
    <style:style style:name="P214" style:parent-style-name="Standard" style:family="paragraph">
      <style:text-properties style:font-name="Arial Rounded MT Bold" style:font-name-complex="Arial" fo:font-size="9pt" style:font-size-asian="9pt"/>
    </style:style>
    <style:style style:name="P215" style:parent-style-name="Standard" style:family="paragraph">
      <style:text-properties style:font-name="Arial Rounded MT Bold" style:font-name-complex="Arial" fo:font-size="9pt" style:font-size-asian="9pt"/>
    </style:style>
    <style:style style:name="P216" style:parent-style-name="Standard" style:family="paragraph">
      <style:text-properties style:font-name="Arial Rounded MT Bold" style:font-name-complex="Arial" fo:font-size="9pt" style:font-size-asian="9pt"/>
    </style:style>
    <style:style style:name="P217" style:parent-style-name="Standard" style:family="paragraph">
      <style:text-properties style:font-name="Arial Rounded MT Bold" style:font-name-complex="Arial" fo:font-size="9pt" style:font-size-asian="9pt"/>
    </style:style>
    <style:style style:name="P218" style:parent-style-name="Standard" style:family="paragraph">
      <style:text-properties style:font-name="Arial Rounded MT Bold" style:font-name-complex="Arial" fo:font-size="9pt" style:font-size-asian="9pt"/>
    </style:style>
    <style:style style:name="P219" style:parent-style-name="Standard" style:family="paragraph">
      <style:text-properties style:font-name="Arial Rounded MT Bold" style:font-name-complex="Arial" fo:font-size="9pt" style:font-size-asian="9pt"/>
    </style:style>
    <style:style style:name="P220" style:parent-style-name="Standard" style:family="paragraph">
      <style:text-properties style:font-name="Arial Rounded MT Bold" style:font-name-complex="Arial" fo:font-size="9pt" style:font-size-asian="9pt"/>
    </style:style>
    <style:style style:name="P221" style:parent-style-name="Standard" style:family="paragraph">
      <style:text-properties style:font-name="Arial Rounded MT Bold" style:font-name-complex="Arial" fo:font-size="9pt" style:font-size-asian="9pt"/>
    </style:style>
    <style:style style:name="P222" style:parent-style-name="Standard" style:family="paragraph">
      <style:text-properties style:font-name="Arial Rounded MT Bold" style:font-name-complex="Arial" fo:font-size="9pt" style:font-size-asian="9pt"/>
    </style:style>
    <style:style style:name="P223" style:parent-style-name="Standard" style:family="paragraph">
      <style:text-properties style:font-name="Arial Rounded MT Bold" style:font-name-complex="Arial" fo:font-size="9pt" style:font-size-asian="9pt"/>
    </style:style>
    <style:style style:name="P224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225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226" style:parent-style-name="Standard" style:family="paragraph">
      <style:text-properties style:font-name="Arial Rounded MT Bold" style:font-name-complex="Arial" fo:font-size="9pt" style:font-size-asian="9pt"/>
    </style:style>
    <style:style style:name="P227" style:parent-style-name="Standard" style:family="paragraph">
      <style:text-properties style:font-name="Arial Rounded MT Bold" style:font-name-complex="Arial" fo:font-size="9pt" style:font-size-asian="9pt"/>
    </style:style>
    <style:style style:name="P228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229" style:parent-style-name="Standard" style:family="paragraph">
      <style:text-properties style:font-name="Arial Rounded MT Bold" style:font-name-complex="Arial" fo:font-size="9pt" style:font-size-asian="9pt"/>
    </style:style>
    <style:style style:name="P230" style:parent-style-name="Standard" style:family="paragraph">
      <style:text-properties style:font-name="Arial Rounded MT Bold" style:font-name-complex="Arial" fo:font-size="9pt" style:font-size-asian="9pt"/>
    </style:style>
    <style:style style:name="P231" style:parent-style-name="Standard" style:family="paragraph">
      <style:text-properties style:font-name="Arial Rounded MT Bold" style:font-name-complex="Arial" fo:font-size="9pt" style:font-size-asian="9pt"/>
    </style:style>
    <style:style style:name="P232" style:parent-style-name="Standard" style:family="paragraph">
      <style:text-properties style:font-name="Arial Rounded MT Bold" style:font-name-complex="Arial" fo:font-size="9pt" style:font-size-asian="9pt"/>
    </style:style>
    <style:style style:name="P233" style:parent-style-name="Standard" style:family="paragraph">
      <style:text-properties style:font-name="Arial Rounded MT Bold" style:font-name-complex="Arial" fo:font-size="9pt" style:font-size-asian="9pt"/>
    </style:style>
    <style:style style:name="P234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235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236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237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238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239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240" style:parent-style-name="Standard" style:family="paragraph">
      <style:paragraph-properties fo:margin-bottom="0.0833in" fo:margin-left="0.2479in" fo:text-indent="-0.2479in">
        <style:tab-stops/>
      </style:paragraph-properties>
      <style:text-properties style:font-name="Arial Rounded MT Bold" style:font-name-complex="Arial" fo:font-size="9pt" style:font-size-asian="9pt" style:font-size-complex="10pt"/>
    </style:style>
    <style:style style:name="P241" style:parent-style-name="Standard" style:family="paragraph">
      <style:text-properties style:font-name="Arial Rounded MT Bold" fo:color="#999999"/>
    </style:style>
    <style:style style:name="P242" style:parent-style-name="Standard" style:family="paragraph">
      <style:text-properties style:font-name="Arial Rounded MT Bold" fo:color="#999999"/>
    </style:style>
    <style:style style:name="P243" style:parent-style-name="Standard" style:family="paragraph">
      <style:text-properties style:font-name="Arial Rounded MT Bold" style:font-name-complex="Arial" fo:color="#999999" fo:font-size="9pt" style:font-size-asian="9pt" style:font-size-complex="10pt"/>
    </style:style>
    <style:style style:name="TableColumn245" style:family="table-column">
      <style:table-column-properties style:column-width="1.6736in" style:use-optimal-column-width="false"/>
    </style:style>
    <style:style style:name="TableColumn246" style:family="table-column">
      <style:table-column-properties style:column-width="4.7305in" style:use-optimal-column-width="false"/>
    </style:style>
    <style:style style:name="Table244" style:family="table">
      <style:table-properties style:width="6.4041in" fo:margin-left="-0.052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Textbody" style:family="paragraph">
      <style:paragraph-properties fo:text-align="center" fo:margin-bottom="0.0555in"/>
      <style:text-properties style:font-name="Arial Rounded MT Bold" style:font-name-complex="Arial" fo:font-size="9pt" style:font-size-asian="9pt"/>
    </style:style>
    <style:style style:name="P250" style:parent-style-name="Standard" style:family="paragraph">
      <style:paragraph-properties fo:text-align="center"/>
      <style:text-properties style:font-name="Arial Rounded MT Bold" style:font-name-complex="Arial" fo:font-size="9pt" style:font-size-asian="9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="Arial Rounded MT Bold" style:font-name-complex="Arial" fo:font-size="9pt" style:font-size-asian="9pt"/>
    </style:style>
    <style:style style:name="P253" style:parent-style-name="Standard" style:family="paragraph">
      <style:text-properties style:font-name="Arial Rounded MT Bold" style:font-name-complex="Arial" fo:font-size="9pt" style:font-size-asian="9pt"/>
    </style:style>
    <style:style style:name="P254" style:parent-style-name="Standard" style:family="paragraph">
      <style:text-properties style:font-name="Arial Rounded MT Bold" style:font-name-complex="Arial" fo:font-size="9pt" style:font-size-asian="9pt"/>
    </style:style>
    <style:style style:name="P255" style:parent-style-name="Standard" style:family="paragraph">
      <style:text-properties style:font-name="Arial Rounded MT Bold" style:font-name-complex="Arial" fo:font-size="9pt" style:font-size-asian="9pt"/>
    </style:style>
    <style:style style:name="P256" style:parent-style-name="Standard" style:family="paragraph">
      <style:text-properties style:font-name="Arial Rounded MT Bold" style:font-name-complex="Arial" fo:font-size="9pt" style:font-size-asian="9pt"/>
    </style:style>
    <style:style style:name="P257" style:parent-style-name="Standard" style:family="paragraph">
      <style:text-properties style:font-name="Arial Rounded MT Bold" style:font-name-complex="Arial" fo:font-size="9pt" style:font-size-asian="9pt"/>
    </style:style>
    <style:style style:name="P258" style:parent-style-name="Standard" style:family="paragraph">
      <style:text-properties style:font-name="Arial Rounded MT Bold" style:font-name-complex="Arial" fo:font-size="9pt" style:font-size-asian="9pt"/>
    </style:style>
    <style:style style:name="P259" style:parent-style-name="Standard" style:family="paragraph">
      <style:text-properties style:font-name="Arial Rounded MT Bold" style:font-name-complex="Arial" fo:font-size="9pt" style:font-size-asian="9pt"/>
    </style:style>
    <style:style style:name="P260" style:parent-style-name="Standard" style:family="paragraph">
      <style:text-properties style:font-name="Arial Rounded MT Bold" style:font-name-complex="Arial" fo:font-size="9pt" style:font-size-asian="9pt"/>
    </style:style>
    <style:style style:name="P261" style:parent-style-name="Standard" style:family="paragraph">
      <style:text-properties style:font-name="Arial Rounded MT Bold" style:font-name-complex="Arial" fo:font-size="9pt" style:font-size-asian="9pt"/>
    </style:style>
    <style:style style:name="P262" style:parent-style-name="Standard" style:family="paragraph">
      <style:text-properties style:font-name="Arial Rounded MT Bold" style:font-name-complex="Arial" fo:font-size="9pt" style:font-size-asian="9pt"/>
    </style:style>
    <style:style style:name="P263" style:parent-style-name="Standard" style:family="paragraph">
      <style:text-properties style:font-name="Arial Rounded MT Bold" style:font-name-complex="Arial" fo:font-size="9pt" style:font-size-asian="9pt"/>
    </style:style>
    <style:style style:name="P264" style:parent-style-name="Standard" style:family="paragraph">
      <style:text-properties style:font-name="Arial Rounded MT Bold" style:font-name-complex="Arial" fo:font-size="9pt" style:font-size-asian="9pt"/>
    </style:style>
    <style:style style:name="P265" style:parent-style-name="Standard" style:family="paragraph">
      <style:text-properties style:font-name="Arial Rounded MT Bold" style:font-name-complex="Arial" fo:font-size="9pt" style:font-size-asian="9pt"/>
    </style:style>
    <style:style style:name="P266" style:parent-style-name="Standard" style:family="paragraph">
      <style:text-properties style:font-name="Arial Rounded MT Bold" style:font-name-complex="Arial" fo:font-size="9pt" style:font-size-asian="9pt"/>
    </style:style>
    <style:style style:name="P267" style:parent-style-name="Standard" style:family="paragraph">
      <style:text-properties style:font-name="Arial Rounded MT Bold" style:font-name-complex="Arial" fo:font-size="9pt" style:font-size-asian="9pt"/>
    </style:style>
    <style:style style:name="P268" style:parent-style-name="Standard" style:family="paragraph">
      <style:text-properties style:font-name="Arial Rounded MT Bold" style:font-name-complex="Arial" fo:font-size="9pt" style:font-size-asian="9pt"/>
    </style:style>
    <style:style style:name="P269" style:parent-style-name="Standard" style:family="paragraph">
      <style:text-properties style:font-name="Arial Rounded MT Bold" style:font-name-complex="Arial" fo:font-size="9pt" style:font-size-asian="9pt"/>
    </style:style>
    <style:style style:name="P270" style:parent-style-name="Standard" style:family="paragraph">
      <style:text-properties style:font-name="Arial Rounded MT Bold" style:font-name-complex="Arial" fo:font-size="9pt" style:font-size-asian="9pt"/>
    </style:style>
    <style:style style:name="P271" style:parent-style-name="Standard" style:family="paragraph">
      <style:text-properties style:font-name="Arial Rounded MT Bold" style:font-name-complex="Arial" fo:font-size="9pt" style:font-size-asian="9pt"/>
    </style:style>
    <style:style style:name="P272" style:parent-style-name="Standard" style:family="paragraph">
      <style:text-properties style:font-name="Arial Rounded MT Bold" style:font-name-complex="Arial" fo:font-size="9pt" style:font-size-asian="9pt" style:font-size-complex="10pt"/>
    </style:style>
    <style:style style:name="P273" style:parent-style-name="Standard" style:family="paragraph">
      <style:paragraph-properties fo:margin-bottom="0.0833in" fo:margin-left="0.2479in" fo:text-indent="-0.2479in">
        <style:tab-stops/>
      </style:paragraph-properties>
      <style:text-properties style:font-name="Arial Rounded MT Bold" style:font-name-complex="Arial" fo:font-size="9pt" style:font-size-asian="9pt"/>
    </style:style>
    <style:style style:name="P274" style:parent-style-name="Standard" style:family="paragraph">
      <style:text-properties style:font-name="Arial Rounded MT Bold"/>
    </style:style>
  </office:automatic-styles>
  <office:body>
    <office:text text:use-soft-page-breaks="true">
      <text:p text:style-name="P1">Wymagania edukacyjne <text:s/>oraz zasady zachowania na lekcjach plastyki</text:p>
      <text:p text:style-name="P2"/>
      <text:p text:style-name="P3">1 Uczeń posiada na lekcji zeszyt do plastyki.</text:p>
      <text:p text:style-name="P4">2. Uczeń jest przygotowany do lekcji, posiada swoje przybory i<text:s/>materiały.</text:p>
      <text:p text:style-name="P5">3. Jeśli nauczyciel nie zapowie inaczej, to na lekcję plastyki przynosi własną kartkę A4 z bloku technicznego, ołówki 2B, 4B i gumkę do mazania.</text:p>
      <text:p text:style-name="P6">4.Na każdą lekcję uczeń przynosi podkładkę na ławkę ( plastikową lub papierową ).</text:p>
      <text:p text:style-name="P7">5. Każde nieprzygotowanie ( brak ) jest odnotowywany w dzienniku. Uczeń ubiegający się o ocenę celującą lub bdb jest zawsze przygotowany . ( 1 odnotowane nieprzygotowanie nie wpływa na ocenę ).</text:p>
      <text:p text:style-name="P8">6.Nieobecność na lekcji i związane z tym braki prac plastycznych uczeń uzupełnia<text:s/>w terminie zgodnym z zapisem Statutu Szkoły ( do 2 tygodni ).</text:p>
      <text:p text:style-name="P9">7. Ocenę celującą uzyskuje uczeń, który jest zainteresowany plastyką, bierze udział w konkursach plastycznych organizowanych przez szkołę i inne instytucje/placówki ,uzyskuje nagrody za działalność artystyczną plastyczną <text:s/>poza szkołą udokumentowaną dyplomem/ zaświadczeniem ) oraz wykonuje wszystkie prace plastyczne.</text:p>
      <text:p text:style-name="P10">8.Uczeń pracuje w grupie lub w parze tylko w przypadku gdy nauczyciel zaproponuje lub wyrazi zgodę na taką formę pracy.</text:p>
      <text:p text:style-name="P11">9. W zeszycie przedmiotowym uczeń notuje <text:s/>temat lekcji oraz materiały potrzebne na kolejne zajęcia.</text:p>
      <text:p text:style-name="P12">10.Uczeń zajmuje miejsce na stałe. Po skończonych zajęciach każdy sprząta swoje stanowisko pracy.</text:p>
      <text:p text:style-name="P13">11.Ocenie podlega <text:s/>praca i zaangażowanie na <text:s/>lekcji, zgodność z tematem i techniką wykonania <text:s/>oraz estetyka pracy.</text:p>
      <text:p text:style-name="P14"/>
      <text:h text:style-name="P15" text:outline-level="1"><text:span text:style-name="T16">Stopień niedostateczny <text:s text:c="2"/></text:span><text:span text:style-name="T17"><text:s/>otrzymuje uczeń <text:s/>który</text:span></text:h>
      <text:p text:style-name="P18">nie uczestniczy w lekcji, <text:s/>odmawia wykonania prac na lekcji, nie jest przygotowany do <text:s/>zajęć, nie przynosi materiałów, nie wykazuje chęci poprawy, nie posiada uzupełnionego zeszytu.</text:p>
      <text:h text:style-name="P19" text:outline-level="1"><text:span text:style-name="T20">Stopień dopuszczający<text:s/></text:span><text:span text:style-name="T21">otrzymuje uczeń który</text:span></text:h>
      <text:p text:style-name="P22"><text:span text:style-name="T23">przyswaja <text:s/>podstawowe wiadomości i umiejętności wymienione w programie nauczania dla przedmiotu<text:s/></text:span><text:span text:style-name="T24">plastyka</text:span><text:span text:style-name="T25"><text:s/>,rozwiązuje samodzielnie bądź z pomocą nauczyciela) zadania plastyczne o niewielkim s</text:span><text:span text:style-name="T26">topniu trudności, wykorzystując w stopniu minimalnym dostępne narzędzia pracy. Uczeń posiada uzupełniony zeszyt przedmiotowy</text:span></text:p>
      <text:p text:style-name="P27"/>
      <text:h text:style-name="P28" text:outline-level="1"><text:span text:style-name="T29">Stopień dostateczny<text:s/></text:span><text:span text:style-name="T30">otrzymuje uczeń który</text:span></text:h>
      <text:p text:style-name="P31">opanuje w stopniu średnim materiał objęty programem nauczania (braki w wiadomościach o<text:s/>charakterze szczegółowym), <text:s/>samodzielnie rozwiązuje zadania plastyczne o niewielkim stopniu trudności, poprawnie posługując się różnymi przyborami i narzędziami pracy.</text:p>
      <text:p text:style-name="P32"/>
      <text:h text:style-name="P33" text:outline-level="1"><text:span text:style-name="T34">Stopień dobry</text:span><text:span text:style-name="T35"><text:s/>otrzymuje uczeń który</text:span></text:h>
      <text:p text:style-name="P36">stosuje w praktyce elementy zdobytej wiedzy<text:s/>teoretycznej , aktywnie uczestniczy w zajęciach , bierze udział w dyskusjach na temat prezentowanych obiektów, staranne wykonuje <text:s/>ćwiczenia obowiązkowe , samodzielne <text:s text:c="2"/>posługuje się przyborami i narzędziami oraz wykonuje prace plastyczne poprawne pod względem technicznym i estetycznym.</text:p>
      <text:p text:style-name="P37"/>
      <text:h text:style-name="P38" text:outline-level="1"><text:span text:style-name="T39">Stopień bardzo dobry<text:s/></text:span><text:span text:style-name="T40">otrzymuje uczeń który</text:span></text:h>
      <text:p text:style-name="P41">opanował <text:s/>wszystkie określone w programie nauczania wiadomości i umiejętności oraz wykorzystuje je w działaniach plastycznych, <text:s text:c="2"/>bierze udział w dyskusjach na temat prezentowanych obiektów, podczas których przekonująco uzasadnia swoje poglądy. Stosuje również z powodzeniem wiedzę teoretyczną, wykonując ćwiczenia praktyczne, oraz sprawnie operuje wybraną techniką plastyczną. Ponadto chętnie uczestniczy w różnorodnych działaniach plastycznych na terenie szkoły i poza nią (startuje w konkursach plastycznych, wykonuje gazetki szkolne i oprawę plastyczną imprez, <text:s/>oraz uzupełnia wiadomości samodzielnie dobranymi lub wskazanymi przez nauczyciela lekturami.</text:p>
      <text:p text:style-name="P42"/>
      <text:h text:style-name="P43" text:outline-level="1"><text:span text:style-name="T44">Stopień celujący<text:s/></text:span><text:span text:style-name="T45">otrzymuje uczeń k</text:span><text:span text:style-name="T46">tóry</text:span></text:h>
      <text:p text:style-name="P47">przejawia szczególne zainteresowania plastyką , kolekcjonuje reprodukcje i książki o sztuce, przygotowuje referaty i pomoce dydaktyczne, uczęszcza do galerii, muzeów itp.) oraz posiada wiedzę i umiejętności <text:s text:c="2"/>osiąga sukcesy w konkursach plastycznych,<text:s/>wykazuje zaangażowanie i twórczą inicjatywę we wszelkich działaniach plastycznych na terenie szkoły oraz poza nią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Wymagania edukacyjne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Wymagania konieczne</text:p>
            <text:p text:style-name="P64">Spełnienie wymagań pozwala postawić ocenę dopuszczającą.</text:p>
          </table:table-cell>
          <table:table-cell table:style-name="TableCell65">
            <text:p text:style-name="P66">Z pomocą nauczyciela uczeń:</text:p>
            <text:list text:style-name="WW8Num4">
              <text:list-item>
                <text:p text:style-name="P67">wymienia placówki działające na rzecz kultury,</text:p>
              </text:list-item>
              <text:list-item>
                <text:p text:style-name="P68">tłumaczy zasady zachowania się w muzeum,</text:p>
              </text:list-item>
              <text:list-item>
                <text:p text:style-name="P69">wskazuje zabytki znajdujące się w regionie,</text:p>
              </text:list-item>
              <text:list-item>
                <text:p text:style-name="P70">podaje nazwiska najwybitniejszych malarzy polskich i zagranicznych,</text:p>
              </text:list-item>
              <text:list-item>
                <text:p text:style-name="P71">wyjaśnia, kogo możemy nazywać twórcą ludowym,</text:p>
              </text:list-item>
              <text:list-item>
                <text:p text:style-name="P72">opisuje tradycje i symbole związane ze świętami Bożego Narodzenia oraz z Wielkanocą,</text:p>
              </text:list-item>
              <text:list-item>
                <text:p text:style-name="P73">nazywa elementy dzieła plastycznego (linia, punkt, kontur, plama, walor barwa, światłocień, technika, faktura, kształt, kompozycja, perspektywa),</text:p>
              </text:list-item>
              <text:list-item>
                <text:p text:style-name="P74">wskazuje podstawowe środki wyrazu<text:s/>plastycznego znajdujące się w najbliższym otoczeniu i je opisuje,</text:p>
              </text:list-item>
              <text:list-item>
                <text:p text:style-name="P75">wyjaśnia znaczenie niektórych z omówionych na lekcji terminów plastycznych,</text:p>
              </text:list-item>
              <text:list-item>
                <text:p text:style-name="P76">wymienia nazwy niektórych z poznanych dziedzin sztuki (np. rysunek, malarstwo, grafika, rzeźba, architektura, sztuka użytkowa, sztuka ludowa oraz współczesne formy: fotografika, film, instalacja, asamblaż, happening, performance),</text:p>
              </text:list-item>
              <text:list-item>
                <text:p text:style-name="P77">rozróżnia dzieła należące do poszczególnych dziedzin twórczości artystycznej (rysunek, malarstwo, grafika, rzeźba, architektura, sztuka ludowa, rzemiosło artystyczne itd.),</text:p>
              </text:list-item>
              <text:list-item>
                <text:p text:style-name="P78">tłumaczy, czym zajmują się rysownik, malarz, grafik, rzeźbiarz i architekt,</text:p>
              </text:list-item>
              <text:list-item>
                <text:p text:style-name="P79">wskazuje różnice między rysunkiem a malarstwem,</text:p>
              </text:list-item>
              <text:list-item>
                <text:p text:style-name="P80">uzyskuje barwy pochodne, wykorzystując barwy podstawowe,</text:p>
              </text:list-item>
              <text:list-item>
                <text:p text:style-name="P81">wymienia podstawowe elementy warsztatu fotograficznego,</text:p>
              </text:list-item>
              <text:list-item>
                <text:p text:style-name="P82">nazywa niektóre gatunki filmowe,</text:p>
              </text:list-item>
              <text:list-item>
                <text:p text:style-name="P83">wskazuje środki przekazu należące do nowych mediów,</text:p>
              </text:list-item>
              <text:list-item>
                <text:p text:style-name="P84">wskazuje podstawowe narzędzia pracy plastyka i wykorzystuje je w minimalnym stopniu w swoich działaniach,</text:p>
              </text:list-item>
              <text:list-item>
                <text:p text:style-name="P85">podejmuje próby zastosowania elementów teorii w ćwiczeniach praktycznych,</text:p>
              </text:list-item>
              <text:list-item>
                <text:p text:style-name="P86">wykonuje zadania plastyczne o niewielkim stopniu trudności,</text:p>
              </text:list-item>
              <text:list-item>
                <text:p text:style-name="P87">utrzymuje w porządku swój warsztat pracy,</text:p>
              </text:list-item>
              <text:list-item>
                <text:p text:style-name="P88">stara się przestrzegać zasad BHP podczas działań na lekcji.</text:p>
              </text:list-item>
            </text:list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Wymagania podstawowe</text:p>
            <text:p text:style-name="P97">Spełnienie wymagań pozwala postawić ocenę<text:s/>dostateczną.</text:p>
          </table:table-cell>
          <table:table-cell table:style-name="TableCell98">
            <text:p text:style-name="P99">Uczeń:</text:p>
            <text:list text:style-name="WW8Num4" text:continue-numbering="true">
              <text:list-item>
                <text:p text:style-name="P100">określa rolę elementów plastycznych w swoim najbliższym otoczeniu,</text:p>
              </text:list-item>
              <text:list-item>
                <text:p text:style-name="P101">wskazuje miejsca w swoim regionie, w których można obejrzeć dzieła plastyczne,</text:p>
              </text:list-item>
              <text:list-item>
                <text:p text:style-name="P102">wymienia najsłynniejsze polskie zabytki oraz zabytki znajdujące się w regionie,</text:p>
              </text:list-item>
              <text:list-item>
                <text:p text:style-name="P103">podaje<text:s/>przykłady dziedzin sztuki uprawianych przez twórców ludowych oraz wykorzystywanych przez tych artystów technik plastycznych,</text:p>
              </text:list-item>
              <text:list-item>
                <text:p text:style-name="P104">wyjaśnia znaczenie wybranych tradycji i symboli związanych ze świętami Bożego Narodzenia oraz z Wielkanocą,</text:p>
              </text:list-item>
              <text:list-item>
                <text:p text:style-name="P105">opisuje elementy dzieła<text:s/>plastycznego,</text:p>
              </text:list-item>
              <text:list-item>
                <text:p text:style-name="P106">tłumaczy znaczenie omówionych na lekcji terminów plastycznych,</text:p>
              </text:list-item>
              <text:list-item>
                <text:p text:style-name="P107">wymienia poznane podczas lekcji dziedziny sztuki,</text:p>
              </text:list-item>
              <text:list-item>
                <text:p text:style-name="P108">omawia poznane techniki malarskie, nazywając wykorzystywane w nich narzędzia i podłoża,</text:p>
              </text:list-item>
              <text:list-item>
                <text:p text:style-name="P109">wyjaśnia najważniejsze podziały barw,</text:p>
              </text:list-item>
              <text:list-item>
                <text:p text:style-name="P110">wskazuje elementy i układy tworzące daną kompozycję,</text:p>
              </text:list-item>
              <text:list-item>
                <text:p text:style-name="P111">przygotowuje ilustrację z zastosowaniem danego rodzaju kompozycji,</text:p>
              </text:list-item>
              <text:list-item>
                <text:p text:style-name="P112">rozpoznaje rodzaj kompozycji wykorzystanej w wybranych dziełach przedstawionych na reprodukcjach,</text:p>
              </text:list-item>
              <text:list-item>
                <text:p text:style-name="P113">wykonuje rysunek z zastosowaniem wybranej perspektywy,</text:p>
              </text:list-item>
              <text:list-item>
                <text:p text:style-name="P114">podaje najważniejsze cechy wybranych perspektyw malarskich,</text:p>
              </text:list-item>
              <text:list-item>
                <text:p text:style-name="P115">tłumaczy, czym różni się technika druku wypukłego od techniki druku wklęsłego,</text:p>
              </text:list-item>
              <text:list-item>
                <text:p text:style-name="P116">wymienia poszczególne rodzaje rzeźby,</text:p>
              </text:list-item>
              <text:list-item>
                <text:p text:style-name="P117">dokonuje podziału architektury ze względu na jej funkcje,</text:p>
              </text:list-item>
              <text:list-item>
                <text:p text:style-name="P118">wskazuje wytwory wzornictwa przemysłowego w najbliższym otoczeniu,</text:p>
              </text:list-item>
              <text:list-item>
                <text:p text:style-name="P119">projektuje przedmioty codziennego użytku,</text:p>
              </text:list-item>
              <text:list-item>
                <text:p text:style-name="P120">wyjaśnia, czym różni się fotografia artystyczna od fotografii użytkowej,</text:p>
              </text:list-item>
              <text:list-item>
                <text:p text:style-name="P121">określa różnice między dziełami kina artystycznego a filmami komercyjnymi,</text:p>
              </text:list-item>
              <text:list-item>
                <text:p text:style-name="P122">omawia funkcję nowych mediów w sztuce,</text:p>
              </text:list-item>
              <text:list-item>
                <text:p text:style-name="P123">rozpoznaje narzędzia pomocne w pracy rysownika, malarza, rzeźbiarza, grafika, fotografika i filmowca,</text:p>
              </text:list-item>
              <text:list-item>
                <text:p text:style-name="P124">omawia funkcje typowych narzędzi stosowanych w poszczególnych technikach plastycznych,</text:p>
              </text:list-item>
              <text:list-item>
                <text:p text:style-name="P125">przedstawia obiekty na płaszczyźnie i w przestrzeni, posługując się podstawowymi środkami wyrazu plastycznego,</text:p>
              </text:list-item>
              <text:list-item>
                <text:p text:style-name="P126">stosuje w działaniach artystycznych różne narzędzia i podłoża,</text:p>
              </text:list-item>
              <text:list-item>
                <text:p text:style-name="P127">dostrzega wpływ faktury użytego podłoża na efekt końcowy działań plastycznych,</text:p>
              </text:list-item>
              <text:list-item>
                <text:p text:style-name="P128">prowadzi zeszyt przedmiotowy,</text:p>
              </text:list-item>
              <text:list-item>
                <text:p text:style-name="P129">uczestniczy w dyskusjach o prezentowanych obiektach po zachęcie ze strony nauczyciela,</text:p>
              </text:list-item>
              <text:list-item>
                <text:p text:style-name="P130">stosuje się do zasad organizacji pracy,</text:p>
              </text:list-item>
              <text:list-item>
                <text:p text:style-name="P131">przynosi na lekcję odpowiednie materiały i narzędzia,</text:p>
              </text:list-item>
              <text:list-item>
                <text:p text:style-name="P132">aktywnie pracuje w grupie,</text:p>
              </text:list-item>
              <text:list-item>
                <text:p text:style-name="P133">utrzymuje w porządku swój warsztat pracy,</text:p>
              </text:list-item>
              <text:list-item>
                <text:p text:style-name="P134">przestrzega zasad BHP podczas działań plastycznych.</text:p>
              </text:list-item>
            </text:list>
          </table:table-cell>
        </table:table-row>
      </table:table>
      <text:p text:style-name="Textbody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magania rozszerzające</text:p>
            <text:p text:style-name="P141">Spełnienie wymagań pozwala postawić ocenę dobrą.</text:p>
          </table:table-cell>
          <table:table-cell table:style-name="TableCell142">
            <text:p text:style-name="P143">Uczeń:</text:p>
            <text:list text:style-name="WW8Num4" text:continue-numbering="true">
              <text:list-item>
                <text:p text:style-name="P144">określa rolę elementów plastycznych w swoim najbliższym otoczeniu,</text:p>
              </text:list-item>
              <text:list-item>
                <text:p text:style-name="P145">podaje nazwiska najwybitniejszych malarzy polskich i<text:s/>zagranicznych,</text:p>
              </text:list-item>
              <text:list-item>
                <text:p text:style-name="P146">wymienia najsłynniejsze polskie zabytki i dzieła sztuki oraz zabytki znajdujące się w regionie,</text:p>
              </text:list-item>
              <text:list-item>
                <text:p text:style-name="P147">analizuje wybrane dzieła sztuki, stosując wiedzę zdobytą podczas lekcji,</text:p>
              </text:list-item>
              <text:list-item>
                <text:p text:style-name="P148">wskazuje najbliższy skansen,</text:p>
              </text:list-item>
              <text:list-item>
                <text:p text:style-name="P149">wyjaśnia, czym są pieta i świątek, oraz określa ich cechy na podstawie fotografii,</text:p>
              </text:list-item>
              <text:list-item>
                <text:p text:style-name="P150">omawia wybrane tradycje i symbole związane ze świętami Bożego Narodzenia oraz z Wielkanocą,</text:p>
              </text:list-item>
              <text:list-item>
                <text:p text:style-name="P151">charakteryzuje poszczególne dziedziny sztuki,</text:p>
              </text:list-item>
              <text:list-item>
                <text:p text:style-name="P152">opisuje wybrane środki wyrazu plastycznego i przyporządkowuje je do określonej<text:s/>grupy elementów tworzących dzieło,</text:p>
              </text:list-item>
              <text:list-item>
                <text:p text:style-name="P153">wymienia cechy poszczególnych rodzajów kompozycji,</text:p>
              </text:list-item>
              <text:list-item>
                <text:p text:style-name="P154">określa sposób przedstawiania przestrzeni oraz rodzaje faktury zastosowane w dziele zaprezentowanym na oglądanej reprodukcji,</text:p>
              </text:list-item>
              <text:list-item>
                <text:p text:style-name="P155">rozpoznaje, jakimi narzędziami posłużył się<text:s/>twórca dzieła poznawanego w postaci reprodukcji,</text:p>
              </text:list-item>
              <text:list-item>
                <text:p text:style-name="P156">wyjaśnia, jak stosować sztalugi, matrycę i dłuto,</text:p>
              </text:list-item>
              <text:list-item>
                <text:p text:style-name="P157">tłumaczy znaczenie poznanych terminów plastycznych, uzupełniając swoje definicje przykładami dzieł sztuki,</text:p>
              </text:list-item>
              <text:list-item>
                <text:p text:style-name="P158">omawia wpływ barw ciepłych i zimnych na samopoczucie człowieka,</text:p>
              </text:list-item>
              <text:list-item>
                <text:p text:style-name="P159">rozróżnia rodzaje malarstwa ze względu na przedstawianą tematykę (portret, pejzaż, martwa natura, malarstwo historyczne, rodzajowe itd.),</text:p>
              </text:list-item>
              <text:list-item>
                <text:p text:style-name="P160">charakteryzuje prace graficzne, zwracając szczególną uwagę na materiał użyty do wykonania matrycy,</text:p>
              </text:list-item>
              <text:list-item>
                <text:p text:style-name="P161">wskazuje różnice pomiędzy rzeźbą tradycyjną a kompozycją przestrzenną,</text:p>
              </text:list-item>
              <text:list-item>
                <text:p text:style-name="P162">porównuje wzornictwo przemysłowe z rzemiosłem artystycznym,</text:p>
              </text:list-item>
              <text:list-item>
                <text:p text:style-name="P163">wymienia podobieństwa między techniką malarską a techniką fotograficzną,</text:p>
              </text:list-item>
              <text:list-item>
                <text:p text:style-name="P164">nazywa środki wyrazu artystycznego wykorzystywane w<text:s/>filmie (perspektywa, światło, kolor) oraz określa ich wpływ na atmosferę dzieła,</text:p>
              </text:list-item>
              <text:list-item>
                <text:p text:style-name="P165">wymienia cechy charakterystyczne sztuki nowych mediów,</text:p>
              </text:list-item>
              <text:list-item>
                <text:p text:style-name="P166">stosuje elementy wiedzy teoretycznej w ćwiczeniach praktycznych,</text:p>
              </text:list-item>
              <text:list-item>
                <text:p text:style-name="P167">używa waloru w działaniach plastycznych odpowiednio do<text:s/>tematu i charakteru pracy,</text:p>
              </text:list-item>
              <text:list-item>
                <text:p text:style-name="P168">wyjaśnia, w jaki sposób ukazać światłocień na rysunku,</text:p>
              </text:list-item>
              <text:list-item>
                <text:p text:style-name="P169">dobiera narzędzia i podłoża w zależności od charakteru i tematu wykonywanej pracy plastycznej,</text:p>
              </text:list-item>
              <text:list-item>
                <text:p text:style-name="P170">posługuje się właściwie przyborami i narzędziami plastycznymi,</text:p>
              </text:list-item>
              <text:list-item>
                <text:p text:style-name="P171">porównuje środki wyrazu plastycznego zastosowane w dwóch wybranych dziełach malarskich zaprezentowanych na reprodukcjach,</text:p>
              </text:list-item>
              <text:list-item>
                <text:p text:style-name="P172">wykorzystuje dany rodzaj kompozycji oraz wybraną technikę plastyczną podczas tworzenia ilustracji,</text:p>
              </text:list-item>
              <text:list-item>
                <text:p text:style-name="P173">omawia wybrany obraz pod kątem zastosowanego<text:s/>rodzaju kompozycji,</text:p>
              </text:list-item>
              <text:list-item>
                <text:p text:style-name="P174">tłumaczy, na czym polega perspektywa przedstawiona na obrazie,</text:p>
              </text:list-item>
              <text:list-item>
                <text:p text:style-name="P175">dobiera rodzaj perspektywy do tematu wykonywanej pracy, wykorzystując w praktyce wiedzę teoretyczną,</text:p>
              </text:list-item>
              <text:list-item>
                <text:p text:style-name="P176">realizuje proste projekty w dziedzinie sztuki użytkowej,</text:p>
              </text:list-item>
              <text:list-item>
                <text:p text:style-name="P177">wykonuje prace<text:s/>plastyczne poprawne pod względem technicznym i estetycznym,</text:p>
              </text:list-item>
              <text:list-item>
                <text:p text:style-name="P178">określa rolę środków wyrazu, które zastosował w pracy plastycznej,</text:p>
              </text:list-item>
              <text:list-item>
                <text:p text:style-name="P179">prowadzi systematycznie zeszyt przedmiotowy,</text:p>
              </text:list-item>
              <text:list-item>
                <text:p text:style-name="P180">zachowuje koncentrację podczas lekcji,</text:p>
              </text:list-item>
              <text:list-item>
                <text:p text:style-name="P181">uczestniczy aktywnie w dyskusjach na temat prezentowanych obiektów,</text:p>
              </text:list-item>
              <text:list-item>
                <text:p text:style-name="P182">organizuje poprawnie swoje miejsce pracy oraz przynosi na lekcję odpowiednie materiały i narzędzia,</text:p>
              </text:list-item>
              <text:list-item>
                <text:p text:style-name="P183">efektywnie wykorzystuje czas przeznaczony na działalność twórczą,</text:p>
              </text:list-item>
              <text:list-item>
                <text:p text:style-name="P184">utrzymuje w porządku swój warsztat pracy,</text:p>
              </text:list-item>
              <text:list-item>
                <text:p text:style-name="P185">przestrzega zasad BHP podczas posługiwania się narzędziami.</text:p>
              </text:list-item>
            </text:list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Wymagania dopełniające</text:p>
            <text:p text:style-name="P199">Spełnienie wymagań pozwala postawić ocenę bardzo dobrą.</text:p>
          </table:table-cell>
          <table:table-cell table:style-name="TableCell200">
            <text:p text:style-name="P201">Uczeń:</text:p>
            <text:list text:style-name="WW8Num4" text:continue-numbering="true">
              <text:list-item>
                <text:p text:style-name="P202">dyskutuje na temat roli sztuki w życiu człowieka,</text:p>
              </text:list-item>
              <text:list-item>
                <text:p text:style-name="P203">wymienia nazwiska najwybitniejszych artystów polskich i zagranicznych<text:s/>(malarzy, rzeźbiarzy, architektów),</text:p>
              </text:list-item>
              <text:list-item>
                <text:p text:style-name="P204">zdobywa z różnych źródeł (internet, lokalna prasa, dostępne książki) informacje na temat artystów tworzących w regionie,</text:p>
              </text:list-item>
              <text:list-item>
                <text:p text:style-name="P205">wymienia placówki kultury znajdujące się w rodzinnej miejscowości lub najbliższej okolicy oraz wyjaśnia, czym się one zajmują,</text:p>
              </text:list-item>
              <text:list-item>
                <text:p text:style-name="P206">omawia rolę muzeów w procesie edukacji społeczeństwa,</text:p>
              </text:list-item>
              <text:list-item>
                <text:p text:style-name="P207">wykazuje sie rozległą wiedzą na temat polskich zabytków,</text:p>
              </text:list-item>
              <text:list-item>
                <text:p text:style-name="P208">rozpoznaje wybrane dzieła architektury i sztuk plastycznych należące do polskiego i europejskiego dziedzictwa kultury,</text:p>
              </text:list-item>
              <text:list-item>
                <text:p text:style-name="P209">określa funkcje wybranych dzieł oraz wskazuje cechy wyróżniające je spośród innych tekstów kultury z danej epoki,</text:p>
              </text:list-item>
              <text:list-item>
                <text:p text:style-name="P210">posługuje się w swoich wypowiedziach podstawowymi terminami z poszczególnych dziedzin sztuki,</text:p>
              </text:list-item>
              <text:list-item>
                <text:p text:style-name="P211">bierze aktywny udział w dyskusji dotyczącej podobieństw i różnic między poszczególnymi dziedzinami sztuki,</text:p>
              </text:list-item>
              <text:list-item>
                <text:p text:style-name="P212">porównuje wybrane dzieła plastyczne pod kątem użytych w nich środków wyrazu plastycznego,</text:p>
              </text:list-item>
              <text:list-item>
                <text:p text:style-name="P213">omawia wybrane przykłady wytworów sztuki ludowej pod względem ich formy i użytego materiału,</text:p>
              </text:list-item>
              <text:list-item>
                <text:p text:style-name="P214">opisuje (w<text:s/>oparciu o przekazy ludowe) tradycje podtrzymywane w swoim regionie,</text:p>
              </text:list-item>
              <text:list-item>
                <text:p text:style-name="P215">wylicza różnice między malarstwem realistycznym a malarstwem abstrakcyjnym,</text:p>
              </text:list-item>
              <text:list-item>
                <text:p text:style-name="P216">określa cechy rzeźb należących do różnych rodzajów na podstawie wybranych przykładów,</text:p>
              </text:list-item>
              <text:list-item>
                <text:p text:style-name="P217">opowiada o wybranej zabytkowej budowli i charakteryzuje jej funkcje,</text:p>
              </text:list-item>
              <text:list-item>
                <text:p text:style-name="P218">analizuje wybrane wytwory wzornictwa przemysłowego i rzemiosła artystycznego pod kątem ich funkcjonalności i estetyki,</text:p>
              </text:list-item>
              <text:list-item>
                <text:p text:style-name="P219">omawia elementy dzieła plastycznego (kompozycja, światłocień, perspektywa, barwa) widoczne na<text:s/>wybranych fotografiach,</text:p>
              </text:list-item>
              <text:list-item>
                <text:p text:style-name="P220">określa gatunek filmu na podstawie zaprezentowanego fragmentu,</text:p>
              </text:list-item>
              <text:list-item>
                <text:p text:style-name="P221">świadomie korzysta z narzędzi sztuki nowych mediów (programy graficzne itp.) w swojej działalności twórczej,</text:p>
              </text:list-item>
              <text:list-item>
                <text:p text:style-name="P222">przestrzega praw autorskich,</text:p>
              </text:list-item>
              <text:list-item>
                <text:p text:style-name="P223">potrafi właściwie wykorzystać zdobytą wiedzę teoretyczną we własnej twórczości,</text:p>
              </text:list-item>
              <text:list-item>
                <text:p text:style-name="P224">operuje sprawnie wybraną techniką plastyczną,</text:p>
              </text:list-item>
              <text:list-item>
                <text:p text:style-name="P225">wykonuje oryginalne i pomysłowe prace zgodne z podanym tematem,</text:p>
              </text:list-item>
              <text:list-item>
                <text:p text:style-name="P226">wybiera technikę odpowiednią dla najlepszego wyrażenia tematu i analizuje ją pod kątem uzyskanych<text:s/>efektów plastycznych,</text:p>
              </text:list-item>
              <text:list-item>
                <text:p text:style-name="P227">tworzy prace, ujawniając bogatą wyobraźnię i zręcznie wykorzystując możliwości wyrazu stwarzane przez różnorodne środki plastyczne oraz fakturę podłoża,</text:p>
              </text:list-item>
              <text:list-item>
                <text:p text:style-name="P228">realizuje proste projekty w zakresie form użytkowych, stosując m.in. narzędzia i<text:s/>wytwory multimedialne,</text:p>
              </text:list-item>
              <text:list-item>
                <text:p text:style-name="P229">posługuje się biegle poszczególnymi środkami wyrazu plastycznego,</text:p>
              </text:list-item>
              <text:list-item>
                <text:p text:style-name="P230">stosuje plamy walorowe w celu ukazania w rysunku światłocienia na przedmiotach,</text:p>
              </text:list-item>
              <text:list-item>
                <text:p text:style-name="P231">dokonuje ekspresji uczuć i nastrojów w pracy plastycznej za pomocą odpowiednio<text:s/>dobranych środków plastycznych,</text:p>
              </text:list-item>
              <text:list-item>
                <text:p text:style-name="P232">wykorzystuje umiejętnie różne rodzaje perspektywy w celu ukazania przestrzeni na płaszczyźnie,</text:p>
              </text:list-item>
              <text:list-item>
                <text:p text:style-name="P233">analizuje własną pracę pod kątem zastosowanych środków wyrazu plastycznego,</text:p>
              </text:list-item>
              <text:list-item>
                <text:p text:style-name="P234">bierze udział w konkursach plastycznych przeprowadzanych na terenie szkoły lub poza nią,</text:p>
              </text:list-item>
              <text:list-item>
                <text:p text:style-name="P235">prowadzi zeszyt przedmiotowy systematycznie i estetycznie,</text:p>
              </text:list-item>
              <text:list-item>
                <text:p text:style-name="P236">jest aktywny podczas lekcji, z zaangażowaniem dyskutuje o prezentowanych obiektach,</text:p>
              </text:list-item>
              <text:list-item>
                <text:p text:style-name="P237">organizuje swoje miejsce pracy, przynosi na lekcję odpowiednie materiały i narzędzia,</text:p>
              </text:list-item>
              <text:list-item>
                <text:p text:style-name="P238">efektywnie wykorzystuje czas przeznaczony na działalność twórczą,</text:p>
              </text:list-item>
              <text:list-item>
                <text:p text:style-name="P239">utrzymuje w porządku swój warsztat pracy zarówno podczas działań plastycznych, jak i po ich zakończeniu,</text:p>
              </text:list-item>
              <text:list-item>
                <text:p text:style-name="P240">przestrzega zasad BHP podczas posługiwania się narzędziami.</text:p>
              </text:list-item>
            </text:list>
          </table:table-cell>
        </table:table-row>
      </table:table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Wymagania<text:s/>wykraczające</text:p>
            <text:p text:style-name="P250">Spełnienie wymagań pozwala postawić ocenę celującą.</text:p>
          </table:table-cell>
          <table:table-cell table:style-name="TableCell251">
            <text:p text:style-name="P252">Uczeń:</text:p>
            <text:list text:style-name="WW8Num4" text:continue-numbering="true">
              <text:list-item>
                <text:p text:style-name="P253">wykazuje szczególne zainteresowanie sztukami plastycznymi,</text:p>
              </text:list-item>
              <text:list-item>
                <text:p text:style-name="P254">uzasadnia swoje upodobania estetyczne,</text:p>
              </text:list-item>
              <text:list-item>
                <text:p text:style-name="P255">ciekawie opowiada o zabytkach swojego regionu,</text:p>
              </text:list-item>
              <text:list-item>
                <text:p text:style-name="P256">gromadzi dodatkowe wiadomości związane<text:s/>z plastyką,</text:p>
              </text:list-item>
              <text:list-item>
                <text:p text:style-name="P257">kolekcjonuje reprodukcje dzieł plastycznych i książki o sztuce,</text:p>
              </text:list-item>
              <text:list-item>
                <text:p text:style-name="P258">wykazuje znajomość literatury przedmiotu wykraczającą poza materiał omawiany na lekcjach,</text:p>
              </text:list-item>
              <text:list-item>
                <text:p text:style-name="P259">orientuje się w wydarzeniach plastycznych odbywających się w kraju i na świecie (wystawy,<text:s/>konkursy, biennale),</text:p>
              </text:list-item>
              <text:list-item>
                <text:p text:style-name="P260">uczęszcza do galerii, muzeów itp.,</text:p>
              </text:list-item>
              <text:list-item>
                <text:p text:style-name="P261">wymienia nazwiska wybitnych artystów działających w jego miejscowości lub regionie,</text:p>
              </text:list-item>
              <text:list-item>
                <text:p text:style-name="P262">ocenia znaczenie twórczości wybranego artysty i jego zasługi dla środowiska lokalnego, regionu, kraju, świata,</text:p>
              </text:list-item>
              <text:list-item>
                <text:p text:style-name="P263">posiada wiedzę i umiejętności znacznie wykraczające poza treści wymienione w programie nauczania,</text:p>
              </text:list-item>
              <text:list-item>
                <text:p text:style-name="P264">bierze czynny udział w zajęciach plastycznych,</text:p>
              </text:list-item>
              <text:list-item>
                <text:p text:style-name="P265">analizuje prezentowane obiekty pod kątem ich treści, formy i emocjonalnego oddziaływania,</text:p>
              </text:list-item>
              <text:list-item>
                <text:p text:style-name="P266">wykonuje prace dodatkowe będące uzupełnieniem treści poznanych na lekcji (opracowuje referaty traktujące o zagadnieniach poruszanych w literaturze przedmiotu, wykonuje pomoce dydaktyczne itp.),</text:p>
              </text:list-item>
              <text:list-item>
                <text:p text:style-name="P267">wykorzystuje zdobytą wiedzę teoretyczną w pozalekcyjnych działaniach plastycznych (np. należy do szkolnego koła zainteresowań),</text:p>
              </text:list-item>
              <text:list-item>
                <text:p text:style-name="P268">aktywnie uczestniczy w życiu kulturalnym szkoły (gazetki szkolne, dekoracje okolicznościowe) i regionu,</text:p>
              </text:list-item>
              <text:list-item>
                <text:p text:style-name="P269">zdobywa nagrody na konkursach plastycznych,</text:p>
              </text:list-item>
              <text:list-item>
                <text:p text:style-name="P270">wzorowo prowadzi zeszyt przedmiotowy (nowatorska forma, wzbogacona materiałem ilustracyjnym i teoretycznym),</text:p>
              </text:list-item>
              <text:list-item>
                <text:p text:style-name="P271">przygotowuje się systematycznie do zajęć,</text:p>
              </text:list-item>
              <text:list-item>
                <text:p text:style-name="P272">utrzymuje wzorowy porządek na swoim stanowisku pracy, zarówno podczas działań plastycznych, jak i po ich zakończeniu,</text:p>
              </text:list-item>
              <text:list-item>
                <text:p text:style-name="P273">przestrzega zasad BHP podczas posługiwania się<text:s/>narzędziami.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color="#FF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 fo:color="#000000" fo:font-size="9pt" style:font-size-asian="9pt" style:font-size-complex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_CharLFO1LVL1" style:family="text">
      <style:text-properties style:font-name="Symbol" style:font-name-complex="Symbol" fo:color="#000000" fo:font-size="9pt" style:font-size-asian="9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erek</meta:initial-creator>
    <dc:creator>Ewa</dc:creator>
    <meta:creation-date>2023-09-23T20:42:00Z</meta:creation-date>
    <dc:date>2023-09-23T20:42:00Z</dc:date>
    <meta:print-date>2023-09-05T17:29:00Z</meta:print-date>
    <meta:template xlink:href="Normal" xlink:type="simple"/>
    <meta:editing-cycles>2</meta:editing-cycles>
    <meta:editing-duration>PT0S</meta:editing-duration>
    <meta:document-statistic meta:page-count="7" meta:paragraph-count="33" meta:word-count="2394" meta:character-count="16725" meta:row-count="119" meta:non-whitespace-character-count="14364"/>
  </office:meta>
</office:document-meta>
</file>