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589cm" fo:margin-left="0cm" fo:margin-right="0.002cm" fo:margin-top="0cm" fo:margin-bottom="0cm" table:align="margins" style:writing-mode="lr-tb"/>
    </style:style>
    <style:style style:name="Tabela1.A" style:family="table-column">
      <style:table-column-properties style:column-width="1.057cm" style:rel-column-width="4173*"/>
    </style:style>
    <style:style style:name="Tabela1.B" style:family="table-column">
      <style:table-column-properties style:column-width="9.735cm" style:rel-column-width="38456*"/>
    </style:style>
    <style:style style:name="Tabela1.C" style:family="table-column">
      <style:table-column-properties style:column-width="1.826cm" style:rel-column-width="7211*"/>
    </style:style>
    <style:style style:name="Tabela1.D" style:family="table-column">
      <style:table-column-properties style:column-width="3.972cm" style:rel-column-width="15695*"/>
    </style:style>
    <style:style style:name="Tabela1.1" style:family="table-row">
      <style:table-row-properties style:min-row-height="0.002cm" style:keep-together="true" fo:keep-together="auto"/>
    </style:style>
    <style:style style:name="Tabela1.A1" style:family="table-cell">
      <style:table-cell-properties fo:background-color="#ffffff" fo:padding-left="0.095cm" fo:padding-right="0.095cm" fo:padding-top="0cm" fo:padding-bottom="0cm" fo:border="0.002cm solid #000001">
        <style:background-image/>
      </style:table-cell-properties>
    </style:style>
    <style:style style:name="Tabela2" style:family="table">
      <style:table-properties style:width="16.669cm" fo:margin-left="0cm" fo:margin-right="-0.078cm" fo:margin-top="0cm" fo:margin-bottom="0cm" table:align="margins" style:writing-mode="lr-tb"/>
    </style:style>
    <style:style style:name="Tabela2.A" style:family="table-column">
      <style:table-column-properties style:column-width="1.136cm" style:rel-column-width="4466*"/>
    </style:style>
    <style:style style:name="Tabela2.B" style:family="table-column">
      <style:table-column-properties style:column-width="6.747cm" style:rel-column-width="26526*"/>
    </style:style>
    <style:style style:name="Tabela2.C" style:family="table-column">
      <style:table-column-properties style:column-width="3.387cm" style:rel-column-width="13315*"/>
    </style:style>
    <style:style style:name="Tabela2.D" style:family="table-column">
      <style:table-column-properties style:column-width="5.399cm" style:rel-column-width="21228*"/>
    </style:style>
    <style:style style:name="Tabela2.1" style:family="table-row">
      <style:table-row-properties style:min-row-height="0.002cm" style:keep-together="true" fo:keep-together="auto"/>
    </style:style>
    <style:style style:name="Tabela2.A1" style:family="table-cell">
      <style:table-cell-properties fo:background-color="#ffffff" fo:padding-left="0.095cm" fo:padding-right="0.095cm" fo:padding-top="0cm" fo:padding-bottom="0cm" fo:border="0.002cm solid #000001">
        <style:background-image/>
      </style:table-cell-properties>
    </style:style>
    <style:style style:name="Tabela3" style:family="table">
      <style:table-properties style:width="16.563cm" fo:margin-top="0cm" fo:margin-bottom="0cm" table:align="left" style:writing-mode="lr-tb"/>
    </style:style>
    <style:style style:name="Tabela3.A" style:family="table-column">
      <style:table-column-properties style:column-width="1.215cm"/>
    </style:style>
    <style:style style:name="Tabela3.B" style:family="table-column">
      <style:table-column-properties style:column-width="7.645cm"/>
    </style:style>
    <style:style style:name="Tabela3.C" style:family="table-column">
      <style:table-column-properties style:column-width="4.18cm"/>
    </style:style>
    <style:style style:name="Tabela3.D" style:family="table-column">
      <style:table-column-properties style:column-width="3.522cm"/>
    </style:style>
    <style:style style:name="Tabela3.1" style:family="table-row">
      <style:table-row-properties style:min-row-height="0.002cm" style:keep-together="true" fo:keep-together="auto"/>
    </style:style>
    <style:style style:name="Tabela3.A1" style:family="table-cell">
      <style:table-cell-properties fo:background-color="#ffffff" fo:padding-left="0.095cm" fo:padding-right="0.095cm" fo:padding-top="0cm" fo:padding-bottom="0cm" fo:border="0.002cm solid #000001">
        <style:background-image/>
      </style:table-cell-properties>
    </style:style>
    <style:style style:name="Tabela3.6" style:family="table-row">
      <style:table-row-properties style:min-row-height="0.122cm" style:keep-together="true" fo:keep-together="auto"/>
    </style:style>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15%"/>
    </style:style>
    <style:style style:name="P3" style:family="paragraph" style:parent-style-name="Standard">
      <style:paragraph-properties fo:margin-top="0cm" fo:margin-bottom="0cm" fo:line-height="100%"/>
      <style:text-properties style:font-name="Times New Roman" fo:font-size="10pt" style:font-size-asian="10pt" style:font-name-complex="Times New Roman1" style:font-size-complex="10pt"/>
    </style:style>
    <style:style style:name="P4" style:family="paragraph" style:parent-style-name="Standard">
      <style:paragraph-properties fo:margin-top="0cm" fo:margin-bottom="0cm" fo:line-height="100%" fo:text-align="end" style:justify-single-word="false"/>
      <style:text-properties style:font-name="Times New Roman" fo:font-size="10pt" style:font-size-asian="10pt" style:font-name-complex="Times New Roman1" style:font-size-complex="10pt"/>
    </style:style>
    <style:style style:name="P5" style:family="paragraph" style:parent-style-name="Standard">
      <style:paragraph-properties fo:margin-top="0cm" fo:margin-bottom="0cm" fo:line-height="100%" fo:text-align="justify" style:justify-single-word="false"/>
      <style:text-properties style:font-name="Times New Roman" fo:font-size="10pt" style:font-size-asian="10pt" style:font-name-complex="Times New Roman1" style:font-size-complex="10pt"/>
    </style:style>
    <style:style style:name="P6" style:family="paragraph" style:parent-style-name="Standard">
      <style:paragraph-properties fo:margin-top="0cm" fo:margin-bottom="0cm" fo:line-height="100%" fo:text-align="center" style:justify-single-word="false"/>
      <style:text-properties style:font-name="Times New Roman" fo:font-size="10pt" style:font-size-asian="10pt" style:font-name-complex="Times New Roman1" style:font-size-complex="10pt"/>
    </style:style>
    <style:style style:name="P7" style:family="paragraph" style:parent-style-name="Standard">
      <style:paragraph-properties fo:margin-top="0cm" fo:margin-bottom="0cm" fo:line-height="115%"/>
      <style:text-properties style:font-name="Times New Roman" fo:font-size="10pt" style:font-size-asian="10pt" style:font-name-complex="Times New Roman1" style:font-size-complex="10pt"/>
    </style:style>
    <style:style style:name="P8" style:family="paragraph" style:parent-style-name="Standard">
      <style:paragraph-properties fo:margin-top="0cm" fo:margin-bottom="0cm" fo:line-height="100%"/>
      <style:text-properties style:font-name="Times New Roman" fo:font-size="10pt" style:font-size-asian="10pt" style:font-name-complex="Calibri1" style:font-size-complex="10pt"/>
    </style:style>
    <style:style style:name="P9" style:family="paragraph" style:parent-style-name="Standard">
      <style:paragraph-properties fo:margin-top="0cm" fo:margin-bottom="0cm" fo:line-height="100%"/>
      <style:text-properties style:font-name="Times New Roman" fo:font-size="10pt" fo:font-weight="bold" style:font-size-asian="10pt" style:font-weight-asian="bold" style:font-name-complex="Times New Roman1" style:font-size-complex="10pt" style:font-weight-complex="bold"/>
    </style:style>
    <style:style style:name="P10" style:family="paragraph" style:parent-style-name="Standard">
      <style:paragraph-properties fo:margin-top="0cm" fo:margin-bottom="0cm" fo:line-height="100%" fo:text-align="center" style:justify-single-word="false"/>
      <style:text-properties style:font-name="Times New Roman" fo:font-size="10pt" fo:font-weight="bold" style:font-size-asian="10pt" style:font-weight-asian="bold" style:font-name-complex="Times New Roman1" style:font-size-complex="10pt" style:font-weight-complex="bold"/>
    </style:style>
    <style:style style:name="P11" style:family="paragraph" style:parent-style-name="Standard">
      <style:paragraph-properties fo:margin-top="0cm" fo:margin-bottom="0cm" fo:line-height="115%"/>
      <style:text-properties style:font-name="Times New Roman" fo:font-size="10pt" fo:font-weight="bold" style:font-size-asian="10pt" style:font-weight-asian="bold" style:font-name-complex="Times New Roman1" style:font-size-complex="10pt" style:font-weight-complex="bold"/>
    </style:style>
    <style:style style:name="P12" style:family="paragraph" style:parent-style-name="Standard">
      <style:paragraph-properties fo:margin-top="0cm" fo:margin-bottom="0cm" fo:line-height="115%" fo:text-align="center" style:justify-single-word="false"/>
      <style:text-properties style:font-name="Times New Roman" fo:font-size="10pt" fo:font-weight="bold" style:font-size-asian="10pt" style:font-weight-asian="bold" style:font-name-complex="Times New Roman1" style:font-size-complex="10pt" style:font-weight-complex="bold"/>
    </style:style>
    <style:style style:name="P13" style:family="paragraph" style:parent-style-name="Standard">
      <style:paragraph-properties fo:margin-top="0cm" fo:margin-bottom="0cm" fo:line-height="100%"/>
      <style:text-properties style:font-name="Times New Roman" fo:font-size="10pt" fo:language="en" fo:country="US" style:font-size-asian="10pt" style:font-name-complex="Times New Roman1" style:font-size-complex="10pt"/>
    </style:style>
    <style:style style:name="P14" style:family="paragraph" style:parent-style-name="Standard">
      <style:paragraph-properties fo:margin-top="0cm" fo:margin-bottom="0cm" fo:line-height="115%"/>
      <style:text-properties style:font-name="Times New Roman" fo:font-size="10pt" fo:language="en" fo:country="US" style:font-size-asian="10pt" style:font-name-complex="Times New Roman1" style:font-size-complex="10pt"/>
    </style:style>
    <style:style style:name="P15" style:family="paragraph" style:parent-style-name="Standard">
      <style:paragraph-properties fo:margin-top="0cm" fo:margin-bottom="0cm" fo:line-height="100%" fo:text-align="center" style:justify-single-word="false"/>
      <style:text-properties style:font-name="Times New Roman" fo:font-size="10pt" fo:font-weight="normal" style:font-size-asian="10pt" style:font-weight-asian="normal" style:font-name-complex="Times New Roman1" style:font-size-complex="10pt" style:font-weight-complex="normal"/>
    </style:style>
    <style:style style:name="P16" style:family="paragraph" style:parent-style-name="Standard">
      <style:paragraph-properties fo:margin-top="0cm" fo:margin-bottom="0cm" fo:line-height="100%"/>
      <style:text-properties style:font-name="Calibri" fo:font-size="10pt" style:font-size-asian="10pt" style:font-name-complex="Calibri1" style:font-size-complex="10pt"/>
    </style:style>
    <style:style style:name="P17" style:family="paragraph" style:parent-style-name="Standard">
      <style:paragraph-properties fo:margin-top="0cm" fo:margin-bottom="0cm" fo:line-height="100%" fo:text-align="center" style:justify-single-word="false"/>
      <style:text-properties style:font-name="Calibri" fo:font-size="10pt" style:font-size-asian="10pt" style:font-name-complex="Calibri1" style:font-size-complex="10pt"/>
    </style:style>
    <style:style style:name="P18" style:family="paragraph" style:parent-style-name="Standard">
      <style:paragraph-properties fo:margin-top="0cm" fo:margin-bottom="0cm" fo:line-height="100%" fo:text-align="justify" style:justify-single-word="false"/>
      <style:text-properties style:font-name="Calibri" fo:font-size="10pt" style:font-size-asian="10pt" style:font-name-complex="Calibri1" style:font-size-complex="10pt"/>
    </style:style>
    <style:style style:name="P19" style:family="paragraph" style:parent-style-name="Standard">
      <style:paragraph-properties fo:margin-top="0cm" fo:margin-bottom="0cm" fo:line-height="115%"/>
      <style:text-properties style:font-name="Calibri" fo:font-size="10pt" style:font-size-asian="10pt" style:font-name-complex="Calibri1" style:font-size-complex="10pt"/>
    </style:style>
    <style:style style:name="P20" style:family="paragraph" style:parent-style-name="Standard">
      <style:paragraph-properties fo:margin-top="0cm" fo:margin-bottom="0cm" fo:line-height="115%" fo:text-align="center" style:justify-single-word="false"/>
      <style:text-properties style:font-name="Calibri" fo:font-size="10pt" style:font-size-asian="10pt" style:font-name-complex="Calibri1" style:font-size-complex="10pt"/>
    </style:style>
    <style:style style:name="P21" style:family="paragraph" style:parent-style-name="Standard">
      <style:paragraph-properties fo:margin-top="0cm" fo:margin-bottom="0cm" fo:line-height="115%"/>
      <style:text-properties style:font-name="Calibri" fo:font-size="10pt" fo:font-weight="normal" style:font-size-asian="10pt" style:font-weight-asian="normal" style:font-name-complex="Calibri1" style:font-size-complex="10pt" style:font-weight-complex="normal"/>
    </style:style>
    <style:style style:name="P22" style:family="paragraph" style:parent-style-name="Standard">
      <style:paragraph-properties fo:margin-top="0cm" fo:margin-bottom="0cm" fo:line-height="100%"/>
      <style:text-properties fo:font-size="10pt" style:font-size-asian="10pt" style:font-size-complex="10pt"/>
    </style:style>
    <style:style style:name="P23" style:family="paragraph" style:parent-style-name="Standard">
      <style:paragraph-properties fo:margin-top="0cm" fo:margin-bottom="0cm" fo:line-height="100%" fo:text-align="end" style:justify-single-word="false"/>
      <style:text-properties fo:font-size="10pt" style:font-size-asian="10pt" style:font-size-complex="10pt"/>
    </style:style>
    <style:style style:name="P24" style:family="paragraph" style:parent-style-name="Standard">
      <style:paragraph-properties fo:margin-top="0cm" fo:margin-bottom="0cm" fo:line-height="100%" fo:text-align="center" style:justify-single-word="false"/>
      <style:text-properties fo:font-size="10pt" style:font-size-asian="10pt" style:font-size-complex="10pt"/>
    </style:style>
    <style:style style:name="P25" style:family="paragraph" style:parent-style-name="Standard">
      <style:paragraph-properties fo:margin-top="0cm" fo:margin-bottom="0cm" fo:line-height="100%" fo:text-align="justify" style:justify-single-word="false"/>
      <style:text-properties fo:font-size="10pt" style:font-size-asian="10pt" style:font-size-complex="10pt"/>
    </style:style>
    <style:style style:name="P26" style:family="paragraph" style:parent-style-name="Standard">
      <style:paragraph-properties fo:margin-top="0cm" fo:margin-bottom="0cm" fo:line-height="115%"/>
      <style:text-properties fo:font-size="10pt" style:font-size-asian="10pt" style:font-size-complex="10pt"/>
    </style:style>
    <style:style style:name="P27" style:family="paragraph" style:parent-style-name="Standard">
      <style:paragraph-properties fo:margin-top="0cm" fo:margin-bottom="0cm" fo:line-height="100%"/>
      <style:text-properties fo:font-variant="normal" fo:text-transform="none" fo:color="#000000" style:font-name="Times New Roman" fo:font-size="10pt" fo:letter-spacing="normal" fo:font-style="normal" fo:font-weight="normal" style:font-size-asian="10pt" style:font-name-complex="Calibri1" style:font-size-complex="10pt"/>
    </style:style>
    <style:style style:name="P28" style:family="paragraph" style:parent-style-name="Standard">
      <style:paragraph-properties fo:margin-top="0cm" fo:margin-bottom="0cm" fo:line-height="100%"/>
      <style:text-properties fo:font-variant="normal" fo:text-transform="none" fo:color="#000000" style:font-name="Times New Roman" fo:font-size="10pt" fo:letter-spacing="normal" fo:font-style="normal" fo:font-weight="normal" style:font-size-asian="10pt" style:font-name-complex="Times New Roman1" style:font-size-complex="10pt"/>
    </style:style>
    <style:style style:name="P29" style:family="paragraph" style:parent-style-name="Standard">
      <style:text-properties fo:font-size="10pt" style:font-size-asian="10pt" style:font-size-complex="10pt"/>
    </style:style>
    <style:style style:name="P30" style:family="paragraph" style:parent-style-name="Standard">
      <style:paragraph-properties fo:margin-left="1.27cm" fo:margin-right="0cm" fo:margin-top="0cm" fo:margin-bottom="0cm" fo:line-height="100%" fo:text-indent="-0.635cm" style:auto-text-indent="false"/>
      <style:text-properties style:font-name="Times New Roman" fo:font-size="10pt" style:font-size-asian="10pt" style:font-name-complex="Times New Roman1" style:font-size-complex="10pt"/>
    </style:style>
    <style:style style:name="P31" style:family="paragraph" style:parent-style-name="Standard">
      <style:paragraph-properties fo:margin-left="1.27cm" fo:margin-right="0cm" fo:margin-top="0cm" fo:margin-bottom="0cm" fo:line-height="100%" fo:text-align="justify" style:justify-single-word="false" fo:text-indent="-0.635cm" style:auto-text-indent="false"/>
      <style:text-properties style:font-name="Times New Roman" fo:font-size="10pt" style:font-size-asian="10pt" style:font-name-complex="Times New Roman1" style:font-size-complex="10pt"/>
    </style:style>
    <style:style style:name="P32" style:family="paragraph" style:parent-style-name="Standard">
      <style:paragraph-properties fo:margin-left="1.27cm" fo:margin-right="0cm" fo:margin-top="0cm" fo:margin-bottom="0cm" fo:line-height="100%" fo:text-indent="-0.635cm" style:auto-text-indent="false"/>
      <style:text-properties style:font-name="Times New Roman" fo:font-size="10pt" fo:font-weight="bold" style:font-size-asian="10pt" style:font-weight-asian="bold" style:font-name-complex="Times New Roman1" style:font-size-complex="10pt" style:font-weight-complex="bold"/>
    </style:style>
    <style:style style:name="P33" style:family="paragraph" style:parent-style-name="Standard">
      <style:paragraph-properties fo:margin-left="1.27cm" fo:margin-right="0cm" fo:margin-top="0cm" fo:margin-bottom="0cm" fo:line-height="100%" fo:text-indent="-0.635cm" style:auto-text-indent="false"/>
      <style:text-properties fo:font-size="10pt" style:font-size-asian="10pt" style:font-size-complex="10pt"/>
    </style:style>
    <style:style style:name="P34" style:family="paragraph" style:parent-style-name="Standard">
      <style:paragraph-properties fo:margin-left="1.27cm" fo:margin-right="0cm" fo:margin-top="0cm" fo:margin-bottom="0cm" fo:line-height="100%" fo:text-align="justify" style:justify-single-word="false" fo:text-indent="-0.635cm" style:auto-text-indent="false"/>
      <style:text-properties fo:font-size="10pt" style:font-size-asian="10pt" style:font-size-complex="10pt"/>
    </style:style>
    <style:style style:name="P35" style:family="paragraph" style:parent-style-name="Standard">
      <style:paragraph-properties fo:margin-left="1.27cm" fo:margin-right="0cm" fo:margin-top="0.176cm" fo:margin-bottom="0.176cm" fo:line-height="100%" fo:text-align="justify" style:justify-single-word="false" fo:text-indent="-0.635cm" style:auto-text-indent="false"/>
      <style:text-properties style:font-name="Times New Roman" fo:font-size="10pt" fo:language="en" fo:country="US" style:font-name-asian="Times New Roman1" style:font-size-asian="10pt" style:language-asian="pl" style:country-asian="PL" style:font-name-complex="Times New Roman1" style:font-size-complex="10pt"/>
    </style:style>
    <style:style style:name="P36" style:family="paragraph" style:parent-style-name="Standard">
      <style:paragraph-properties fo:margin-top="0.176cm" fo:margin-bottom="0.176cm" fo:line-height="100%" fo:text-align="justify" style:justify-single-word="false"/>
      <style:text-properties style:font-name="Times New Roman" fo:font-size="10pt" style:font-name-asian="Times New Roman1" style:font-size-asian="10pt" style:language-asian="pl" style:country-asian="PL" style:font-size-complex="10pt"/>
    </style:style>
    <style:style style:name="P37" style:family="paragraph" style:parent-style-name="Standard">
      <style:paragraph-properties fo:margin-left="0.654cm" fo:margin-right="0cm" fo:margin-top="0cm" fo:margin-bottom="0cm" fo:line-height="115%" fo:text-indent="-0.635cm" style:auto-text-indent="false"/>
      <style:text-properties style:font-name="Calibri" fo:font-size="10pt" style:font-size-asian="10pt" style:font-name-complex="Calibri1" style:font-size-complex="10pt"/>
    </style:style>
    <style:style style:name="P38" style:family="paragraph" style:parent-style-name="Standard">
      <style:paragraph-properties fo:margin-left="0.019cm" fo:margin-right="0cm" fo:margin-top="0cm" fo:margin-bottom="0cm" fo:line-height="100%" fo:text-indent="-0.635cm" style:auto-text-indent="false"/>
      <style:text-properties style:font-name="Calibri" fo:font-size="10pt" style:font-size-asian="10pt" style:font-name-complex="Calibri1" style:font-size-complex="10pt"/>
    </style:style>
    <style:style style:name="P39" style:family="paragraph" style:parent-style-name="Standard">
      <style:paragraph-properties fo:margin-left="0.019cm" fo:margin-right="0cm" fo:margin-top="0cm" fo:margin-bottom="0cm" fo:line-height="100%" fo:text-indent="-0.635cm" style:auto-text-indent="false"/>
      <style:text-properties fo:font-size="10pt" style:font-size-asian="10pt" style:font-size-complex="10pt"/>
    </style:style>
    <style:style style:name="P40" style:family="paragraph" style:parent-style-name="Standard">
      <style:paragraph-properties fo:margin-left="0.019cm" fo:margin-right="0cm" fo:margin-top="0cm" fo:margin-bottom="0cm" fo:line-height="100%" fo:text-align="justify" style:justify-single-word="false" fo:text-indent="-0.635cm" style:auto-text-indent="false"/>
      <style:text-properties fo:font-size="10pt" style:font-size-asian="10pt" style:font-size-complex="10pt"/>
    </style:style>
    <style:style style:name="P41" style:family="paragraph" style:parent-style-name="Standard">
      <style:paragraph-properties fo:margin-left="0.019cm" fo:margin-right="0cm" fo:margin-top="0cm" fo:margin-bottom="0cm" fo:line-height="100%" fo:text-indent="-0.635cm" style:auto-text-indent="false"/>
      <style:text-properties style:font-name="Times New Roman" fo:font-size="10pt" style:font-size-asian="10pt" style:font-name-complex="Times New Roman1" style:font-size-complex="10pt"/>
    </style:style>
    <style:style style:name="P42" style:family="paragraph" style:parent-style-name="Standard">
      <style:paragraph-properties fo:margin-left="0.019cm" fo:margin-right="0cm" fo:margin-top="0cm" fo:margin-bottom="0cm" fo:line-height="100%" fo:text-align="justify" style:justify-single-word="false" fo:text-indent="-0.635cm" style:auto-text-indent="false"/>
      <style:text-properties style:font-name="Times New Roman" fo:font-size="10pt" style:font-size-asian="10pt" style:font-name-complex="Times New Roman1" style:font-size-complex="10pt"/>
    </style:style>
    <style:style style:name="P43" style:family="paragraph" style:parent-style-name="Standard">
      <style:paragraph-properties fo:margin-left="1.27cm" fo:margin-right="0cm" fo:margin-top="0cm" fo:margin-bottom="0cm" fo:line-height="115%" fo:text-indent="0cm" style:auto-text-indent="false"/>
      <style:text-properties style:font-name="Calibri" fo:font-size="10pt" style:font-size-asian="10pt" style:font-name-complex="Calibri1" style:font-size-complex="10pt"/>
    </style:style>
    <style:style style:name="P44" style:family="paragraph" style:parent-style-name="Standard">
      <style:paragraph-properties fo:margin-left="1.27cm" fo:margin-right="0cm" fo:margin-top="0cm" fo:margin-bottom="0cm" fo:line-height="100%" fo:text-indent="0cm" style:auto-text-indent="false"/>
      <style:text-properties style:font-name="Calibri" fo:font-size="10pt" style:font-size-asian="10pt" style:font-name-complex="Calibri1" style:font-size-complex="10pt"/>
    </style:style>
    <style:style style:name="P45" style:family="paragraph" style:parent-style-name="Standard">
      <style:paragraph-properties fo:margin-left="1.27cm" fo:margin-right="0cm" fo:margin-top="0cm" fo:margin-bottom="0cm" fo:line-height="115%" fo:text-indent="0cm" style:auto-text-indent="false"/>
      <style:text-properties style:font-name="Times New Roman" fo:font-size="10pt" style:font-size-asian="10pt" style:font-name-complex="Times New Roman1" style:font-size-complex="10pt"/>
    </style:style>
    <style:style style:name="P46" style:family="paragraph" style:parent-style-name="Standard">
      <style:paragraph-properties fo:margin-left="1.27cm" fo:margin-right="0cm" fo:margin-top="0cm" fo:margin-bottom="0cm" fo:line-height="115%" fo:text-indent="0cm" style:auto-text-indent="false"/>
      <style:text-properties fo:font-size="10pt" style:font-size-asian="10pt" style:font-size-complex="10pt"/>
    </style:style>
    <style:style style:name="P47" style:family="paragraph" style:parent-style-name="Standard">
      <style:paragraph-properties fo:margin-left="-1.251cm" fo:margin-right="0cm" fo:margin-top="0cm" fo:margin-bottom="0cm" fo:line-height="115%" fo:text-indent="0cm" style:auto-text-indent="false"/>
      <style:text-properties style:font-name="Calibri" fo:font-size="10pt" style:font-size-asian="10pt" style:font-name-complex="Calibri1" style:font-size-complex="10pt"/>
    </style:style>
    <style:style style:name="P48" style:family="paragraph" style:parent-style-name="Standard">
      <style:paragraph-properties fo:margin-left="-1.251cm" fo:margin-right="0cm" fo:margin-top="0cm" fo:margin-bottom="0cm" fo:line-height="115%" fo:text-indent="0cm" style:auto-text-indent="false"/>
      <style:text-properties style:font-name="Times New Roman" fo:font-size="10pt" style:font-size-asian="10pt" style:font-name-complex="Times New Roman1" style:font-size-complex="10pt"/>
    </style:style>
    <style:style style:name="P49" style:family="paragraph" style:parent-style-name="Standard" style:master-page-name="Standard">
      <style:paragraph-properties fo:margin-top="0cm" fo:margin-bottom="0cm" fo:line-height="100%" fo:text-align="end" style:justify-single-word="false" style:page-number="auto"/>
      <style:text-properties style:font-name="Calibri" fo:font-size="9pt" style:font-size-asian="9pt" style:font-name-complex="Calibri1" style:font-size-complex="9pt"/>
    </style:style>
    <style:style style:name="P50" style:family="paragraph" style:parent-style-name="Standard" style:list-style-name="L2">
      <style:paragraph-properties fo:margin-top="0cm" fo:margin-bottom="0cm" fo:line-height="115%"/>
      <style:text-properties style:font-name="Times New Roman" fo:font-size="10pt" style:font-size-asian="10pt" style:font-name-complex="Times New Roman1" style:font-size-complex="10pt"/>
    </style:style>
    <style:style style:name="P51" style:family="paragraph" style:parent-style-name="Standard">
      <style:paragraph-properties fo:margin-top="0cm" fo:margin-bottom="0cm" fo:line-height="100%"/>
      <style:text-properties style:font-name="Times New Roman" fo:font-size="10pt" fo:language="en" fo:country="US" style:font-size-asian="10pt" style:font-name-complex="Times New Roman1" style:font-size-complex="10pt"/>
    </style:style>
    <style:style style:name="P52" style:family="paragraph" style:parent-style-name="Standard">
      <style:paragraph-properties fo:margin-top="0cm" fo:margin-bottom="0cm" fo:line-height="115%" fo:text-align="center" style:justify-single-word="false"/>
      <style:text-properties style:font-name="Times New Roman" fo:font-size="10pt" fo:font-weight="bold" style:font-size-asian="10pt" style:font-weight-asian="bold" style:font-name-complex="Times New Roman1" style:font-size-complex="10pt" style:font-weight-complex="bold"/>
    </style:style>
    <style:style style:name="P53" style:family="paragraph" style:parent-style-name="Standard" style:list-style-name="L2">
      <style:paragraph-properties fo:margin-top="0cm" fo:margin-bottom="0cm" fo:line-height="115%"/>
      <style:text-properties style:font-name="Calibri" fo:font-size="10pt" style:font-size-asian="10pt" style:font-name-complex="Calibri1" style:font-size-complex="10pt"/>
    </style:style>
    <style:style style:name="P54" style:family="paragraph" style:parent-style-name="Standard" style:list-style-name="WWNum1">
      <style:paragraph-properties fo:margin-left="1.27cm" fo:margin-right="0cm" fo:margin-top="0cm" fo:margin-bottom="0cm" fo:line-height="100%" fo:text-indent="-0.635cm" style:auto-text-indent="false"/>
      <style:text-properties style:font-name="Times New Roman" fo:font-size="10pt" style:font-size-asian="10pt" style:font-name-complex="Times New Roman1" style:font-size-complex="10pt"/>
    </style:style>
    <style:style style:name="P55" style:family="paragraph" style:parent-style-name="Standard" style:list-style-name="WWNum1">
      <style:paragraph-properties fo:margin-left="1.27cm" fo:margin-right="0cm" fo:margin-top="0cm" fo:margin-bottom="0cm" fo:line-height="115%" fo:text-indent="-0.635cm" style:auto-text-indent="false"/>
      <style:text-properties style:font-name="Times New Roman" fo:font-size="10pt" style:font-size-asian="10pt" style:font-name-complex="Times New Roman1" style:font-size-complex="10pt"/>
    </style:style>
    <style:style style:name="P56" style:family="paragraph" style:parent-style-name="Standard" style:list-style-name="WWNum1">
      <style:paragraph-properties fo:margin-left="1.27cm" fo:margin-right="0cm" fo:margin-top="0cm" fo:margin-bottom="0cm" fo:line-height="115%" fo:text-indent="-0.635cm" style:auto-text-indent="false"/>
      <style:text-properties style:font-name="Times New Roman" fo:font-size="10pt" fo:language="en" fo:country="US" style:font-size-asian="10pt" style:font-name-complex="Times New Roman1" style:font-size-complex="10pt"/>
    </style:style>
    <style:style style:name="P57" style:family="paragraph" style:parent-style-name="Standard" style:list-style-name="WWNum1">
      <style:paragraph-properties fo:margin-left="1.27cm" fo:margin-right="0cm" fo:margin-top="0cm" fo:margin-bottom="0cm" fo:line-height="100%" fo:text-indent="-0.635cm" style:auto-text-indent="false"/>
      <style:text-properties fo:font-size="10pt" style:font-size-asian="10pt" style:font-size-complex="10pt"/>
    </style:style>
    <style:style style:name="P58" style:family="paragraph" style:parent-style-name="Standard" style:list-style-name="WWNum1">
      <style:paragraph-properties fo:margin-left="1.27cm" fo:margin-right="0cm" fo:margin-top="0cm" fo:margin-bottom="0cm" fo:line-height="115%" fo:text-indent="-0.635cm" style:auto-text-indent="false"/>
      <style:text-properties fo:font-size="10pt" style:font-size-asian="10pt" style:font-size-complex="10pt"/>
    </style:style>
    <style:style style:name="P59" style:family="paragraph" style:parent-style-name="Standard" style:list-style-name="L1">
      <style:paragraph-properties fo:margin-top="0.176cm" fo:margin-bottom="0.176cm" fo:line-height="100%" fo:text-align="justify" style:justify-single-word="false"/>
      <style:text-properties style:font-name="Times New Roman" fo:font-size="10pt" style:font-name-asian="Times New Roman1" style:font-size-asian="10pt" style:language-asian="pl" style:country-asian="PL" style:font-size-complex="10pt"/>
    </style:style>
    <style:style style:name="P60" style:family="paragraph" style:parent-style-name="Standard" style:list-style-name="L1">
      <style:paragraph-properties fo:margin-top="0.176cm" fo:margin-bottom="0.176cm" fo:line-height="100%" fo:text-align="justify" style:justify-single-word="false"/>
      <style:text-properties fo:font-size="10pt" style:font-size-asian="10pt" style:font-size-complex="10pt"/>
    </style:style>
    <style:style style:name="P61" style:family="paragraph" style:parent-style-name="Standard" style:list-style-name="WWNum1">
      <style:paragraph-properties fo:margin-left="0cm" fo:margin-right="0cm" fo:orphans="2" fo:widows="2" fo:text-indent="0cm" style:auto-text-indent="false"/>
    </style:style>
    <style:style style:name="P62" style:family="paragraph" style:parent-style-name="Standard" style:list-style-name="WWNum1">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normal" style:font-size-asian="10pt" style:font-size-complex="10pt"/>
    </style:style>
    <style:style style:name="P63" style:family="paragraph" style:parent-style-name="Standard" style:list-style-name="WWNum1">
      <style:paragraph-properties fo:margin-left="0.654cm" fo:margin-right="0cm" fo:margin-top="0cm" fo:margin-bottom="0cm" fo:line-height="115%" fo:text-indent="-0.635cm" style:auto-text-indent="false"/>
      <style:text-properties fo:font-size="10pt" style:font-size-asian="10pt" style:font-size-complex="10pt"/>
    </style:style>
    <style:style style:name="P64" style:family="paragraph" style:parent-style-name="Standard" style:list-style-name="WWNum1">
      <style:paragraph-properties fo:margin-left="0.654cm" fo:margin-right="0cm" fo:margin-top="0cm" fo:margin-bottom="0cm" fo:line-height="115%" fo:text-indent="-0.635cm" style:auto-text-indent="false"/>
      <style:text-properties style:font-name="Times New Roman" fo:font-size="10pt" style:font-size-asian="10pt" style:font-name-complex="Times New Roman1" style:font-size-complex="10pt"/>
    </style:style>
    <style:style style:name="P65" style:family="paragraph" style:parent-style-name="List_20_Paragraph" style:list-style-name="WWNum2">
      <style:paragraph-properties fo:margin-top="0cm" fo:margin-bottom="0cm" fo:line-height="100%"/>
      <style:text-properties style:font-name="Times New Roman" fo:font-size="10pt" style:font-size-asian="10pt" style:font-name-complex="Times New Roman1" style:font-size-complex="10pt"/>
    </style:style>
    <style:style style:name="T1" style:family="text">
      <style:text-properties style:font-name="Times New Roman"/>
    </style:style>
    <style:style style:name="T2" style:family="text">
      <style:text-properties style:font-name="Times New Roman" style:font-name-complex="Times New Roman1"/>
    </style:style>
    <style:style style:name="T3" style:family="text">
      <style:text-properties style:font-name="Times New Roman" style:font-name-complex="Times New Roman1" style:font-weight-complex="bold"/>
    </style:style>
    <style:style style:name="T4" style:family="text">
      <style:text-properties style:font-name="Times New Roman" fo:language="en" fo:country="US" style:font-name-complex="Times New Roman1"/>
    </style:style>
    <style:style style:name="T5" style:family="text">
      <style:text-properties style:font-name="Times New Roman" fo:language="en" fo:country="US" fo:font-weight="bold" style:font-weight-asian="bold" style:font-name-complex="Times New Roman1" style:font-weight-complex="bold"/>
    </style:style>
    <style:style style:name="T6" style:family="text">
      <style:text-properties style:font-name="Times New Roman" fo:font-weight="bold" style:font-weight-asian="bold" style:font-name-complex="Times New Roman1" style:font-weight-complex="bold"/>
    </style:style>
    <style:style style:name="T7" style:family="text">
      <style:text-properties style:font-name="Times New Roman" fo:font-weight="bold" style:font-name-asian="Times New Roman1" style:language-asian="pl" style:country-asian="PL" style:font-weight-asian="bold" style:font-weight-complex="bold"/>
    </style:style>
    <style:style style:name="T8" style:family="text">
      <style:text-properties style:font-name="Times New Roman" style:font-name-asian="Times New Roman1" style:language-asian="pl" style:country-asian="PL"/>
    </style:style>
    <style:style style:name="T9" style:family="text">
      <style:text-properties style:font-name="Times New Roman" fo:font-size="10pt" style:font-size-asian="10pt" style:font-name-complex="Times New Roman1" style:font-size-complex="10pt"/>
    </style:style>
    <style:style style:name="T10" style:family="text">
      <style:text-properties fo:font-variant="normal" fo:text-transform="none" fo:color="#000000" style:font-name="Times New Roman" fo:letter-spacing="normal"/>
    </style:style>
    <style:style style:name="T11" style:family="text">
      <style:text-properties fo:font-variant="normal" fo:text-transform="none" fo:color="#000000" style:font-name="Times New Roman" fo:letter-spacing="normal" fo:font-style="normal" fo:font-weight="normal"/>
    </style:style>
    <style:style style:name="T12" style:family="text">
      <style:text-properties fo:font-variant="normal" fo:text-transform="none" fo:color="#000000" style:font-name="Times New Roman" fo:font-size="10pt" fo:letter-spacing="normal" fo:font-style="normal" fo:font-weight="bold" style:font-size-asian="10pt" style:font-size-complex="10pt"/>
    </style:style>
    <style:style style:name="T13" style:family="text">
      <style:text-properties fo:font-variant="normal" fo:text-transform="none" fo:color="#000000" style:font-name="Times New Roman" fo:font-size="10pt" fo:letter-spacing="normal" fo:font-style="normal" fo:font-weight="normal" style:font-size-asian="10pt" style:font-size-complex="10pt"/>
    </style:style>
    <style:style style:name="T14" style:family="text">
      <style:text-properties fo:font-variant="normal" fo:text-transform="none" fo:color="#000000" fo:letter-spacing="normal" fo:font-style="normal" fo:font-weight="normal" style:font-name-complex="Times New Roman1"/>
    </style:style>
    <style:style style:name="T15" style:family="text">
      <style:text-properties fo:font-variant="normal" fo:text-transform="none" fo:color="#007ac3" style:text-line-through-style="none" style:font-name="Times New Roman" fo:font-size="10pt" fo:letter-spacing="normal" fo:font-style="normal" style:text-underline-style="none" fo:font-weight="normal" style:text-blinking="false" fo:background-color="transparent" style:font-size-asian="10pt" style:font-size-complex="10pt"/>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style:font-name-complex="Times New Roman1"/>
    </style:style>
    <style:style style:name="T19" style:family="text">
      <style:text-properties fo:font-size="10pt" style:font-size-asian="10pt" style:font-size-complex="10pt"/>
    </style:style>
    <style:style style:name="T20" style:family="text">
      <style:text-properties style:font-name="Calibri" style:font-name-complex="Calibri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223cm" fo:text-indent="-0.635cm" fo:margin-left="2.2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68cm" fo:text-indent="-0.635cm" fo:margin-left="6.6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03cm" fo:text-indent="-0.635cm" fo:margin-left="7.3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38cm" fo:text-indent="-0.635cm" fo:margin-left="7.938cm"/>
        </style:list-level-properties>
      </text:list-level-style-bullet>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 text:c="105"/><text:span text:style-name="T19"><text:s text:c="33"/></text:span></text:p>
      <text:p text:style-name="P4"><text:s/><text:span text:style-name="T17">Załącznik nr 2</text:span></text:p>
      <text:p text:style-name="P4"><text:s/></text:p>
      <text:p text:style-name="P4"><text:s text:c="89"/>do zarządzenia nr 5/2024</text:p>
      <text:p text:style-name="P4"><text:s text:c="7"/></text:p>
      <text:p text:style-name="P23"><text:span text:style-name="T2"><text:s text:c="105"/>Dyrektora Zespołu Plac</text:span><text:span text:style-name="T4">ówek Oświatowych <text:s text:c="42"/></text:span></text:p>
      <text:p text:style-name="P4"><text:s text:c="86"/>w Winnicy</text:p>
      <text:p text:style-name="P4"><text:s text:c="86"/>z dnia.5 lutego 2024 roku</text:p>
      <text:p text:style-name="P17"/>
      <text:p text:style-name="P17"/>
      <text:p text:style-name="P17"/>
      <text:p text:style-name="P10"><text:s text:c="14"/>REGULAMIN REKRUTACJI <text:s/>DZIECI <text:s text:c="19"/></text:p>
      <text:p text:style-name="P24"><text:span text:style-name="T6"><text:s text:c="2"/>DO ZESPOŁU PLAC</text:span><text:span text:style-name="T5">ÓWEK OŚWIATOWYCH W WINNICY</text:span></text:p>
      <text:p text:style-name="P10"><text:s text:c="2"/>BAJKOWEGO SAMORZĄDOWEGO PRZEDSZKOLA W WINNICY</text:p>
      <text:p text:style-name="P10">na rok szkolny 2024/2025</text:p>
      <text:p text:style-name="P17"/>
      <text:p text:style-name="P9">Podstawa prawna:</text:p>
      <text:list xml:id="list4262600272516763854" text:style-name="WWNum1">
        <text:list-item>
          <text:p text:style-name="P54">ustawa z dnia 14 grudnia 2016 r. - Prawo oświatowe ( Dz.U. z 2021r., poz. 1082),</text:p>
        </text:list-item>
        <text:list-item>
          <text:p text:style-name="P57"><text:span text:style-name="T2">rozporządzenie Ministra Edukacji Narodowej z dnia 21 sierpnia <text:s/>2019 r. w sprawie przeprowadzania postępowania rekrutacyjnego oraz postępowania <text:s/>uzupełniającego do publicznych przedszkoli, szk</text:span><text:span text:style-name="T4">ół i placówek, i centrów. ( Dz.U. 2019 r.., poz.1737 )</text:span></text:p>
        </text:list-item>
        <text:list-item>
          <text:p text:style-name="P54">uchwala Nr XXI/163/2017 Rady Gminy Winnica z dnia 16 marca 2017r.,</text:p>
        </text:list-item>
        <text:list-item>
          <text:p text:style-name="P57"><text:span text:style-name="T2">zarządzenie Nr 1/2024 W</text:span><text:span text:style-name="T4">ójta Gminy Winnica z dnia 10 stycznia 2024 r.,</text:span></text:p>
        </text:list-item>
        <text:list-item>
          <text:p text:style-name="P54">Statut ZPO Samorządowego Przedszkola <text:s/>w Winnicy.</text:p>
        </text:list-item>
      </text:list>
      <text:p text:style-name="P16"/>
      <text:list xml:id="list4517535519709632918" text:style-name="WWNum2">
        <text:list-item>
          <text:p text:style-name="P65">POSTANOWIENIA OGÓLNE</text:p>
        </text:list-item>
      </text:list>
      <text:p text:style-name="P3"><text:s text:c="63"/></text:p>
      <text:p text:style-name="P5"><text:s text:c="66"/>§ 1</text:p>
      <text:p text:style-name="P5"><text:s/>1. Regulamin Rekrutacji do Bajkowego Samorządowego Przedszkola w Winnicy, zwany dalej „Regulaminem”, określa ogólne zasady przyjmowania kandydatów do przedszkola, tryb postępowania rekrutacyjnego, kryteria naboru, rodzaj dokumentów niezbędnych w postępowaniu rekrutacyjnym oraz zakres uprawnień i obowiązków Komisji Rekrutacyjnej. Regulamin stosuje się także do dzieci posiadających orzeczenie o potrzebie kształcenia specjalnego.</text:p>
      <text:p text:style-name="P5"/>
      <text:p text:style-name="P5"><text:s/>2. Ilekroć w regulaminie jest mowa o:</text:p>
      <text:p text:style-name="P40"><text:span text:style-name="T2"><text:s text:c="11"/>1) - organie</text:span><text:span text:style-name="T6"> prowadzącym</text:span><text:span text:style-name="T2"> – rozumie się przez to W</text:span><text:span text:style-name="T4">ójta Gminy Winnica,</text:span></text:p>
      <text:p text:style-name="P40"><text:span text:style-name="T2"><text:s text:c="11"/>2) - </text:span><text:span text:style-name="T6">przedszkolu</text:span><text:span text:style-name="T2"> – rozumie się przez to Zesp</text:span><text:span text:style-name="T4">ół Placówek Oświatowych w Winnicy</text:span></text:p>
      <text:p text:style-name="P42"><text:s text:c="10"/>Bajkowe Samorządowe Przedszkole w Winnicy,</text:p>
      <text:p text:style-name="P40"><text:span text:style-name="T2"><text:s text:c="10"/>3) </text:span><text:span text:style-name="T6">dyrektorze </text:span><text:span text:style-name="T2">– rozumie się przez to dyrektora Zespołu Plac</text:span><text:span text:style-name="T4">ówek Oświatowych w Winnicy,</text:span></text:p>
      <text:p text:style-name="P40"><text:span text:style-name="T6"><text:s text:c="10"/></text:span><text:span text:style-name="T3">4)</text:span><text:span text:style-name="T6"> podstawie programowej</text:span><text:span text:style-name="T2"> – rozumie się przez to bezpłatną, pięciogodzinną podstawę</text:span></text:p>
      <text:p text:style-name="P42"><text:s text:c="11"/>podstawę programową wychowania przedszkolnego realizowaną w godzinach 8.00-13.00.</text:p>
      <text:p text:style-name="P40"><text:span text:style-name="T2"><text:s text:c="10"/>5) </text:span><text:span text:style-name="T6">rodzicu </text:span><text:span text:style-name="T2">- <text:s/>rozumie się przez to rodzic</text:span><text:span text:style-name="T4">ów lub opiekunów prawnych.</text:span></text:p>
      <text:p text:style-name="P25"/>
      <text:p text:style-name="P5"><text:s/>4) kryteriach - należy rozumieć kryteria ustawowe oraz kryteria dla drugiego etapu postępowania rekrutacyjnego określone w Zarządzeniu Nr 1 /2024 Wójta Gminy Winnica z dnia 10 stycznia 2024 r. </text:p>
      <text:p text:style-name="P5"><text:s/>5) liście przyjętych - należy rozumieć listę kandydatów, którzy zostali zakwalifikowani przez Komisje Rekrutacyjną i złożyli wymagane dokumenty we właściwym czasie, </text:p>
      <text:p text:style-name="P5"><text:s/>6) liście nieprzyjętych – należy rozumieć listę dzieci niezakwalifikowanych do przyjęcia z powodu braków formalnych w dokumentacji rekrutacyjnej lub z powodu otrzymania niższej liczby punktów niż minimalna wartość kwalifikująca do przyjęcia,</text:p>
      <text:p text:style-name="P5"><text:s/>7) wielodzietności rodziny – należy rozumieć rodzinę wychowującą troje i więcej dzieci,</text:p>
      <text:p text:style-name="P5"><text:s text:c="2"/>8) rodzicach – należy rozumieć rodziców, prawnych opiekunów i rodziców zastępczych, </text:p>
      <text:p text:style-name="P5"><text:s text:c="2"/>9) samotnym wychowywaniu dziecka – należy rozumieć wychowywanie dziecka przez pannę, kawalera, wdowę, wdowca, osobę pozostającą w separacji orzeczonej prawomocnym wyrokiem sądu, osobę rozwiedzioną, chyba, że osoba taka wychowuje wspólnie co najmniej jedno dziecko z jego rodzicem,</text:p>
      <text:p text:style-name="P1"><text:soft-page-break/><text:span text:style-name="T9"><text:s/>10) wniosek o przyjęcie – należy rozumieć dokument opracowany na potrzeby rekrutacji, do pobrania w siedzibie placówki oraz zamieszczony na </text:span><text:a xlink:type="simple" xlink:href="http://www.pspwinnica.edupage.org/" text:style-name="Internet_20_link" text:visited-style-name="Visited_20_Internet_20_Link"><text:span text:style-name="T9">www.pspwinnica.edupage.org</text:span></text:a><text:span text:style-name="T9"> <text:s/></text:span></text:p>
      <text:p text:style-name="P5"/>
      <text:p text:style-name="P18"/>
      <text:p text:style-name="P16"/>
      <text:p text:style-name="P9">I. Tok postępowania rekrutacyjnego</text:p>
      <text:p text:style-name="P6">§ 2</text:p>
      <text:p text:style-name="P17"/>
      <text:p text:style-name="P3"><text:s text:c="6"/>1.Przebieg rekrutacji dzieci do przedszkola obejmuje:</text:p>
      <text:p text:style-name="P30">1) składanie deklaracji o kontynuowaniu wychowania przedszkolnego w roku szkolnym</text:p>
      <text:p text:style-name="P30"><text:s text:c="4"/>2024/2025, </text:p>
      <text:p text:style-name="P30">2) określenie liczby miejsc w przedszkolu,</text:p>
      <text:p text:style-name="P30">3) składanie „Wniosków o przyjęcie <text:s/>dziecka do przedszkola”.</text:p>
      <text:p text:style-name="P30"><text:s text:c="4"/>Wniosek o przyjęcie dziecka do przedszkola zawierają : imię i nazwisko, datę urodzenia,</text:p>
      <text:p text:style-name="P30"><text:s text:c="4"/>numer PESEL a w przypadku braku numeru PESEL <text:s/>- serię lub numer paszportu</text:p>
      <text:p text:style-name="P33"><text:span text:style-name="T2"><text:s text:c="4"/>lub innego dokumentu stwierdzającego tożsamość, imiona i nazwiska rodzic</text:span><text:span text:style-name="T4">ów</text:span></text:p>
      <text:p text:style-name="P30"><text:s text:c="4"/>kandydata, adres miejsca zamieszkania rodziców, numery telefonów i adresy poczty</text:p>
      <text:p text:style-name="P30"><text:s text:c="4"/>elektroniczne, o ile je posiadają. Do wniosku dołącza się dokumenty potwierdzające</text:p>
      <text:p text:style-name="P33"><text:span text:style-name="T2"><text:s text:c="4"/>spełnianie kryteri</text:span><text:span text:style-name="T4">ów.</text:span></text:p>
      <text:p text:style-name="P36"><text:s text:c="9"/>4)Składanie kompletnych wniosków wraz z załącznikami odbywa się:</text:p>
      <text:list xml:id="list7909740736026000524" text:style-name="L1">
        <text:list-item>
          <text:p text:style-name="P59">w kancelarii Bajkowego Samorządowego Przedszkola w Winnicy w godz. od 13:00- 15:00</text:p>
        </text:list-item>
        <text:list-item>
          <text:p text:style-name="P59">drogą pocztową na adres: Bajkowe Samorządowe Przedszkole w Winnicy,ul. Wspólna 10, <text:s/></text:p>
          <text:p text:style-name="P59"><text:s/>06-120 Winnica</text:p>
        </text:list-item>
        <text:list-item>
          <text:p text:style-name="P60"><text:span text:style-name="T8">skan wniosku <text:s/>z własnoręcznym podpisem na adres e-mail: /</text:span><text:span text:style-name="T7">przedszkole_winnica@wp.pl/</text:span></text:p>
        </text:list-item>
      </text:list>
      <text:p text:style-name="P35"/>
      <text:p text:style-name="P33"><text:span text:style-name="T2">5) weryfikacja przez Komisję Rekrutacyjną wniosk</text:span><text:span text:style-name="T4">ów o przyjęcie dziecka do przedszkola,</text:span></text:p>
      <text:p text:style-name="P33"><text:span text:style-name="T2">6) podanie do publicznej wiadomości listy kandydat</text:span><text:span text:style-name="T4">ów zakwalifikowanych i nie </text:span></text:p>
      <text:p text:style-name="P30"><text:s text:c="4"/>zakwalifikowanych do przedszkola,</text:p>
      <text:p text:style-name="P30">7) potwierdzenie przez rodzica kandydata woli przyjęcia do przedszkola w postaci</text:p>
      <text:p text:style-name="P31"><text:s text:c="4"/>pisemnego oświadczenia,</text:p>
      <text:p text:style-name="P34"><text:span text:style-name="T2">8) podanie do publicznej wiadomości listy kandydat</text:span><text:span text:style-name="T4">ów przyjętych i nieprzyjętych</text:span></text:p>
      <text:p text:style-name="P31"><text:s text:c="4"/>do przedszkola oraz informacji o liczbie wolnych miejsc,</text:p>
      <text:p text:style-name="P31">9) w przypadku wolnych miejsc w przedszkolu będzie prowadzone postępowanie uzupełniające.</text:p>
      <text:p text:style-name="P41"><text:s text:c="5"/>2. Postępowanie Komisji Rekrutacyjnej jest jawne. <text:s text:c="5"/></text:p>
      <text:p text:style-name="P41"><text:s text:c="5"/>3. Przedszkole przeprowadza rekrutację w oparciu o zasadę pełnej dostępności.</text:p>
      <text:p text:style-name="P38"/>
      <text:p text:style-name="P16"/>
      <text:p text:style-name="P9">II. Zasady postępowania rekrutacyjnego</text:p>
      <text:p text:style-name="P16"/>
      <text:p text:style-name="P10">§ 3</text:p>
      <text:p text:style-name="P17"/>
      <text:p text:style-name="P3"><text:s text:c="6"/>1. W postępowaniu rekrutacyjnym do przedszkola biorą udział dzieci w wieku od 3 do 6 lat zamieszkałe na terenie Gminy Winnica z zastrzeżeniem punktu 2 i 3. </text:p>
      <text:p text:style-name="P16"/>
      <text:p text:style-name="P22"><text:span text:style-name="T2"><text:s text:c="6"/>2. W przypadku dzieci posiadających orzeczenie o potrzebie kształcenia specjalnego wychowaniem przedszkolnym może być objęte dziecko w wieku powyżej 7 lat, nie dłużej jednak </text:span><text:span text:style-name="T2">niż do końca roku szkolnego w roku kalendarzowym, w kt</text:span><text:span text:style-name="T4">órym dziecko kończy 9 lat. Obowiązek szkolny tych dzieci może być odroczony w tym roku kalendarzowym, w którym dziecko kończy 9 lat zgodnie z art. 38 ustawy Prawo oświatowe.</text:span></text:p>
      <text:p text:style-name="P22"><text:span text:style-name="T2">3. W szczególnie uzasadnionych przypadkach wychowaniem przedszkolnym może także zostać objęte dziecko, kt</text:span><text:span text:style-name="T4">óre ukończyło 2,5 roku przy spełnionych następujących warunkach :</text:span></text:p>
      <text:p text:style-name="P13">1) Przedszkole dysponuje wolnymi miejscami w grupie dzieci najmłodszych,</text:p>
      <text:p text:style-name="P3">2) w oddziale jest dodatkowo zatrudniona pomoc nauczycielki,</text:p>
      <text:p text:style-name="P22"><text:soft-page-break/><text:span text:style-name="T2">3) dziecko odbyło przynajmniej dwutygodniowy okres adaptacji w obecności rodzic</text:span><text:span text:style-name="T4">ów.</text:span></text:p>
      <text:p text:style-name="P16"/>
      <text:p text:style-name="P10">§ 4</text:p>
      <text:p text:style-name="P16"/>
      <text:p text:style-name="P41">1. Postępowanie rekrutacyjne przeprowadza się, co roku na wolne miejsca w przedszkolu.</text:p>
      <text:p text:style-name="P39"><text:span text:style-name="T2">2. Dzieci, których rodzice złożyli deklarację w terminie określonym w regulaminie rekrutacji do przedszkola mają zagwarantowane miejsce w przedszkolu, do którego</text:span><text:span text:style-name="T4"> uczęszczają.</text:span></text:p>
      <text:p text:style-name="P41">3. Dziecko w wieku 6 lat jest zobowiązane odbyć roczne przygotowanie przedszkolne.</text:p>
      <text:p text:style-name="P39"><text:span text:style-name="T2">4. Dzieci w wieku od 3 do 5 lat mają prawo do korzystania z wychowania przedszkolnego. Dziecko uzyskuje prawo z początkiem roku szkolnego w roku kalendarzowym, w kt</text:span><text:span text:style-name="T4">órym kończy 3 lata.</text:span></text:p>
      <text:p text:style-name="P38"/>
      <text:p text:style-name="P16"/>
      <text:p text:style-name="P32"><text:s text:c="77"/>§ 5</text:p>
      <text:p text:style-name="P19"><text:s/></text:p>
      <text:p text:style-name="P7">1.O przyjęciu dziecka do przedszkola decyduje:</text:p>
      <text:p text:style-name="P7">1) dyrektor Zespołu Placówek Oświatowych, jeżeli liczba zgłoszonych dzieci do przedszkola nie przekracza liczby miejsc w przedszkolu,</text:p>
      <text:p text:style-name="P7">2) Komisja Rekrutacyjna w przypadku, gdy liczba zgłoszonych dzieci przekracza liczbę miejsc organizacyjnych w przedszkolu.</text:p>
      <text:p text:style-name="P19"/>
      <text:p text:style-name="P19"/>
      <text:p text:style-name="P19"/>
      <text:p text:style-name="P19"/>
      <text:p text:style-name="P19"/>
      <text:p text:style-name="P26"><text:span text:style-name="T6">III. Kryteria przyjęć dziecka do przedszkola i liczba punkt</text:span><text:span text:style-name="T5">ów</text:span></text:p>
      <text:p text:style-name="P19"/>
      <text:p text:style-name="P12">§ 6</text:p>
      <text:p text:style-name="P20"/>
      <text:list xml:id="list39602903" text:continue-list="list4262600272516763854" text:style-name="WWNum1">
        <text:list-header>
          <text:p text:style-name="P55">1. Jeżeli przedszkole dysponuje wolnymi miejscami na pierwszym etapie postępowania rekrutacyjnego będą brane pod uwagę kryteria ustalone w ustawie Prawo oświatowe:</text:p>
        </text:list-header>
      </text:list>
      <text:p text:style-name="P43"/>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9">Lp.</text:p>
          </table:table-cell>
          <table:table-cell table:style-name="Tabela1.A1" office:value-type="string">
            <text:p text:style-name="P9">Kryterium</text:p>
          </table:table-cell>
          <table:table-cell table:style-name="Tabela1.A1" office:value-type="string">
            <text:p text:style-name="P9">Liczba <text:s text:c="9"/>punktów</text:p>
          </table:table-cell>
          <table:table-cell table:style-name="Tabela1.A1" office:value-type="string">
            <text:p text:style-name="P22"><text:span text:style-name="T6">Dokumenty potwierdzające spełnianie kryteri</text:span><text:span text:style-name="T5">ów</text:span></text:p>
          </table:table-cell>
        </table:table-row>
        <table:table-row table:style-name="Tabela1.1">
          <table:table-cell table:style-name="Tabela1.A1" office:value-type="string">
            <text:p text:style-name="P3">1.</text:p>
          </table:table-cell>
          <table:table-cell table:style-name="Tabela1.A1" office:value-type="string">
            <text:p text:style-name="P3">wielodzietność rodziny dziecka ( troje i więcej dzieci )</text:p>
          </table:table-cell>
          <table:table-cell table:style-name="Tabela1.A1" office:value-type="string">
            <text:p text:style-name="P3"><text:s text:c="4"/>50</text:p>
          </table:table-cell>
          <table:table-cell table:style-name="Tabela1.A1" office:value-type="string">
            <text:p text:style-name="P48">Oświa <text:s text:c="2"/>oświadczenie <text:s/>o wielo <text:s/>wielod <text:s text:c="2"/>dzietności</text:p>
            <text:p text:style-name="P48"><text:s/>kandy <text:s text:c="2"/>kandydata</text:p>
          </table:table-cell>
        </table:table-row>
        <table:table-row table:style-name="Tabela1.1">
          <table:table-cell table:style-name="Tabela1.A1" office:value-type="string">
            <text:p text:style-name="P3">2.</text:p>
          </table:table-cell>
          <table:table-cell table:style-name="Tabela1.A1" office:value-type="string">
            <text:p text:style-name="P3">niepełnosprawność dziecka</text:p>
          </table:table-cell>
          <table:table-cell table:style-name="Tabela1.A1" office:value-type="string">
            <text:p text:style-name="P3"><text:s text:c="4"/>50</text:p>
          </table:table-cell>
          <table:table-cell table:style-name="Tabela1.A1" office:value-type="string">
            <text:p text:style-name="P22"><text:span text:style-name="T2">orzeczenie o potrzebie kształcenia specjalnego wydanego ze względu </text:span><text:span text:style-name="T2">na niepełnosprawność</text:span></text:p>
          </table:table-cell>
        </table:table-row>
        <table:table-row table:style-name="Tabela1.1">
          <table:table-cell table:style-name="Tabela1.A1" office:value-type="string">
            <text:p text:style-name="P3">3.</text:p>
          </table:table-cell>
          <table:table-cell table:style-name="Tabela1.A1" office:value-type="string">
            <text:p text:style-name="P22"><text:span text:style-name="T2">niepełnosprawność jednego z rodzic</text:span><text:span text:style-name="T4">ów dziecka</text:span></text:p>
          </table:table-cell>
          <table:table-cell table:style-name="Tabela1.A1" office:value-type="string">
            <text:p text:style-name="P3"><text:s text:c="4"/>50</text:p>
          </table:table-cell>
          <table:table-cell table:style-name="Tabela1.A1" office:value-type="string">
            <text:p text:style-name="P3">orzeczenie o niepełnosprawności lub stopniu niepełnosprawności</text:p>
          </table:table-cell>
        </table:table-row>
        <table:table-row table:style-name="Tabela1.1">
          <table:table-cell table:style-name="Tabela1.A1" office:value-type="string">
            <text:p text:style-name="P3">4.</text:p>
          </table:table-cell>
          <table:table-cell table:style-name="Tabela1.A1" office:value-type="string">
            <text:p text:style-name="P22"><text:span text:style-name="T2">niepełnosprawność obojga rodzic</text:span><text:span text:style-name="T4">ów</text:span></text:p>
          </table:table-cell>
          <table:table-cell table:style-name="Tabela1.A1" office:value-type="string">
            <text:p text:style-name="P3"><text:s text:c="4"/>50</text:p>
          </table:table-cell>
          <table:table-cell table:style-name="Tabela1.A1" office:value-type="string">
            <text:p text:style-name="P3">orzeczenie o niepełnosprawności lub stopniu niepełnosprawności</text:p>
          </table:table-cell>
        </table:table-row>
        <table:table-row table:style-name="Tabela1.1">
          <table:table-cell table:style-name="Tabela1.A1" office:value-type="string">
            <text:p text:style-name="P3">5.</text:p>
          </table:table-cell>
          <table:table-cell table:style-name="Tabela1.A1" office:value-type="string">
            <text:p text:style-name="P3">niepełnosprawność rodzeństwa dziecka</text:p>
          </table:table-cell>
          <table:table-cell table:style-name="Tabela1.A1" office:value-type="string">
            <text:p text:style-name="P3"><text:s text:c="5"/>50</text:p>
          </table:table-cell>
          <table:table-cell table:style-name="Tabela1.A1" office:value-type="string">
            <text:p text:style-name="P3">orzeczenie o niepełnosprawności lub stopniu <text:soft-page-break/>niepełnosprawności</text:p>
          </table:table-cell>
        </table:table-row>
        <table:table-row table:style-name="Tabela1.1">
          <table:table-cell table:style-name="Tabela1.A1" office:value-type="string">
            <text:p text:style-name="P3">6.</text:p>
          </table:table-cell>
          <table:table-cell table:style-name="Tabela1.A1" office:value-type="string">
            <text:p text:style-name="P3">samotne wychowywanie dziecka w rodzinie</text:p>
          </table:table-cell>
          <table:table-cell table:style-name="Tabela1.A1" office:value-type="string">
            <text:p text:style-name="P3"><text:s text:c="5"/>50</text:p>
          </table:table-cell>
          <table:table-cell table:style-name="Tabela1.A1" office:value-type="string">
            <text:p text:style-name="P22"><text:span text:style-name="T2">prawomocny wyrok sądu rodzinnego orzekający rozw</text:span><text:span text:style-name="T4">ód lub seperację lub akt zgonu oraz oświadczenie o samotnym wychowywaniu dziecka oraz niewychowywaniu żadnego dziecka wspólnie z jego rodzicem</text:span></text:p>
          </table:table-cell>
        </table:table-row>
        <table:table-row table:style-name="Tabela1.1">
          <table:table-cell table:style-name="Tabela1.A1" office:value-type="string">
            <text:p text:style-name="P3">7.</text:p>
          </table:table-cell>
          <table:table-cell table:style-name="Tabela1.A1" office:value-type="string">
            <text:p text:style-name="P3">objęcie dziecka pieczą zastępczą</text:p>
          </table:table-cell>
          <table:table-cell table:style-name="Tabela1.A1" office:value-type="string">
            <text:p text:style-name="P3"><text:s text:c="5"/>50</text:p>
          </table:table-cell>
          <table:table-cell table:style-name="Tabela1.A1" office:value-type="string">
            <text:p text:style-name="P3">dokument poświadczający objęcie dziecka pieczą zastępczą zgodnie z ustawą z dnia 9 czerwca 2011r. o wspieraniu rodziny i systemie pieczy zastępczej <text:s text:c="2"/>( Dz.U. z 2021r., poz.887 )</text:p>
          </table:table-cell>
        </table:table-row>
      </table:table>
      <text:p text:style-name="P19"/>
      <text:p text:style-name="P19"/>
      <text:list xml:id="list39594804" text:continue-numbering="true" text:style-name="WWNum1">
        <text:list-header>
          <text:p text:style-name="P58"><text:span text:style-name="T2">2. W przypadku równorzędnych wynik</text:span><text:span text:style-name="T4">ów uzyskanych na pierwszym etapie postępowania rekrutacyjnego lub jeżeli po zakończeniu tego etapu przedszkole nadal dysponuje wolnymi miejscami, na drugim etapie postępowania rekrutacyjnego są brane pod uwagę dodatkowe kryteria ustalone przez organ prowadzący przedszkole ( załącznik do uchwały Nr XXI/163/2017 )</text:span><text:span text:style-name="T4"> </text:span><text:span text:style-name="T10"> </text:span><text:span text:style-name="T11">z uwzględnieniem zapewnienia jak najpełniejszej realizacji potrzeb dziecka i jego rodziny, zwłaszcza potrzeb rodziny, w której rodzice albo rodzic samotnie </text:span><text:span text:style-name="T11">wychowujący kandydata muszą pogodzić obowiązki zawodowe z obowiązkami rodzinnymi, oraz lokalnych potrzeb społecznych. Organ prowadzący określa dokumenty niezbędne do potwierdzenia tych kryteriów.</text:span></text:p>
        </text:list-header>
      </text:list>
      <text:section text:style-name="Sect1" text:name="art(131)ust(5)">
        <text:list xml:id="list39597583" text:continue-numbering="true" text:style-name="WWNum1">
          <text:list-header>
            <text:p text:style-name="P61"><text:span text:style-name="T12">3.  </text:span><text:span text:style-name="T13">Na drugim etapie postępowania rekrutacyjnego może być brane pod uwagę kryterium dochodu na osobę w rodzinie kandydata. Kryterium dochodu określa organ prowadzący w stosunku procentowym do kwoty, o której mowa w </text:span><text:a xlink:type="simple" xlink:href="https://sip.lex.pl/akty-prawne/dzu-dziennik-ustaw/swiadczenia-rodzinne-17066846/art-5" text:style-name="Internet_20_link" text:visited-style-name="Visited_20_Internet_20_Link"><text:span text:style-name="T15">art. 5 ust. 1</text:span></text:a><text:span text:style-name="T13"> ustawy z dnia 28 listopada 2003 r. o świadczeniach rodzinnych (Dz. U. z 2021 r. poz. 1162, 1981, 2105, 2270). Spełnianie tego kryterium jest potwierdzane oświadczeniem rodzica kandydata.</text:span></text:p>
          </text:list-header>
        </text:list>
      </text:section>
      <text:section text:style-name="Sect1" text:name="art(131)ust(6)">
        <text:list xml:id="list39613930" text:continue-numbering="true" text:style-name="WWNum1">
          <text:list-header>
            <text:p text:style-name="P62"><text:span text:style-name="T16">4. </text:span>Organ prowadzący określa nie więcej niż 6 kryteriów, o których mowa w ust. 4 i 5, oraz przyznaje każdemu kryterium określoną liczbę punktów, przy czym każde kryterium może mieć różną wartość.</text:p>
          </text:list-header>
        </text:list>
      </text:section>
      <text:list xml:id="list39594111" text:continue-numbering="true" text:style-name="WWNum1">
        <text:list-item>
          <text:p text:style-name="P56"/>
        </text:list-item>
      </text:list>
      <text:p text:style-name="P4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9">Lp.</text:p>
          </table:table-cell>
          <table:table-cell table:style-name="Tabela2.A1" office:value-type="string">
            <text:p text:style-name="P9">Kryterium</text:p>
          </table:table-cell>
          <table:table-cell table:style-name="Tabela2.A1" office:value-type="string">
            <text:p text:style-name="P9">Liczba punktów</text:p>
          </table:table-cell>
          <table:table-cell table:style-name="Tabela2.A1" office:value-type="string">
            <text:p text:style-name="P22"><text:span text:style-name="T6">Dokumenty niezbędne do potwierdzenia spełniania kryteri</text:span><text:span text:style-name="T5">ów</text:span></text:p>
          </table:table-cell>
        </table:table-row>
        <table:table-row table:style-name="Tabela2.1">
          <table:table-cell table:style-name="Tabela2.A1" office:value-type="string">
            <text:p text:style-name="P3">1.</text:p>
          </table:table-cell>
          <table:table-cell table:style-name="Tabela2.A1" office:value-type="string">
            <text:p text:style-name="P3">Dziecko posiada wskazanie do uczęszczania do przedszkola przez poradnię psychologiczno-pedagogiczną.</text:p>
          </table:table-cell>
          <table:table-cell table:style-name="Tabela2.A1" office:value-type="string">
            <text:p text:style-name="P3"><text:s text:c="10"/>43 </text:p>
          </table:table-cell>
          <table:table-cell table:style-name="Tabela2.A1" office:value-type="string">
            <text:p text:style-name="P3">Opinia o potrzebie wczesnego wspomagania rozwoju dziecka.</text:p>
          </table:table-cell>
        </table:table-row>
        <table:table-row table:style-name="Tabela2.1">
          <table:table-cell table:style-name="Tabela2.A1" office:value-type="string">
            <text:p text:style-name="P3">2. </text:p>
          </table:table-cell>
          <table:table-cell table:style-name="Tabela2.A1" office:value-type="string">
            <text:p text:style-name="P22"><text:span text:style-name="T2">Rodzice/opiekunowie prawni świadczą pracę na podstawie umowy cywilno-prawnej, prowadzą działalność gospodarczą lub pracują we własnym gospodarstwie rolnym. Kryterium stosuje się r</text:span><text:span text:style-name="T4">ównież w stosunku do rodzica/opiekuna prawnego samotnie wychowującego dziecko.</text:span></text:p>
          </table:table-cell>
          <table:table-cell table:style-name="Tabela2.A1" office:value-type="string">
            <text:p text:style-name="P3"><text:s text:c="10"/>15 <text:s/>-</text:p>
            <text:p text:style-name="P3">w przypadku, gdy pracuje jeden rodzic,</text:p>
            <text:p text:style-name="P3"><text:s text:c="9"/>40 <text:s text:c="2"/>- </text:p>
            <text:p text:style-name="P3">w przypadku, gdy pracuje dwoje rodziców.</text:p>
          </table:table-cell>
          <table:table-cell table:style-name="Tabela2.A1" office:value-type="string">
            <text:p text:style-name="P22"><text:span text:style-name="T2">Dokument potwierdzający zatrudnienie od każdego z rodzic</text:span><text:span text:style-name="T4">ów lub opiekunów prawnych, tj. zaświadczenie z zakładu pracy a w przypadku samozatrudnienia aktualny wpis do działalności gospodarczej, w przypadku pracy w </text:span><text:span text:style-name="T4">gospodarstwie rolnym – zaświadczenie o posiadaniu </text:span><text:span text:style-name="T4">gospodarstwa rolnego.</text:span></text:p>
          </table:table-cell>
        </table:table-row>
        <text:soft-page-break/>
        <table:table-row table:style-name="Tabela2.1">
          <table:table-cell table:style-name="Tabela2.A1" office:value-type="string">
            <text:p text:style-name="P3">3. </text:p>
          </table:table-cell>
          <table:table-cell table:style-name="Tabela2.A1" office:value-type="string">
            <text:p text:style-name="P3">Rodzeństwo dziecka kontynuuje edukacje przedszkolną w przedszkolu.</text:p>
          </table:table-cell>
          <table:table-cell table:style-name="Tabela2.A1" office:value-type="string">
            <text:p text:style-name="P3"><text:s text:c="10"/>20 -</text:p>
          </table:table-cell>
          <table:table-cell table:style-name="Tabela2.A1" office:value-type="string">
            <text:p text:style-name="P3">Dane potwierdza dyrektor <text:s text:c="8"/>na podstawie dokumentacji będącej w posiadaniu przedszkola.</text:p>
          </table:table-cell>
        </table:table-row>
        <table:table-row table:style-name="Tabela2.1">
          <table:table-cell table:style-name="Tabela2.A1" office:value-type="string">
            <text:p text:style-name="P3">4.</text:p>
          </table:table-cell>
          <table:table-cell table:style-name="Tabela2.A1" office:value-type="string">
            <text:p text:style-name="P3">Dochód na osobę w rodzinie dziecka</text:p>
          </table:table-cell>
          <table:table-cell table:style-name="Tabela2.A1" office:value-type="string">
            <text:p text:style-name="P3"><text:s/>a) <text:s text:c="3"/>10 –</text:p>
            <text:p text:style-name="P22"><text:span text:style-name="T2"><text:s/>w przypadku dochodu w wysokości mniejszej lub r</text:span><text:span text:style-name="T4">ównej 100% kwoty, o której mowa w art. 5, ust. 1 ustawy z dnia 28 listopada 2003r. O świadczeniach rodzinnych ( Dz.U. 2021r., poz. 2268 <text:s/>)</text:span></text:p>
            <text:p text:style-name="P16"/>
            <text:p text:style-name="P22"><text:span text:style-name="T2">b) w przypadku dochodu w wysokości przekraczającej 100% kwoty, o kt</text:span><text:span text:style-name="T4">órej mowa w lit. A liczbę punktów oblicza się, dzieląc tę kwotę przez dochód na osobę w rodzinie dziecka. </text:span></text:p>
          </table:table-cell>
          <table:table-cell table:style-name="Tabela2.A1" office:value-type="string">
            <text:p text:style-name="P22"><text:span text:style-name="T2">Oświadczenie rodzica/opiekuna prawnego o wysokości dochodu <text:s/>na osobę w rodzinie, liczbie os</text:span><text:span text:style-name="T4">ób w rodzinie oraz wysokości dochodu w rodzinie będącej podstawą obliczenia wysokości dochodu na jedną osobę w rodzinie kandydata.</text:span></text:p>
          </table:table-cell>
        </table:table-row>
        <table:table-row table:style-name="Tabela2.1">
          <table:table-cell table:style-name="Tabela2.A1" office:value-type="string">
            <text:p text:style-name="P3">5. </text:p>
          </table:table-cell>
          <table:table-cell table:style-name="Tabela2.A1" office:value-type="string">
            <text:p text:style-name="P3">Kandydat jest członkiem rodziny objętej nadzorem kuratorskim, wsparciem asystenta rodziny.</text:p>
          </table:table-cell>
          <table:table-cell table:style-name="Tabela2.A1" office:value-type="string">
            <text:p text:style-name="P3"><text:s text:c="10"/>25 </text:p>
          </table:table-cell>
          <table:table-cell table:style-name="Tabela2.A1" office:value-type="string">
            <text:p text:style-name="P3">Zaświadczenie z Ośrodka Pomocy Społecznej właściwego ze względu na miejsce zamieszkania kandydata.</text:p>
          </table:table-cell>
        </table:table-row>
        <table:table-row table:style-name="Tabela2.1">
          <table:table-cell table:style-name="Tabela2.A1" office:value-type="string">
            <text:p text:style-name="P3">6.</text:p>
          </table:table-cell>
          <table:table-cell table:style-name="Tabela2.A1" office:value-type="string">
            <text:p text:style-name="P3">Czas pobytu dziecka w przedszkolu powyżej 5 godzin dziennie.</text:p>
          </table:table-cell>
          <table:table-cell table:style-name="Tabela2.A1" office:value-type="string">
            <text:p text:style-name="P3"><text:s text:c="10"/>15 </text:p>
          </table:table-cell>
          <table:table-cell table:style-name="Tabela2.A1" office:value-type="string">
            <text:p text:style-name="P3">Deklaracja rodziców zawarta w zgłoszeniu dziecka do przedszkola.</text:p>
          </table:table-cell>
        </table:table-row>
        <table:table-row table:style-name="Tabela2.1">
          <table:table-cell table:style-name="Tabela2.A1" office:value-type="string">
            <text:p text:style-name="P16"/>
          </table:table-cell>
          <table:table-cell table:style-name="Tabela2.A1" office:value-type="string">
            <text:p text:style-name="P16"/>
          </table:table-cell>
          <table:table-cell table:style-name="Tabela2.A1" office:value-type="string">
            <text:p text:style-name="P16"/>
          </table:table-cell>
          <table:table-cell table:style-name="Tabela2.A1" office:value-type="string">
            <text:p text:style-name="P16"/>
          </table:table-cell>
        </table:table-row>
      </table:table>
      <text:p text:style-name="P27"><text:s text:c="2"/></text:p>
      <text:p text:style-name="P27"><text:s/>5. Przy obliczaniu dochodu członka rodziny, bierze się pod uwagę przeciętny miesięczny <text:s/></text:p>
      <text:p text:style-name="P27"><text:s text:c="3"/>dochód z 3 miesięcy wybranych spośród ostatnich 6 miesięcy poprzedzających złożenie </text:p>
      <text:p text:style-name="P27"><text:s text:c="3"/>wniosku. </text:p>
      <text:p text:style-name="P8"><text:span text:style-name="T14"><text:s text:c="2"/>6. </text:span><text:span text:style-name="T18">Kandydaci zamieszkali poza obszarem gminy Winnica mogą być przyjęci do przedszkola </text:span></text:p>
      <text:p text:style-name="P3"><text:s text:c="3"/>zgodnie z niniejszym Regulaminem, jeśli przedszkole dysponuje wolnymi miejscami.</text:p>
      <text:p text:style-name="P28"><text:s text:c="3"/>W przypadku większej liczby kandydatów zamieszkałych poza obszarem danej gminy <text:s/></text:p>
      <text:p text:style-name="P8"><text:span text:style-name="T14"><text:s text:c="4"/>przeprowadza się postępowanie rekrutacyjne. Przepisy ust. 2-6 stosuje się odpowiednio.</text:span><text:span text:style-name="T18"> </text:span></text:p>
      <text:p text:style-name="P7"><text:s text:c="2"/>7. Przy kwalifikowaniu dziecka do przedszkola określa się konieczny czas jego przebywania</text:p>
      <text:p text:style-name="P26"><text:span text:style-name="T2"><text:s text:c="2"/>w <text:s text:c="2"/>przedszkolu w ciągu dnia. Dzieci, kt</text:span><text:span text:style-name="T4">órych jedno z rodziców pracuje zawodowo, a drugie jest</text:span></text:p>
      <text:p text:style-name="P14"><text:s text:c="2"/>zdolne do sprawowania opieki nad dzieckiem, mogą być przyjęte do przedszkola na 5 godzin</text:p>
      <text:p text:style-name="P14"><text:s text:c="3"/>dziennie.</text:p>
      <text:list xml:id="list20668671816984817" text:style-name="L2">
        <text:list-item>
          <text:p text:style-name="P50">Liczba dzieci w oddziale nie może przekraczać 25.</text:p>
          <text:p text:style-name="P53"/>
        </text:list-item>
      </text:list>
      <text:p text:style-name="P19"/>
      <text:p text:style-name="P12">§ 7</text:p>
      <text:p text:style-name="P20"/>
      <text:p text:style-name="P26"><text:span text:style-name="T6">IV. Zadania dyrektora Zespołu Plac</text:span><text:span text:style-name="T5">ówek Oświatowych w Winnicy</text:span></text:p>
      <text:p text:style-name="P19"/>
      <text:list xml:id="list39600132" text:continue-list="list39594111" text:style-name="WWNum1">
        <text:list-item>
          <text:p text:style-name="P55">Ustalenie z organem prowadzącym przedszkole terminu rekrutacji.</text:p>
        </text:list-item>
        <text:list-item>
          <text:p text:style-name="P55">Wykonanie czynności przygotowawczych do pracy Komisji Rekrutacyjnej:</text:p>
        </text:list-item>
      </text:list>
      <text:p text:style-name="P45">1) zamieszczenie ogłoszenia o terminie rekrutacji,</text:p>
      <text:p text:style-name="P45">2) wydawanie i przyjmowanie deklaracji o kontynuowaniu wychowania przedszkolnego,</text:p>
      <text:p text:style-name="P46"><text:soft-page-break/><text:span text:style-name="T2"><text:s text:c="4"/>wniosków zgłoszenia dziecka do przedszkola oraz przyjmowanie innych dokument</text:span><text:span text:style-name="T4">ów</text:span></text:p>
      <text:p text:style-name="P45"><text:s text:c="4"/>dostarczanych przez rodziców,</text:p>
      <text:p text:style-name="P45">3) powołanie Komisji Rekrutacyjnej,</text:p>
      <text:p text:style-name="P45">4) sprawdzenie dokumentów pod względem formalnym i rzeczowym,</text:p>
      <text:p text:style-name="P45">5) sporządzenie na posiedzenie Komisji wykazu zgłoszonych dzieci z podziałem na grupy</text:p>
      <text:p text:style-name="P45"><text:s text:c="4"/>wiekowe.</text:p>
      <text:list xml:id="list39623345" text:continue-numbering="true" text:style-name="WWNum1">
        <text:list-item>
          <text:p text:style-name="P55">Uczestniczenie w pracach Komisji Rekrutacyjnej w charakterze obserwatora.</text:p>
        </text:list-item>
        <text:list-item>
          <text:p text:style-name="P55">Nadzorowanie pracy Komisji Rekrutacyjnej.</text:p>
        </text:list-item>
        <text:list-item>
          <text:p text:style-name="P58"><text:span text:style-name="T2">Rozpatrywanie odwołań rodzic</text:span><text:span text:style-name="T4">ów od rozstrzygnięcia Komisji Rekrutacyjnej w terminie 7 dni od otrzymania odwołania.</text:span></text:p>
        </text:list-item>
      </text:list>
      <text:p text:style-name="P19"/>
      <text:p text:style-name="P11">V. Zasady ogłaszania rekrutacji</text:p>
      <text:p text:style-name="P12">§ 8</text:p>
      <text:p text:style-name="P19"/>
      <text:p text:style-name="P7">1. Podstawową rekrutację ogłasza dyrektor Zespołu w formie:</text:p>
      <text:p text:style-name="P26"><text:span text:style-name="T2">1) pisemnego ogłoszenia w Zespole Plac</text:span><text:span text:style-name="T4">ówek Oświatowych w Winnicy Samorządowym Przedszkolu w Winnicy,</text:span></text:p>
      <text:p text:style-name="P2"><text:span text:style-name="T9">2) na stronie internetowej Urzędu Gminy <text:s/></text:span><text:a xlink:type="simple" xlink:href="http://www.bip.gminawinnica.pl/" text:style-name="Internet_20_link" text:visited-style-name="Visited_20_Internet_20_Link"><text:span text:style-name="T9">www.bip.gminawinnica.pl</text:span></text:a></text:p>
      <text:p text:style-name="P7">3) na stronie internetowej Zespołu Placówek Oświatowych <text:s/>www.pspwinnica.edupage.org</text:p>
      <text:p text:style-name="P19"/>
      <text:p text:style-name="P19"/>
      <text:list xml:id="list39606847" text:continue-numbering="true" text:style-name="WWNum1">
        <text:list-item>
          <text:p text:style-name="P63"><text:span text:style-name="T2">W ogłoszeniu zamieszczona jest informacja o miejscu udostępnienia zainteresowanym harmonogramu rekrutacji oraz przyjętych kryteri</text:span><text:span text:style-name="T4">ów..</text:span></text:p>
        </text:list-item>
        <text:list-item>
          <text:p text:style-name="P64">Szczegółowy harmonogram rekrutacji :</text:p>
        </text:list-item>
        <text:list-item>
          <text:p text:style-name="P64"/>
        </text:list-item>
      </text:list>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9">Lp.</text:p>
          </table:table-cell>
          <table:table-cell table:style-name="Tabela3.A1" office:value-type="string">
            <text:p text:style-name="P9">Rodzaj czynności postępowania rekrutacyjnego</text:p>
          </table:table-cell>
          <table:table-cell table:style-name="Tabela3.A1" office:value-type="string">
            <text:p text:style-name="P9">Termin w postępowaniu rekrutacyjnym</text:p>
          </table:table-cell>
          <table:table-cell table:style-name="Tabela3.A1" office:value-type="string">
            <text:p text:style-name="P9">Termin w postępowaniu uzupełniającym</text:p>
          </table:table-cell>
        </table:table-row>
        <table:table-row table:style-name="Tabela3.1">
          <table:table-cell table:style-name="Tabela3.A1" office:value-type="string">
            <text:p text:style-name="P3">1.</text:p>
          </table:table-cell>
          <table:table-cell table:style-name="Tabela3.A1" office:value-type="string">
            <text:p text:style-name="P22"><text:span text:style-name="T2">Złożenie deklaracji przez rodzic</text:span><text:span text:style-name="T4">ów dzieci uczęszczających do przedszkola o kontynuowaniu wychowania przedszkolnego</text:span></text:p>
            <text:p text:style-name="P13"/>
            <text:p text:style-name="P13">Podanie informacji o wolnych miejscach w przedszkolu / oddziałe przedszkolnym</text:p>
          </table:table-cell>
          <table:table-cell table:style-name="Tabela3.A1" office:value-type="string">
            <text:p text:style-name="P3"/>
            <text:p text:style-name="P3"><text:s/>do dnia 26.02.2024 r.</text:p>
            <text:p text:style-name="P3"><text:s text:c="5"/>do godz. 15:00</text:p>
            <text:p text:style-name="P3"/>
            <text:p text:style-name="P3"><text:s text:c="6"/>01.03.2024 r.</text:p>
          </table:table-cell>
          <table:table-cell table:style-name="Tabela3.A1" office:value-type="string">
            <text:p text:style-name="P16"/>
            <text:p text:style-name="P16"/>
            <text:p text:style-name="P16"/>
            <text:p text:style-name="P16"/>
            <text:p text:style-name="P16"><text:s text:c="3"/><text:span text:style-name="T1">20.05.2024 r.</text:span></text:p>
          </table:table-cell>
        </table:table-row>
        <table:table-row table:style-name="Tabela3.1">
          <table:table-cell table:style-name="Tabela3.A1" office:value-type="string">
            <text:p text:style-name="P3">2.</text:p>
          </table:table-cell>
          <table:table-cell table:style-name="Tabela3.A1" office:value-type="string">
            <text:p text:style-name="P22"><text:span text:style-name="T2">Złożenie wniosku o przyjęcie do przedszkola lub oddziału przedszkolnego w szkole podstawowej wraz z dokumentami potwierdzającymi spełnienie przez kandydata kryteri</text:span><text:span text:style-name="T4">ów branych <text:s/>pod uwagę w postępowaniu rekrutacyjnym</text:span></text:p>
          </table:table-cell>
          <table:table-cell table:style-name="Tabela3.A1" office:value-type="string">
            <text:p text:style-name="P3"/>
            <text:p text:style-name="P3"><text:s/>od dnia 01.03.2024r.</text:p>
            <text:p text:style-name="P3"><text:s/>do dnia 22.03.2024 r.</text:p>
            <text:p text:style-name="P3"><text:s text:c="6"/>do godz. 15:00</text:p>
          </table:table-cell>
          <table:table-cell table:style-name="Tabela3.A1" office:value-type="string">
            <text:p text:style-name="P3"/>
            <text:p text:style-name="P3">od dnia 27.05.2024 r.</text:p>
            <text:p text:style-name="P3">do dnia 10.06.2024 r.</text:p>
            <text:p text:style-name="P3"><text:s text:c="4"/>do godz. 15:00</text:p>
          </table:table-cell>
        </table:table-row>
        <table:table-row table:style-name="Tabela3.1">
          <table:table-cell table:style-name="Tabela3.A1" office:value-type="string">
            <text:p text:style-name="P3">3.</text:p>
          </table:table-cell>
          <table:table-cell table:style-name="Tabela3.A1" office:value-type="string">
            <text:p text:style-name="P22"><text:span text:style-name="T2">Weryfikacja przez komisję wniosk</text:span><text:span text:style-name="T4">ów o przyjęcie do przedszkola lub oddziału </text:span><text:span text:style-name="T4">przedszkolnego w szkole podstawowej i dokumentów potwierdzających spełnienie przez kandydata warunków lub kryteriów branych pod uwagę w postępowaniu </text:span><text:span text:style-name="T4">rekrutacyjnym, w tym dokonanie przez przewodniczącego komisji rekrutacyjnej czynności ustawowych.</text:span></text:p>
          </table:table-cell>
          <table:table-cell table:style-name="Tabela3.A1" office:value-type="string">
            <text:p text:style-name="P3"/>
            <text:p text:style-name="P3"/>
            <text:p text:style-name="P3">od dnia 25.03.2024 r.</text:p>
            <text:p text:style-name="P3">do dnia 26.03.2022 r.</text:p>
          </table:table-cell>
          <table:table-cell table:style-name="Tabela3.A1" office:value-type="string">
            <text:p text:style-name="P3"/>
            <text:p text:style-name="P3"/>
            <text:p text:style-name="P3">od dnia 13.06.2024 r.</text:p>
            <text:p text:style-name="P3">do dnia 14.06.2024 r.</text:p>
          </table:table-cell>
        </table:table-row>
        <table:table-row table:style-name="Tabela3.1">
          <table:table-cell table:style-name="Tabela3.A1" office:value-type="string">
            <text:p text:style-name="P3">4.</text:p>
          </table:table-cell>
          <table:table-cell table:style-name="Tabela3.A1" office:value-type="string">
            <text:p text:style-name="P22"><text:span text:style-name="T2">Podanie do publicznej wiadomości przez komisję rekrutacyjną listy kandydat</text:span><text:span text:style-name="T4">ów zakwalifikowanych i kandydatów niezakwalifikowanych</text:span></text:p>
          </table:table-cell>
          <table:table-cell table:style-name="Tabela3.A1" office:value-type="string">
            <text:p text:style-name="P3"><text:s text:c="2"/>dnia 28.03.2024 r. </text:p>
          </table:table-cell>
          <table:table-cell table:style-name="Tabela3.A1" office:value-type="string">
            <text:p text:style-name="P3">dnia 14.06.2024 r.</text:p>
          </table:table-cell>
        </table:table-row>
        <table:table-row table:style-name="Tabela3.6">
          <table:table-cell table:style-name="Tabela3.A1" office:value-type="string">
            <text:p text:style-name="P3">5.</text:p>
          </table:table-cell>
          <table:table-cell table:style-name="Tabela3.A1" office:value-type="string">
            <text:p text:style-name="P3">Potwierdzenie przez rodzica / opiekuna prawnego kandydata woli przyjęcia w postaci pisemnego <text:s/>oświadczenia.</text:p>
            <text:p text:style-name="P16"/>
          </table:table-cell>
          <table:table-cell table:style-name="Tabela3.A1" office:value-type="string">
            <text:p text:style-name="P3">od dnia 02.04.2024 r.</text:p>
            <text:p text:style-name="P3">do dnia 05.04.2024 r.</text:p>
          </table:table-cell>
          <table:table-cell table:style-name="Tabela3.A1" office:value-type="string">
            <text:p text:style-name="P3">od dnia 14.06.2024 r.</text:p>
            <text:p text:style-name="P3">do dnia 21.06.2024 r.</text:p>
          </table:table-cell>
        </table:table-row>
        <text:soft-page-break/>
        <table:table-row table:style-name="Tabela3.1">
          <table:table-cell table:style-name="Tabela3.A1" office:value-type="string">
            <text:p text:style-name="P3">6. </text:p>
          </table:table-cell>
          <table:table-cell table:style-name="Tabela3.A1" office:value-type="string">
            <text:p text:style-name="P22"><text:span text:style-name="T2">Podanie do publicznej wiadomości przez komisję rekrutacyjną listy kandydat</text:span><text:span text:style-name="T4">ów przyjętych i kandydatów nieprzyjętych.</text:span></text:p>
          </table:table-cell>
          <table:table-cell table:style-name="Tabela3.A1" office:value-type="string">
            <text:p text:style-name="P3">dnia 15.04.2024r.</text:p>
          </table:table-cell>
          <table:table-cell table:style-name="Tabela3.A1" office:value-type="string">
            <text:p text:style-name="P3">dnia 21.06.2024 r.</text:p>
          </table:table-cell>
        </table:table-row>
        <table:table-row table:style-name="Tabela3.1">
          <table:table-cell table:style-name="Tabela3.A1" office:value-type="string">
            <text:p text:style-name="P3">7.</text:p>
          </table:table-cell>
          <table:table-cell table:style-name="Tabela3.A1" office:value-type="string">
            <text:p text:style-name="P22"><text:span text:style-name="T2">Składanie wniosk</text:span><text:span text:style-name="T4">ów o sporządzenie uzasadnienia <text:s/>odmowy przyjęcia.</text:span></text:p>
          </table:table-cell>
          <table:table-cell table:style-name="Tabela3.A1" table:number-columns-spanned="2" office:value-type="string">
            <text:p text:style-name="P22"><text:span text:style-name="T2">do 7 dni od dnia podania do publicznej wiadomości listy kandydat</text:span><text:span text:style-name="T4">ów przyjętych i nieprzyjętych</text:span></text:p>
          </table:table-cell>
          <table:covered-table-cell/>
        </table:table-row>
        <table:table-row table:style-name="Tabela3.1">
          <table:table-cell table:style-name="Tabela3.A1" office:value-type="string">
            <text:p text:style-name="P3">8.</text:p>
          </table:table-cell>
          <table:table-cell table:style-name="Tabela3.A1" office:value-type="string">
            <text:p text:style-name="P3">.Przygotowanie i wydanie uzasadnienia odmowy przyjęcia</text:p>
          </table:table-cell>
          <table:table-cell table:style-name="Tabela3.A1" table:number-columns-spanned="2" office:value-type="string">
            <text:p text:style-name="P3">do 5 dni od daty złożenia wniosku o sporządzenia uzasadnienia odmowy przyjęcia</text:p>
          </table:table-cell>
          <table:covered-table-cell/>
        </table:table-row>
        <table:table-row table:style-name="Tabela3.1">
          <table:table-cell table:style-name="Tabela3.A1" office:value-type="string">
            <text:p text:style-name="P3">9.</text:p>
          </table:table-cell>
          <table:table-cell table:style-name="Tabela3.A1" office:value-type="string">
            <text:p text:style-name="P3">Złożenie do dyrektora odwołania od rozstrzygnięcia komisji rekrutacyjnej <text:s/>wyrażonego w pisemnym uzasadnieniu odmowy przyjęcia.</text:p>
          </table:table-cell>
          <table:table-cell table:style-name="Tabela3.A1" table:number-columns-spanned="2" office:value-type="string">
            <text:p text:style-name="P3">do 7 dni od terminu otrzymania pisemnego uzasadnienia <text:s/>odmowy przyjęcia</text:p>
          </table:table-cell>
          <table:covered-table-cell/>
        </table:table-row>
        <table:table-row table:style-name="Tabela3.1">
          <table:table-cell table:style-name="Tabela3.A1" office:value-type="string">
            <text:p text:style-name="P3">10.</text:p>
          </table:table-cell>
          <table:table-cell table:style-name="Tabela3.A1" office:value-type="string">
            <text:p text:style-name="P3">Rozstrzygnięcie przez dyrektora odwołania od rozstrzygnięcia komisji rekrutacyjnej wyrażonego w pisemnym uzasadnieniu odmowy przyjęcia.</text:p>
          </table:table-cell>
          <table:table-cell table:style-name="Tabela3.A1" table:number-columns-spanned="2" office:value-type="string">
            <text:p text:style-name="P3">do 7 dni od dnia złożenia u dyrektora odwołania od rozstrzygnięcia komisji rekrutacyjnej.</text:p>
          </table:table-cell>
          <table:covered-table-cell/>
        </table:table-row>
      </table:table>
      <text:p text:style-name="P37"/>
      <text:p text:style-name="P47"/>
      <text:p text:style-name="P11">VI. Zadania Komisji Rekrutacyjnej</text:p>
      <text:p text:style-name="P12"><text:s text:c="8"/>§ 9</text:p>
      <text:p text:style-name="P19"/>
      <text:list xml:id="list39605061" text:continue-numbering="true" text:style-name="WWNum1">
        <text:list-item>
          <text:p text:style-name="P55">Postępowanie rekrutacyjne do przedszkola przeprowadzi Komisja Rekrutacyjna powołana przez Dyrektora Zespołu.</text:p>
        </text:list-item>
        <text:list-item>
          <text:p text:style-name="P55">W skład Komisji wchodzą :</text:p>
        </text:list-item>
      </text:list>
      <text:p text:style-name="P45">1) trzech przedstawicieli Rady Pedagogicznej ZPO Bajkowego <text:s/>Samorządowego Przedszkola</text:p>
      <text:p text:style-name="P45"><text:s text:c="4"/>w Winnicy,</text:p>
      <text:list xml:id="list39620072" text:continue-numbering="true" text:style-name="WWNum1">
        <text:list-item>
          <text:p text:style-name="P55">Przewodniczącego Komisji wyznacza Dyrektor Zespołu.</text:p>
        </text:list-item>
        <text:list-item>
          <text:p text:style-name="P58"><text:span text:style-name="T2">Do zadań Komisji Rekrutacyjnej należy w szczeg</text:span><text:span text:style-name="T4">ólności:</text:span></text:p>
        </text:list-item>
      </text:list>
      <text:p text:style-name="P45">1) ustalenie wyników postępowania rekrutacyjnego i podanie do publicznej wiadomości</text:p>
      <text:p text:style-name="P45"><text:s text:c="4"/>listy kandydatów zakwalifikowanych i kandydatów niezakwalifikowanych </text:p>
      <text:p text:style-name="P45"><text:s text:c="4"/>do przedszkola,</text:p>
      <text:p text:style-name="P46"><text:span text:style-name="T2">2) ustalanie i podanie do publicznej wiadomości listy kandydat</text:span><text:span text:style-name="T4">ów przyjętych i </text:span></text:p>
      <text:p text:style-name="P45"><text:s text:c="4"/>nieprzyjętych <text:s/>do przedszkola,</text:p>
      <text:p text:style-name="P45">3) sporządzanie protokołu postępowania rekrutacyjnego,</text:p>
      <text:p text:style-name="P45">4) sporządzanie uzasadnienia odmowy przyjęcia kandydata do przedszkola.</text:p>
      <text:list xml:id="list39601897" text:continue-numbering="true" text:style-name="WWNum1">
        <text:list-item>
          <text:p text:style-name="P55">Wyniki postępowania rekrutacyjnego podaje się do wiadomości publicznej w formie :</text:p>
        </text:list-item>
      </text:list>
      <text:p text:style-name="P45">1) listy kandydatów zakwalifikowanych i kandydatów niezakwalifikowanych zawierającej; <text:s/>imiona i <text:s/>nazwiska kandydatów uszeregowane w kolejności alfabetycznej oraz informację o zakwalifikowaniu bądź niezakwalifikowaniu kandydata do przedszkola,</text:p>
      <text:p text:style-name="P46"><text:span text:style-name="T2">2) listy kandydatów przyjętych i kandydat</text:span><text:span text:style-name="T4">ów nieprzyjętych do przedszkola. Lista</text:span></text:p>
      <text:p text:style-name="P46"><text:span text:style-name="T2"><text:s text:c="4"/>zawiera imiona i nazwiska kandydatów przyjętych i kandydat</text:span><text:span text:style-name="T4">ów nieprzyjętych lub</text:span></text:p>
      <text:p text:style-name="P45"><text:s text:c="4"/>informację o liczbie wolnych miejsc.</text:p>
      <text:list xml:id="list39621479" text:continue-numbering="true" text:style-name="WWNum1">
        <text:list-item>
          <text:p text:style-name="P58"><text:span text:style-name="T2">Listy, o których mowa w ust. 5 podaje się do publicznej wiadomości poprzez umieszczenie w widocznym miejscu w siedzibie przedszkola. Listy zawierają imiona i </text:span><text:span text:style-name="T2">nazwiska kandydat</text:span><text:span text:style-name="T4">ów uszeregowane w kolejności alfabetycznej oraz najniższą liczbę punktów, która uprawnia do przyjęcia.</text:span></text:p>
        </text:list-item>
        <text:list-item>
          <text:p text:style-name="P58"><text:span text:style-name="T2">Dzień podania do publicznej wiadomości listy, o kt</text:span><text:span text:style-name="T4">órej mowa w ust. 5, pkt 2) jest określony w formie adnotacji umieszczonej na tej liście, opatrzonej podpisem Przewodniczącego Komisji Rekrutacyjnej. </text:span></text:p>
        </text:list-item>
      </text:list>
      <text:p text:style-name="P43"/>
      <text:p text:style-name="P19"/>
      <text:p text:style-name="P19"/>
      <text:p text:style-name="P19"/>
      <text:p text:style-name="P19"/>
      <text:p text:style-name="P12"/>
      <text:p text:style-name="P12"><text:soft-page-break/>§ 10</text:p>
      <text:p text:style-name="P20"/>
      <text:p text:style-name="P7">Regulamin wchodzi w życie z dniem podpisania.</text:p>
      <text:p text:style-name="P7"/>
      <text:p text:style-name="P7"/>
      <text:p text:style-name="P7"/>
      <text:p text:style-name="P7">Wykaz załączników do regulaminu:</text:p>
      <text:p text:style-name="P7"><text:s/>1.Załącznik Nr 1 ,, Deklaracja o kontynuowaniu edukacji przedszkolnej w przedszkolu ”</text:p>
      <text:p text:style-name="P7"><text:s/>2.Załącznik Nr 2 „Wniosek o przyjęcie dziecka do publicznego przedszkola”.</text:p>
      <text:p text:style-name="P7">3. Załącznik <text:s/>Nr 3 „ Potwierdzenie woli zapisu dziecka do Z.P.O. Bajkowego Samorządowego Przedszkola w Winnicy,deklaracja wstępna o liczbie godzin pobytu w przedszkolu</text:p>
      <text:p text:style-name="P7">4.Załącznik Nr 4 <text:s/>„Oświadczenie o wielodzietności rodziny kandydata, dochodach na jednego członka rodziny, samotnym wychowywaniu dziecka''.</text:p>
      <text:p text:style-name="P7">5.Załącznik Nr 5 „ Oświadczenie o miejscu zamieszkania”.</text:p>
      <text:p text:style-name="P7">6.Załącznik Nr 6 <text:span text:style-name="T20">Regulamin Rekrutacji dzieci do Zespołu Placówek Oświatowych w Winnicy Bajkowe Samorządowe Przedszkole w Winnicy rok szkolny 2024/2025</text:span></text:p>
      <text:p text:style-name="P15"/>
      <text:p text:style-name="P21"/>
      <text:p text:style-name="P21"/>
      <text:p text:style-name="P19"/>
      <text:p text:style-name="P19"/>
      <text:p text:style-name="P19"/>
      <text:p text:style-name="P19"/>
      <text:p text:style-name="P19"/>
      <text:p text:style-name="P7"><text:s text:c="95"/></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9"/>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opka_20_Znak" style:display-name="Stopka Znak" style:family="text" style:parent-style-name="Default_20_Paragraph_20_Font">
      <style:text-properties style:font-name-complex="Calibri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1.249cm" fo:margin-left="2.499cm" fo:margin-right="2.499cm" style:writing-mode="lr-tb" style:layout-grid-color="#c0c0c0" style:layout-grid-lines="2419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rota</meta:initial-creator>
    <dc:creator>Iwona  Marcinkowska</dc:creator>
    <meta:editing-cycles>68</meta:editing-cycles>
    <meta:creation-date>2020-01-30T20:17:00</meta:creation-date>
    <dc:date>2024-02-13T19:35:16.20</dc:date>
    <meta:editing-duration>PT6H27M25S</meta:editing-duration>
    <meta:generator>OpenOffice/4.1.2$Win32 OpenOffice.org_project/412m3$Build-9782</meta:generator>
    <meta:printed-by>Dorota  Bieńkowsla</meta:printed-by>
    <meta:print-date>2024-01-24T11:51:38.10</meta:print-date>
    <meta:document-statistic meta:table-count="3" meta:image-count="0" meta:object-count="0" meta:page-count="8" meta:paragraph-count="275" meta:word-count="2462" meta:character-count="194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