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INFORMACJA DOT. PRZETWARZANIA DANYCH OSOBOWYCH</text:p>
      <text:p text:style-name="P2">(OBOWIĄZEK INFORMACYJNY)</text:p>
      <text:p text:style-name="P3"/>
      <text:p text:style-name="P4"><text:span text:style-name="T5">Zgodnie z art. 13 i 14 rozporządzenia Parlamentu Europejskiego i Rady (UE) 2016/679 z dnia 27 kwietnia 2016 r.<text:s/></text:span><text:span text:style-name="T6">w sprawie ochrony osób fizycznych w związku z przetwarzaniem danych osobowych i w sprawie swobodnego przepływu takich danych oraz uchylenia dyrektywy 95/46/WE (ogólne rozporządzenie o ochronie danych) (Dz. Urz. UE L 119 z 04.05.2016, str. 1), dalej „RODO”,</text:span><text:span text:style-name="T7"><text:s/>informujemy, że administratorem Państwa danych osobowych jest</text:span><text:span text:style-name="T8"><text:s/></text:span><text:span text:style-name="T9">Szkoła Podstawowa nr 26 im. Rodła w Zabrzu. przy ul. S. Ogórka 9, 41-807 Zabrze NIP 6481102242, REGON 000727311, tel.: 32 271 50 53, e-mail:sekretariat@sp26.zabrze.pl</text:span></text:p>
      <text:p text:style-name="P10"/>
      <text:p text:style-name="P11">We wszelkich sprawach związanych z przetwarzaniem danych osobowych przez Administratora danych można uzyskać informację, kontaktując się z Inspektorem Ochrony Danych w następujących formach: przesyłając<text:s/>wiadomość na adres e-mail:patrycja<text:bookmark-start text:name="_GoBack"/><text:bookmark-end text:name="_GoBack"/>@informatics.jaworzno.pl lub listownie<text:s/><text:line-break/>i osobiście pod adresem siedziby Administratora danych.</text:p>
      <text:p text:style-name="P12"/>
      <text:p text:style-name="P13">Dane są przetwarzane w celu przeprowadzenia postępowania rekrutacyjnego/zapisu dziecka do placówki. Podstawą do przetwarzania danych osobowych jest art. 6 ust. 1 lit. c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w<text:s/>związku z obowiązującymi przepisami prawa oświatowego dot. rekrutacji, a w szczególności art. 130 – 164 (Rozdział: Przyjmowanie do publicznych przedszkoli, publicznych innych form wychowania przedszkolnego, publicznych szkół i publicznych placówek) ustawy<text:s/>z 14 grudnia 2016 roku – prawo oświatowe oraz Rozporządzenie Ministra Edukacji Narodowej z dnia 21 sierpnia 2019 r. w sprawie przeprowadzania postępowania rekrutacyjnego oraz postępowania uzupełniającego do publicznych przedszkoli, szkół, placówek i centrów.</text:p>
      <text:p text:style-name="P14"/>
      <text:p text:style-name="P15">Podanie przez Państwa danych osobowych jest wymogiem ustawowym koniecznym do realizacji zadań statutowych placówki, tj. przygotowania oraz przeprowadzenia procesu rekrutacji/zapisu dziecka do placówki, jak również archiwizacji koniecznej dokumentacji.<text:s/><text:s/></text:p>
      <text:p text:style-name="P16"/>
      <text:p text:style-name="P17">Dane zgromadzone w procesie rekrutacji/zapisu dziecka do placówki będą przechowywane przez placówkę, do której kandydat/dziecko zostaje przyjęty/zostało zgłoszone nie dłużej niż do końca okresu, w którym wychowanek uczęszcza do placówki, chyba że przepisy prawa oświatowego stanowią inaczej. W przypadku nieprzyjęcia dziecka do placówki jego dane przechowywane są przez okres jednego roku, chyba że na rozstrzygnięcie dyrektora szkoły została wniesiona skarga do sądu administracyjnego i postępowanie nie zostało zakończone prawomocnym wyrokiem, wówczas dane są przechowywane do momentu uprawomocnienia się wyroku.</text:p>
      <text:p text:style-name="P18"/>
      <text:p text:style-name="P19">Administrator może przekazać dane osobowe upoważnionym podmiotom wyłącznie na podstawie i w granicach przepisów prawa. Dostęp do danych będą miały osoby pracujące i współpracujące z Administratorem danych w zakresie realizacji zadań ustawowych i statutowych placówki. Państwa dane nie będą przetwarzane w sposób zautomatyzowany, w tym profilowane.</text:p>
      <text:p text:style-name="P20"/>
      <text:p text:style-name="P21"><text:span text:style-name="T22">Informujemy, że przysługują Państwu następujące prawa do</text:span><text:span text:style-name="T23">tyczące danych osobowych: dostępu do danych osobowych, sprostowania lub uzupełniania danych osobowych, ograniczenia przetwarzania danych, przeniesienia danych osobowych, wniesienia sprzeciwu wobec przetwarzania danych, wniesienia skargi do organu nadzorcze</text:span><text:span text:style-name="T24">go pod adresem – ul. Stawki 2, 00-193 Warszawa. W celu realizacji wymienionych praw należy złożyć pisemny wniosek z wybranym żąda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416in" fo:margin-left="0.7875in" fo:margin-bottom="0.2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22-02-24T08:25:00Z</meta:creation-date>
    <dc:date>2024-02-15T11:14:00Z</dc:date>
    <meta:print-date>2022-03-01T11:33:00Z</meta:print-date>
    <meta:template xlink:href="Normal" xlink:type="simple"/>
    <meta:editing-cycles>8</meta:editing-cycles>
    <meta:editing-duration>PT3960S</meta:editing-duration>
    <meta:document-statistic meta:page-count="1" meta:paragraph-count="7" meta:word-count="521" meta:character-count="3642" meta:row-count="26" meta:non-whitespace-character-count="3128"/>
  </office:meta>
</office:document-meta>
</file>