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sans-serif"/>
    <style:font-face style:name="inherit" svg:font-family="inherit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3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4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7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8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9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0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1" style:family="paragraph" style:parent-style-name="Text_20_body" style:list-style-name="L11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0438c5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438c5"/>
    </style:style>
    <style:style style:name="P14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020" loext:opacity="100%" style:font-name="Cambria" fo:font-size="9.60000038146973pt" fo:letter-spacing="normal" fo:font-style="normal" fo:font-weight="normal"/>
    </style:style>
    <style:style style:name="P15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020" loext:opacity="100%" style:font-name="Cambria" fo:font-size="9.60000038146973pt" fo:letter-spacing="normal" fo:font-style="normal" fo:font-weight="normal"/>
    </style:style>
    <style:style style:name="P16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020" loext:opacity="100%" style:font-name="Cambria" fo:font-size="9.60000038146973pt" fo:letter-spacing="normal" fo:font-style="normal" fo:font-weight="normal"/>
    </style:style>
    <style:style style:name="P17" style:family="paragraph" style:parent-style-name="Text_20_body" style:list-style-name="L15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020" loext:opacity="100%" style:font-name="Cambria" fo:font-size="9.60000038146973pt" fo:letter-spacing="normal" fo:font-style="normal" fo:font-weight="normal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020" loext:opacity="100%" style:font-name="Cambria" fo:letter-spacing="normal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style:font-name="Cambria" officeooo:paragraph-rsid="000438c5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0438c5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438c5"/>
    </style:style>
    <style:style style:name="T1" style:family="text">
      <style:text-properties fo:font-variant="normal" fo:text-transform="none" style:text-line-through-style="none" style:text-line-through-type="none" style:font-name="Cambria" fo:font-size="9.60000038146973pt" fo:letter-spacing="normal" fo:font-style="normal" style:text-underline-style="none" fo:font-weight="bold" style:text-blinking="false" loext:padding="0cm" loext:border="none"/>
    </style:style>
    <style:style style:name="T2" style:family="text">
      <style:text-properties fo:font-variant="normal" fo:text-transform="none" fo:color="#202020" loext:opacity="100%" fo:letter-spacing="normal"/>
    </style:style>
    <style:style style:name="T3" style:family="text">
      <style:text-properties fo:font-variant="normal" fo:text-transform="none" fo:color="#202020" loext:opacity="100%" style:font-name="Titillium Web" fo:font-size="9.60000038146973pt" fo:letter-spacing="normal" fo:font-style="normal" fo:font-weight="normal"/>
    </style:style>
    <style:style style:name="T4" style:family="text">
      <style:text-properties fo:font-variant="normal" fo:text-transform="none" fo:color="#202020" loext:opacity="100%" style:font-name="Titillium Web" fo:font-size="9.60000038146973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202020" loext:opacity="100%" style:font-name="inherit" fo:font-size="9.60000038146973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202020" loext:opacity="100%" fo:font-size="9.60000038146973pt" fo:letter-spacing="normal" fo:font-style="normal" fo:font-weight="normal"/>
    </style:style>
    <style:style style:name="T7" style:family="text">
      <style:text-properties fo:font-variant="normal" fo:text-transform="none" fo:color="#202020" loext:opacity="100%" fo:font-size="9.60000038146973pt" fo:letter-spacing="normal" fo:font-style="normal" fo:font-weight="bold" loext:padding="0cm" loext:border="none"/>
    </style:style>
    <style:style style:name="T8" style:family="text">
      <style:text-properties fo:font-variant="normal" fo:text-transform="none" fo:color="#202020" loext:opacity="100%" style:font-name="Cambria" fo:letter-spacing="normal"/>
    </style:style>
    <style:style style:name="T9" style:family="text">
      <style:text-properties fo:font-variant="normal" fo:text-transform="none" fo:color="#202020" loext:opacity="100%" style:font-name="Cambria" fo:font-size="9.60000038146973pt" fo:letter-spacing="normal" fo:font-style="normal" fo:font-weight="normal"/>
    </style:style>
    <style:style style:name="T10" style:family="text">
      <style:text-properties fo:font-variant="normal" fo:text-transform="none" fo:color="#202020" loext:opacity="100%" style:font-name="Cambria" fo:font-size="9.60000038146973pt" fo:letter-spacing="normal" fo:font-style="normal" fo:font-weight="bold" loext:padding="0cm" loext:border="none"/>
    </style:style>
    <style:style style:name="T11" style:family="text">
      <style:text-properties fo:font-variant="normal" fo:text-transform="none" fo:color="#1e1c5d" loext:opacity="100%" style:text-line-through-style="none" style:text-line-through-type="none" style:font-name="Titillium Web" fo:font-size="9.60000038146973pt" fo:letter-spacing="normal" fo:font-style="normal" style:text-underline-style="none" fo:font-weight="normal" style:text-blinking="false" loext:padding="0cm" loext:border="none"/>
    </style:style>
    <style:style style:name="T12" style:family="text">
      <style:text-properties fo:font-variant="normal" fo:text-transform="none" fo:color="#1e1c5d" loext:opacity="100%" style:text-line-through-style="none" style:text-line-through-type="none" style:font-name="inherit" fo:font-size="9.60000038146973pt" fo:letter-spacing="normal" fo:font-style="normal" style:text-underline-style="none" fo:font-weight="bold" style:text-blinking="false" loext:padding="0cm" loext:border="none"/>
    </style:style>
    <style:style style:name="T13" style:family="text">
      <style:text-properties fo:font-variant="normal" fo:text-transform="none" fo:color="#1e1c5d" loext:opacity="100%" style:text-line-through-style="none" style:text-line-through-type="none" fo:font-size="9.60000038146973pt" fo:letter-spacing="normal" fo:font-style="normal" style:text-underline-style="none" fo:font-weight="bold" style:text-blinking="false" loext:padding="0cm" loext:border="none"/>
    </style:style>
    <style:style style:name="T14" style:family="text">
      <style:text-properties fo:font-variant="normal" fo:text-transform="none" fo:color="#1e1c5d" loext:opacity="100%" style:text-line-through-style="none" style:text-line-through-type="none" fo:font-size="9.60000038146973pt" fo:letter-spacing="normal" fo:font-style="normal" style:text-underline-style="none" fo:font-weight="normal" style:text-blinking="false" loext:padding="0cm" loext:border="none"/>
    </style:style>
    <style:style style:name="T15" style:family="text">
      <style:text-properties fo:font-variant="normal" fo:text-transform="none" fo:color="#1e1c5d" loext:opacity="100%" style:text-line-through-style="none" style:text-line-through-type="none" style:font-name="Cambria" fo:font-size="9.60000038146973pt" fo:letter-spacing="normal" fo:font-style="normal" style:text-underline-style="none" fo:font-weight="bold" style:text-blinking="false" loext:padding="0cm" loext:border="none"/>
    </style:style>
    <style:style style:name="T16" style:family="text">
      <style:text-properties fo:font-variant="normal" fo:text-transform="none" fo:color="#1e1c5d" loext:opacity="100%" style:text-line-through-style="none" style:text-line-through-type="none" style:font-name="Cambria" fo:font-size="9.60000038146973pt" fo:letter-spacing="normal" fo:font-style="normal" style:text-underline-style="none" fo:font-weight="normal" style:text-blinking="false" loext:padding="0cm" loext:border="none"/>
    </style:style>
    <style:style style:name="T17" style:family="text">
      <style:text-properties fo:font-variant="normal" fo:text-transform="none" fo:color="#ff00cc" loext:opacity="100%" style:text-line-through-style="none" style:text-line-through-type="none" style:font-name="inherit" fo:font-size="12pt" fo:letter-spacing="normal" fo:font-style="normal" style:text-underline-style="none" fo:font-weight="bold" style:text-blinking="false" loext:padding="0cm" loext:border="none"/>
    </style:style>
    <style:style style:name="T18" style:family="text">
      <style:text-properties fo:font-variant="normal" fo:text-transform="none" fo:color="#ff00cc" loext:opacity="100%" style:text-line-through-style="none" style:text-line-through-type="none" style:font-name="inherit" fo:font-size="9.60000038146973pt" fo:letter-spacing="normal" fo:font-style="normal" style:text-underline-style="none" fo:font-weight="bold" style:text-blinking="false" loext:padding="0cm" loext:border="none"/>
    </style:style>
    <style:style style:name="T19" style:family="text">
      <style:text-properties fo:font-variant="normal" fo:text-transform="none" fo:color="#ff00cc" loext:opacity="100%" style:text-line-through-style="none" style:text-line-through-type="none" fo:font-size="12pt" fo:letter-spacing="normal" fo:font-style="normal" style:text-underline-style="none" fo:font-weight="bold" style:text-blinking="false" loext:padding="0cm" loext:border="none"/>
    </style:style>
    <style:style style:name="T20" style:family="text">
      <style:text-properties fo:font-variant="normal" fo:text-transform="none" fo:color="#ff00cc" loext:opacity="100%" style:text-line-through-style="none" style:text-line-through-type="none" fo:font-size="9.60000038146973pt" fo:letter-spacing="normal" fo:font-style="normal" style:text-underline-style="none" fo:font-weight="bold" style:text-blinking="false" loext:padding="0cm" loext:border="none"/>
    </style:style>
    <style:style style:name="T21" style:family="text">
      <style:text-properties fo:font-variant="normal" fo:text-transform="none" fo:color="#ff00cc" loext:opacity="100%" style:text-line-through-style="none" style:text-line-through-type="none" style:font-name="Cambria" fo:font-size="12pt" fo:letter-spacing="normal" fo:font-style="normal" style:text-underline-style="none" fo:font-weight="bold" style:text-blinking="false" loext:padding="0cm" loext:border="none"/>
    </style:style>
    <style:style style:name="T22" style:family="text">
      <style:text-properties fo:font-variant="normal" fo:text-transform="none" fo:color="#ff00cc" loext:opacity="100%" style:text-line-through-style="none" style:text-line-through-type="none" style:font-name="Cambria" fo:font-size="9.60000038146973pt" fo:letter-spacing="normal" fo:font-style="normal" style:text-underline-style="none" fo:font-weight="bold" style:text-blinking="false" loext:padding="0cm" loext:border="none"/>
    </style:style>
    <style:style style:name="T23" style:family="text">
      <style:text-properties fo:font-variant="normal" fo:text-transform="none" fo:color="#c9211e" loext:opacity="100%" style:text-line-through-style="none" style:text-line-through-type="none" style:font-name="Cambria" fo:font-size="12pt" fo:letter-spacing="normal" fo:font-style="normal" style:text-underline-style="none" fo:font-weight="bold" style:text-blinking="false" loext:padding="0cm" loext:border="none"/>
    </style:style>
    <style:style style:name="T24" style:family="text">
      <style:text-properties fo:font-variant="normal" fo:text-transform="none" fo:color="#3465a4" loext:opacity="100%" style:text-line-through-style="none" style:text-line-through-type="none" style:font-name="Cambria" fo:font-size="12pt" fo:letter-spacing="normal" fo:font-style="normal" style:text-underline-style="none" fo:font-weight="bold" style:text-blinking="false" loext:padding="0cm" loext:border="none"/>
    </style:style>
    <style:style style:name="T25" style:family="text">
      <style:text-properties fo:font-variant="normal" fo:text-transform="none" fo:color="#3465a4" loext:opacity="100%" style:text-line-through-style="none" style:text-line-through-type="none" style:font-name="Cambria" fo:font-size="9.60000038146973pt" fo:letter-spacing="normal" fo:font-style="normal" style:text-underline-style="none" fo:font-weight="bold" style:text-blinking="false" loext:padding="0cm" loext:border="none"/>
    </style:style>
    <style:style style:name="T26" style:family="text">
      <style:text-properties fo:font-variant="normal" fo:text-transform="none" fo:color="#3465a4" loext:opacity="100%" style:text-line-through-style="none" style:text-line-through-type="none" style:font-name="Cambria" fo:font-size="18pt" fo:letter-spacing="normal" fo:font-style="normal" style:text-underline-style="none" fo:font-weight="normal" style:text-blinking="false" loext:padding="0cm" loext:border="none"/>
    </style:style>
    <style:style style:name="T27" style:family="text">
      <style:text-properties fo:font-variant="normal" fo:text-transform="none" fo:color="#3465a4" loext:opacity="100%" style:text-line-through-style="none" style:text-line-through-type="none" fo:font-size="18pt" fo:letter-spacing="normal" fo:font-style="normal" style:text-underline-style="none" fo:font-weight="normal" style:text-blinking="false" loext:padding="0cm" loext:border="none"/>
    </style:style>
    <style:style style:name="T28" style:family="text">
      <style:text-properties fo:font-variant="normal" fo:text-transform="none" fo:color="#3465a4" loext:opacity="100%" style:text-line-through-style="none" style:text-line-through-type="none" fo:font-size="18pt" fo:letter-spacing="normal" fo:font-style="normal" style:text-underline-style="none" fo:font-weight="normal" officeooo:rsid="000438c5" style:text-blinking="false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Cambria" fo:font-size="9.60000038146973pt" fo:letter-spacing="normal" fo:font-style="normal" style:text-underline-style="none" fo:font-weight="bold" style:text-blinking="false" loext:padding="0cm" loext:border="none"/>
    </style:style>
    <style:style style:name="T30" style:family="text">
      <style:text-properties style:font-name="Cambria"/>
    </style:style>
    <style:style style:name="T31" style:family="text">
      <style:text-properties style:font-name="Cambria" officeooo:rsid="000438c5"/>
    </style:style>
    <style:style style:name="T32" style:family="text">
      <style:text-properties fo:color="#c9211e" loext:opacity="100%" style:font-name="Cambria"/>
    </style:style>
    <style:style style:name="T33" style:family="text">
      <style:text-properties fo:color="#3465a4" loext:opacity="100%" style:font-name="Cambria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">
        <style:list-level-properties text:space-before="0.677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3"><text:s text:c="3"/></text:span><text:span text:style-name="Strong_20_Emphasis"><text:span text:style-name="T24">Wskazówki dla rodziców</text:span></text:span><text:span text:style-name="T30"><text:line-break/><text:line-break/></text:span><text:span text:style-name="Strong_20_Emphasis"><text:span text:style-name="T15">Co zrobić, gdy dziecko wysłało swoje nagie zdjęcia?</text:span></text:span><text:span text:style-name="T30"><text:line-break/><text:line-break/></text:span><text:span text:style-name="T9">Pamiętaj, aby w takich sytuacjach zachować spokój i udzielić dziecku wsparcia.</text:span><text:span text:style-name="T30"><text:line-break/></text:span><text:span text:style-name="T9">Jeżeli Twoje dziecko wysyła materiały zawierające intymne szczegóły lub robi pokazy online, podczas których się rozbiera, porozmawiaj z nim o tym. Uświadom je, jakie zagrożenia mogą się z tym wiązać oraz jakie konsekwencje będzie musiało ponieść teraz, a być może i w przyszłości. Pamiętaj, aby podkreślić, że jeśli ktoś namawia do wysyłania takich materiałów, może mieć złe zamiary i prawdopodobnie chce doprowadzić do jakiegoś nadużycia.</text:span><text:span text:style-name="T30"><text:line-break/></text:span><text:span text:style-name="T9">Pamiętaj, że dzieci i nastolatki, których intymne fotografie lub filmy zostały udostępnione, mogą doświadczać agresji, ośmieszenia i kompromitacji nie tylko online, ale również w życiu realnym, np. ze strony rówieśników. Osobom, które doświadczyły nadużyć związanych z publikacją intymnych materiałów, mogą towarzyszyć silne i jednocześnie trudne emocje związane ze wstydem, lękiem, ośmieszeniem. W skrajnych sytuacjach dzieci i nastolatki czują się tak bezsilne i osaczone, że podejmują próby samobójcze.</text:span><text:span text:style-name="T30"><text:line-break/><text:line-break/></text:span><text:span text:style-name="T31">J</text:span><text:span text:style-name="Strong_20_Emphasis"><text:span text:style-name="T15">eżeli ktoś udostępnił intymne, prywatne zdjęcia Twojego dziecka:</text:span></text:span></text:p>
      <text:list text:style-name="L1">
        <text:list-item>
          <text:p text:style-name="P2"><text:bookmark text:name="_Toc55394229"/><text:span text:style-name="Strong_20_Emphasis"><text:span text:style-name="T29">Porozmawiaj</text:span></text:span></text:p>
        </text:list-item>
      </text:list>
      <text:list text:style-name="L2">
        <text:list-item>
          <text:p text:style-name="P14">Stwórz bezpieczną i przyjazną atmosferę.</text:p>
        </text:list-item>
        <text:list-item>
          <text:p text:style-name="P14">Staraj się powstrzymać od oceniania i obwiniania za zaistniałą sytuację.</text:p>
        </text:list-item>
        <text:list-item>
          <text:p text:style-name="P14">Porozmawiaj z dzieckiem na tematy związane z bezpieczeństwem online, aby w przyszłości było ich bardziej świadome.</text:p>
        </text:list-item>
      </text:list>
      <text:p text:style-name="P18"/>
      <text:p text:style-name="P6"><text:span text:style-name="Strong_20_Emphasis"><text:span text:style-name="T25"><text:s/>Ogranicz dostępność materiałów</text:span></text:span></text:p>
      <text:list text:style-name="L4">
        <text:list-item>
          <text:p text:style-name="P15">Pomóż dziecku usunąć z internetu materiały, które zostały udostępnione (pamiętaj, żeby zachować zrzuty ekranu).</text:p>
        </text:list-item>
        <text:list-item>
          <text:p text:style-name="P15">Razem z dzieckiem skontaktujcie się z administratorami stron, na których materiały zostały opublikowane, aby usunęli lub zablokowali dostęp do treści przedstawiających Twoje dziecko.</text:p>
        </text:list-item>
        <text:list-item>
          <text:p text:style-name="P15">Skorzystaj z prawa do bycia zapomnianym, które umożliwia usunięcie z przeglądarki Google wyników wyszukiwania powiązanych z Twoim dzieckiem.</text:p>
        </text:list-item>
      </text:list>
      <text:p text:style-name="P18"/>
      <text:list text:style-name="L5">
        <text:list-item>
          <text:p text:style-name="P3"><text:bookmark text:name="_Toc55394231"/><text:span text:style-name="Strong_20_Emphasis"><text:span text:style-name="T25">Zgłoś sprawę dalej</text:span></text:span></text:p>
        </text:list-item>
      </text:list>
      <text:list text:style-name="L6">
        <text:list-item>
          <text:p text:style-name="P16">Jeżeli podejrzewasz, kto jest sprawcą, spróbuj porozmawiać z nim i przekonać do usunięcia opublikowanych materiałów.</text:p>
        </text:list-item>
        <text:list-item>
          <text:p text:style-name="P16">Jeżeli nie znacie sprawcy, zastanówcie się, kto mógł to zrobić.</text:p>
        </text:list-item>
        <text:list-item>
          <text:p text:style-name="P16">Jeżeli nie znasz sprawcy albo mimo rozmów z nim on dalej publikuje treści, zgłoś sprawę na policję.</text:p>
        </text:list-item>
        <text:list-item>
          <text:p text:style-name="P4"><text:span text:style-name="T9">Jeżeli ktoś obcy pozyskał i udostępnił materiały Twojego dziecka, zgłoś sprawę na policję lub </text:span><text:a xlink:type="simple" xlink:href="https://dyzurnet.pl/zglos-nielegalne-tresci" text:style-name="Internet_20_link" text:visited-style-name="Visited_20_Internet_20_Link"><text:span text:style-name="T16">do zespołu Dyżurnet.pl</text:span></text:a><text:span text:style-name="T9">.</text:span></text:p>
        </text:list-item>
        <text:list-item>
          <text:p text:style-name="P16">Skonsultuj sprawę z wychowawcą, pedagogiem lub psychologiem szkolnym, jeśli sprawcą jest ktoś ze szkoły Twojego dziecka lub gdy materiały zostały udostępnione znajomym ze szkoły.</text:p>
        </text:list-item>
        <text:list-item>
          <text:p text:style-name="P16">Jeśli jest taka konieczność, pomyśl o zmianie szkoły lub otoczenia Twojego dziecka.</text:p>
        </text:list-item>
        <text:list-item>
          <text:p text:style-name="P16">Skorzystaj z prawa do bycia zapomnianym.</text:p>
        </text:list-item>
      </text:list>
      <text:p text:style-name="P12"><text:span text:style-name="T30"><text:line-break/></text:span><text:bookmark text:name="_Toc55394232"/><text:span text:style-name="Strong_20_Emphasis"><text:span text:style-name="T15">Prawo do bycia zapomnianym</text:span></text:span><text:span text:style-name="T30"><text:line-break/></text:span><text:span text:style-name="T9">Jest to prawo do usunięcia danych wynikające z unijnego rozporządzenia o ochronie danych osobowych. Gwarantuje, że w uzasadnionych przypadkach konkretne linki mogą zniknąć z wyszukiwarki Google, w związku z czym nie będą mogły być wyszukane przy wpisywaniu jakiekolwiek frazy. Nie można sprawić, by konkretne strony internetowe lub wpisy zupełnie zniknęły z sieci, ale możemy wpłynąć na to, by trudniej było je znaleźć. Wypełniając formularz, możemy działać w imieniu swoim lub kogoś innego.</text:span><text:span text:style-name="T30"><text:line-break/></text:span><text:span text:style-name="Strong_20_Emphasis"><text:span text:style-name="T10">Jeśli natrafisz w sieci na seksualizujące zachowania i aktywności wobec młodych użytkowników internetu, nie bądź obojętny – reaguj, zgłoś. Następnym razem to może być Twoje dziecko.</text:span></text:span><text:span text:style-name="T30"><text:line-break/></text:span></text:p>
      <text:p text:style-name="P12"><text:span text:style-name="T30"/></text:p>
      <text:p text:style-name="P12"><text:span text:style-name="Strong_20_Emphasis"><text:span text:style-name="T24"/></text:span></text:p>
      <text:p text:style-name="P12"><text:span text:style-name="Strong_20_Emphasis"><text:span text:style-name="T24"/></text:span></text:p>
      <text:p text:style-name="P12"><text:soft-page-break/><text:span text:style-name="Strong_20_Emphasis"><text:span text:style-name="T24">Gdzie szukać pomocy?</text:span></text:span></text:p>
      <text:list text:style-name="L7">
        <text:list-item>
          <text:p text:style-name="P7"><text:span text:style-name="Strong_20_Emphasis"><text:span text:style-name="T10">DYŻURNET.PL</text:span></text:span></text:p>
        </text:list-item>
      </text:list>
      <text:p text:style-name="P5"><text:span text:style-name="T9">Zespół ekspertów NASK działający jako punkt kontaktowy do zgłaszania nielegalnych treści w internecie, szczególnie związanych z seksualnym wykorzystywaniem dzieci. Zgłoszenia o potencjalnie nielegalnych treściach można przekazywać za pomocą formularza wysyłanego na adres e-mailowy lub za pomocą infolinii 801 615 005. Szczegółowe informacje znajdziesz na stronie </text:span><text:a xlink:type="simple" xlink:href="https://dyzurnet.pl/" text:style-name="Internet_20_link" text:visited-style-name="Visited_20_Internet_20_Link"><text:span text:style-name="T16">https://dyzurnet.pl/</text:span></text:a><text:span text:style-name="T30"><text:line-break/></text:span></text:p>
      <text:list text:style-name="L8">
        <text:list-item>
          <text:p text:style-name="P8"><text:span text:style-name="Strong_20_Emphasis"><text:span text:style-name="T10">800 100 100 – TELEFON DLA RODZICÓW I NAUCZYCIELI</text:span></text:span></text:p>
        </text:list-item>
      </text:list>
      <text:p text:style-name="P5"><text:span text:style-name="T9">Bezpłatna i anonimowa pomoc telefoniczna i online dla rodziców i nauczycieli, którzy potrzebują informacji w zakresie przeciwdziałania przemocy, a także wsparcia psychologicznego dla dzieci przeżywających kłopoty i trudności, takie jak: agresja i przemoc w szkole, cyberprzemoc i zagrożenia związane z nowymi technologiami, wykorzystanie seksualne, kontakt z substancjami psychoaktywnymi, depresja i obniżony nastrój, myśli samobójcze, zaburzenia odżywiania. Linia czynna jest od poniedziałku do piątku w godzinach 12.00–15.00. Więcej informacji znajdziesz na stronie </text:span><text:a xlink:type="simple" xlink:href="https://800100100.pl/" text:style-name="Internet_20_link" text:visited-style-name="Visited_20_Internet_20_Link"><text:span text:style-name="T16">https://800100100.pl/</text:span></text:a><text:span text:style-name="T30"><text:line-break/></text:span></text:p>
      <text:list text:style-name="L9">
        <text:list-item>
          <text:p text:style-name="P9"><text:span text:style-name="Strong_20_Emphasis"><text:span text:style-name="T10">116 111 – TELEFON ZAUFANIA DLA DZIECI I MŁODZIEŻY</text:span></text:span></text:p>
        </text:list-item>
      </text:list>
      <text:p text:style-name="P5"><text:span text:style-name="T9">Bezpłatny i anonimowy telefon dla dzieci i młodzieży prowadzony przez Fundację Dajemy Dzieciom Siłę. Telefon dostępny jest codziennie od 12.00 do 2.00 w nocy. Dzieci i młodzież mogą także zarejestrować się na stronie internetowej i napisać wiadomość do konsultantów pełniących dyżur online. Więcej informacji znajdziesz na stronie </text:span><text:a xlink:type="simple" xlink:href="https://116111.pl/" text:style-name="Internet_20_link" text:visited-style-name="Visited_20_Internet_20_Link"><text:span text:style-name="T16">https://116111.pl/</text:span></text:a><text:span text:style-name="T30"><text:line-break/></text:span></text:p>
      <text:list text:style-name="L10">
        <text:list-item>
          <text:p text:style-name="P10"><text:span text:style-name="Strong_20_Emphasis"><text:span text:style-name="T10">800 12 12 12 – DZIECIĘCY TELEFON ZAUFANIA RZECZNIKA PRAW DZIECKA</text:span></text:span></text:p>
        </text:list-item>
      </text:list>
      <text:p text:style-name="P5"><text:span text:style-name="T9">Bezpłatna, działająca całodobowo telefoniczna linia interwencyjna dla dzieci i młodzieży. Osoby dorosłe mogą zgłaszać problemy dzieci lub rażące zaniedbania względem nich. Telefon jest czynny od poniedziałku do piątku w godzinach od 8.15 do 20.00. Więcej informacji na stronie </text:span><text:a xlink:type="simple" xlink:href="about:blank" text:style-name="Internet_20_link" text:visited-style-name="Visited_20_Internet_20_Link"><text:span text:style-name="T16">https://brpd.gov.pl/telefon-zaufania</text:span></text:a><text:span text:style-name="T30"><text:line-break/></text:span></text:p>
      <text:list text:style-name="L11">
        <text:list-item>
          <text:p text:style-name="P11"><text:span text:style-name="Strong_20_Emphasis"><text:span text:style-name="T10">800 080 222 LINIA DZIECIOM</text:span></text:span></text:p>
        </text:list-item>
      </text:list>
      <text:p text:style-name="P12"><text:span text:style-name="T9">Całodobowa, bezpłatna infolinia dla dzieci i młodzieży, rodziców oraz nauczycieli, którzy potrzebują wsparcia. Konsultantami są pracownicy Fundacji ITAKA (m.in. psychologowie, pedagodzy). Więcej na stronie </text:span><text:a xlink:type="simple" xlink:href="http://www.liniadzieciom.pl/" text:style-name="Internet_20_link" text:visited-style-name="Visited_20_Internet_20_Link"><text:span text:style-name="T16">http://www.liniadzieciom.pl/</text:span></text:a><text:span text:style-name="T30"><text:line-break/></text:span></text:p>
      <text:p text:style-name="P12"><text:span text:style-name="Strong_20_Emphasis"><text:span text:style-name="T24">Co zrobić, aby dziecko nie wysyłało swoich intymnych materiałów?</text:span></text:span></text:p>
      <text:p text:style-name="P20"><text:span text:style-name="Strong_20_Emphasis"><text:span text:style-name="T24"/></text:span></text:p>
      <text:p text:style-name="P21"><text:span text:style-name="Strong_20_Emphasis"><text:span text:style-name="T26"><text:s text:c="24"/></text:span></text:span><text:span text:style-name="T26">Otwartość</text:span></text:p>
      <text:p text:style-name="P19"><text:span text:style-name="T6">Nastolatek może odczuwać niechęć do rozmowy na tematy związane z seksualnością, warto jednak podejmować próby dialogu przy różnych okazjach, zawsze z dostosowaniem przekazywanych treści do poziomu rozwoju młodej osoby. W otwartej rozmowie można poruszać temat sextingu, przywoływać jego potencjalne konsekwencje, zarówno krótko-, jak i długoterminowe, w tym te związane z zagadnieniami łamania prawa. Chociaż wydaje się, że nastolatki mają nieograniczoną wiedzę na tematy związanie z siecią, zarówno pod względem technologicznym, jak i psychospołecznym, to często mają bardzo ograniczony obraz sytuacji i mogą nie zdawać sobie sprawy z następstw swoich działań. Rolą rodzica jest pokazywanie innej perspektywy, a w szczególności odroczonych konsekwencji czy słabości rozwiązań technicznych, które mają rzekomo zapewnić bezpieczeństwo przesyłania takiego rodzaju materiałów. Oczywiście rozmowa nie powinna przybierać formy wyłącznie wykładu – warto dowiedzieć się, jakie zdanie ma na ten temat młody człowiek. Początek rozmowy może dotyczyć budowania ogólnego wizerunku online, prywatności czy nawet kupna nowego telefonu.</text:span><text:line-break/></text:p>
      <text:p text:style-name="P19"><text:span text:style-name="T28"><text:s text:c="22"/>E</text:span><text:span text:style-name="T27">dukacja seksualna</text:span></text:p>
      <text:p text:style-name="P13"><text:span text:style-name="T9">W przeciwdziałaniu ryzykownym zachowaniom o charakterze seksualnym niezwykle ważna jest edukacja seksualna skierowana do dzieci i młodzieży, która nie tylko dostarcza wiedzy na temat samej seksualności, ale również uczy budowania relacji i związków opartych na wzajemnym szacunku. Dziecko od wczesnych lat powinno zdobywać </text:span><text:soft-page-break/><text:span text:style-name="T9">wiedzę o swoim ciele i tym, jakie jego części są intymne, „prywatne”. Jeżeli dziecko będzie znało zasady i granice, których nikt nie powinien przekraczać, tym łatwiej mu będzie przeciwstawić się różnym prośbom lub żądaniom otrzymywanym od osób online. Rzetelnie prowadzona edukacja seksualna może pomagać w przeciwdziałaniu przemocy seksualnej oraz zapobiec wielu negatywnym konsekwencjom przedwczesnego czy zbyt dynamicznego rozwoju seksualności, w tym podejmowaniu w sieci ryzykownych zachowań o takim charakterze.</text:span><text:span text:style-name="T30"><text:line-break/></text:span><text:span text:style-name="T9">Różne zachowania intymne online są nowoczesnym technologicznie obliczem znanych zjawisk – rozwoju seksualnego człowieka, jego zwiększającego się zainteresowania płciowością i ciałem oraz przekraczania kolejnych stadiów bliskości w związku.</text:span><text:span text:style-name="T30"><text:line-break/></text:span><text:span text:style-name="T9">Jeśli nie wiesz, jak zacząć edukować dziecko czy dostosować poziom przekazywanych informacji do jego wieku, poszukaj dobrych książek i materiałów edukacyjnych online. Pamiętaj, że jeśli sam nie wprowadzisz dziecka w intymny świat, na pewno ktoś zrobi to za Ciebie, a Ty nie będziesz mógł kształtować tego przekazu.</text:span><text:span text:style-name="T30"><text:line-break/></text:span></text:p>
      <text:p text:style-name="P13"><text:span text:style-name="T26"><text:s text:c="14"/>Nauka asertywności</text:span></text:p>
      <text:p text:style-name="P12"><text:span text:style-name="T9">Niektóre zjawiska o charakterze seksualnym online, takie jak sexting, mogą być wymuszoną formą komunikacji w związku. Dotyczy to zarówno dziewcząt, jak i chłopców, na których wywierana jest seksualizująca presja. Z dorastającymi dziećmi należy rozmawiać o dopuszczalnych formach komunikacji z sympatią, bliższymi i dalszymi znajomymi oraz zwrócić szczególną uwagę na sposoby reagowania na nieprzyjemne formy nacisku. Dziecko powinno umieć odmawiać zachowań, na które nie ma ochoty lub które mogą zagrażać jego bezpieczeństwu, łącznie z wysyłaniem roznegliżowanych zdjęć. W sytuacjach, kiedy czuje się do czegoś podobnego zmuszane lub jeżeli do takiego zdarzenia już doszło, powinno mieć możliwość zwrócenia się do bliskiej osoby dorosłej, która wesprze je emocjonalnie i pomoże w rozwiązaniu problemu. Należy wówczas unikać obarczania dziecka całkowitą odpowiedzialnością za takie zachowania.</text:span><text:span text:style-name="T30"><text:line-break/></text:span><text:span text:style-name="T9">Pamiętaj, że tylko szczera i otwarta rozmowa z dzieckiem może pomóc w zapobieganiu niebezpiecznym zachowaniom. Jeśli dojdzie do wysłania lub rozesłania takich materiałów, Twoje wsparcie jest niezbędne, aby dziecko mogło czuć się bezpiecznie i wiedziało, że nie jest samo w tej trudnej dla niego sytuacji.</text:span><text:span text:style-name="T30"><text:line-break/></text:span></text:p>
      <text:p text:style-name="P12"><text:bookmark text:name="_Toc55394238"/><text:span text:style-name="Strong_20_Emphasis"><text:span text:style-name="T15">Ważne! Naucz tego swoje dziecko:</text:span></text:span></text:p>
      <text:list text:style-name="L15">
        <text:list-item>
          <text:p text:style-name="P17">Zastanów się zanim wyślesz komuś intymne materiały, nawet osobie Ci bliskiej.</text:p>
        </text:list-item>
        <text:list-item>
          <text:p text:style-name="P17">Nie poddawaj się modzie na prezentowanie nagości w sieci – moda przeminie, zdjęcia i filmy zostaną w sieci na zawsze.</text:p>
        </text:list-item>
        <text:list-item>
          <text:p text:style-name="P17">Zawsze masz prawo powiedzieć „nie” i nie ulegać presji rówieśników lub innych osób.</text:p>
        </text:list-item>
        <text:list-item>
          <text:p text:style-name="P17">Nie wysyłaj materiałów, których wstydziłbyś się pokazać rodzicom, nauczycielom.</text:p>
        </text:list-item>
        <text:list-item>
          <text:p text:style-name="P17">Zabezpiecz i ogranicz dostęp do prywatnych zdjęć i filmów – konfiguruj ustawienia prywatności w serwisach społecznościowych i aktualizuj je.</text:p>
        </text:list-item>
        <text:list-item>
          <text:p text:style-name="P17">Nie dziel się loginem ani hasłem do swoich kont.</text:p>
        </text:list-item>
        <text:list-item>
          <text:p text:style-name="P17">Jeśli logujesz się na innym urządzeniu niż Twoje, pamiętaj, aby się wylogować po zakończonej sesji.</text:p>
        </text:list-item>
        <text:list-item>
          <text:p text:style-name="P17">Zgłoś niepokojące Cię sytuacje osobom dorosłym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4T14:47:56.038000000</meta:creation-date>
    <dc:date>2024-02-04T16:30:27.590000000</dc:date>
    <meta:editing-duration>PT1H42M30S</meta:editing-duration>
    <meta:editing-cycles>2</meta:editing-cycles>
    <meta:generator>LibreOffice/7.4.2.3$Windows_X86_64 LibreOffice_project/382eef1f22670f7f4118c8c2dd222ec7ad009daf</meta:generator>
    <meta:print-date>2024-02-04T15:40:21.833000000</meta:print-date>
    <meta:document-statistic meta:table-count="0" meta:image-count="0" meta:object-count="0" meta:page-count="3" meta:paragraph-count="45" meta:word-count="1368" meta:character-count="10014" meta:non-whitespace-character-count="8635"/>
  </office:meta>
</office:document-meta>
</file>