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3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6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8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/>
    </style:style>
    <style:style style:name="P62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3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/>
    </style:style>
    <style:style style:name="P68" style:family="paragraph" style:parent-style-name="Standard">
      <style:paragraph-properties fo:line-height="150%" fo:orphans="2" fo:widows="2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orphans="2" fo:widows="2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76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9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1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0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6" style:family="paragraph" style:parent-style-name="Standard">
      <style:paragraph-properties fo:text-align="end" style:justify-single-word="false" fo:orphans="2" fo:widows="2" fo:keep-with-next="always"/>
    </style:style>
    <style:style style:name="P97" style:family="paragraph" style:parent-style-name="Standard">
      <style:paragraph-properties fo:text-align="end" style:justify-single-word="false" fo:orphans="2" fo:widows="2" fo:keep-with-next="always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98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orphans="2" fo:widows="2" fo:break-before="page" fo:keep-with-next="always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6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20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1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2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23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6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8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29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1" style:family="paragraph" style:parent-style-name="Text_20_body">
      <style:paragraph-properties fo:text-align="center" style:justify-single-word="false"/>
    </style:style>
    <style:style style:name="P132" style:family="paragraph" style:parent-style-name="Text_20_body">
      <style:paragraph-properties fo:line-height="115%" fo:text-align="center" style:justify-single-word="false"/>
    </style:style>
    <style:style style:name="P133" style:family="paragraph" style:parent-style-name="Text_20_body" style:list-style-name="WWNum9">
      <style:paragraph-properties fo:text-align="justify" style:justify-single-word="false"/>
    </style:style>
    <style:style style:name="P134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Text_20_body">
      <style:paragraph-properties fo:break-before="page"/>
    </style:style>
    <style:style style:name="P137" style:family="paragraph" style:parent-style-name="Text_20_body">
      <style:paragraph-properties fo:margin-left="0.501cm" fo:margin-right="0cm" fo:text-indent="0cm" style:auto-text-indent="false"/>
    </style:style>
    <style:style style:name="P138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0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Heading_20_1">
      <style:paragraph-properties fo:margin-left="0cm" fo:margin-right="0cm" fo:text-indent="0cm" style:auto-text-indent="false"/>
    </style:style>
    <style:style style:name="P142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4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50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4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5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6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7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8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59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60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61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62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3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5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7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8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69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70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71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72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73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4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5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6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7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79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1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4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5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6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7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8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9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90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91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92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93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4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5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7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8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199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200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Header">
      <style:paragraph-properties fo:text-align="end" style:justify-single-word="false"/>
    </style:style>
    <style:style style:name="P202" style:family="paragraph" style:parent-style-name="Footer">
      <style:paragraph-properties fo:text-align="center" style:justify-single-word="false"/>
    </style:style>
    <style:style style:name="P203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61">Załącznik <text:s/>nr 3 <text:s text:c="9"/></text:span></text:p>
      <text:p text:style-name="P24"/>
      <text:p text:style-name="P54"><text:span text:style-name="T14">OŚWIADCZENIE O DOCHODACH </text:span></text:p>
      <text:p text:style-name="P54"><text:span text:style-name="T14">W PRZYPADKU ZMIANY SYTUACJI ŻYCIOWEJ, RODZINNEJ, MATERIALNEJ</text:span></text:p>
      <text:p text:style-name="P43"/>
      <text:p text:style-name="P43"/>
      <text:p text:style-name="P1"><text:span text:style-name="T65">…………………………………………………………….</text:span></text:p>
      <text:p text:style-name="P1"><text:span text:style-name="T68">(imię i nazwisko) </text:span></text:p>
      <text:p text:style-name="P1"><text:span text:style-name="T65">……………………………………………………………..</text:span></text:p>
      <text:p text:style-name="P1"><text:span text:style-name="T68">(adres zamieszkania)</text:span></text:p>
      <text:p text:style-name="P1"><text:span text:style-name="T65">……………………………………………………………..</text:span></text:p>
      <text:p text:style-name="P1"><text:span text:style-name="T68">(miejsce pracy)</text:span></text:p>
      <text:p text:style-name="P1"><text:span text:style-name="T65">……………………………………………………………....<text:tab/></text:span></text:p>
      <text:p text:style-name="P1"><text:span text:style-name="T68">(stanowisko) </text:span></text:p>
      <text:p text:style-name="P1"><text:span text:style-name="T65">…………………………………………………………….....</text:span></text:p>
      <text:p text:style-name="P1"><text:span text:style-name="T68">(nr emerytury - renty w przypadku emerytów i rencistów)</text:span></text:p>
      <text:p text:style-name="P1"><text:span text:style-name="T67">……………………………………………………………….</text:span></text:p>
      <text:p text:style-name="P1"><text:span text:style-name="T70">(nr tel., e-mail itp.)</text:span></text:p>
      <text:p text:style-name="P25"/>
      <text:p text:style-name="P3"><text:span text:style-name="T65">Informuję, że w skład mojej rodziny, poza mną, wchodzą następujące osoby uprawnione, zgodnie z Regulaminem, do korzystania z ZFŚS/jestem osobą samotną*:</text:span></text:p>
      <text:p text:style-name="P35"/>
      <text:p text:style-name="P68"><text:span text:style-name="T65">1………………………………………………………………………………………………………….</text:span></text:p>
      <text:p text:style-name="P68"><text:span text:style-name="T68"><text:s text:c="21"/>(imię i nazwisko - stopień pokrewieństwa - miejsce pracy - data urodzenia - inne informacje) </text:span><text:span text:style-name="T65">2………………………………………………………………………………………………………….<text:tab/></text:span></text:p>
      <text:p text:style-name="P68"><text:span text:style-name="T65">3…………………………………………………………………………………………………………..</text:span></text:p>
      <text:p text:style-name="P68"><text:span text:style-name="T65">4…………………………………………………………………………………………………….........</text:span></text:p>
      <text:p text:style-name="P31"/>
      <text:p text:style-name="P68"><text:span text:style-name="T65">Średni miesięczny dochód brutto** mój i osób wym. w poz. 1 - 4 </text:span><text:span text:style-name="T62">za ostatnie 3 miesiące</text:span><text:span text:style-name="T65"> …………...…. wynosił:</text:span></text:p>
      <text:p text:style-name="P68"><text:span text:style-name="T65">1 …………………………………………………………………………………………………………</text:span></text:p>
      <text:p text:style-name="P68"><text:span text:style-name="T68"><text:s text:c="74"/>(imię i nazwisko, wysokość dochodu)</text:span></text:p>
      <text:p text:style-name="P68"><text:span text:style-name="T65">2 …………………………………………………………………………………………………………..<text:tab/></text:span></text:p>
      <text:p text:style-name="P68"><text:span text:style-name="T65">3 …………………………………………………………………………………………………………..<text:tab/></text:span></text:p>
      <text:p text:style-name="P68"><text:span text:style-name="T65">4 …………………………………………………………………………………………………………..<text:tab/></text:span></text:p>
      <text:p text:style-name="P36"/>
      <text:p text:style-name="P1"><text:span text:style-name="T65">Łączna suma średnich dochodów wszystkich osób wynosi:<text:tab/> <text:s/><text:tab/><text:tab/><text:tab/><text:tab/>……………. zł</text:span></text:p>
      <text:p text:style-name="P1"><text:span text:style-name="T65">Liczba osób uwzględniana przy wyliczeniu: <text:s text:c="27"/><text:tab/><text:tab/><text:tab/><text:tab/><text:tab/>…….……….<text:line-break/>Średni dochód miesięczny przypadający na osobę wynosi:<text:tab/><text:tab/><text:tab/><text:tab/><text:tab/>……………. zł</text:span></text:p>
      <text:p text:style-name="P12"/>
      <text:p text:style-name="P55"><text:span text:style-name="T57">Zgodnie z art. 75 Kodeksu postępowania administracyjnego, uprzedzony/a o odpowiedzialności karnej z art. 233 Kodeksu karnego za fałszywe zeznanie, prawdziwość powyższych danych potwierdzam własnoręcznym podpisem.</text:span></text:p>
      <text:p text:style-name="P34"/>
      <text:p text:style-name="P34"/>
      <text:p text:style-name="P67"><text:span text:style-name="T66">............................................................................................</text:span></text:p>
      <text:p text:style-name="P95"><text:span text:style-name="T66">(data i podpis wnioskującego</text:span><text:span text:style-name="T73">)</text:span></text:p>
      <text:p text:style-name="P70"><text:span text:style-name="T74">Objaśnienia do informacji:</text:span></text:p>
      <text:p text:style-name="P61"><text:span text:style-name="T68">*) niepotrzebne skreślić,</text:span></text:p>
      <text:p text:style-name="P61"><text:span text:style-name="T68">**) oznacza łączny przychód za ostatnie 3 miesiące (pomniejszony o składki na ubezpieczenie społeczne), każdego członka rodziny uprawnionego, zgodnie z § 6 Regulaminu, do korzystania z pomocy funduszu, i podzielony przez 3.</text:span></text:p>
      <text:p text:style-name="P61"><text:span text:style-name="T68">W przypadku dochodu uzyskiwanego z gospodarstwa rolnego, podobnie jak przy świadczeniach rodzinnych (art. 5 ust. 8 ustawy z dnia 28 listopada 2003 r. o świadczeniach rodzinnych – tj. Dz. U. z 2020 r. poz. 111) przyjmuje się, że z 1 ha przeliczeniowego uzyskuje się dochód miesięczny w wysokości 1/12 dochodu ogłaszanego corocznie, w drodze obwieszczenia przez Prezesa Głównego Urzędu Statystycznego, na podstawie art. 18 ustawy z dnia 15 listopada 1984 r. o podatku rolnym (Dz. U. z 2019 r. poz. 1256 i 1309).</text:span></text:p>
      <text:p text:style-name="P70"><text:span text:style-name="T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11:55.52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41" meta:word-count="329" meta:character-count="2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